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A933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A933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96875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51pt" style:use-optimal-row-height="true" fo:break-before="auto"/>
    </style:style>
    <style:style style:name="ro4" style:family="table-row">
      <style:table-row-properties style:row-height="71.2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5" table:default-cell-style-name="ce1"/>
        <table:table-column table:style-name="co6" table:number-columns-repeated="16376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5">
            <text:p>АОКС-57/2026/000069</text:p>
          </table:table-cell>
          <table:table-cell table:number-columns-repeated="4" table:style-name="ce2"/>
          <table:table-cell office:value-type="string" table:style-name="ce5">
            <text:p>03.03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номер акта)</text:p>
          </table:table-cell>
          <table:covered-table-cell/>
          <table:table-cell table:number-columns-repeated="4" table:style-name="ce2"/>
          <table:table-cell office:value-type="string" table:style-name="ce2">
            <text:p>(дата составления акта)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4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3">
            <text:p>(далее - бюджетное учреждение))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1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7" table:style-name="ce7">
            <text:p>77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style-name="ce8">
            <text:p>1.2</text:p>
          </table:table-cell>
          <table:table-cell office:value-type="string" table:number-columns-spanned="5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8" table:style-name="ce8">
            <text:p>58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2">
          <table:table-cell office:value-type="string" table:style-name="ce6">
            <text:p>№ п/п</text:p>
          </table:table-cell>
          <table:table-cell office:value-type="string" table:number-columns-spanned="2" table:number-rows-spanned="1" table:style-name="ce16">
            <text:p>Кадастровый номер</text:p>
          </table:table-cell>
          <table:covered-table-cell/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19">
            <text:p>57:01:0020201:1</text:p>
          </table:table-cell>
          <table:covered-table-cell/>
          <table:table-cell office:value-type="float" office:value="590920.24" table:style-name="ce7">
            <text:p>590920,2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19">
            <text:p>57:01:0020201:450</text:p>
          </table:table-cell>
          <table:covered-table-cell/>
          <table:table-cell office:value-type="float" office:value="472728.96" table:style-name="ce7">
            <text:p>472728,9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19">
            <text:p>57:02:0720101:141</text:p>
          </table:table-cell>
          <table:covered-table-cell/>
          <table:table-cell office:value-type="float" office:value="781903.8" table:style-name="ce7">
            <text:p>781903,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19">
            <text:p>57:04:0010419:16</text:p>
          </table:table-cell>
          <table:covered-table-cell/>
          <table:table-cell office:value-type="float" office:value="104725.44" table:style-name="ce7">
            <text:p>104725,4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19">
            <text:p>57:04:0010419:18</text:p>
          </table:table-cell>
          <table:covered-table-cell/>
          <table:table-cell office:value-type="float" office:value="116404.38" table:style-name="ce7">
            <text:p>116404,3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19">
            <text:p>57:05:0550101:302</text:p>
          </table:table-cell>
          <table:covered-table-cell/>
          <table:table-cell office:value-type="float" office:value="260038.68" table:style-name="ce7">
            <text:p>260038,6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19">
            <text:p>57:07:0050133:31</text:p>
          </table:table-cell>
          <table:covered-table-cell/>
          <table:table-cell office:value-type="float" office:value="210477.82" table:style-name="ce7">
            <text:p>210477,8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2" table:number-rows-spanned="1" table:style-name="ce19">
            <text:p>57:10:0010101:1893</text:p>
          </table:table-cell>
          <table:covered-table-cell/>
          <table:table-cell office:value-type="float" office:value="176939.76" table:style-name="ce7">
            <text:p>176939,7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2" table:number-rows-spanned="1" table:style-name="ce19">
            <text:p>57:10:0020401:1069</text:p>
          </table:table-cell>
          <table:covered-table-cell/>
          <table:table-cell office:value-type="float" office:value="414552.67" table:style-name="ce7">
            <text:p>414552,6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2" table:number-rows-spanned="1" table:style-name="ce19">
            <text:p>57:10:0040101:11841</text:p>
          </table:table-cell>
          <table:covered-table-cell/>
          <table:table-cell office:value-type="float" office:value="214684.79999999999" table:style-name="ce7">
            <text:p>214684,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2" table:number-rows-spanned="1" table:style-name="ce19">
            <text:p>57:10:0040101:11842</text:p>
          </table:table-cell>
          <table:covered-table-cell/>
          <table:table-cell office:value-type="float" office:value="3557577.42" table:style-name="ce7">
            <text:p>3557577,4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2" table:number-rows-spanned="1" table:style-name="ce19">
            <text:p>57:10:0050101:2234</text:p>
          </table:table-cell>
          <table:covered-table-cell/>
          <table:table-cell office:value-type="float" office:value="515582.61" table:style-name="ce7">
            <text:p>515582,6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2" table:number-rows-spanned="1" table:style-name="ce19">
            <text:p>57:10:0050101:229</text:p>
          </table:table-cell>
          <table:covered-table-cell/>
          <table:table-cell office:value-type="float" office:value="940768.69" table:style-name="ce7">
            <text:p>940768,6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2" table:number-rows-spanned="1" table:style-name="ce19">
            <text:p>57:10:0050101:4744</text:p>
          </table:table-cell>
          <table:covered-table-cell/>
          <table:table-cell office:value-type="float" office:value="640744.74" table:style-name="ce7">
            <text:p>640744,7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2" table:number-rows-spanned="1" table:style-name="ce19">
            <text:p>57:10:0050101:5218</text:p>
          </table:table-cell>
          <table:covered-table-cell/>
          <table:table-cell office:value-type="float" office:value="1002419.1" table:style-name="ce7">
            <text:p>1002419,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2" table:number-rows-spanned="1" table:style-name="ce19">
            <text:p>57:10:0050101:5561</text:p>
          </table:table-cell>
          <table:covered-table-cell/>
          <table:table-cell office:value-type="float" office:value="247096.5" table:style-name="ce7">
            <text:p>247096,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2" table:number-rows-spanned="1" table:style-name="ce19">
            <text:p>57:10:0050101:5574</text:p>
          </table:table-cell>
          <table:covered-table-cell/>
          <table:table-cell office:value-type="float" office:value="566229.06000000006" table:style-name="ce7">
            <text:p>566229,0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2" table:number-rows-spanned="1" table:style-name="ce19">
            <text:p>57:10:0050101:6393</text:p>
          </table:table-cell>
          <table:covered-table-cell/>
          <table:table-cell office:value-type="float" office:value="406830" table:style-name="ce7">
            <text:p>40683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2" table:number-rows-spanned="1" table:style-name="ce19">
            <text:p>57:10:0051001:22</text:p>
          </table:table-cell>
          <table:covered-table-cell/>
          <table:table-cell office:value-type="float" office:value="184709.34" table:style-name="ce7">
            <text:p>184709,3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2" table:number-rows-spanned="1" table:style-name="ce19">
            <text:p>57:10:0051001:32</text:p>
          </table:table-cell>
          <table:covered-table-cell/>
          <table:table-cell office:value-type="float" office:value="181218.27" table:style-name="ce7">
            <text:p>181218,2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2" table:number-rows-spanned="1" table:style-name="ce19">
            <text:p>57:10:0051001:33</text:p>
          </table:table-cell>
          <table:covered-table-cell/>
          <table:table-cell office:value-type="float" office:value="181218.27" table:style-name="ce7">
            <text:p>181218,2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2" table:number-rows-spanned="1" table:style-name="ce19">
            <text:p>57:10:0051001:34</text:p>
          </table:table-cell>
          <table:covered-table-cell/>
          <table:table-cell office:value-type="float" office:value="180900.9" table:style-name="ce7">
            <text:p>180900,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2" table:number-rows-spanned="1" table:style-name="ce19">
            <text:p>57:10:0051001:35</text:p>
          </table:table-cell>
          <table:covered-table-cell/>
          <table:table-cell office:value-type="float" office:value="181535.64" table:style-name="ce7">
            <text:p>181535,6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2" table:number-rows-spanned="1" table:style-name="ce19">
            <text:p>57:10:0051001:36</text:p>
          </table:table-cell>
          <table:covered-table-cell/>
          <table:table-cell office:value-type="float" office:value="187281.08" table:style-name="ce7">
            <text:p>187281,0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2" table:number-rows-spanned="1" table:style-name="ce19">
            <text:p>57:10:0051001:46</text:p>
          </table:table-cell>
          <table:covered-table-cell/>
          <table:table-cell office:value-type="float" office:value="183439.86" table:style-name="ce7">
            <text:p>183439,8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2" table:number-rows-spanned="1" table:style-name="ce19">
            <text:p>57:10:0940101:11</text:p>
          </table:table-cell>
          <table:covered-table-cell/>
          <table:table-cell office:value-type="float" office:value="675873" table:style-name="ce7">
            <text:p>67587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2" table:number-rows-spanned="1" table:style-name="ce19">
            <text:p>57:10:1100101:1781</text:p>
          </table:table-cell>
          <table:covered-table-cell/>
          <table:table-cell office:value-type="float" office:value="471916.41" table:style-name="ce7">
            <text:p>471916,4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2" table:number-rows-spanned="1" table:style-name="ce19">
            <text:p>57:10:2040101:23</text:p>
          </table:table-cell>
          <table:covered-table-cell/>
          <table:table-cell office:value-type="float" office:value="363868" table:style-name="ce7">
            <text:p>36386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2" table:number-rows-spanned="1" table:style-name="ce19">
            <text:p>57:11:0021301:97</text:p>
          </table:table-cell>
          <table:covered-table-cell/>
          <table:table-cell office:value-type="float" office:value="62909" table:style-name="ce7">
            <text:p>6290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2" table:number-rows-spanned="1" table:style-name="ce19">
            <text:p>57:11:0750101:8</text:p>
          </table:table-cell>
          <table:covered-table-cell/>
          <table:table-cell office:value-type="float" office:value="216939.07" table:style-name="ce7">
            <text:p>216939,0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2" table:number-rows-spanned="1" table:style-name="ce19">
            <text:p>57:11:1030101:254</text:p>
          </table:table-cell>
          <table:covered-table-cell/>
          <table:table-cell office:value-type="float" office:value="37028.910000000003" table:style-name="ce7">
            <text:p>37028,9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2" table:number-rows-spanned="1" table:style-name="ce19">
            <text:p>57:11:1650101:355</text:p>
          </table:table-cell>
          <table:covered-table-cell/>
          <table:table-cell office:value-type="float" office:value="413700" table:style-name="ce7">
            <text:p>4137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2" table:number-rows-spanned="1" table:style-name="ce19">
            <text:p>57:12:0550101:1087</text:p>
          </table:table-cell>
          <table:covered-table-cell/>
          <table:table-cell office:value-type="float" office:value="106802.5" table:style-name="ce7">
            <text:p>106802,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2" table:number-rows-spanned="1" table:style-name="ce19">
            <text:p>57:13:0000000:702</text:p>
          </table:table-cell>
          <table:covered-table-cell/>
          <table:table-cell office:value-type="float" office:value="60000" table:style-name="ce7">
            <text:p>600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2" table:number-rows-spanned="1" table:style-name="ce19">
            <text:p>57:13:0010503:29</text:p>
          </table:table-cell>
          <table:covered-table-cell/>
          <table:table-cell office:value-type="float" office:value="193860.15" table:style-name="ce7">
            <text:p>193860,1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2" table:number-rows-spanned="1" table:style-name="ce19">
            <text:p>57:13:0010602:324</text:p>
          </table:table-cell>
          <table:covered-table-cell/>
          <table:table-cell office:value-type="float" office:value="3825694.7200000002" table:style-name="ce7">
            <text:p>3825694,7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2" table:number-rows-spanned="1" table:style-name="ce19">
            <text:p>57:13:0810101:138</text:p>
          </table:table-cell>
          <table:covered-table-cell/>
          <table:table-cell office:value-type="float" office:value="191223.1" table:style-name="ce7">
            <text:p>191223,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2" table:number-rows-spanned="1" table:style-name="ce19">
            <text:p>57:15:0110101:452</text:p>
          </table:table-cell>
          <table:covered-table-cell/>
          <table:table-cell office:value-type="float" office:value="116179.4" table:style-name="ce7">
            <text:p>116179,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2" table:number-rows-spanned="1" table:style-name="ce19">
            <text:p>57:15:0520101:249</text:p>
          </table:table-cell>
          <table:covered-table-cell/>
          <table:table-cell office:value-type="float" office:value="221200" table:style-name="ce7">
            <text:p>2212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2" table:number-rows-spanned="1" table:style-name="ce19">
            <text:p>57:15:0520101:250</text:p>
          </table:table-cell>
          <table:covered-table-cell/>
          <table:table-cell office:value-type="float" office:value="221200" table:style-name="ce7">
            <text:p>2212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2" table:number-rows-spanned="1" table:style-name="ce19">
            <text:p>57:15:0540101:186</text:p>
          </table:table-cell>
          <table:covered-table-cell/>
          <table:table-cell office:value-type="float" office:value="24367.59" table:style-name="ce7">
            <text:p>24367,5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2" table:number-rows-spanned="1" table:style-name="ce19">
            <text:p>57:16:0000000:119</text:p>
          </table:table-cell>
          <table:covered-table-cell/>
          <table:table-cell office:value-type="float" office:value="2808991.65" table:style-name="ce7">
            <text:p>2808991,6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2" table:number-rows-spanned="1" table:style-name="ce19">
            <text:p>57:16:0030201:553</text:p>
          </table:table-cell>
          <table:covered-table-cell/>
          <table:table-cell office:value-type="float" office:value="1862420" table:style-name="ce7">
            <text:p>186242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2" table:number-rows-spanned="1" table:style-name="ce19">
            <text:p>57:17:0000000:22</text:p>
          </table:table-cell>
          <table:covered-table-cell/>
          <table:table-cell office:value-type="float" office:value="12103000" table:style-name="ce7">
            <text:p>121030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2" table:number-rows-spanned="1" table:style-name="ce19">
            <text:p>57:17:0030201:227</text:p>
          </table:table-cell>
          <table:covered-table-cell/>
          <table:table-cell office:value-type="float" office:value="345800" table:style-name="ce7">
            <text:p>3458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2" table:number-rows-spanned="1" table:style-name="ce19">
            <text:p>57:20:0000000:194</text:p>
          </table:table-cell>
          <table:covered-table-cell/>
          <table:table-cell office:value-type="float" office:value="10263192" table:style-name="ce7">
            <text:p>1026319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2" table:number-rows-spanned="1" table:style-name="ce19">
            <text:p>57:20:0060201:846</text:p>
          </table:table-cell>
          <table:covered-table-cell/>
          <table:table-cell office:value-type="float" office:value="1154400" table:style-name="ce7">
            <text:p>11544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2" table:number-rows-spanned="1" table:style-name="ce19">
            <text:p>57:21:0040301:238</text:p>
          </table:table-cell>
          <table:covered-table-cell/>
          <table:table-cell office:value-type="float" office:value="408600" table:style-name="ce7">
            <text:p>40860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2" table:number-rows-spanned="1" table:style-name="ce19">
            <text:p>57:21:0040301:65</text:p>
          </table:table-cell>
          <table:covered-table-cell/>
          <table:table-cell office:value-type="float" office:value="4467360" table:style-name="ce7">
            <text:p>446736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2" table:number-rows-spanned="1" table:style-name="ce19">
            <text:p>57:22:0650101:151</text:p>
          </table:table-cell>
          <table:covered-table-cell/>
          <table:table-cell office:value-type="float" office:value="332519" table:style-name="ce7">
            <text:p>33251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2" table:number-rows-spanned="1" table:style-name="ce19">
            <text:p>57:22:0740101:3</text:p>
          </table:table-cell>
          <table:covered-table-cell/>
          <table:table-cell office:value-type="float" office:value="86790.78" table:style-name="ce7">
            <text:p>86790,7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2" table:number-rows-spanned="1" table:style-name="ce19">
            <text:p>57:22:0750101:56</text:p>
          </table:table-cell>
          <table:covered-table-cell/>
          <table:table-cell office:value-type="float" office:value="116853" table:style-name="ce7">
            <text:p>11685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2" table:number-rows-spanned="1" table:style-name="ce19">
            <text:p>57:22:0830103:57</text:p>
          </table:table-cell>
          <table:covered-table-cell/>
          <table:table-cell office:value-type="float" office:value="327365.90000000002" table:style-name="ce7">
            <text:p>327365,9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2" table:number-rows-spanned="1" table:style-name="ce19">
            <text:p>57:22:0850102:142</text:p>
          </table:table-cell>
          <table:covered-table-cell/>
          <table:table-cell office:value-type="float" office:value="291924.59999999998" table:style-name="ce7">
            <text:p>291924,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2" table:number-rows-spanned="1" table:style-name="ce19">
            <text:p>57:22:1110101:180</text:p>
          </table:table-cell>
          <table:covered-table-cell/>
          <table:table-cell office:value-type="float" office:value="282519.94" table:style-name="ce7">
            <text:p>282519,9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2" table:number-rows-spanned="1" table:style-name="ce19">
            <text:p>57:24:0010101:291</text:p>
          </table:table-cell>
          <table:covered-table-cell/>
          <table:table-cell office:value-type="float" office:value="47883.41" table:style-name="ce7">
            <text:p>47883,4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2" table:number-rows-spanned="1" table:style-name="ce19">
            <text:p>57:24:0010201:111</text:p>
          </table:table-cell>
          <table:covered-table-cell/>
          <table:table-cell office:value-type="float" office:value="153378.66" table:style-name="ce7">
            <text:p>153378,6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9">
            <text:p>58</text:p>
          </table:table-cell>
          <table:table-cell office:value-type="string" table:number-columns-spanned="2" table:number-rows-spanned="1" table:style-name="ce19">
            <text:p>57:24:0310101:820</text:p>
          </table:table-cell>
          <table:covered-table-cell/>
          <table:table-cell office:value-type="float" office:value="291250" table:style-name="ce7">
            <text:p>29125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9" table:style-name="ce9">
            <text:p>59</text:p>
          </table:table-cell>
          <table:table-cell office:value-type="string" table:number-columns-spanned="2" table:number-rows-spanned="1" table:style-name="ce19">
            <text:p>57:24:0310101:821</text:p>
          </table:table-cell>
          <table:covered-table-cell/>
          <table:table-cell office:value-type="float" office:value="291250" table:style-name="ce7">
            <text:p>29125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0" table:style-name="ce9">
            <text:p>60</text:p>
          </table:table-cell>
          <table:table-cell office:value-type="string" table:number-columns-spanned="2" table:number-rows-spanned="1" table:style-name="ce19">
            <text:p>57:24:0310101:822</text:p>
          </table:table-cell>
          <table:covered-table-cell/>
          <table:table-cell office:value-type="float" office:value="291250" table:style-name="ce7">
            <text:p>291250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1" table:style-name="ce9">
            <text:p>61</text:p>
          </table:table-cell>
          <table:table-cell office:value-type="string" table:number-columns-spanned="2" table:number-rows-spanned="1" table:style-name="ce19">
            <text:p>57:24:0360101:196</text:p>
          </table:table-cell>
          <table:covered-table-cell/>
          <table:table-cell office:value-type="float" office:value="181352.15" table:style-name="ce7">
            <text:p>181352,1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2" table:style-name="ce9">
            <text:p>62</text:p>
          </table:table-cell>
          <table:table-cell office:value-type="string" table:number-columns-spanned="2" table:number-rows-spanned="1" table:style-name="ce19">
            <text:p>57:24:0530101:33</text:p>
          </table:table-cell>
          <table:covered-table-cell/>
          <table:table-cell office:value-type="float" office:value="128913.60000000001" table:style-name="ce7">
            <text:p>128913,6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3" table:style-name="ce9">
            <text:p>63</text:p>
          </table:table-cell>
          <table:table-cell office:value-type="string" table:number-columns-spanned="2" table:number-rows-spanned="1" table:style-name="ce19">
            <text:p>57:24:0530101:44</text:p>
          </table:table-cell>
          <table:covered-table-cell/>
          <table:table-cell office:value-type="float" office:value="205149.28" table:style-name="ce7">
            <text:p>205149,2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4" table:style-name="ce9">
            <text:p>64</text:p>
          </table:table-cell>
          <table:table-cell office:value-type="string" table:number-columns-spanned="2" table:number-rows-spanned="1" table:style-name="ce19">
            <text:p>57:25:0010324:938</text:p>
          </table:table-cell>
          <table:covered-table-cell/>
          <table:table-cell office:value-type="float" office:value="41681.980000000003" table:style-name="ce7">
            <text:p>41681,9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5" table:style-name="ce9">
            <text:p>65</text:p>
          </table:table-cell>
          <table:table-cell office:value-type="string" table:number-columns-spanned="2" table:number-rows-spanned="1" table:style-name="ce19">
            <text:p>57:25:0010324:939</text:p>
          </table:table-cell>
          <table:covered-table-cell/>
          <table:table-cell office:value-type="float" office:value="39954.42" table:style-name="ce7">
            <text:p>39954,4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6" table:style-name="ce9">
            <text:p>66</text:p>
          </table:table-cell>
          <table:table-cell office:value-type="string" table:number-columns-spanned="2" table:number-rows-spanned="1" table:style-name="ce19">
            <text:p>57:25:0010324:940</text:p>
          </table:table-cell>
          <table:covered-table-cell/>
          <table:table-cell office:value-type="float" office:value="41572.04" table:style-name="ce7">
            <text:p>41572,0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7" table:style-name="ce9">
            <text:p>67</text:p>
          </table:table-cell>
          <table:table-cell office:value-type="string" table:number-columns-spanned="2" table:number-rows-spanned="1" table:style-name="ce19">
            <text:p>57:25:0020220:59</text:p>
          </table:table-cell>
          <table:covered-table-cell/>
          <table:table-cell office:value-type="float" office:value="1713429.64" table:style-name="ce7">
            <text:p>1713429,6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8" table:style-name="ce9">
            <text:p>68</text:p>
          </table:table-cell>
          <table:table-cell office:value-type="string" table:number-columns-spanned="2" table:number-rows-spanned="1" table:style-name="ce19">
            <text:p>57:25:0021603:373</text:p>
          </table:table-cell>
          <table:covered-table-cell/>
          <table:table-cell office:value-type="float" office:value="126859.25" table:style-name="ce7">
            <text:p>126859,2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9" table:style-name="ce9">
            <text:p>69</text:p>
          </table:table-cell>
          <table:table-cell office:value-type="string" table:number-columns-spanned="2" table:number-rows-spanned="1" table:style-name="ce19">
            <text:p>57:25:0031205:144</text:p>
          </table:table-cell>
          <table:covered-table-cell/>
          <table:table-cell office:value-type="float" office:value="20913874.98" table:style-name="ce7">
            <text:p>20913874,98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0" table:style-name="ce9">
            <text:p>70</text:p>
          </table:table-cell>
          <table:table-cell office:value-type="string" table:number-columns-spanned="2" table:number-rows-spanned="1" table:style-name="ce19">
            <text:p>57:25:0031440:12</text:p>
          </table:table-cell>
          <table:covered-table-cell/>
          <table:table-cell office:value-type="float" office:value="462368.14" table:style-name="ce7">
            <text:p>462368,14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1" table:style-name="ce9">
            <text:p>71</text:p>
          </table:table-cell>
          <table:table-cell office:value-type="string" table:number-columns-spanned="2" table:number-rows-spanned="1" table:style-name="ce19">
            <text:p>57:25:0031440:9</text:p>
          </table:table-cell>
          <table:covered-table-cell/>
          <table:table-cell office:value-type="float" office:value="690362.1" table:style-name="ce7">
            <text:p>690362,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2" table:style-name="ce9">
            <text:p>72</text:p>
          </table:table-cell>
          <table:table-cell office:value-type="string" table:number-columns-spanned="2" table:number-rows-spanned="1" table:style-name="ce19">
            <text:p>57:25:0040233:514</text:p>
          </table:table-cell>
          <table:covered-table-cell/>
          <table:table-cell office:value-type="float" office:value="46014.01" table:style-name="ce7">
            <text:p>46014,01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3" table:style-name="ce9">
            <text:p>73</text:p>
          </table:table-cell>
          <table:table-cell office:value-type="string" table:number-columns-spanned="2" table:number-rows-spanned="1" table:style-name="ce19">
            <text:p>57:25:0040233:94</text:p>
          </table:table-cell>
          <table:covered-table-cell/>
          <table:table-cell office:value-type="float" office:value="13279693.07" table:style-name="ce7">
            <text:p>13279693,07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4" table:style-name="ce9">
            <text:p>74</text:p>
          </table:table-cell>
          <table:table-cell office:value-type="string" table:number-columns-spanned="2" table:number-rows-spanned="1" table:style-name="ce19">
            <text:p>57:25:0040237:1596</text:p>
          </table:table-cell>
          <table:covered-table-cell/>
          <table:table-cell office:value-type="float" office:value="43965.42" table:style-name="ce7">
            <text:p>43965,42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5" table:style-name="ce9">
            <text:p>75</text:p>
          </table:table-cell>
          <table:table-cell office:value-type="string" table:number-columns-spanned="2" table:number-rows-spanned="1" table:style-name="ce19">
            <text:p>57:25:0040311:3670</text:p>
          </table:table-cell>
          <table:covered-table-cell/>
          <table:table-cell office:value-type="float" office:value="53570.25" table:style-name="ce7">
            <text:p>53570,2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6" table:style-name="ce9">
            <text:p>76</text:p>
          </table:table-cell>
          <table:table-cell office:value-type="string" table:number-columns-spanned="2" table:number-rows-spanned="1" table:style-name="ce19">
            <text:p>57:26:0010407:1981</text:p>
          </table:table-cell>
          <table:covered-table-cell/>
          <table:table-cell office:value-type="float" office:value="25556.83" table:style-name="ce7">
            <text:p>25556,83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19">
            <text:p>57:27:0020308:385</text:p>
          </table:table-cell>
          <table:covered-table-cell/>
          <table:table-cell office:value-type="float" office:value="27096.75" table:style-name="ce8">
            <text:p>27096,75</text:p>
          </table:table-cell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8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3">
          <table:table-cell office:value-type="string" table:style-name="ce6">
            <text:p>№ п/п</text:p>
          </table:table-cell>
          <table:table-cell office:value-type="string" table:number-columns-spanned="3" table:number-rows-spanned="1" table:style-name="ce16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6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9">
            <text:p>57:00:0000000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9">
            <text:p>57:00:0000000:3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9">
            <text:p>57:01:0010421: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9">
            <text:p>57:01:0010422:7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9">
            <text:p>57:01:15001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9">
            <text:p>57:01:1810101:8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9">
            <text:p>57:03:03101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9">
            <text:p>57:06:00501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9">
            <text:p>57:09:0260101:4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9">
            <text:p>57:10:0000000:30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9">
            <text:p>57:10:0000000:342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9">
            <text:p>57:10:0010101:155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9">
            <text:p>57:10:0011201:5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9">
            <text:p>57:10:00408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9">
            <text:p>57:10:0050101:4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9">
            <text:p>57:10:0050101:411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9">
            <text:p>57:10:0050101:55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9">
            <text:p>57:10:00501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9">
            <text:p>57:10:0050101:69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9">
            <text:p>57:10:005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9">
            <text:p>57:10:00512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9">
            <text:p>57:10:0260101:7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9">
            <text:p>57:10:07901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9">
            <text:p>57:10:0790101:38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9">
            <text:p>57:10:19106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9">
            <text:p>57:11:0021301:9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9">
            <text:p>57:11:0040101:90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9">
            <text:p>57:11:0200104:7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9">
            <text:p>57:11:2820205: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9">
            <text:p>57:13:00105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9">
            <text:p>57:13:00105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9">
            <text:p>57:13:0010502: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9">
            <text:p>57:13:0010503:4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9">
            <text:p>57:16:03301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9">
            <text:p>57:17:00101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9">
            <text:p>57:22:0000000:26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9">
            <text:p>57:22:0810101:9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9">
            <text:p>57:23:145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9">
            <text:p>57:24:003030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9">
            <text:p>57:24:0330101:137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9">
            <text:p>57:24:043010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9">
            <text:p>57:25:0000000:370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9">
            <text:p>57:25:0000000:485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9">
            <text:p>57:25:0000000:7246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9">
            <text:p>57:25:0010101:19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9">
            <text:p>57:25:0010102: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9">
            <text:p>57:25:0010102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9">
            <text:p>57:25:0010112:203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9">
            <text:p>57:25:0010117:24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9">
            <text:p>57:25:0010168: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9">
            <text:p>57:25:0010168:9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9">
            <text:p>57:25:002120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9">
            <text:p>57:25:0021408:18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9">
            <text:p>57:25:0021533:600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9">
            <text:p>57:25:0030971: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9">
            <text:p>57:25:004022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9">
            <text:p>57:25:00404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7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19">
            <text:p>57:25:0040405:292</text:p>
          </table:table-cell>
          <table:covered-table-cell table:number-columns-repeated="2"/>
          <table:table-cell office:value-type="string" table:number-columns-spanned="2" table:number-rows-spanned="1" table:style-name="ce20">
            <text:p>18.02.2026</text:p>
          </table:table-cell>
          <table:covered-table-cell/>
          <table:table-cell office:value-type="string" table:style-name="ce8">
            <text:p>16.02.2026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8" table:style-name="ce3"/>
          <table:table-cell table:number-columns-repeated="16376"/>
        </table:table-row>
        <table:table-row table:style-name="ro1">
          <table:table-cell office:value-type="string" table:number-columns-spanned="7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"/>
          <table:table-cell table:number-columns-repeated="16376"/>
        </table:table-row>
        <table:table-row table:style-name="ro4">
          <table:table-cell office:value-type="string" table:number-columns-spanned="4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6">
            <text:p>152B0AC20C8BC0CD549579261E26CFF92F447AB1A5EF07C954A4251B25F662DFD7C4B929BC86592BAFC9F3CAE03DA86F18B2F8EE5D2FEC85D78694E1FDD26B01</text:p>
            <text:p/>
          </table:table-cell>
          <table:covered-table-cell table:number-columns-repeated="2"/>
          <table:table-cell table:style-name="ce3"/>
          <table:table-cell table:number-columns-repeated="16376"/>
        </table:table-row>
        <table:table-row table:number-rows-repeated="3" table:style-name="ro1">
          <table:table-cell table:number-columns-repeated="8" table:style-name="ce3"/>
          <table:table-cell table:number-columns-repeated="16376"/>
        </table:table-row>
        <table:table-row table:style-name="ro5">
          <table:table-cell office:value-type="string" table:number-columns-spanned="2" table:number-rows-spanned="1" table:style-name="ce21">
            <text:p>Директор</text:p>
          </table:table-cell>
          <table:covered-table-cell/>
          <table:table-cell table:style-name="ce12"/>
          <table:table-cell table:number-columns-spanned="2" table:number-rows-spanned="1" table:style-name="ce22"/>
          <table:covered-table-cell/>
          <table:table-cell table:style-name="ce12"/>
          <table:table-cell office:value-type="string" table:style-name="ce11">
            <text:p>Подрезов Сергей Николаевич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(полное наименование должности</text:p>
          </table:table-cell>
          <table:covered-table-cell/>
          <table:table-cell table:style-name="ce2"/>
          <table:table-cell office:value-type="string" table:number-columns-spanned="2" table:number-rows-spanned="1" table:style-name="ce13">
            <text:p>(подпись)</text:p>
          </table:table-cell>
          <table:covered-table-cell/>
          <table:table-cell table:style-name="ce2"/>
          <table:table-cell office:value-type="string" table:style-name="ce2">
            <text:p>(фамилия, имя, отчество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лица, подписавшего настоящий</text:p>
          </table:table-cell>
          <table:covered-table-cell/>
          <table:table-cell table:number-columns-repeated="4" table:style-name="ce2"/>
          <table:table-cell office:value-type="string" table:style-name="ce2">
            <text:p>(последнее при наличии)</text:p>
          </table:table-cell>
          <table:table-cell table:style-name="ce3"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13">
            <text:p>акт)</text:p>
          </table:table-cell>
          <table:covered-table-cell/>
          <table:table-cell table:number-columns-repeated="4" table:style-name="ce2"/>
          <table:table-cell office:value-type="string" table:style-name="ce2">
            <text:p>лица, подписавшего</text:p>
          </table:table-cell>
          <table:table-cell table:style-name="ce3"/>
          <table:table-cell table:number-columns-repeated="16376"/>
        </table:table-row>
        <table:table-row table:style-name="ro1">
          <table:table-cell table:number-columns-repeated="6" table:style-name="ce2"/>
          <table:table-cell office:value-type="string" table:style-name="ce2">
            <text:p>настоящий акт)</text:p>
          </table:table-cell>
          <table:table-cell table:style-name="ce3"/>
          <table:table-cell table:number-columns-repeated="16376"/>
        </table:table-row>
        <table:table-row table:number-rows-repeated="104841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6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/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/>
    </style:style>
    <style:style style:name="Text" style:family="table-cell" style:data-style-name="N0">
      <style:table-cell-properties style:vertical-align="automatic"/>
    </style:style>
    <style:style style:name="Warning" style:family="table-cell" style:data-style-name="N0">
      <style:table-cell-properties style:vertical-align="automatic"/>
      <style:text-properties fo:color="#CC00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ovbz-2</meta:initial-creator>
    <dc:creator>ovbz-2</dc:creator>
    <meta:creation-date>2012-08-24T10:17:53Z</meta:creation-date>
    <dc:date>2026-03-03T06:53:47Z</dc:date>
    <meta:editing-cycles>7</meta:editing-cycles>
    <meta:editing-duration>PT1494S</meta:editing-duration>
  </office:meta>
</office:document-meta>
</file>