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68</text:p>
          </table:table-cell>
          <table:table-cell table:number-columns-repeated="4" table:style-name="ce2"/>
          <table:table-cell office:value-type="string" table:style-name="ce3">
            <text:p>02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1" table:style-name="ce5">
            <text:p>59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7:0010504:195</text:p>
          </table:table-cell>
          <table:covered-table-cell/>
          <table:table-cell office:value-type="float" office:value="24339635" table:style-name="ce5">
            <text:p>2433963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7:0010504:197</text:p>
          </table:table-cell>
          <table:covered-table-cell/>
          <table:table-cell office:value-type="float" office:value="1939249.78" table:style-name="ce5">
            <text:p>1939249,7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7:0010504:192</text:p>
          </table:table-cell>
          <table:covered-table-cell/>
          <table:table-cell office:value-type="float" office:value="4268103.18" table:style-name="ce5">
            <text:p>4268103,1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7:0010504:200</text:p>
          </table:table-cell>
          <table:covered-table-cell/>
          <table:table-cell office:value-type="float" office:value="14954450.199999999" table:style-name="ce5">
            <text:p>14954450,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07:0050134:310</text:p>
          </table:table-cell>
          <table:covered-table-cell/>
          <table:table-cell office:value-type="float" office:value="52861.84" table:style-name="ce5">
            <text:p>52861,8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07:0050134:311</text:p>
          </table:table-cell>
          <table:covered-table-cell/>
          <table:table-cell office:value-type="float" office:value="56599.55" table:style-name="ce5">
            <text:p>56599,5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07:0050134:312</text:p>
          </table:table-cell>
          <table:covered-table-cell/>
          <table:table-cell office:value-type="float" office:value="50726.01" table:style-name="ce5">
            <text:p>50726,01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07:0050218:327</text:p>
          </table:table-cell>
          <table:covered-table-cell/>
          <table:table-cell office:value-type="float" office:value="169584.26" table:style-name="ce5">
            <text:p>169584,2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0:1330101:1638</text:p>
          </table:table-cell>
          <table:covered-table-cell/>
          <table:table-cell office:value-type="float" office:value="544401.54" table:style-name="ce5">
            <text:p>544401,5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07:0050134:313</text:p>
          </table:table-cell>
          <table:covered-table-cell/>
          <table:table-cell office:value-type="float" office:value="50726.01" table:style-name="ce5">
            <text:p>50726,01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40219:597</text:p>
          </table:table-cell>
          <table:covered-table-cell/>
          <table:table-cell office:value-type="float" office:value="79044.91" table:style-name="ce5">
            <text:p>79044,91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1105:976</text:p>
          </table:table-cell>
          <table:covered-table-cell/>
          <table:table-cell office:value-type="float" office:value="92256.99" table:style-name="ce5">
            <text:p>92256,9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6:0010435:370</text:p>
          </table:table-cell>
          <table:covered-table-cell/>
          <table:table-cell office:value-type="float" office:value="103202.09" table:style-name="ce5">
            <text:p>103202,0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6:0010435:459</text:p>
          </table:table-cell>
          <table:covered-table-cell/>
          <table:table-cell office:value-type="float" office:value="127470" table:style-name="ce5">
            <text:p>127470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21105:985</text:p>
          </table:table-cell>
          <table:covered-table-cell/>
          <table:table-cell office:value-type="float" office:value="110718.49" table:style-name="ce5">
            <text:p>110718,4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6:0010426:352</text:p>
          </table:table-cell>
          <table:covered-table-cell/>
          <table:table-cell office:value-type="float" office:value="86311.22" table:style-name="ce5">
            <text:p>86311,2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21105:982</text:p>
          </table:table-cell>
          <table:covered-table-cell/>
          <table:table-cell office:value-type="float" office:value="102458.6" table:style-name="ce5">
            <text:p>102458,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6:0010435:473</text:p>
          </table:table-cell>
          <table:covered-table-cell/>
          <table:table-cell office:value-type="float" office:value="103457.75" table:style-name="ce5">
            <text:p>103457,7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21105:959</text:p>
          </table:table-cell>
          <table:covered-table-cell/>
          <table:table-cell office:value-type="float" office:value="72525.740000000005" table:style-name="ce5">
            <text:p>72525,7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6:0010435:368</text:p>
          </table:table-cell>
          <table:covered-table-cell/>
          <table:table-cell office:value-type="float" office:value="101452.01" table:style-name="ce5">
            <text:p>101452,01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21105:970</text:p>
          </table:table-cell>
          <table:covered-table-cell/>
          <table:table-cell office:value-type="float" office:value="72611.360000000001" table:style-name="ce5">
            <text:p>72611,3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21105:962</text:p>
          </table:table-cell>
          <table:covered-table-cell/>
          <table:table-cell office:value-type="float" office:value="114900.34" table:style-name="ce5">
            <text:p>114900,3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21105:988</text:p>
          </table:table-cell>
          <table:covered-table-cell/>
          <table:table-cell office:value-type="float" office:value="125086.54" table:style-name="ce5">
            <text:p>125086,5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6:0010435:475</text:p>
          </table:table-cell>
          <table:covered-table-cell/>
          <table:table-cell office:value-type="float" office:value="107305.44" table:style-name="ce5">
            <text:p>107305,4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40219:616</text:p>
          </table:table-cell>
          <table:covered-table-cell/>
          <table:table-cell office:value-type="float" office:value="89638.56" table:style-name="ce5">
            <text:p>89638,5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40219:603</text:p>
          </table:table-cell>
          <table:covered-table-cell/>
          <table:table-cell office:value-type="float" office:value="114085.44" table:style-name="ce5">
            <text:p>114085,4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7:0010227:871</text:p>
          </table:table-cell>
          <table:covered-table-cell/>
          <table:table-cell office:value-type="float" office:value="65786.02" table:style-name="ce5">
            <text:p>65786,0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40219:598</text:p>
          </table:table-cell>
          <table:covered-table-cell/>
          <table:table-cell office:value-type="float" office:value="76192.78" table:style-name="ce5">
            <text:p>76192,7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40219:601</text:p>
          </table:table-cell>
          <table:covered-table-cell/>
          <table:table-cell office:value-type="float" office:value="73748.09" table:style-name="ce5">
            <text:p>73748,0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40219:632</text:p>
          </table:table-cell>
          <table:covered-table-cell/>
          <table:table-cell office:value-type="float" office:value="82304.5" table:style-name="ce5">
            <text:p>82304,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40219:609</text:p>
          </table:table-cell>
          <table:covered-table-cell/>
          <table:table-cell office:value-type="float" office:value="103605.84" table:style-name="ce5">
            <text:p>103605,8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21105:946</text:p>
          </table:table-cell>
          <table:covered-table-cell/>
          <table:table-cell office:value-type="float" office:value="114851.28" table:style-name="ce5">
            <text:p>114851,2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40219:718</text:p>
          </table:table-cell>
          <table:covered-table-cell/>
          <table:table-cell office:value-type="float" office:value="81082.149999999994" table:style-name="ce5">
            <text:p>81082,1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40219:723</text:p>
          </table:table-cell>
          <table:covered-table-cell/>
          <table:table-cell office:value-type="float" office:value="81897.05" table:style-name="ce5">
            <text:p>81897,0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40219:738</text:p>
          </table:table-cell>
          <table:covered-table-cell/>
          <table:table-cell office:value-type="float" office:value="81082.149999999994" table:style-name="ce5">
            <text:p>81082,1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40219:608</text:p>
          </table:table-cell>
          <table:covered-table-cell/>
          <table:table-cell office:value-type="float" office:value="136329.23000000001" table:style-name="ce5">
            <text:p>136329,2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40219:633</text:p>
          </table:table-cell>
          <table:covered-table-cell/>
          <table:table-cell office:value-type="float" office:value="294663.59999999998" table:style-name="ce5">
            <text:p>294663,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40219:610</text:p>
          </table:table-cell>
          <table:covered-table-cell/>
          <table:table-cell office:value-type="float" office:value="145031.1" table:style-name="ce5">
            <text:p>145031,1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21105:955</text:p>
          </table:table-cell>
          <table:covered-table-cell/>
          <table:table-cell office:value-type="float" office:value="77415.12" table:style-name="ce5">
            <text:p>77415,1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21105:951</text:p>
          </table:table-cell>
          <table:covered-table-cell/>
          <table:table-cell office:value-type="float" office:value="74562.98" table:style-name="ce5">
            <text:p>74562,9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21105:973</text:p>
          </table:table-cell>
          <table:covered-table-cell/>
          <table:table-cell office:value-type="float" office:value="76651.33" table:style-name="ce5">
            <text:p>76651,3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21105:960</text:p>
          </table:table-cell>
          <table:covered-table-cell/>
          <table:table-cell office:value-type="float" office:value="94527.94" table:style-name="ce5">
            <text:p>94527,9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6:0010435:477</text:p>
          </table:table-cell>
          <table:covered-table-cell/>
          <table:table-cell office:value-type="float" office:value="111776.5" table:style-name="ce5">
            <text:p>111776,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6:0010426:357</text:p>
          </table:table-cell>
          <table:covered-table-cell/>
          <table:table-cell office:value-type="float" office:value="126321.36" table:style-name="ce5">
            <text:p>126321,3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21105:950</text:p>
          </table:table-cell>
          <table:covered-table-cell/>
          <table:table-cell office:value-type="float" office:value="76192.78" table:style-name="ce5">
            <text:p>76192,7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6:0010426:358</text:p>
          </table:table-cell>
          <table:covered-table-cell/>
          <table:table-cell office:value-type="float" office:value="126144.29" table:style-name="ce5">
            <text:p>126144,2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6:0010435:376</text:p>
          </table:table-cell>
          <table:covered-table-cell/>
          <table:table-cell office:value-type="float" office:value="274422.64" table:style-name="ce5">
            <text:p>274422,6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40219:1276</text:p>
          </table:table-cell>
          <table:covered-table-cell/>
          <table:table-cell office:value-type="float" office:value="108910.79" table:style-name="ce5">
            <text:p>108910,7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6:0010435:620</text:p>
          </table:table-cell>
          <table:covered-table-cell/>
          <table:table-cell office:value-type="float" office:value="102954.95" table:style-name="ce5">
            <text:p>102954,9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40219:651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40219:657</text:p>
          </table:table-cell>
          <table:covered-table-cell/>
          <table:table-cell office:value-type="float" office:value="84341.74" table:style-name="ce5">
            <text:p>84341,7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40219:706</text:p>
          </table:table-cell>
          <table:covered-table-cell/>
          <table:table-cell office:value-type="float" office:value="84749.18" table:style-name="ce5">
            <text:p>84749,1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40219:613</text:p>
          </table:table-cell>
          <table:covered-table-cell/>
          <table:table-cell office:value-type="float" office:value="81897.05" table:style-name="ce5">
            <text:p>81897,0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40219:617</text:p>
          </table:table-cell>
          <table:covered-table-cell/>
          <table:table-cell office:value-type="float" office:value="74562.98" table:style-name="ce5">
            <text:p>74562,9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40219:614</text:p>
          </table:table-cell>
          <table:covered-table-cell/>
          <table:table-cell office:value-type="float" office:value="144236.59" table:style-name="ce5">
            <text:p>144236,5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40219:708</text:p>
          </table:table-cell>
          <table:covered-table-cell/>
          <table:table-cell office:value-type="float" office:value="118974.82" table:style-name="ce5">
            <text:p>118974,8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40219:628</text:p>
          </table:table-cell>
          <table:covered-table-cell/>
          <table:table-cell office:value-type="float" office:value="283531.86" table:style-name="ce5">
            <text:p>283531,8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40219:631</text:p>
          </table:table-cell>
          <table:covered-table-cell/>
          <table:table-cell office:value-type="float" office:value="94527.94" table:style-name="ce5">
            <text:p>94527,9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40219:611</text:p>
          </table:table-cell>
          <table:covered-table-cell/>
          <table:table-cell office:value-type="float" office:value="100639.66" table:style-name="ce5">
            <text:p>100639,6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40219:702</text:p>
          </table:table-cell>
          <table:covered-table-cell/>
          <table:table-cell office:value-type="float" office:value="88823.66" table:style-name="ce5">
            <text:p>88823,6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21105:980</text:p>
          </table:table-cell>
          <table:covered-table-cell/>
          <table:table-cell office:value-type="float" office:value="106356.14" table:style-name="ce5">
            <text:p>106356,1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40219:634</text:p>
          </table:table-cell>
          <table:covered-table-cell/>
          <table:table-cell office:value-type="float" office:value="248172.23" table:style-name="ce5">
            <text:p>248172,2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40219:727</text:p>
          </table:table-cell>
          <table:covered-table-cell/>
          <table:table-cell office:value-type="float" office:value="114114.23" table:style-name="ce5">
            <text:p>114114,2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10:0040801:1188</text:p>
          </table:table-cell>
          <table:covered-table-cell/>
          <table:table-cell office:value-type="float" office:value="180353.88" table:style-name="ce5">
            <text:p>180353,8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40219:599</text:p>
          </table:table-cell>
          <table:covered-table-cell/>
          <table:table-cell office:value-type="float" office:value="74155.539999999994" table:style-name="ce5">
            <text:p>74155,5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40219:595</text:p>
          </table:table-cell>
          <table:covered-table-cell/>
          <table:table-cell office:value-type="float" office:value="91153.22" table:style-name="ce5">
            <text:p>91153,2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40219:596</text:p>
          </table:table-cell>
          <table:covered-table-cell/>
          <table:table-cell office:value-type="float" office:value="106096.37" table:style-name="ce5">
            <text:p>106096,37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40219:600</text:p>
          </table:table-cell>
          <table:covered-table-cell/>
          <table:table-cell office:value-type="float" office:value="77415.12" table:style-name="ce5">
            <text:p>77415,1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21105:978</text:p>
          </table:table-cell>
          <table:covered-table-cell/>
          <table:table-cell office:value-type="float" office:value="103082.7" table:style-name="ce5">
            <text:p>103082,7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21105:992</text:p>
          </table:table-cell>
          <table:covered-table-cell/>
          <table:table-cell office:value-type="float" office:value="103899.24" table:style-name="ce5">
            <text:p>103899,2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21105:989</text:p>
          </table:table-cell>
          <table:covered-table-cell/>
          <table:table-cell office:value-type="float" office:value="118096.75" table:style-name="ce5">
            <text:p>118096,7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21105:984</text:p>
          </table:table-cell>
          <table:covered-table-cell/>
          <table:table-cell office:value-type="float" office:value="88778.7" table:style-name="ce5">
            <text:p>88778,7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40219:591</text:p>
          </table:table-cell>
          <table:covered-table-cell/>
          <table:table-cell office:value-type="float" office:value="77007.67" table:style-name="ce5">
            <text:p>77007,67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6:0010435:478</text:p>
          </table:table-cell>
          <table:covered-table-cell/>
          <table:table-cell office:value-type="float" office:value="122090.36" table:style-name="ce5">
            <text:p>122090,3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6:0010435:455</text:p>
          </table:table-cell>
          <table:covered-table-cell/>
          <table:table-cell office:value-type="float" office:value="98439.360000000001" table:style-name="ce5">
            <text:p>98439,3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6:0010435:419</text:p>
          </table:table-cell>
          <table:covered-table-cell/>
          <table:table-cell office:value-type="float" office:value="118526.25" table:style-name="ce5">
            <text:p>118526,2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6:0010435:372</text:p>
          </table:table-cell>
          <table:covered-table-cell/>
          <table:table-cell office:value-type="float" office:value="119208.94" table:style-name="ce5">
            <text:p>119208,9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6:0010435:629</text:p>
          </table:table-cell>
          <table:covered-table-cell/>
          <table:table-cell office:value-type="float" office:value="112724.4" table:style-name="ce5">
            <text:p>112724,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40219:592</text:p>
          </table:table-cell>
          <table:covered-table-cell/>
          <table:table-cell office:value-type="float" office:value="74562.98" table:style-name="ce5">
            <text:p>74562,9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21105:963</text:p>
          </table:table-cell>
          <table:covered-table-cell/>
          <table:table-cell office:value-type="float" office:value="80267.259999999995" table:style-name="ce5">
            <text:p>80267,2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40219:604</text:p>
          </table:table-cell>
          <table:covered-table-cell/>
          <table:table-cell office:value-type="float" office:value="115062.26" table:style-name="ce5">
            <text:p>115062,2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40219:612</text:p>
          </table:table-cell>
          <table:covered-table-cell/>
          <table:table-cell office:value-type="float" office:value="129009.2" table:style-name="ce5">
            <text:p>129009,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40219:717</text:p>
          </table:table-cell>
          <table:covered-table-cell/>
          <table:table-cell office:value-type="float" office:value="136844.31" table:style-name="ce5">
            <text:p>136844,31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40219:623</text:p>
          </table:table-cell>
          <table:covered-table-cell/>
          <table:table-cell office:value-type="float" office:value="121072.39" table:style-name="ce5">
            <text:p>121072,3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40219:650</text:p>
          </table:table-cell>
          <table:covered-table-cell/>
          <table:table-cell office:value-type="float" office:value="108586.89" table:style-name="ce5">
            <text:p>108586,8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5:0021105:991</text:p>
          </table:table-cell>
          <table:covered-table-cell/>
          <table:table-cell office:value-type="float" office:value="125693.62" table:style-name="ce5">
            <text:p>125693,6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40219:622</text:p>
          </table:table-cell>
          <table:covered-table-cell/>
          <table:table-cell office:value-type="float" office:value="148441.28" table:style-name="ce5">
            <text:p>148441,2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21105:941</text:p>
          </table:table-cell>
          <table:covered-table-cell/>
          <table:table-cell office:value-type="float" office:value="82304.5" table:style-name="ce5">
            <text:p>82304,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6:0010435:466</text:p>
          </table:table-cell>
          <table:covered-table-cell/>
          <table:table-cell office:value-type="float" office:value="114906.24000000001" table:style-name="ce5">
            <text:p>114906,2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40219:1087</text:p>
          </table:table-cell>
          <table:covered-table-cell/>
          <table:table-cell office:value-type="float" office:value="75785.33" table:style-name="ce5">
            <text:p>75785,3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5:0040219:1056</text:p>
          </table:table-cell>
          <table:covered-table-cell/>
          <table:table-cell office:value-type="float" office:value="105054.8" table:style-name="ce5">
            <text:p>105054,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5:0021105:944</text:p>
          </table:table-cell>
          <table:covered-table-cell/>
          <table:table-cell office:value-type="float" office:value="86786.42" table:style-name="ce5">
            <text:p>86786,4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21105:993</text:p>
          </table:table-cell>
          <table:covered-table-cell/>
          <table:table-cell office:value-type="float" office:value="111640.75" table:style-name="ce5">
            <text:p>111640,7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40219:606</text:p>
          </table:table-cell>
          <table:covered-table-cell/>
          <table:table-cell office:value-type="float" office:value="149937.35999999999" table:style-name="ce5">
            <text:p>149937,3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40219:607</text:p>
          </table:table-cell>
          <table:covered-table-cell/>
          <table:table-cell office:value-type="float" office:value="105936.48" table:style-name="ce5">
            <text:p>105936,4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40219:615</text:p>
          </table:table-cell>
          <table:covered-table-cell/>
          <table:table-cell office:value-type="float" office:value="110010.96" table:style-name="ce5">
            <text:p>110010,9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40219:728</text:p>
          </table:table-cell>
          <table:covered-table-cell/>
          <table:table-cell office:value-type="float" office:value="85564.08" table:style-name="ce5">
            <text:p>85564,0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40219:654</text:p>
          </table:table-cell>
          <table:covered-table-cell/>
          <table:table-cell office:value-type="float" office:value="100617.21" table:style-name="ce5">
            <text:p>100617,21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40219:653</text:p>
          </table:table-cell>
          <table:covered-table-cell/>
          <table:table-cell office:value-type="float" office:value="78230.02" table:style-name="ce5">
            <text:p>78230,0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5:0040219:629</text:p>
          </table:table-cell>
          <table:covered-table-cell/>
          <table:table-cell office:value-type="float" office:value="269780.90000000002" table:style-name="ce5">
            <text:p>269780,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5:0021105:990</text:p>
          </table:table-cell>
          <table:covered-table-cell/>
          <table:table-cell office:value-type="float" office:value="125247.33" table:style-name="ce5">
            <text:p>125247,3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2:0740101:2449</text:p>
          </table:table-cell>
          <table:covered-table-cell/>
          <table:table-cell office:value-type="float" office:value="69884.52" table:style-name="ce5">
            <text:p>69884,5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40219:644</text:p>
          </table:table-cell>
          <table:covered-table-cell/>
          <table:table-cell office:value-type="float" office:value="131605.70000000001" table:style-name="ce5">
            <text:p>131605,7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40219:627</text:p>
          </table:table-cell>
          <table:covered-table-cell/>
          <table:table-cell office:value-type="float" office:value="127123.78" table:style-name="ce5">
            <text:p>127123,7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5:0040219:1051</text:p>
          </table:table-cell>
          <table:covered-table-cell/>
          <table:table-cell office:value-type="float" office:value="85971.53" table:style-name="ce5">
            <text:p>85971,5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40401:1689</text:p>
          </table:table-cell>
          <table:covered-table-cell/>
          <table:table-cell office:value-type="float" office:value="2634996" table:style-name="ce5">
            <text:p>263499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7:0010504:196</text:p>
          </table:table-cell>
          <table:covered-table-cell/>
          <table:table-cell office:value-type="float" office:value="11701.62" table:style-name="ce5">
            <text:p>11701,6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7:0010504:190</text:p>
          </table:table-cell>
          <table:covered-table-cell/>
          <table:table-cell office:value-type="float" office:value="502874.74" table:style-name="ce5">
            <text:p>502874,7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40305:5387</text:p>
          </table:table-cell>
          <table:covered-table-cell/>
          <table:table-cell office:value-type="float" office:value="3721931.85" table:style-name="ce5">
            <text:p>3721931,8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40308:3536</text:p>
          </table:table-cell>
          <table:covered-table-cell/>
          <table:table-cell office:value-type="float" office:value="9651277.4399999995" table:style-name="ce5">
            <text:p>9651277,4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7:0010504:193</text:p>
          </table:table-cell>
          <table:covered-table-cell/>
          <table:table-cell office:value-type="float" office:value="1287143.42" table:style-name="ce5">
            <text:p>1287143,4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30623:258</text:p>
          </table:table-cell>
          <table:covered-table-cell/>
          <table:table-cell office:value-type="float" office:value="28368.959999999999" table:style-name="ce5">
            <text:p>28368,9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09:0240101:298</text:p>
          </table:table-cell>
          <table:covered-table-cell/>
          <table:table-cell office:value-type="float" office:value="338519.43" table:style-name="ce5">
            <text:p>338519,4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00000:7292</text:p>
          </table:table-cell>
          <table:covered-table-cell/>
          <table:table-cell office:value-type="float" office:value="4578305.55" table:style-name="ce5">
            <text:p>4578305,5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7:0010504:189</text:p>
          </table:table-cell>
          <table:covered-table-cell/>
          <table:table-cell office:value-type="float" office:value="4509705.2" table:style-name="ce5">
            <text:p>4509705,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09:0360101:523</text:p>
          </table:table-cell>
          <table:covered-table-cell/>
          <table:table-cell office:value-type="float" office:value="315960.15000000002" table:style-name="ce5">
            <text:p>315960,1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06:0010605:351</text:p>
          </table:table-cell>
          <table:covered-table-cell/>
          <table:table-cell office:value-type="float" office:value="1565443.88" table:style-name="ce5">
            <text:p>1565443,8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18:0070408:305</text:p>
          </table:table-cell>
          <table:covered-table-cell/>
          <table:table-cell office:value-type="float" office:value="805012.55" table:style-name="ce5">
            <text:p>805012,5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5:0030717:773</text:p>
          </table:table-cell>
          <table:covered-table-cell/>
          <table:table-cell office:value-type="float" office:value="58280984.299999997" table:style-name="ce5">
            <text:p>58280984,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7:0020404:188</text:p>
          </table:table-cell>
          <table:covered-table-cell/>
          <table:table-cell office:value-type="float" office:value="2885111.65" table:style-name="ce5">
            <text:p>2885111,6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6:0010426:351</text:p>
          </table:table-cell>
          <table:covered-table-cell/>
          <table:table-cell office:value-type="float" office:value="1103493.96" table:style-name="ce5">
            <text:p>1103493,9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10:0030301:458</text:p>
          </table:table-cell>
          <table:covered-table-cell/>
          <table:table-cell office:value-type="float" office:value="494808.83" table:style-name="ce5">
            <text:p>494808,8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7:0020710:306</text:p>
          </table:table-cell>
          <table:covered-table-cell/>
          <table:table-cell office:value-type="float" office:value="1416521.64" table:style-name="ce5">
            <text:p>1416521,6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10:0040801:1189</text:p>
          </table:table-cell>
          <table:covered-table-cell/>
          <table:table-cell office:value-type="float" office:value="1981618.26" table:style-name="ce5">
            <text:p>1981618,2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5:0010703:340</text:p>
          </table:table-cell>
          <table:covered-table-cell/>
          <table:table-cell office:value-type="float" office:value="1289189.8500000001" table:style-name="ce5">
            <text:p>1289189,8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15:1000101:524</text:p>
          </table:table-cell>
          <table:covered-table-cell/>
          <table:table-cell office:value-type="float" office:value="254411.27" table:style-name="ce5">
            <text:p>254411,27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10:1260101:1026</text:p>
          </table:table-cell>
          <table:covered-table-cell/>
          <table:table-cell office:value-type="float" office:value="2560511.91" table:style-name="ce5">
            <text:p>2560511,91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2:0810102:332</text:p>
          </table:table-cell>
          <table:covered-table-cell/>
          <table:table-cell office:value-type="float" office:value="755839.83" table:style-name="ce5">
            <text:p>755839,8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2:1340103:196</text:p>
          </table:table-cell>
          <table:covered-table-cell/>
          <table:table-cell office:value-type="float" office:value="724979.34" table:style-name="ce5">
            <text:p>724979,34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19:1300101:390</text:p>
          </table:table-cell>
          <table:covered-table-cell/>
          <table:table-cell office:value-type="float" office:value="542254.09" table:style-name="ce5">
            <text:p>542254,0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10:1910401:1161</text:p>
          </table:table-cell>
          <table:covered-table-cell/>
          <table:table-cell office:value-type="float" office:value="3240891.97" table:style-name="ce5">
            <text:p>3240891,97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5:0010703:339</text:p>
          </table:table-cell>
          <table:covered-table-cell/>
          <table:table-cell office:value-type="float" office:value="1007976.26" table:style-name="ce5">
            <text:p>1007976,2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5:0030735:43</text:p>
          </table:table-cell>
          <table:covered-table-cell/>
          <table:table-cell office:value-type="float" office:value="1702010.93" table:style-name="ce5">
            <text:p>1702010,9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5:0021314:720</text:p>
          </table:table-cell>
          <table:covered-table-cell/>
          <table:table-cell office:value-type="float" office:value="173058.75" table:style-name="ce5">
            <text:p>173058,7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5:0010217:56</text:p>
          </table:table-cell>
          <table:covered-table-cell/>
          <table:table-cell office:value-type="float" office:value="7870711.7300000004" table:style-name="ce5">
            <text:p>7870711,7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5:0020539:686</text:p>
          </table:table-cell>
          <table:covered-table-cell/>
          <table:table-cell office:value-type="float" office:value="1838477.56" table:style-name="ce5">
            <text:p>1838477,56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5:0020701:3575</text:p>
          </table:table-cell>
          <table:covered-table-cell/>
          <table:table-cell office:value-type="float" office:value="4150443.52" table:style-name="ce5">
            <text:p>4150443,5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5:0020539:683</text:p>
          </table:table-cell>
          <table:covered-table-cell/>
          <table:table-cell office:value-type="float" office:value="1677312.32" table:style-name="ce5">
            <text:p>1677312,3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5:0020539:681</text:p>
          </table:table-cell>
          <table:covered-table-cell/>
          <table:table-cell office:value-type="float" office:value="3211366.65" table:style-name="ce5">
            <text:p>3211366,6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5:0021106:1851</text:p>
          </table:table-cell>
          <table:covered-table-cell/>
          <table:table-cell office:value-type="float" office:value="3244469.09" table:style-name="ce5">
            <text:p>3244469,0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5:0020413:639</text:p>
          </table:table-cell>
          <table:covered-table-cell/>
          <table:table-cell office:value-type="float" office:value="1947809.65" table:style-name="ce5">
            <text:p>1947809,6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5:0020413:640</text:p>
          </table:table-cell>
          <table:covered-table-cell/>
          <table:table-cell office:value-type="float" office:value="2985368.38" table:style-name="ce5">
            <text:p>2985368,3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5:0020413:641</text:p>
          </table:table-cell>
          <table:covered-table-cell/>
          <table:table-cell office:value-type="float" office:value="3755580.69" table:style-name="ce5">
            <text:p>3755580,69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5:0020539:685</text:p>
          </table:table-cell>
          <table:covered-table-cell/>
          <table:table-cell office:value-type="float" office:value="1802663.07" table:style-name="ce5">
            <text:p>1802663,07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5:0021103:1216</text:p>
          </table:table-cell>
          <table:covered-table-cell/>
          <table:table-cell office:value-type="float" office:value="2193653.4500000002" table:style-name="ce5">
            <text:p>2193653,45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5:0020535:974</text:p>
          </table:table-cell>
          <table:covered-table-cell/>
          <table:table-cell office:value-type="float" office:value="3581729.23" table:style-name="ce5">
            <text:p>3581729,2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5:0020413:638</text:p>
          </table:table-cell>
          <table:covered-table-cell/>
          <table:table-cell office:value-type="float" office:value="2845329.78" table:style-name="ce5">
            <text:p>2845329,78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5:0020413:637</text:p>
          </table:table-cell>
          <table:covered-table-cell/>
          <table:table-cell office:value-type="float" office:value="1960540.43" table:style-name="ce5">
            <text:p>1960540,43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5:0020539:684</text:p>
          </table:table-cell>
          <table:covered-table-cell/>
          <table:table-cell office:value-type="float" office:value="3468037.22" table:style-name="ce5">
            <text:p>3468037,2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5:0020539:682</text:p>
          </table:table-cell>
          <table:covered-table-cell/>
          <table:table-cell office:value-type="float" office:value="1784755.82" table:style-name="ce5">
            <text:p>1784755,82</text:p>
          </table:table-cell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8:0000000:10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0:1690101:9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8:0070503:3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30502:1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8:0190101:1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1690101:11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10136: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1:1900101:2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10727:11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10727:19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0040101:43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10727:9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2:0630101:3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10727:18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30502:5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10727:10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10727:11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10727:9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727:20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20156:12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10221: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30502:1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30502:5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30502:5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10727:16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10727:11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10727:14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1330101:8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10727:8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727:13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10727:17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10727:12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0520101:1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30502:5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10727:20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30502:1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05:0250101:2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1:1100101:2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10727:14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10727:17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10727:11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10727:17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10727:4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10727:14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10727:12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727:19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727:11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727:18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10727:17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727:14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10727:14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727:14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727:16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4:0190101:8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0:0050201:5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727:19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727:11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0:1900101:1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727:10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727:18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727:19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10727:19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10727:11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727:10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10727:11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2:0630101:3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10727:14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2:0740101:14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219:2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0322:5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0321:3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6:0010112:4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0:2790101:18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112:4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109:2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6:0010413:15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0314:4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10:0040101:74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4:0190101:5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20319: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112:4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1533:18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4:0190101:3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1105:9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0805:16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0539:3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0:1920201:5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40236:6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01:0010201:2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09:0770101:1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40303:8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10:0030801:33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10:0030801:47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10:1690101:10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201:4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13:0010201:2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0540:2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7:0010415:8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606:3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0539:3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0539:3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0539:3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0539:3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0539:3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0539:3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0539:3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0539:3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0539:3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0539:3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20539:3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20539:3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20539:3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20539:3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0539:3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20539:3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0539:3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0539:4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0539:4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0539:4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0539:4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0539:4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0539:4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0539:4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0539:4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0539:4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0539:4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0539:4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0539:4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0539:4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0539:4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0539:4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0539:4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0539:4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0539:4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0539:4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0539:4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0539:4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0539:4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0539:4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0539:4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0539:4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0539:4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0539:4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0539:4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0539:4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0539:4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0539:4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0539:4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0539:4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0539:4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0539:4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0539:4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0539:4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0539:4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0539:4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0539:4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0539:4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0539:4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0539:4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0539:4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539:4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0539:4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0539:4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539:4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539:4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0539:4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539:4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0539:4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0539:4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0539:4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0539:4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0539:4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0539:4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0539:4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0539:4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0539:4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0539:4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0539:4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0539:4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0539:4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0539:4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0539:4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0539:4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0539:4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0539:4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0539:4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0539:4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0539:4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0539:4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0539:4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0539:4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0539:4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539:4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0539:4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0539:4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0539:4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539:4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0539:4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539:4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0539:4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0539:4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0539:4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539:4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0539:4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539:4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0539:4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0539:4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0539:4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0539:4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0539:4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0539:4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0539:4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0539:5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0539:5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0539:5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0539:5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0539:5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0539:5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0539:5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0539:5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0539:5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0539:5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0539:5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0539:5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0539:5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0539:5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0539:5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0539:5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0539:5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0539:5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0539:5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0539:5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0539:5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0539:5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0539:5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0539:5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0539:5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0539:5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0539:5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0539:6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0539:6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0539:6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0539:6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0539:6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0539:6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0539:6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0539:6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0539:6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0539:6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0539:6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0319:1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0319:1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0319:1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0319:1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0319:1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0319:1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0319:1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0319:1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0319:1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20319:1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20319:1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20319:1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20319:1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20319:1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20319:1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20319:1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20319:1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20319:1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20319:1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20319:1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20319:1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20319:1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20319:1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20319:1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20319:1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20319:1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20319:1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20319:1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20319:1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0319:1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0319:1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0319:1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0319:1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0319:1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20319:1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0319:1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20319:1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0319:1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20319:1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20319:1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20319:1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20319:1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20319:1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20319:1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20319:1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20319:1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20319:1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20319:1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20319:1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0319:1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20319:1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20319:1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20319:1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0319:1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20319:1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20319:1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20319:1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20319:1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20319:1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20319:1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20319:1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20319:1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20319:1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20319:1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20319:1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20319:1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20319:1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20319:1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20319:1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20319:1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20319:1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20319:1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20319:1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20319:1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20319:1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20319:1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20319:1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20319:1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20319:1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20319:1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20319:1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20319:1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20319:1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20319:1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20319:1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20319:1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20319:1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20319:1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20319:1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20319:1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20319:1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20319:1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20319:1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20319:1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20319:1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20319:1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20319:1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20319:1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20319:1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20319:1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20319:2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20319:2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20319:2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20319:2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20319:2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20319:2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20319:2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20319:2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20319:2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20319:2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20319:2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20319:2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20319:2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20319:2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20319:2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20319:2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20319:2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20319:2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20319:2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20319:2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20319:2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20319:2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20319:2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20319:2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20319:2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20319:2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20319:2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20319:2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20319:2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20319:2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20319:2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20319:2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20319:2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20319:2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20319:2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20319:2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20319:2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20319:2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20319:2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20319:2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20319:2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20319:2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20319:2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20319:2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20319:2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20319:2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20319:2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20319:2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20319:2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20319:2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20319:2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20319:2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20319:2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20319:2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20319:2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20319:2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20319:2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20319:2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20319:2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20319:2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20319:2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20319:2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20319:2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20319:2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20319:2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20319:2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20319:2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20319:2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20319:2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20319:2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20319:2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20319:2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20319:2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20319:2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20319:2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20319:2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20319:2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20319:2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20319:2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20319:2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20319: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20319:2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20319:2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20319:2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20319:2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5:0020319:2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25:0020319:2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20319:2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5:0020319:2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20319:2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20319:2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20319: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20319:2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20319:2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5:0020319:2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20319:2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20319:2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20319:2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5:0020319:2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5:0020319:2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5:0020319:2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5:0020319:2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5:0020319: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20319:3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20319:3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5:0020319:3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5:0020319:3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20319:3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20319:3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5:0020319:3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5:0020319:3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5:0020319:3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5:0020319: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5:0020319:3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5:0020319:3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5:0020319:3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5:0020319:3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5:0020319:3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5:0020319:3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5:0020319:3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5:0020319:3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5:0020319:3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5:0020319:3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20319: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5:0020319:3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5:0020319:3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5:0020319:3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5:0020319:3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5:0020319:3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5:0020319:3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5:0020319:3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5:0020319:3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5:0020319:3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5:0020319:3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5:0020319: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5:0020319:3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5:0020319:3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5:0020319:3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5:0020319:3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5:0020319:3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5:0020319:3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5:0020319:3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20319:3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20319:3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20319: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20319:3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20319:3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20319:3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20319:3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20319:3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20319:3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20319:3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20319:3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20319:3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20319:3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20319: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20319:3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20319:3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20319:3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20319:3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20319:3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20319: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20319: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20319: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20319: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20319: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20319: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20319: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20319: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20319: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20319: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20319: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20319: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20319: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20319: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5:0020319: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5:0020319:5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5:0020319:5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5:0020319: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5:0020319: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5:0020319: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5:0020319: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5:0020319: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5:0020319: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5:0020319: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5:0020319: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25:0020319: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25:0020319: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25:0020319: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25:0020319: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25:0020319: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25:0020319: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25:0020319: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5:0020319: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5:0020319: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25:0020319: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25:0020319: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5:0020319: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25:0020319: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5:0020319: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5:0020319: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5:0020319: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5:0020319: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5:0020319: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5:0020319: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5:0020319: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5:0020319: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5:0020319: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25:0020319: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25:0020319: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25:0020319: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25:0020319: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25:0020319: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25:0020319: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25:0020319: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25:0020319: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25:0020319: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25:0020319: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5:0020319: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5:0020319: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5:0020319: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5:0020319: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25:0020319: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5:0020319: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3" table:number-rows-spanned="1" table:style-name="ce10">
            <text:p>57:25:0020319: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3" table:number-rows-spanned="1" table:style-name="ce10">
            <text:p>57:25:0020319: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3" table:number-rows-spanned="1" table:style-name="ce10">
            <text:p>57:25:0020319: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3" table:number-rows-spanned="1" table:style-name="ce10">
            <text:p>57:24:0190101:4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3" table:number-rows-spanned="1" table:style-name="ce10">
            <text:p>57:24:0190101:4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3" table:number-rows-spanned="1" table:style-name="ce10">
            <text:p>57:10:1330101:10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3" table:number-rows-spanned="1" table:style-name="ce10">
            <text:p>57:10:1330101:9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3" table:number-rows-spanned="1" table:style-name="ce10">
            <text:p>57:10:1330101:9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3" table:number-rows-spanned="1" table:style-name="ce10">
            <text:p>57:25:0010221: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3" table:number-rows-spanned="1" table:style-name="ce10">
            <text:p>57:25:0010221: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3" table:number-rows-spanned="1" table:style-name="ce10">
            <text:p>57:25:0010221: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3" table:number-rows-spanned="1" table:style-name="ce10">
            <text:p>57:25:0010221: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3" table:number-rows-spanned="1" table:style-name="ce10">
            <text:p>57:25:0010221: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3" table:number-rows-spanned="1" table:style-name="ce10">
            <text:p>57:25:0010221: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3" table:number-rows-spanned="1" table:style-name="ce10">
            <text:p>57:25:0010221: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3" table:number-rows-spanned="1" table:style-name="ce10">
            <text:p>57:25:0010221: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3" table:number-rows-spanned="1" table:style-name="ce10">
            <text:p>57:25:0010221: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2.2026</text:p>
          </table:table-cell>
          <table:covered-table-cell/>
          <table:table-cell office:value-type="string" table:style-name="ce5">
            <text:p>13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EA9CD9C818ECD704BABA604035913A6D21DB0A1F578EE4C16B356092E1C313CF4031EFECE1F5E96370C72255770E07144BFCC9A70446B2A1A8AE0B527DDDAB5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26T11:04:45Z</meta:creation-date>
    <dc:date>2026-03-02T07:44:31Z</dc:date>
    <meta:editing-cycles>1</meta:editing-cycles>
    <meta:editing-duration>PT72S</meta:editing-duration>
    <meta:user-defined meta:name="AppVersion">3.1</meta:user-defined>
  </office:meta>
</office:document-meta>
</file>