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67</text:p>
          </table:table-cell>
          <table:table-cell table:number-columns-repeated="4" table:style-name="ce2"/>
          <table:table-cell office:value-type="string" table:style-name="ce5">
            <text:p>02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7" table:style-name="ce8">
            <text:p>747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324:46</text:p>
          </table:table-cell>
          <table:covered-table-cell/>
          <table:table-cell office:value-type="float" office:value="140773.14000000001" table:style-name="ce7">
            <text:p>140773,1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333:6</text:p>
          </table:table-cell>
          <table:covered-table-cell/>
          <table:table-cell office:value-type="float" office:value="273176.40000000002" table:style-name="ce7">
            <text:p>273176,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1080101:826</text:p>
          </table:table-cell>
          <table:covered-table-cell/>
          <table:table-cell office:value-type="float" office:value="148599.4" table:style-name="ce7">
            <text:p>148599,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0870101:64</text:p>
          </table:table-cell>
          <table:covered-table-cell/>
          <table:table-cell office:value-type="float" office:value="74706.66" table:style-name="ce7">
            <text:p>74706,6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010101:1892</text:p>
          </table:table-cell>
          <table:covered-table-cell/>
          <table:table-cell office:value-type="float" office:value="95903.5" table:style-name="ce7">
            <text:p>95903,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061201:1</text:p>
          </table:table-cell>
          <table:covered-table-cell/>
          <table:table-cell office:value-type="float" office:value="282192" table:style-name="ce7">
            <text:p>28219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1660101:1801</text:p>
          </table:table-cell>
          <table:covered-table-cell/>
          <table:table-cell office:value-type="float" office:value="402714.8" table:style-name="ce7">
            <text:p>402714,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1660101:1874</text:p>
          </table:table-cell>
          <table:covered-table-cell/>
          <table:table-cell office:value-type="float" office:value="438747.98" table:style-name="ce7">
            <text:p>438747,9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1660101:2214</text:p>
          </table:table-cell>
          <table:covered-table-cell/>
          <table:table-cell office:value-type="float" office:value="213192.01" table:style-name="ce7">
            <text:p>213192,0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1660101:231</text:p>
          </table:table-cell>
          <table:covered-table-cell/>
          <table:table-cell office:value-type="float" office:value="401001.12" table:style-name="ce7">
            <text:p>401001,1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1660101:2323</text:p>
          </table:table-cell>
          <table:covered-table-cell/>
          <table:table-cell office:value-type="float" office:value="17136.8" table:style-name="ce7">
            <text:p>17136,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1660101:2518</text:p>
          </table:table-cell>
          <table:covered-table-cell/>
          <table:table-cell office:value-type="float" office:value="811078" table:style-name="ce7">
            <text:p>81107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1660101:2595</text:p>
          </table:table-cell>
          <table:covered-table-cell/>
          <table:table-cell office:value-type="float" office:value="370239.3" table:style-name="ce7">
            <text:p>370239,3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1660101:2810</text:p>
          </table:table-cell>
          <table:covered-table-cell/>
          <table:table-cell office:value-type="float" office:value="212050" table:style-name="ce7">
            <text:p>2120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1660101:513</text:p>
          </table:table-cell>
          <table:covered-table-cell/>
          <table:table-cell office:value-type="float" office:value="399428.25" table:style-name="ce7">
            <text:p>399428,2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1660101:530</text:p>
          </table:table-cell>
          <table:covered-table-cell/>
          <table:table-cell office:value-type="float" office:value="459775.68" table:style-name="ce7">
            <text:p>459775,6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1660101:558</text:p>
          </table:table-cell>
          <table:covered-table-cell/>
          <table:table-cell office:value-type="float" office:value="511900.2" table:style-name="ce7">
            <text:p>511900,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1660101:588</text:p>
          </table:table-cell>
          <table:covered-table-cell/>
          <table:table-cell office:value-type="float" office:value="193813.7" table:style-name="ce7">
            <text:p>193813,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1660101:63</text:p>
          </table:table-cell>
          <table:covered-table-cell/>
          <table:table-cell office:value-type="float" office:value="832573" table:style-name="ce7">
            <text:p>832573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1660101:645</text:p>
          </table:table-cell>
          <table:covered-table-cell/>
          <table:table-cell office:value-type="float" office:value="293896.12" table:style-name="ce7">
            <text:p>293896,1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660101:646</text:p>
          </table:table-cell>
          <table:covered-table-cell/>
          <table:table-cell office:value-type="float" office:value="285419.3" table:style-name="ce7">
            <text:p>285419,3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1690101:2039</text:p>
          </table:table-cell>
          <table:covered-table-cell/>
          <table:table-cell office:value-type="float" office:value="266999.03999999998" table:style-name="ce7">
            <text:p>266999,0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1690101:2040</text:p>
          </table:table-cell>
          <table:covered-table-cell/>
          <table:table-cell office:value-type="float" office:value="173471.76" table:style-name="ce7">
            <text:p>173471,7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1910202:745</text:p>
          </table:table-cell>
          <table:covered-table-cell/>
          <table:table-cell office:value-type="float" office:value="674859.68" table:style-name="ce7">
            <text:p>674859,6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1910501:187</text:p>
          </table:table-cell>
          <table:covered-table-cell/>
          <table:table-cell office:value-type="float" office:value="443059.20000000001" table:style-name="ce7">
            <text:p>443059,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0021802:518</text:p>
          </table:table-cell>
          <table:covered-table-cell/>
          <table:table-cell office:value-type="float" office:value="98464" table:style-name="ce7">
            <text:p>9846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2650101:3</text:p>
          </table:table-cell>
          <table:covered-table-cell/>
          <table:table-cell office:value-type="float" office:value="274623.2" table:style-name="ce7">
            <text:p>274623,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2820204:3</text:p>
          </table:table-cell>
          <table:covered-table-cell/>
          <table:table-cell office:value-type="float" office:value="164974.04" table:style-name="ce7">
            <text:p>164974,0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2:0000000:129</text:p>
          </table:table-cell>
          <table:covered-table-cell/>
          <table:table-cell office:value-type="float" office:value="1711736.1" table:style-name="ce7">
            <text:p>1711736,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2:0030101:291</text:p>
          </table:table-cell>
          <table:covered-table-cell/>
          <table:table-cell office:value-type="float" office:value="1340000" table:style-name="ce7">
            <text:p>13400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2:0030101:292</text:p>
          </table:table-cell>
          <table:covered-table-cell/>
          <table:table-cell office:value-type="float" office:value="1494100" table:style-name="ce7">
            <text:p>14941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3:0010501:23</text:p>
          </table:table-cell>
          <table:covered-table-cell/>
          <table:table-cell office:value-type="float" office:value="188404.67" table:style-name="ce7">
            <text:p>188404,6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3:0010501:31</text:p>
          </table:table-cell>
          <table:covered-table-cell/>
          <table:table-cell office:value-type="float" office:value="207035.1" table:style-name="ce7">
            <text:p>207035,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3:0010501:32</text:p>
          </table:table-cell>
          <table:covered-table-cell/>
          <table:table-cell office:value-type="float" office:value="157682.56" table:style-name="ce7">
            <text:p>157682,5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8:0070503:1</text:p>
          </table:table-cell>
          <table:covered-table-cell/>
          <table:table-cell office:value-type="float" office:value="276493.95" table:style-name="ce7">
            <text:p>276493,9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2:1340102:546</text:p>
          </table:table-cell>
          <table:covered-table-cell/>
          <table:table-cell office:value-type="float" office:value="11306.32" table:style-name="ce7">
            <text:p>11306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3:0010305:73</text:p>
          </table:table-cell>
          <table:covered-table-cell/>
          <table:table-cell office:value-type="float" office:value="209520" table:style-name="ce7">
            <text:p>20952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3:1570101:122</text:p>
          </table:table-cell>
          <table:covered-table-cell/>
          <table:table-cell office:value-type="float" office:value="183644.72" table:style-name="ce7">
            <text:p>183644,7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3:1570101:476</text:p>
          </table:table-cell>
          <table:covered-table-cell/>
          <table:table-cell office:value-type="float" office:value="82342.48" table:style-name="ce7">
            <text:p>82342,4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10106:8</text:p>
          </table:table-cell>
          <table:covered-table-cell/>
          <table:table-cell office:value-type="float" office:value="1033612.8" table:style-name="ce7">
            <text:p>1033612,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10108:20</text:p>
          </table:table-cell>
          <table:covered-table-cell/>
          <table:table-cell office:value-type="float" office:value="1026298.36" table:style-name="ce7">
            <text:p>1026298,3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10113:20</text:p>
          </table:table-cell>
          <table:covered-table-cell/>
          <table:table-cell office:value-type="float" office:value="836100" table:style-name="ce7">
            <text:p>8361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10136:219</text:p>
          </table:table-cell>
          <table:covered-table-cell/>
          <table:table-cell office:value-type="float" office:value="1011482.15" table:style-name="ce7">
            <text:p>1011482,1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10727:2041</text:p>
          </table:table-cell>
          <table:covered-table-cell/>
          <table:table-cell office:value-type="float" office:value="49676.5" table:style-name="ce7">
            <text:p>49676,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0303:1</text:p>
          </table:table-cell>
          <table:covered-table-cell/>
          <table:table-cell office:value-type="float" office:value="14617.52" table:style-name="ce7">
            <text:p>14617,5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1304:210</text:p>
          </table:table-cell>
          <table:covered-table-cell/>
          <table:table-cell office:value-type="float" office:value="596052.12" table:style-name="ce7">
            <text:p>596052,1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304:211</text:p>
          </table:table-cell>
          <table:covered-table-cell/>
          <table:table-cell office:value-type="float" office:value="15618951.1" table:style-name="ce7">
            <text:p>15618951,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1304:235</text:p>
          </table:table-cell>
          <table:covered-table-cell/>
          <table:table-cell office:value-type="float" office:value="2022576" table:style-name="ce7">
            <text:p>202257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1304:300</text:p>
          </table:table-cell>
          <table:covered-table-cell/>
          <table:table-cell office:value-type="float" office:value="1071670.97" table:style-name="ce7">
            <text:p>1071670,9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304:306</text:p>
          </table:table-cell>
          <table:covered-table-cell/>
          <table:table-cell office:value-type="float" office:value="10354826.02" table:style-name="ce7">
            <text:p>10354826,0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304:449</text:p>
          </table:table-cell>
          <table:covered-table-cell/>
          <table:table-cell office:value-type="float" office:value="2409025.2000000002" table:style-name="ce7">
            <text:p>2409025,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304:455</text:p>
          </table:table-cell>
          <table:covered-table-cell/>
          <table:table-cell office:value-type="float" office:value="7616380.0800000001" table:style-name="ce7">
            <text:p>7616380,0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304:511</text:p>
          </table:table-cell>
          <table:covered-table-cell/>
          <table:table-cell office:value-type="float" office:value="1431833.92" table:style-name="ce7">
            <text:p>1431833,9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304:528</text:p>
          </table:table-cell>
          <table:covered-table-cell/>
          <table:table-cell office:value-type="float" office:value="38745878.990000002" table:style-name="ce7">
            <text:p>38745878,9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1304:58</text:p>
          </table:table-cell>
          <table:covered-table-cell/>
          <table:table-cell office:value-type="float" office:value="1168116.58" table:style-name="ce7">
            <text:p>1168116,5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1518:29</text:p>
          </table:table-cell>
          <table:covered-table-cell/>
          <table:table-cell office:value-type="float" office:value="792322.98" table:style-name="ce7">
            <text:p>792322,9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21529:129</text:p>
          </table:table-cell>
          <table:covered-table-cell/>
          <table:table-cell office:value-type="float" office:value="336794.34" table:style-name="ce7">
            <text:p>336794,3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21529:130</text:p>
          </table:table-cell>
          <table:covered-table-cell/>
          <table:table-cell office:value-type="float" office:value="397190.97" table:style-name="ce7">
            <text:p>397190,9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21529:247</text:p>
          </table:table-cell>
          <table:covered-table-cell/>
          <table:table-cell office:value-type="float" office:value="308651.12" table:style-name="ce7">
            <text:p>308651,1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21529:248</text:p>
          </table:table-cell>
          <table:covered-table-cell/>
          <table:table-cell office:value-type="float" office:value="377537.9" table:style-name="ce7">
            <text:p>377537,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21529:28</text:p>
          </table:table-cell>
          <table:covered-table-cell/>
          <table:table-cell office:value-type="float" office:value="630569.16" table:style-name="ce7">
            <text:p>630569,1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21529:29</text:p>
          </table:table-cell>
          <table:covered-table-cell/>
          <table:table-cell office:value-type="float" office:value="625286.74" table:style-name="ce7">
            <text:p>625286,7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21529:30</text:p>
          </table:table-cell>
          <table:covered-table-cell/>
          <table:table-cell office:value-type="float" office:value="637588.72" table:style-name="ce7">
            <text:p>637588,7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21529:32</text:p>
          </table:table-cell>
          <table:covered-table-cell/>
          <table:table-cell office:value-type="float" office:value="627061.92000000004" table:style-name="ce7">
            <text:p>627061,9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21529:33</text:p>
          </table:table-cell>
          <table:covered-table-cell/>
          <table:table-cell office:value-type="float" office:value="628159.31999999995" table:style-name="ce7">
            <text:p>628159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21529:34</text:p>
          </table:table-cell>
          <table:covered-table-cell/>
          <table:table-cell office:value-type="float" office:value="627941.86" table:style-name="ce7">
            <text:p>627941,8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21529:36</text:p>
          </table:table-cell>
          <table:covered-table-cell/>
          <table:table-cell office:value-type="float" office:value="627585.12" table:style-name="ce7">
            <text:p>627585,1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21529:38</text:p>
          </table:table-cell>
          <table:covered-table-cell/>
          <table:table-cell office:value-type="float" office:value="513860.5" table:style-name="ce7">
            <text:p>513860,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21529:39</text:p>
          </table:table-cell>
          <table:covered-table-cell/>
          <table:table-cell office:value-type="float" office:value="629242.72" table:style-name="ce7">
            <text:p>629242,7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21529:40</text:p>
          </table:table-cell>
          <table:covered-table-cell/>
          <table:table-cell office:value-type="float" office:value="607801.31999999995" table:style-name="ce7">
            <text:p>607801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21529:41</text:p>
          </table:table-cell>
          <table:covered-table-cell/>
          <table:table-cell office:value-type="float" office:value="617277.64" table:style-name="ce7">
            <text:p>617277,6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21529:47</text:p>
          </table:table-cell>
          <table:covered-table-cell/>
          <table:table-cell office:value-type="float" office:value="625903.74" table:style-name="ce7">
            <text:p>625903,7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21529:50</text:p>
          </table:table-cell>
          <table:covered-table-cell/>
          <table:table-cell office:value-type="float" office:value="366275.78" table:style-name="ce7">
            <text:p>366275,7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21529:52</text:p>
          </table:table-cell>
          <table:covered-table-cell/>
          <table:table-cell office:value-type="float" office:value="424476.48" table:style-name="ce7">
            <text:p>424476,4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21529:53</text:p>
          </table:table-cell>
          <table:covered-table-cell/>
          <table:table-cell office:value-type="float" office:value="235297.28" table:style-name="ce7">
            <text:p>235297,2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21529:56</text:p>
          </table:table-cell>
          <table:covered-table-cell/>
          <table:table-cell office:value-type="float" office:value="334700.90000000002" table:style-name="ce7">
            <text:p>334700,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5:0021531:29</text:p>
          </table:table-cell>
          <table:covered-table-cell/>
          <table:table-cell office:value-type="float" office:value="859554" table:style-name="ce7">
            <text:p>85955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5:0021531:30</text:p>
          </table:table-cell>
          <table:covered-table-cell/>
          <table:table-cell office:value-type="float" office:value="785718.73" table:style-name="ce7">
            <text:p>785718,73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5:0021602:248</text:p>
          </table:table-cell>
          <table:covered-table-cell/>
          <table:table-cell office:value-type="float" office:value="175413.87" table:style-name="ce7">
            <text:p>175413,8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5:0021603:188</text:p>
          </table:table-cell>
          <table:covered-table-cell/>
          <table:table-cell office:value-type="float" office:value="126839.37" table:style-name="ce7">
            <text:p>126839,3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6:0010315:197</text:p>
          </table:table-cell>
          <table:covered-table-cell/>
          <table:table-cell office:value-type="float" office:value="571285.86" table:style-name="ce7">
            <text:p>571285,8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6:0010315:580</text:p>
          </table:table-cell>
          <table:covered-table-cell/>
          <table:table-cell office:value-type="float" office:value="488598" table:style-name="ce7">
            <text:p>48859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9">
            <text:p>57:26:0010326:249</text:p>
          </table:table-cell>
          <table:covered-table-cell/>
          <table:table-cell office:value-type="float" office:value="140367.71" table:style-name="ce8">
            <text:p>140367,7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8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6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102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1:00203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1:190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8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403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8:003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0101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401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40101:7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4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50101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50101:6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5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607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5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158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60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166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166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66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16601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16601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16601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16601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16601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16601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16601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16601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1660101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16601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1660101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660101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1660101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166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66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166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166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166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166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166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166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166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166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166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166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166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16601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190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215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220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1:164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1:205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4:000000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4:0000000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4:0000000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4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4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4:000000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4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4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4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4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4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4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4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4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4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4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4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4:000000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4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4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4:0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4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4:000000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4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4:0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4:0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4:000000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4:000000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4:002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4:002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4:002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4:002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4:002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4:002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4:002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4:002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4:002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4:002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4:002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4:002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4:002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4:002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4:002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4:002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4:002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4:002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4:002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4:002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4:002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4:00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4:002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4:0020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4:002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4:00203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4:002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4:003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4:003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4:00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4:003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4:003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4:003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4:00301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4:00301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4:003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4:00301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4:00301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4:00301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4:00301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4:00303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4:00303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4:00303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4:00303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4:003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4:0030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4:003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4:00303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4:00303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4:00303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4:00303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4:00303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4:00303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4:00303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4:00303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4:00303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4:00303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4:00303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4:00303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4:00303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4:00303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4:00303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4:00303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4:00303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4:00303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4:00304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4:00304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4:003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4:00304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4:00304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4:00304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4:00304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4:00304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4:00304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4:00304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4:00304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4:00304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4:00304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4:00304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4:00304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4:00304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4:034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5:019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5:062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5:06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6:019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7:040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9:005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9:135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24:003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2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25:000000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25:000000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25:0000000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25:000000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25:0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2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25:000000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25:0000000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25:0000000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25:0000000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25:000000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25:0000000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25:0000000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2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25:0000000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25:0000000:5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25:0000000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25:0000000:5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25:0000000:5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25:0000000:6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25:0000000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25:0000000:6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25:0000000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25:0000000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25:0000000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25:0000000:6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25:0000000:7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25:0000000:7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25:001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25:00202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25:00202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25:00202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25:00204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25:00204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25:00205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25:00205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25:00205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25:00205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25:0020805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25:00208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25:00208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25:00208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25:00211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25:0021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25:00213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25:00213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25:00213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25:00213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25:00213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25:00213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25:00213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25:00213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25:00213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25:00213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25:00213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25:00213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25:00213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25:00213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25:00213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25:00213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25:00213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25:00213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25:00213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25:00213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25:00213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25:00213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25:00213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25:00213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25:00213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25:00213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25:00213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25:00213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25:00213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25:00213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25:00213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25:00213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25:00213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25:00213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25:00213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25:00213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25:00213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25:00213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25:00213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25:00213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25:00213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25:00213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25:00213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25:0021318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25:00213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25:0021318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25:002131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25:00213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25:0021318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57:25:0021318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57:25:0021318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57:25:00213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57:25:0021318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57:25:0021318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57:25:00213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57:25:0021318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57:25:0021318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57:25:0021318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57:25:00213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57:25:00213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57:25:00213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57:25:00213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57:25:0021318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57:25:002131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57:25:002131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57:25:0021318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57:25:00213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57:25:00213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57:25:00213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57:25:002131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57:25:00213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57:25:00213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57:25:00213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57:25:00213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57:25:00213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57:25:00213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57:25:00213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57:25:00213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57:25:00213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57:25:00213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57:25:00213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57:25:002131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57:25:00213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57:25:00213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57:25:00213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57:25:002131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57:25:00213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57:25:00213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57:25:002131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57:25:00213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57:25:00213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57:25:00213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57:25:00213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57:25:002131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57:25:002131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57:25:0021318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57:25:0021318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57:25:00213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57:25:002131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57:25:0021318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57:25:0021318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57:25:002131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57:25:0021318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57:25:0021318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57:25:0021318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57:25:0021318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57:25:0021318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57:25:0021318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57:25:0021318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57:25:0021318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57:25:0021318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57:25:0021318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57:25:0021318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57:25:0021318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57:25:0021318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57:25:0021318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57:25:00213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57:25:0021318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57:25:0021318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57:25:0021318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57:25:0021318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57:25:0021318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57:25:0021318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57:25:0021318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57:25:0021318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57:25:0021318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57:25:0021318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57:25:0021318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57:25:0021318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57:25:0021318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57:25:0021318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57:25:0021318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57:25:0021318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57:25:0021318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57:25:002131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57:25:0021318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57:25:002131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57:25:0021318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57:25:0021318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57:25:002131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57:25:00213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57:25:002131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57:25:002131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57:25:00213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57:25:00213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57:25:00213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57:25:00213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57:25:00213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57:25:002131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57:25:002131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57:25:00213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57:25:002131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57:25:00213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57:25:002131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57:25:002131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57:25:002131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57:25:00213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57:25:002131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57:25:00213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57:25:002131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57:25:002131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57:25:00213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57:25:00213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57:25:00213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57:25:002131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57:25:00213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57:25:00213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57:25:002131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57:25:002131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57:25:002131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9">
            <text:p>57:25:002131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9">
            <text:p>57:25:00213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9">
            <text:p>57:25:002131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9">
            <text:p>57:25:002131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9">
            <text:p>57:25:002131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9">
            <text:p>57:25:00213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9">
            <text:p>57:25:002131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9">
            <text:p>57:25:00213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9">
            <text:p>57:25:002131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9">
            <text:p>57:25:002131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9">
            <text:p>57:25:002131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9">
            <text:p>57:25:002131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9">
            <text:p>57:25:002131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9">
            <text:p>57:25:00213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9">
            <text:p>57:25:002131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9">
            <text:p>57:25:00213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9">
            <text:p>57:25:002131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9">
            <text:p>57:25:00213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9">
            <text:p>57:25:002131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9">
            <text:p>57:25:002131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9">
            <text:p>57:25:00213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9">
            <text:p>57:25:002131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9">
            <text:p>57:25:002131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9">
            <text:p>57:25:002131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9">
            <text:p>57:25:00213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9">
            <text:p>57:25:002131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9">
            <text:p>57:25:00213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9">
            <text:p>57:25:002131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9">
            <text:p>57:25:002131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9">
            <text:p>57:25:002131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9">
            <text:p>57:25:00213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9">
            <text:p>57:25:002131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9">
            <text:p>57:25:002131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9">
            <text:p>57:25:002131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9">
            <text:p>57:25:00213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9">
            <text:p>57:25:002131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9">
            <text:p>57:25:00213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9">
            <text:p>57:25:002131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9">
            <text:p>57:25:002131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9">
            <text:p>57:25:002131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9">
            <text:p>57:25:002131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9">
            <text:p>57:25:002131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9">
            <text:p>57:25:002131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9">
            <text:p>57:25:002131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9">
            <text:p>57:25:00213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9">
            <text:p>57:25:00213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9">
            <text:p>57:25:002131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9">
            <text:p>57:25:002131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9">
            <text:p>57:25:002131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9">
            <text:p>57:25:00213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9">
            <text:p>57:25:00213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9">
            <text:p>57:25:002131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9">
            <text:p>57:25:002131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9">
            <text:p>57:25:002131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9">
            <text:p>57:25:002131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9">
            <text:p>57:25:002131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9">
            <text:p>57:25:002131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9">
            <text:p>57:25:002131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9">
            <text:p>57:25:00213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9">
            <text:p>57:25:002131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9">
            <text:p>57:25:002131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9">
            <text:p>57:25:002131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9">
            <text:p>57:25:002131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9">
            <text:p>57:25:002131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9">
            <text:p>57:25:002131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9">
            <text:p>57:25:002131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9">
            <text:p>57:25:002131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9">
            <text:p>57:25:002131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9">
            <text:p>57:25:002131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9">
            <text:p>57:25:002131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9">
            <text:p>57:25:002131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9">
            <text:p>57:25:002131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9">
            <text:p>57:25:002131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9">
            <text:p>57:25:002131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9">
            <text:p>57:25:00213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9">
            <text:p>57:25:002131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9">
            <text:p>57:25:002131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9">
            <text:p>57:25:002131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9">
            <text:p>57:25:002131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9">
            <text:p>57:25:00213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9">
            <text:p>57:25:00213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9">
            <text:p>57:25:002131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9">
            <text:p>57:25:002131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9">
            <text:p>57:25:00213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9">
            <text:p>57:25:002131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9">
            <text:p>57:25:002131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9">
            <text:p>57:25:002131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9">
            <text:p>57:25:00213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9">
            <text:p>57:25:002131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9">
            <text:p>57:25:00213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9">
            <text:p>57:25:00213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9">
            <text:p>57:25:00213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9">
            <text:p>57:25:00213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9">
            <text:p>57:25:002131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9">
            <text:p>57:25:002131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9">
            <text:p>57:25:00213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9">
            <text:p>57:25:002131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9">
            <text:p>57:25:002131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9">
            <text:p>57:25:002131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9">
            <text:p>57:25:002131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9">
            <text:p>57:25:002131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9">
            <text:p>57:25:002131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9">
            <text:p>57:25:002131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9">
            <text:p>57:25:00213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9">
            <text:p>57:25:002131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9">
            <text:p>57:25:002131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9">
            <text:p>57:25:00213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9">
            <text:p>57:25:00213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9">
            <text:p>57:25:002131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9">
            <text:p>57:25:002131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9">
            <text:p>57:25:002131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9">
            <text:p>57:25:002131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9">
            <text:p>57:25:002131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9">
            <text:p>57:25:00213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9">
            <text:p>57:25:002131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9">
            <text:p>57:25:002131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9">
            <text:p>57:25:002131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9">
            <text:p>57:25:002131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9">
            <text:p>57:25:002131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9">
            <text:p>57:25:002131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9">
            <text:p>57:25:002131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9">
            <text:p>57:25:00213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9">
            <text:p>57:25:002131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9">
            <text:p>57:25:002131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9">
            <text:p>57:25:002131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9">
            <text:p>57:25:00213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9">
            <text:p>57:25:002131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9">
            <text:p>57:25:002131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9">
            <text:p>57:25:002131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9">
            <text:p>57:25:002131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9">
            <text:p>57:25:002131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9">
            <text:p>57:25:002131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9">
            <text:p>57:25:00213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9">
            <text:p>57:25:002131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9">
            <text:p>57:25:002131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9">
            <text:p>57:25:002131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9">
            <text:p>57:25:002131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9">
            <text:p>57:25:002131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9">
            <text:p>57:25:002131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9">
            <text:p>57:25:002131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9">
            <text:p>57:25:002131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9">
            <text:p>57:25:002131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9">
            <text:p>57:25:00213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9">
            <text:p>57:25:002131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9">
            <text:p>57:25:002131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9">
            <text:p>57:25:002131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9">
            <text:p>57:25:002131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9">
            <text:p>57:25:002131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9">
            <text:p>57:25:002131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9">
            <text:p>57:25:002131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9">
            <text:p>57:25:002131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9">
            <text:p>57:25:00213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9">
            <text:p>57:25:002131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9">
            <text:p>57:25:002131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9">
            <text:p>57:25:002131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9">
            <text:p>57:25:002131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9">
            <text:p>57:25:002131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9">
            <text:p>57:25:002131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9">
            <text:p>57:25:002131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9">
            <text:p>57:25:00213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9">
            <text:p>57:25:00213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9">
            <text:p>57:25:002131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9">
            <text:p>57:25:002131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9">
            <text:p>57:25:002131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9">
            <text:p>57:25:002131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9">
            <text:p>57:25:002131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9">
            <text:p>57:25:002131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9">
            <text:p>57:25:00213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9">
            <text:p>57:25:002131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9">
            <text:p>57:25:00213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9">
            <text:p>57:25:002131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9">
            <text:p>57:25:002131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9">
            <text:p>57:25:002131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9">
            <text:p>57:25:002131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9">
            <text:p>57:25:002131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9">
            <text:p>57:25:002131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9">
            <text:p>57:25:002131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9">
            <text:p>57:25:002131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9">
            <text:p>57:25:002131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9">
            <text:p>57:25:00213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9">
            <text:p>57:25:002131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9">
            <text:p>57:25:002131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9">
            <text:p>57:25:002131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9">
            <text:p>57:25:002131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9">
            <text:p>57:25:002131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9">
            <text:p>57:25:002131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9">
            <text:p>57:25:002131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9">
            <text:p>57:25:00213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9">
            <text:p>57:25:002131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9">
            <text:p>57:25:002131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9">
            <text:p>57:25:002131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9">
            <text:p>57:25:00213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9">
            <text:p>57:25:002131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9">
            <text:p>57:25:002131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9">
            <text:p>57:25:002131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9">
            <text:p>57:25:00213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9">
            <text:p>57:25:002131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9">
            <text:p>57:25:002131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9">
            <text:p>57:25:002131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9">
            <text:p>57:25:002131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9">
            <text:p>57:25:002131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9">
            <text:p>57:25:002131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9">
            <text:p>57:25:002131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9">
            <text:p>57:25:00213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9">
            <text:p>57:25:002131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9">
            <text:p>57:25:002131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9">
            <text:p>57:25:002131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9">
            <text:p>57:25:002131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9">
            <text:p>57:25:002131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9">
            <text:p>57:25:002131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9">
            <text:p>57:25:00213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9">
            <text:p>57:25:002131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9">
            <text:p>57:25:002131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9">
            <text:p>57:25:002131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9">
            <text:p>57:25:002131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9">
            <text:p>57:25:002131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9">
            <text:p>57:25:002131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9">
            <text:p>57:25:00213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9">
            <text:p>57:25:002131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9">
            <text:p>57:25:002131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9">
            <text:p>57:25:0021318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9">
            <text:p>57:25:002131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9">
            <text:p>57:25:002131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9">
            <text:p>57:25:0021318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9">
            <text:p>57:25:00213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9">
            <text:p>57:25:002131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9">
            <text:p>57:25:0021318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9">
            <text:p>57:25:0021318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9">
            <text:p>57:25:002131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9">
            <text:p>57:25:002131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9">
            <text:p>57:25:002131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9">
            <text:p>57:25:00213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9">
            <text:p>57:25:002131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9">
            <text:p>57:25:0021318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9">
            <text:p>57:25:0021318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9">
            <text:p>57:25:00213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9">
            <text:p>57:25:00213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9">
            <text:p>57:25:002131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9">
            <text:p>57:25:002131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9">
            <text:p>57:25:002131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9">
            <text:p>57:25:00213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9">
            <text:p>57:25:002131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9">
            <text:p>57:25:002131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9">
            <text:p>57:25:002131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9">
            <text:p>57:25:0021318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9">
            <text:p>57:25:0021318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9">
            <text:p>57:25:002131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19">
            <text:p>57:25:002131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19">
            <text:p>57:25:00213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19">
            <text:p>57:25:002131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19">
            <text:p>57:25:002131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19">
            <text:p>57:25:00213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19">
            <text:p>57:25:00213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19">
            <text:p>57:25:002131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19">
            <text:p>57:25:002131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19">
            <text:p>57:25:002131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19">
            <text:p>57:25:00213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19">
            <text:p>57:25:00213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19">
            <text:p>57:25:002131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19">
            <text:p>57:25:00213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19">
            <text:p>57:25:002131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19">
            <text:p>57:25:00213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19">
            <text:p>57:25:00213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19">
            <text:p>57:25:00213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19">
            <text:p>57:25:002131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19">
            <text:p>57:25:002131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19">
            <text:p>57:25:0021318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19">
            <text:p>57:25:0021318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19">
            <text:p>57:25:0021318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19">
            <text:p>57:25:00213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19">
            <text:p>57:25:0021318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19">
            <text:p>57:25:002131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19">
            <text:p>57:25:00213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19">
            <text:p>57:25:00213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19">
            <text:p>57:25:002131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19">
            <text:p>57:25:002131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19">
            <text:p>57:25:0021318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19">
            <text:p>57:25:00213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19">
            <text:p>57:25:002131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19">
            <text:p>57:25:0021318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19">
            <text:p>57:25:002131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19">
            <text:p>57:25:00213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19">
            <text:p>57:25:002131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19">
            <text:p>57:25:002131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19">
            <text:p>57:25:002131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19">
            <text:p>57:25:002131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19">
            <text:p>57:25:002131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19">
            <text:p>57:25:00213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19">
            <text:p>57:25:002131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19">
            <text:p>57:25:002131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19">
            <text:p>57:25:002131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19">
            <text:p>57:25:002131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19">
            <text:p>57:25:002131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19">
            <text:p>57:25:002131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19">
            <text:p>57:25:002131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19">
            <text:p>57:25:00213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19">
            <text:p>57:25:002131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19">
            <text:p>57:25:002131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19">
            <text:p>57:25:002131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19">
            <text:p>57:25:002131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19">
            <text:p>57:25:0021318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19">
            <text:p>57:25:002131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19">
            <text:p>57:25:002131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19">
            <text:p>57:25:00213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19">
            <text:p>57:25:002131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19">
            <text:p>57:25:00213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19">
            <text:p>57:25:00213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19">
            <text:p>57:25:00213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19">
            <text:p>57:25:00213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19">
            <text:p>57:25:00213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19">
            <text:p>57:25:00213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19">
            <text:p>57:25:00213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19">
            <text:p>57:25:00213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19">
            <text:p>57:25:00213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19">
            <text:p>57:25:00213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19">
            <text:p>57:25:00213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19">
            <text:p>57:25:00213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19">
            <text:p>57:25:00213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19">
            <text:p>57:25:0021318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19">
            <text:p>57:25:0021318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19">
            <text:p>57:25:00213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19">
            <text:p>57:25:00213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19">
            <text:p>57:25:00213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19">
            <text:p>57:25:00213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19">
            <text:p>57:25:00213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19">
            <text:p>57:25:00213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19">
            <text:p>57:25:00213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19">
            <text:p>57:25:00213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19">
            <text:p>57:25:00213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19">
            <text:p>57:25:00213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19">
            <text:p>57:25:00213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19">
            <text:p>57:25:00213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19">
            <text:p>57:25:00213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19">
            <text:p>57:25:00215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19">
            <text:p>57:25:00215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19">
            <text:p>57:25:002152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19">
            <text:p>57:25:00215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19">
            <text:p>57:25:00215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19">
            <text:p>57:25:002153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19">
            <text:p>57:25:00216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19">
            <text:p>57:25:003041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19">
            <text:p>57:25:00304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19">
            <text:p>57:25:00304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19">
            <text:p>57:25:00307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19">
            <text:p>57:25:003101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19">
            <text:p>57:25:0031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19">
            <text:p>57:25:00310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19">
            <text:p>57:25:003142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19">
            <text:p>57:25:00402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19">
            <text:p>57:25:004021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19">
            <text:p>57:25:00404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19">
            <text:p>57:26:0000000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19">
            <text:p>57:26:00101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19">
            <text:p>57:26:0010116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19">
            <text:p>57:26:00103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19">
            <text:p>57:26:001032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9">
            <text:p>57:27:001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8">
            <text:p>13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EA9CD9C818ECD704BABA604035913A6D21DB0A1F578EE4C16B356092E1C313CF4031EFECE1F5E96370C72255770E07144BFCC9A70446B2A1A8AE0B527DDDAB56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2T07:44:02Z</dc:date>
    <meta:editing-cycles>7</meta:editing-cycles>
    <meta:editing-duration>PT2674S</meta:editing-duration>
  </office:meta>
</office:document-meta>
</file>