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66</text:p>
          </table:table-cell>
          <table:table-cell table:number-columns-repeated="4" table:style-name="ce2"/>
          <table:table-cell office:value-type="string" table:style-name="ce3">
            <text:p>2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0" table:style-name="ce5">
            <text:p>41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5">
            <text:p>38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7:0020303:61</text:p>
          </table:table-cell>
          <table:covered-table-cell/>
          <table:table-cell office:value-type="float" office:value="75968.639999999999" table:style-name="ce5">
            <text:p>75968,6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7:0020305:343</text:p>
          </table:table-cell>
          <table:covered-table-cell/>
          <table:table-cell office:value-type="float" office:value="70906.27" table:style-name="ce5">
            <text:p>70906,2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7:0020306:414</text:p>
          </table:table-cell>
          <table:covered-table-cell/>
          <table:table-cell office:value-type="float" office:value="85310.61" table:style-name="ce5">
            <text:p>85310,6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7:0020306:403</text:p>
          </table:table-cell>
          <table:covered-table-cell/>
          <table:table-cell office:value-type="float" office:value="83760.27" table:style-name="ce5">
            <text:p>83760,2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6:0010436:367</text:p>
          </table:table-cell>
          <table:covered-table-cell/>
          <table:table-cell office:value-type="float" office:value="106425.36" table:style-name="ce5">
            <text:p>106425,3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7:0020306:274</text:p>
          </table:table-cell>
          <table:covered-table-cell/>
          <table:table-cell office:value-type="float" office:value="263292.90000000002" table:style-name="ce5">
            <text:p>263292,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7:0020308:1437</text:p>
          </table:table-cell>
          <table:covered-table-cell/>
          <table:table-cell office:value-type="float" office:value="80655.37" table:style-name="ce5">
            <text:p>80655,3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7:0020207:623</text:p>
          </table:table-cell>
          <table:covered-table-cell/>
          <table:table-cell office:value-type="float" office:value="89723.93" table:style-name="ce5">
            <text:p>89723,9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7:0020207:612</text:p>
          </table:table-cell>
          <table:covered-table-cell/>
          <table:table-cell office:value-type="float" office:value="107248.51" table:style-name="ce5">
            <text:p>107248,5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7:0020309:331</text:p>
          </table:table-cell>
          <table:covered-table-cell/>
          <table:table-cell office:value-type="float" office:value="75889.990000000005" table:style-name="ce5">
            <text:p>75889,9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6:0010435:300</text:p>
          </table:table-cell>
          <table:covered-table-cell/>
          <table:table-cell office:value-type="float" office:value="119539.02" table:style-name="ce5">
            <text:p>119539,0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6:0010435:302</text:p>
          </table:table-cell>
          <table:covered-table-cell/>
          <table:table-cell office:value-type="float" office:value="141201.37" table:style-name="ce5">
            <text:p>141201,3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7:0020417:694</text:p>
          </table:table-cell>
          <table:covered-table-cell/>
          <table:table-cell office:value-type="float" office:value="87892.89" table:style-name="ce5">
            <text:p>87892,8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7:0020207:627</text:p>
          </table:table-cell>
          <table:covered-table-cell/>
          <table:table-cell office:value-type="float" office:value="246822.02" table:style-name="ce5">
            <text:p>246822,0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7:0020301:256</text:p>
          </table:table-cell>
          <table:covered-table-cell/>
          <table:table-cell office:value-type="float" office:value="59089.599999999999" table:style-name="ce5">
            <text:p>59089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7:0020207:451</text:p>
          </table:table-cell>
          <table:covered-table-cell/>
          <table:table-cell office:value-type="float" office:value="83688.66" table:style-name="ce5">
            <text:p>83688,6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7:0020301:179</text:p>
          </table:table-cell>
          <table:covered-table-cell/>
          <table:table-cell office:value-type="float" office:value="55913.16" table:style-name="ce5">
            <text:p>55913,1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7:0020207:687</text:p>
          </table:table-cell>
          <table:covered-table-cell/>
          <table:table-cell office:value-type="float" office:value="102046.16" table:style-name="ce5">
            <text:p>102046,1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7:0020301:189</text:p>
          </table:table-cell>
          <table:covered-table-cell/>
          <table:table-cell office:value-type="float" office:value="64429.14" table:style-name="ce5">
            <text:p>64429,1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7:0020207:637</text:p>
          </table:table-cell>
          <table:covered-table-cell/>
          <table:table-cell office:value-type="float" office:value="95148.49" table:style-name="ce5">
            <text:p>95148,4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7:0020207:625</text:p>
          </table:table-cell>
          <table:covered-table-cell/>
          <table:table-cell office:value-type="float" office:value="92883.55" table:style-name="ce5">
            <text:p>92883,5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7:0020308:1399</text:p>
          </table:table-cell>
          <table:covered-table-cell/>
          <table:table-cell office:value-type="float" office:value="88976.08" table:style-name="ce5">
            <text:p>88976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7:0020311:153</text:p>
          </table:table-cell>
          <table:covered-table-cell/>
          <table:table-cell office:value-type="float" office:value="91315.839999999997" table:style-name="ce5">
            <text:p>91315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7:0020311:157</text:p>
          </table:table-cell>
          <table:covered-table-cell/>
          <table:table-cell office:value-type="float" office:value="77524.62" table:style-name="ce5">
            <text:p>77524,6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7:0020207:611</text:p>
          </table:table-cell>
          <table:covered-table-cell/>
          <table:table-cell office:value-type="float" office:value="115696.64" table:style-name="ce5">
            <text:p>115696,6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7:0020309:217</text:p>
          </table:table-cell>
          <table:covered-table-cell/>
          <table:table-cell office:value-type="float" office:value="68185.62" table:style-name="ce5">
            <text:p>68185,6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7:0020301:253</text:p>
          </table:table-cell>
          <table:covered-table-cell/>
          <table:table-cell office:value-type="float" office:value="57906.55" table:style-name="ce5">
            <text:p>57906,5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436:362</text:p>
          </table:table-cell>
          <table:covered-table-cell/>
          <table:table-cell office:value-type="float" office:value="83543.759999999995" table:style-name="ce5">
            <text:p>83543,7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436:358</text:p>
          </table:table-cell>
          <table:covered-table-cell/>
          <table:table-cell office:value-type="float" office:value="120718.62" table:style-name="ce5">
            <text:p>120718,6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7:0020306:259</text:p>
          </table:table-cell>
          <table:covered-table-cell/>
          <table:table-cell office:value-type="float" office:value="88218.29" table:style-name="ce5">
            <text:p>88218,2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7:0010505:363</text:p>
          </table:table-cell>
          <table:covered-table-cell/>
          <table:table-cell office:value-type="float" office:value="13986716.51" table:style-name="ce5">
            <text:p>13986716,5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7:0010414:281</text:p>
          </table:table-cell>
          <table:covered-table-cell/>
          <table:table-cell office:value-type="float" office:value="87862.720000000001" table:style-name="ce5">
            <text:p>87862,7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7:0010413:470</text:p>
          </table:table-cell>
          <table:covered-table-cell/>
          <table:table-cell office:value-type="float" office:value="201078.36" table:style-name="ce5">
            <text:p>201078,3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7:0010414:186</text:p>
          </table:table-cell>
          <table:covered-table-cell/>
          <table:table-cell office:value-type="float" office:value="91322.48" table:style-name="ce5">
            <text:p>91322,4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7:0020306:282</text:p>
          </table:table-cell>
          <table:covered-table-cell/>
          <table:table-cell office:value-type="float" office:value="85310.61" table:style-name="ce5">
            <text:p>85310,6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7:0020305:379</text:p>
          </table:table-cell>
          <table:covered-table-cell/>
          <table:table-cell office:value-type="float" office:value="84211.199999999997" table:style-name="ce5">
            <text:p>84211,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7:0020305:349</text:p>
          </table:table-cell>
          <table:covered-table-cell/>
          <table:table-cell office:value-type="float" office:value="63740.21" table:style-name="ce5">
            <text:p>63740,2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7:0020305:283</text:p>
          </table:table-cell>
          <table:covered-table-cell/>
          <table:table-cell office:value-type="float" office:value="62608.73" table:style-name="ce5">
            <text:p>62608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7:0020305:336</text:p>
          </table:table-cell>
          <table:covered-table-cell/>
          <table:table-cell office:value-type="float" office:value="59968.6" table:style-name="ce5">
            <text:p>59968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6:0010435:299</text:p>
          </table:table-cell>
          <table:covered-table-cell/>
          <table:table-cell office:value-type="float" office:value="93208" table:style-name="ce5">
            <text:p>932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7:0020306:310</text:p>
          </table:table-cell>
          <table:covered-table-cell/>
          <table:table-cell office:value-type="float" office:value="87095.360000000001" table:style-name="ce5">
            <text:p>87095,3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7:0020306:304</text:p>
          </table:table-cell>
          <table:covered-table-cell/>
          <table:table-cell office:value-type="float" office:value="79127.360000000001" table:style-name="ce5">
            <text:p>79127,3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7:0020306:303</text:p>
          </table:table-cell>
          <table:covered-table-cell/>
          <table:table-cell office:value-type="float" office:value="85176.960000000006" table:style-name="ce5">
            <text:p>85176,9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7:0020306:325</text:p>
          </table:table-cell>
          <table:covered-table-cell/>
          <table:table-cell office:value-type="float" office:value="84072.82" table:style-name="ce5">
            <text:p>84072,8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7:0020306:318</text:p>
          </table:table-cell>
          <table:covered-table-cell/>
          <table:table-cell office:value-type="float" office:value="78577.09" table:style-name="ce5">
            <text:p>78577,0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6:0010436:346</text:p>
          </table:table-cell>
          <table:covered-table-cell/>
          <table:table-cell office:value-type="float" office:value="76385.59" table:style-name="ce5">
            <text:p>76385,5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7:0010413:469</text:p>
          </table:table-cell>
          <table:covered-table-cell/>
          <table:table-cell office:value-type="float" office:value="91300.800000000003" table:style-name="ce5">
            <text:p>91300,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7:0010415:1769</text:p>
          </table:table-cell>
          <table:covered-table-cell/>
          <table:table-cell office:value-type="float" office:value="56089.04" table:style-name="ce5">
            <text:p>56089,0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436:357</text:p>
          </table:table-cell>
          <table:covered-table-cell/>
          <table:table-cell office:value-type="float" office:value="73296.59" table:style-name="ce5">
            <text:p>73296,5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6:0010436:332</text:p>
          </table:table-cell>
          <table:covered-table-cell/>
          <table:table-cell office:value-type="float" office:value="90139.32" table:style-name="ce5">
            <text:p>90139,3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7:0020305:337</text:p>
          </table:table-cell>
          <table:covered-table-cell/>
          <table:table-cell office:value-type="float" office:value="73666.559999999998" table:style-name="ce5">
            <text:p>73666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7:0020303:52</text:p>
          </table:table-cell>
          <table:covered-table-cell/>
          <table:table-cell office:value-type="float" office:value="62997.58" table:style-name="ce5">
            <text:p>62997,5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7:0020302:68</text:p>
          </table:table-cell>
          <table:covered-table-cell/>
          <table:table-cell office:value-type="float" office:value="87720.87" table:style-name="ce5">
            <text:p>87720,8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7:0020304:214</text:p>
          </table:table-cell>
          <table:covered-table-cell/>
          <table:table-cell office:value-type="float" office:value="74231.31" table:style-name="ce5">
            <text:p>74231,3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7:0020301:264</text:p>
          </table:table-cell>
          <table:covered-table-cell/>
          <table:table-cell office:value-type="float" office:value="88632.84" table:style-name="ce5">
            <text:p>88632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7:0020301:259</text:p>
          </table:table-cell>
          <table:covered-table-cell/>
          <table:table-cell office:value-type="float" office:value="66677.679999999993" table:style-name="ce5">
            <text:p>66677,6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7:0020304:209</text:p>
          </table:table-cell>
          <table:covered-table-cell/>
          <table:table-cell office:value-type="float" office:value="75911" table:style-name="ce5">
            <text:p>7591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7:0020302:87</text:p>
          </table:table-cell>
          <table:covered-table-cell/>
          <table:table-cell office:value-type="float" office:value="86711.679999999993" table:style-name="ce5">
            <text:p>86711,6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7:0020306:566</text:p>
          </table:table-cell>
          <table:covered-table-cell/>
          <table:table-cell office:value-type="float" office:value="76000.42" table:style-name="ce5">
            <text:p>76000,4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7:0020310:185</text:p>
          </table:table-cell>
          <table:covered-table-cell/>
          <table:table-cell office:value-type="float" office:value="74817.600000000006" table:style-name="ce5">
            <text:p>74817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7:0020310:194</text:p>
          </table:table-cell>
          <table:covered-table-cell/>
          <table:table-cell office:value-type="float" office:value="76737.570000000007" table:style-name="ce5">
            <text:p>76737,5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7:0020417:676</text:p>
          </table:table-cell>
          <table:covered-table-cell/>
          <table:table-cell office:value-type="float" office:value="74998.45" table:style-name="ce5">
            <text:p>74998,4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7:0020309:310</text:p>
          </table:table-cell>
          <table:covered-table-cell/>
          <table:table-cell office:value-type="float" office:value="231352.87" table:style-name="ce5">
            <text:p>231352,8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7:0020401:221</text:p>
          </table:table-cell>
          <table:covered-table-cell/>
          <table:table-cell office:value-type="float" office:value="74969.929999999993" table:style-name="ce5">
            <text:p>74969,9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7:0020207:601</text:p>
          </table:table-cell>
          <table:covered-table-cell/>
          <table:table-cell office:value-type="float" office:value="71518.960000000006" table:style-name="ce5">
            <text:p>71518,9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7:0020309:349</text:p>
          </table:table-cell>
          <table:covered-table-cell/>
          <table:table-cell office:value-type="float" office:value="71182.14" table:style-name="ce5">
            <text:p>71182,1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7:0020301:180</text:p>
          </table:table-cell>
          <table:covered-table-cell/>
          <table:table-cell office:value-type="float" office:value="59470.400000000001" table:style-name="ce5">
            <text:p>59470,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7:0020305:358</text:p>
          </table:table-cell>
          <table:covered-table-cell/>
          <table:table-cell office:value-type="float" office:value="304605.83" table:style-name="ce5">
            <text:p>304605,8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7:0020306:287</text:p>
          </table:table-cell>
          <table:covered-table-cell/>
          <table:table-cell office:value-type="float" office:value="77887.039999999994" table:style-name="ce5">
            <text:p>77887,0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7:0020306:295</text:p>
          </table:table-cell>
          <table:covered-table-cell/>
          <table:table-cell office:value-type="float" office:value="78270.720000000001" table:style-name="ce5">
            <text:p>78270,7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10436:355</text:p>
          </table:table-cell>
          <table:covered-table-cell/>
          <table:table-cell office:value-type="float" office:value="124732.79" table:style-name="ce5">
            <text:p>124732,7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7:0020309:341</text:p>
          </table:table-cell>
          <table:covered-table-cell/>
          <table:table-cell office:value-type="float" office:value="77383.429999999993" table:style-name="ce5">
            <text:p>77383,4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7:0020652:891</text:p>
          </table:table-cell>
          <table:covered-table-cell/>
          <table:table-cell office:value-type="float" office:value="76810.740000000005" table:style-name="ce5">
            <text:p>76810,7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7:0020308:835</text:p>
          </table:table-cell>
          <table:covered-table-cell/>
          <table:table-cell office:value-type="float" office:value="81974.3" table:style-name="ce5">
            <text:p>81974,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7:0020652:893</text:p>
          </table:table-cell>
          <table:covered-table-cell/>
          <table:table-cell office:value-type="float" office:value="72474.509999999995" table:style-name="ce5">
            <text:p>72474,5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6:0010435:303</text:p>
          </table:table-cell>
          <table:covered-table-cell/>
          <table:table-cell office:value-type="float" office:value="135037.04999999999" table:style-name="ce5">
            <text:p>135037,0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7:0020207:372</text:p>
          </table:table-cell>
          <table:covered-table-cell/>
          <table:table-cell office:value-type="float" office:value="96970.9" table:style-name="ce5">
            <text:p>96970,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7:0020310:195</text:p>
          </table:table-cell>
          <table:covered-table-cell/>
          <table:table-cell office:value-type="float" office:value="77917.03" table:style-name="ce5">
            <text:p>77917,0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7:0020304:347</text:p>
          </table:table-cell>
          <table:covered-table-cell/>
          <table:table-cell office:value-type="float" office:value="74564.740000000005" table:style-name="ce5">
            <text:p>74564,7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7:0020302:73</text:p>
          </table:table-cell>
          <table:covered-table-cell/>
          <table:table-cell office:value-type="float" office:value="73666.559999999998" table:style-name="ce5">
            <text:p>73666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7:0020306:245</text:p>
          </table:table-cell>
          <table:covered-table-cell/>
          <table:table-cell office:value-type="float" office:value="77918.149999999994" table:style-name="ce5">
            <text:p>77918,1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7:0020306:293</text:p>
          </table:table-cell>
          <table:covered-table-cell/>
          <table:table-cell office:value-type="float" office:value="91322.48" table:style-name="ce5">
            <text:p>91322,4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7:0020306:294</text:p>
          </table:table-cell>
          <table:covered-table-cell/>
          <table:table-cell office:value-type="float" office:value="86714.32" table:style-name="ce5">
            <text:p>86714,3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7:0020305:355</text:p>
          </table:table-cell>
          <table:covered-table-cell/>
          <table:table-cell office:value-type="float" office:value="64789.69" table:style-name="ce5">
            <text:p>64789,6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7:0020306:244</text:p>
          </table:table-cell>
          <table:covered-table-cell/>
          <table:table-cell office:value-type="float" office:value="95626.82" table:style-name="ce5">
            <text:p>95626,8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7:0010416:184</text:p>
          </table:table-cell>
          <table:covered-table-cell/>
          <table:table-cell office:value-type="float" office:value="112707.9" table:style-name="ce5">
            <text:p>112707,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7:0010414:211</text:p>
          </table:table-cell>
          <table:covered-table-cell/>
          <table:table-cell office:value-type="float" office:value="68678.720000000001" table:style-name="ce5">
            <text:p>68678,7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7:0020305:334</text:p>
          </table:table-cell>
          <table:covered-table-cell/>
          <table:table-cell office:value-type="float" office:value="69077.259999999995" table:style-name="ce5">
            <text:p>69077,2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7:0020207:347</text:p>
          </table:table-cell>
          <table:covered-table-cell/>
          <table:table-cell office:value-type="float" office:value="90082.86" table:style-name="ce5">
            <text:p>90082,8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7:0020309:321</text:p>
          </table:table-cell>
          <table:covered-table-cell/>
          <table:table-cell office:value-type="float" office:value="67425.2" table:style-name="ce5">
            <text:p>67425,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7:0020207:629</text:p>
          </table:table-cell>
          <table:covered-table-cell/>
          <table:table-cell office:value-type="float" office:value="67524.73" table:style-name="ce5">
            <text:p>67524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7:0020309:330</text:p>
          </table:table-cell>
          <table:covered-table-cell/>
          <table:table-cell office:value-type="float" office:value="96520.76" table:style-name="ce5">
            <text:p>96520,7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7:0020306:301</text:p>
          </table:table-cell>
          <table:covered-table-cell/>
          <table:table-cell office:value-type="float" office:value="101291.52" table:style-name="ce5">
            <text:p>101291,5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436:371</text:p>
          </table:table-cell>
          <table:covered-table-cell/>
          <table:table-cell office:value-type="float" office:value="87940.800000000003" table:style-name="ce5">
            <text:p>87940,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7:0020207:508</text:p>
          </table:table-cell>
          <table:covered-table-cell/>
          <table:table-cell office:value-type="float" office:value="119244.5" table:style-name="ce5">
            <text:p>119244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7:0020401:375</text:p>
          </table:table-cell>
          <table:covered-table-cell/>
          <table:table-cell office:value-type="float" office:value="76041.88" table:style-name="ce5">
            <text:p>76041,8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7:0020132:131</text:p>
          </table:table-cell>
          <table:covered-table-cell/>
          <table:table-cell office:value-type="float" office:value="995255.98" table:style-name="ce5">
            <text:p>995255,9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7:0020309:333</text:p>
          </table:table-cell>
          <table:covered-table-cell/>
          <table:table-cell office:value-type="float" office:value="102316.77" table:style-name="ce5">
            <text:p>102316,7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7:0020309:312</text:p>
          </table:table-cell>
          <table:covered-table-cell/>
          <table:table-cell office:value-type="float" office:value="82288.710000000006" table:style-name="ce5">
            <text:p>82288,7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7:0020311:159</text:p>
          </table:table-cell>
          <table:covered-table-cell/>
          <table:table-cell office:value-type="float" office:value="91641.45" table:style-name="ce5">
            <text:p>91641,4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7:0020305:326</text:p>
          </table:table-cell>
          <table:covered-table-cell/>
          <table:table-cell office:value-type="float" office:value="65248.85" table:style-name="ce5">
            <text:p>65248,8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7:0020309:319</text:p>
          </table:table-cell>
          <table:covered-table-cell/>
          <table:table-cell office:value-type="float" office:value="108950.97" table:style-name="ce5">
            <text:p>108950,9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7:0020401:219</text:p>
          </table:table-cell>
          <table:covered-table-cell/>
          <table:table-cell office:value-type="float" office:value="89397.72" table:style-name="ce5">
            <text:p>89397,7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7:0020309:332</text:p>
          </table:table-cell>
          <table:covered-table-cell/>
          <table:table-cell office:value-type="float" office:value="78061.179999999993" table:style-name="ce5">
            <text:p>78061,1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7:0020207:603</text:p>
          </table:table-cell>
          <table:covered-table-cell/>
          <table:table-cell office:value-type="float" office:value="99847.81" table:style-name="ce5">
            <text:p>99847,8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7:0020302:112</text:p>
          </table:table-cell>
          <table:covered-table-cell/>
          <table:table-cell office:value-type="float" office:value="64442.67" table:style-name="ce5">
            <text:p>64442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6:0010435:260</text:p>
          </table:table-cell>
          <table:covered-table-cell/>
          <table:table-cell office:value-type="float" office:value="117345" table:style-name="ce5">
            <text:p>11734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7:0020207:620</text:p>
          </table:table-cell>
          <table:covered-table-cell/>
          <table:table-cell office:value-type="float" office:value="87053.42" table:style-name="ce5">
            <text:p>87053,4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7:0020207:457</text:p>
          </table:table-cell>
          <table:covered-table-cell/>
          <table:table-cell office:value-type="float" office:value="90268.78" table:style-name="ce5">
            <text:p>90268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7:0020301:196</text:p>
          </table:table-cell>
          <table:covered-table-cell/>
          <table:table-cell office:value-type="float" office:value="64003.79" table:style-name="ce5">
            <text:p>64003,7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7:0020203:38</text:p>
          </table:table-cell>
          <table:covered-table-cell/>
          <table:table-cell office:value-type="float" office:value="70409.06" table:style-name="ce5">
            <text:p>70409,0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7:0020306:224</text:p>
          </table:table-cell>
          <table:covered-table-cell/>
          <table:table-cell office:value-type="float" office:value="85560.639999999999" table:style-name="ce5">
            <text:p>85560,6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7:0020503:183</text:p>
          </table:table-cell>
          <table:covered-table-cell/>
          <table:table-cell office:value-type="float" office:value="115269.49" table:style-name="ce5">
            <text:p>115269,4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6:0010436:359</text:p>
          </table:table-cell>
          <table:covered-table-cell/>
          <table:table-cell office:value-type="float" office:value="125799.88" table:style-name="ce5">
            <text:p>125799,8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7:0020306:410</text:p>
          </table:table-cell>
          <table:covered-table-cell/>
          <table:table-cell office:value-type="float" office:value="100043.06" table:style-name="ce5">
            <text:p>100043,0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7:0010413:640</text:p>
          </table:table-cell>
          <table:covered-table-cell/>
          <table:table-cell office:value-type="float" office:value="88448.76" table:style-name="ce5">
            <text:p>88448,7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7:0010415:1620</text:p>
          </table:table-cell>
          <table:covered-table-cell/>
          <table:table-cell office:value-type="float" office:value="85233.919999999998" table:style-name="ce5">
            <text:p>85233,9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7:0010413:468</text:p>
          </table:table-cell>
          <table:covered-table-cell/>
          <table:table-cell office:value-type="float" office:value="79805.440000000002" table:style-name="ce5">
            <text:p>79805,4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7:0020308:1776</text:p>
          </table:table-cell>
          <table:covered-table-cell/>
          <table:table-cell office:value-type="float" office:value="85290.41" table:style-name="ce5">
            <text:p>85290,4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7:0010415:1604</text:p>
          </table:table-cell>
          <table:covered-table-cell/>
          <table:table-cell office:value-type="float" office:value="75967.67" table:style-name="ce5">
            <text:p>75967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7:0020306:232</text:p>
          </table:table-cell>
          <table:covered-table-cell/>
          <table:table-cell office:value-type="float" office:value="75530.28" table:style-name="ce5">
            <text:p>75530,2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7:0020306:384</text:p>
          </table:table-cell>
          <table:covered-table-cell/>
          <table:table-cell office:value-type="float" office:value="65889.179999999993" table:style-name="ce5">
            <text:p>65889,1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7:0020305:504</text:p>
          </table:table-cell>
          <table:covered-table-cell/>
          <table:table-cell office:value-type="float" office:value="86574.48" table:style-name="ce5">
            <text:p>86574,4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7:0020306:290</text:p>
          </table:table-cell>
          <table:covered-table-cell/>
          <table:table-cell office:value-type="float" office:value="88224.59" table:style-name="ce5">
            <text:p>88224,5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7:0020310:342</text:p>
          </table:table-cell>
          <table:covered-table-cell/>
          <table:table-cell office:value-type="float" office:value="79579.710000000006" table:style-name="ce5">
            <text:p>79579,7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7:0020306:261</text:p>
          </table:table-cell>
          <table:covered-table-cell/>
          <table:table-cell office:value-type="float" office:value="79958.13" table:style-name="ce5">
            <text:p>79958,1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7:0020305:512</text:p>
          </table:table-cell>
          <table:covered-table-cell/>
          <table:table-cell office:value-type="float" office:value="76809.210000000006" table:style-name="ce5">
            <text:p>76809,2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7:0020405:821</text:p>
          </table:table-cell>
          <table:covered-table-cell/>
          <table:table-cell office:value-type="float" office:value="75333.710000000006" table:style-name="ce5">
            <text:p>75333,7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7:0020405:564</text:p>
          </table:table-cell>
          <table:covered-table-cell/>
          <table:table-cell office:value-type="float" office:value="48471.96" table:style-name="ce5">
            <text:p>48471,9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7:0020306:254</text:p>
          </table:table-cell>
          <table:covered-table-cell/>
          <table:table-cell office:value-type="float" office:value="110749.01" table:style-name="ce5">
            <text:p>110749,0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6:0010435:298</text:p>
          </table:table-cell>
          <table:covered-table-cell/>
          <table:table-cell office:value-type="float" office:value="140680.6" table:style-name="ce5">
            <text:p>140680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7:0010415:1758</text:p>
          </table:table-cell>
          <table:covered-table-cell/>
          <table:table-cell office:value-type="float" office:value="54883.26" table:style-name="ce5">
            <text:p>54883,2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7:0020306:413</text:p>
          </table:table-cell>
          <table:covered-table-cell/>
          <table:table-cell office:value-type="float" office:value="71214.259999999995" table:style-name="ce5">
            <text:p>71214,2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7:0020306:255</text:p>
          </table:table-cell>
          <table:covered-table-cell/>
          <table:table-cell office:value-type="float" office:value="77635.11" table:style-name="ce5">
            <text:p>77635,1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7:0020304:215</text:p>
          </table:table-cell>
          <table:covered-table-cell/>
          <table:table-cell office:value-type="float" office:value="88674.53" table:style-name="ce5">
            <text:p>88674,5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7:0020304:119</text:p>
          </table:table-cell>
          <table:covered-table-cell/>
          <table:table-cell office:value-type="float" office:value="79492.25" table:style-name="ce5">
            <text:p>79492,2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7:0020305:472</text:p>
          </table:table-cell>
          <table:covered-table-cell/>
          <table:table-cell office:value-type="float" office:value="71242.789999999994" table:style-name="ce5">
            <text:p>71242,7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7:0020305:352</text:p>
          </table:table-cell>
          <table:covered-table-cell/>
          <table:table-cell office:value-type="float" office:value="71364.479999999996" table:style-name="ce5">
            <text:p>71364,4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7:0020305:479</text:p>
          </table:table-cell>
          <table:covered-table-cell/>
          <table:table-cell office:value-type="float" office:value="80087.72" table:style-name="ce5">
            <text:p>80087,7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7:0020308:1036</text:p>
          </table:table-cell>
          <table:covered-table-cell/>
          <table:table-cell office:value-type="float" office:value="98117.74" table:style-name="ce5">
            <text:p>98117,7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7:0020306:415</text:p>
          </table:table-cell>
          <table:covered-table-cell/>
          <table:table-cell office:value-type="float" office:value="78407.62" table:style-name="ce5">
            <text:p>78407,6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7:0020301:272</text:p>
          </table:table-cell>
          <table:covered-table-cell/>
          <table:table-cell office:value-type="float" office:value="71283.429999999993" table:style-name="ce5">
            <text:p>71283,4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7:0020301:261</text:p>
          </table:table-cell>
          <table:covered-table-cell/>
          <table:table-cell office:value-type="float" office:value="62044.08" table:style-name="ce5">
            <text:p>62044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7:0020306:330</text:p>
          </table:table-cell>
          <table:covered-table-cell/>
          <table:table-cell office:value-type="float" office:value="74710.600000000006" table:style-name="ce5">
            <text:p>74710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7:0020306:329</text:p>
          </table:table-cell>
          <table:covered-table-cell/>
          <table:table-cell office:value-type="float" office:value="81896.850000000006" table:style-name="ce5">
            <text:p>81896,8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7:0020306:328</text:p>
          </table:table-cell>
          <table:covered-table-cell/>
          <table:table-cell office:value-type="float" office:value="77318.009999999995" table:style-name="ce5">
            <text:p>77318,0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7:0010416:182</text:p>
          </table:table-cell>
          <table:covered-table-cell/>
          <table:table-cell office:value-type="float" office:value="88246.399999999994" table:style-name="ce5">
            <text:p>88246,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7:0010414:210</text:p>
          </table:table-cell>
          <table:covered-table-cell/>
          <table:table-cell office:value-type="float" office:value="67292.95" table:style-name="ce5">
            <text:p>67292,9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7:0010414:212</text:p>
          </table:table-cell>
          <table:covered-table-cell/>
          <table:table-cell office:value-type="float" office:value="123978.69" table:style-name="ce5">
            <text:p>123978,6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7:0010414:206</text:p>
          </table:table-cell>
          <table:covered-table-cell/>
          <table:table-cell office:value-type="float" office:value="80884.460000000006" table:style-name="ce5">
            <text:p>80884,4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6:0010436:351</text:p>
          </table:table-cell>
          <table:covered-table-cell/>
          <table:table-cell office:value-type="float" office:value="74213.490000000005" table:style-name="ce5">
            <text:p>74213,4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6:0010436:330</text:p>
          </table:table-cell>
          <table:covered-table-cell/>
          <table:table-cell office:value-type="float" office:value="86460.4" table:style-name="ce5">
            <text:p>86460,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6:0010436:335</text:p>
          </table:table-cell>
          <table:covered-table-cell/>
          <table:table-cell office:value-type="float" office:value="93892.26" table:style-name="ce5">
            <text:p>93892,2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6:0010436:350</text:p>
          </table:table-cell>
          <table:covered-table-cell/>
          <table:table-cell office:value-type="float" office:value="147544.98000000001" table:style-name="ce5">
            <text:p>147544,9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7:0020306:299</text:p>
          </table:table-cell>
          <table:covered-table-cell/>
          <table:table-cell office:value-type="float" office:value="72899.199999999997" table:style-name="ce5">
            <text:p>72899,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7:0020306:238</text:p>
          </table:table-cell>
          <table:covered-table-cell/>
          <table:table-cell office:value-type="float" office:value="95917.89" table:style-name="ce5">
            <text:p>95917,8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7:0020306:289</text:p>
          </table:table-cell>
          <table:covered-table-cell/>
          <table:table-cell office:value-type="float" office:value="121204.27" table:style-name="ce5">
            <text:p>121204,2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7:0020305:646</text:p>
          </table:table-cell>
          <table:covered-table-cell/>
          <table:table-cell office:value-type="float" office:value="82690.95" table:style-name="ce5">
            <text:p>82690,9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7:0020207:465</text:p>
          </table:table-cell>
          <table:covered-table-cell/>
          <table:table-cell office:value-type="float" office:value="79120.83" table:style-name="ce5">
            <text:p>79120,8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7:0020309:323</text:p>
          </table:table-cell>
          <table:covered-table-cell/>
          <table:table-cell office:value-type="float" office:value="85031.67" table:style-name="ce5">
            <text:p>85031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7:0020310:199</text:p>
          </table:table-cell>
          <table:covered-table-cell/>
          <table:table-cell office:value-type="float" office:value="116592.81" table:style-name="ce5">
            <text:p>116592,8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6:0010436:329</text:p>
          </table:table-cell>
          <table:covered-table-cell/>
          <table:table-cell office:value-type="float" office:value="73851.47" table:style-name="ce5">
            <text:p>73851,4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6:0010435:301</text:p>
          </table:table-cell>
          <table:covered-table-cell/>
          <table:table-cell office:value-type="float" office:value="127150.84" table:style-name="ce5">
            <text:p>127150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7:0020305:476</text:p>
          </table:table-cell>
          <table:covered-table-cell/>
          <table:table-cell office:value-type="float" office:value="86400.83" table:style-name="ce5">
            <text:p>86400,8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7:0020309:315</text:p>
          </table:table-cell>
          <table:covered-table-cell/>
          <table:table-cell office:value-type="float" office:value="113080.56" table:style-name="ce5">
            <text:p>113080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7:0020423:89</text:p>
          </table:table-cell>
          <table:covered-table-cell/>
          <table:table-cell office:value-type="float" office:value="245378.23" table:style-name="ce5">
            <text:p>245378,2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7:0020207:907</text:p>
          </table:table-cell>
          <table:covered-table-cell/>
          <table:table-cell office:value-type="float" office:value="69091.850000000006" table:style-name="ce5">
            <text:p>69091,8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7:0020306:231</text:p>
          </table:table-cell>
          <table:covered-table-cell/>
          <table:table-cell office:value-type="float" office:value="86911.03" table:style-name="ce5">
            <text:p>86911,0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7:0020301:255</text:p>
          </table:table-cell>
          <table:covered-table-cell/>
          <table:table-cell office:value-type="float" office:value="59614.31" table:style-name="ce5">
            <text:p>59614,3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7:0020207:621</text:p>
          </table:table-cell>
          <table:covered-table-cell/>
          <table:table-cell office:value-type="float" office:value="138154.51999999999" table:style-name="ce5">
            <text:p>138154,5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7:0020310:202</text:p>
          </table:table-cell>
          <table:covered-table-cell/>
          <table:table-cell office:value-type="float" office:value="81459.88" table:style-name="ce5">
            <text:p>81459,8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7:0020207:477</text:p>
          </table:table-cell>
          <table:covered-table-cell/>
          <table:table-cell office:value-type="float" office:value="108884.49" table:style-name="ce5">
            <text:p>108884,4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7:0020207:624</text:p>
          </table:table-cell>
          <table:covered-table-cell/>
          <table:table-cell office:value-type="float" office:value="106356.87" table:style-name="ce5">
            <text:p>106356,8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7:0020304:122</text:p>
          </table:table-cell>
          <table:covered-table-cell/>
          <table:table-cell office:value-type="float" office:value="71660.59" table:style-name="ce5">
            <text:p>71660,5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7:0020305:340</text:p>
          </table:table-cell>
          <table:covered-table-cell/>
          <table:table-cell office:value-type="float" office:value="62430.11" table:style-name="ce5">
            <text:p>62430,1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6:0010435:275</text:p>
          </table:table-cell>
          <table:covered-table-cell/>
          <table:table-cell office:value-type="float" office:value="116411.25" table:style-name="ce5">
            <text:p>116411,2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7:0020306:246</text:p>
          </table:table-cell>
          <table:covered-table-cell/>
          <table:table-cell office:value-type="float" office:value="87704.73" table:style-name="ce5">
            <text:p>87704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7:0020302:71</text:p>
          </table:table-cell>
          <table:covered-table-cell/>
          <table:table-cell office:value-type="float" office:value="64630.17" table:style-name="ce5">
            <text:p>64630,1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7:0020305:238</text:p>
          </table:table-cell>
          <table:covered-table-cell/>
          <table:table-cell office:value-type="float" office:value="87501.35" table:style-name="ce5">
            <text:p>87501,3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6:0010435:283</text:p>
          </table:table-cell>
          <table:covered-table-cell/>
          <table:table-cell office:value-type="float" office:value="100690.5" table:style-name="ce5">
            <text:p>100690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7:0020301:257</text:p>
          </table:table-cell>
          <table:covered-table-cell/>
          <table:table-cell office:value-type="float" office:value="60960.480000000003" table:style-name="ce5">
            <text:p>60960,4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7:0020301:258</text:p>
          </table:table-cell>
          <table:covered-table-cell/>
          <table:table-cell office:value-type="float" office:value="58482.66" table:style-name="ce5">
            <text:p>58482,6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7:0020306:311</text:p>
          </table:table-cell>
          <table:covered-table-cell/>
          <table:table-cell office:value-type="float" office:value="84072.82" table:style-name="ce5">
            <text:p>84072,8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21105:1094</text:p>
          </table:table-cell>
          <table:covered-table-cell/>
          <table:table-cell office:value-type="float" office:value="84749.18" table:style-name="ce5">
            <text:p>84749,1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5:0020805:1488</text:p>
          </table:table-cell>
          <table:covered-table-cell/>
          <table:table-cell office:value-type="float" office:value="117345.02" table:style-name="ce5">
            <text:p>117345,0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21105:1082</text:p>
          </table:table-cell>
          <table:covered-table-cell/>
          <table:table-cell office:value-type="float" office:value="77415.12" table:style-name="ce5">
            <text:p>77415,1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5:0021105:1056</text:p>
          </table:table-cell>
          <table:covered-table-cell/>
          <table:table-cell office:value-type="float" office:value="98602.42" table:style-name="ce5">
            <text:p>98602,4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5:0021105:1110</text:p>
          </table:table-cell>
          <table:covered-table-cell/>
          <table:table-cell office:value-type="float" office:value="81259.539999999994" table:style-name="ce5">
            <text:p>81259,5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5:0020805:1658</text:p>
          </table:table-cell>
          <table:covered-table-cell/>
          <table:table-cell office:value-type="float" office:value="53375.69" table:style-name="ce5">
            <text:p>53375,6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20805:1663</text:p>
          </table:table-cell>
          <table:covered-table-cell/>
          <table:table-cell office:value-type="float" office:value="97787.520000000004" table:style-name="ce5">
            <text:p>97787,5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5:0021105:1248</text:p>
          </table:table-cell>
          <table:covered-table-cell/>
          <table:table-cell office:value-type="float" office:value="67636.37" table:style-name="ce5">
            <text:p>67636,3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21105:1221</text:p>
          </table:table-cell>
          <table:covered-table-cell/>
          <table:table-cell office:value-type="float" office:value="65838.42" table:style-name="ce5">
            <text:p>65838,4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5:0021105:777</text:p>
          </table:table-cell>
          <table:covered-table-cell/>
          <table:table-cell office:value-type="float" office:value="106343.93" table:style-name="ce5">
            <text:p>106343,9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5:0021105:1215</text:p>
          </table:table-cell>
          <table:covered-table-cell/>
          <table:table-cell office:value-type="float" office:value="96157.73" table:style-name="ce5">
            <text:p>96157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5:0021105:1015</text:p>
          </table:table-cell>
          <table:covered-table-cell/>
          <table:table-cell office:value-type="float" office:value="77415.12" table:style-name="ce5">
            <text:p>77415,1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5:0021105:774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5:0021105:860</text:p>
          </table:table-cell>
          <table:covered-table-cell/>
          <table:table-cell office:value-type="float" office:value="74155.539999999994" table:style-name="ce5">
            <text:p>74155,5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5:0021105:847</text:p>
          </table:table-cell>
          <table:covered-table-cell/>
          <table:table-cell office:value-type="float" office:value="70488.5" table:style-name="ce5">
            <text:p>70488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5:0021105:792</text:p>
          </table:table-cell>
          <table:covered-table-cell/>
          <table:table-cell office:value-type="float" office:value="84528.04" table:style-name="ce5">
            <text:p>84528,0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5:0021105:1225</text:p>
          </table:table-cell>
          <table:covered-table-cell/>
          <table:table-cell office:value-type="float" office:value="78230.02" table:style-name="ce5">
            <text:p>78230,0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21105:794</text:p>
          </table:table-cell>
          <table:covered-table-cell/>
          <table:table-cell office:value-type="float" office:value="80251.070000000007" table:style-name="ce5">
            <text:p>80251,0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5:0021105:1249</text:p>
          </table:table-cell>
          <table:covered-table-cell/>
          <table:table-cell office:value-type="float" office:value="71710.850000000006" table:style-name="ce5">
            <text:p>71710,8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5:0021105:851</text:p>
          </table:table-cell>
          <table:covered-table-cell/>
          <table:table-cell office:value-type="float" office:value="56635.27" table:style-name="ce5">
            <text:p>56635,2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5:0021105:862</text:p>
          </table:table-cell>
          <table:covered-table-cell/>
          <table:table-cell office:value-type="float" office:value="88416.22" table:style-name="ce5">
            <text:p>88416,2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5:0021105:1227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5:0021105:915</text:p>
          </table:table-cell>
          <table:covered-table-cell/>
          <table:table-cell office:value-type="float" office:value="86786.42" table:style-name="ce5">
            <text:p>86786,4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5:0021105:831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5:0021105:778</text:p>
          </table:table-cell>
          <table:covered-table-cell/>
          <table:table-cell office:value-type="float" office:value="109196.06" table:style-name="ce5">
            <text:p>109196,0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5:0021105:931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5:0021105:928</text:p>
          </table:table-cell>
          <table:covered-table-cell/>
          <table:table-cell office:value-type="float" office:value="71303.399999999994" table:style-name="ce5">
            <text:p>71303,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21105:927</text:p>
          </table:table-cell>
          <table:covered-table-cell/>
          <table:table-cell office:value-type="float" office:value="88008.77" table:style-name="ce5">
            <text:p>88008,7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5:0021105:932</text:p>
          </table:table-cell>
          <table:covered-table-cell/>
          <table:table-cell office:value-type="float" office:value="91268.35" table:style-name="ce5">
            <text:p>91268,3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5:0021105:907</text:p>
          </table:table-cell>
          <table:covered-table-cell/>
          <table:table-cell office:value-type="float" office:value="82304.5" table:style-name="ce5">
            <text:p>82304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5:0021105:904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21105:922</text:p>
          </table:table-cell>
          <table:covered-table-cell/>
          <table:table-cell office:value-type="float" office:value="83526.84" table:style-name="ce5">
            <text:p>83526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5:0021105:817</text:p>
          </table:table-cell>
          <table:covered-table-cell/>
          <table:table-cell office:value-type="float" office:value="74970.429999999993" table:style-name="ce5">
            <text:p>74970,4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5:0021105:810</text:p>
          </table:table-cell>
          <table:covered-table-cell/>
          <table:table-cell office:value-type="float" office:value="91881.02" table:style-name="ce5">
            <text:p>91881,0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5:0021105:902</text:p>
          </table:table-cell>
          <table:covered-table-cell/>
          <table:table-cell office:value-type="float" office:value="107027.66" table:style-name="ce5">
            <text:p>107027,6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10:1650102:292</text:p>
          </table:table-cell>
          <table:covered-table-cell/>
          <table:table-cell office:value-type="float" office:value="215336.68" table:style-name="ce5">
            <text:p>215336,6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5:0021105:888</text:p>
          </table:table-cell>
          <table:covered-table-cell/>
          <table:table-cell office:value-type="float" office:value="89231.11" table:style-name="ce5">
            <text:p>89231,1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21105:1206</text:p>
          </table:table-cell>
          <table:covered-table-cell/>
          <table:table-cell office:value-type="float" office:value="90880.02" table:style-name="ce5">
            <text:p>90880,0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5:0021105:1077</text:p>
          </table:table-cell>
          <table:covered-table-cell/>
          <table:table-cell office:value-type="float" office:value="92898.14" table:style-name="ce5">
            <text:p>92898,1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5:0021105:1162</text:p>
          </table:table-cell>
          <table:covered-table-cell/>
          <table:table-cell office:value-type="float" office:value="84454.16" table:style-name="ce5">
            <text:p>84454,1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21105:1207</text:p>
          </table:table-cell>
          <table:covered-table-cell/>
          <table:table-cell office:value-type="float" office:value="73748.09" table:style-name="ce5">
            <text:p>73748,0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5:0021105:1180</text:p>
          </table:table-cell>
          <table:covered-table-cell/>
          <table:table-cell office:value-type="float" office:value="121736.18" table:style-name="ce5">
            <text:p>121736,1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5:0021105:1253</text:p>
          </table:table-cell>
          <table:covered-table-cell/>
          <table:table-cell office:value-type="float" office:value="75785.33" table:style-name="ce5">
            <text:p>75785,3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5:0021105:1214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5:0021105:1089</text:p>
          </table:table-cell>
          <table:covered-table-cell/>
          <table:table-cell office:value-type="float" office:value="71303.399999999994" table:style-name="ce5">
            <text:p>71303,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6:0010434:382</text:p>
          </table:table-cell>
          <table:covered-table-cell/>
          <table:table-cell office:value-type="float" office:value="95639.039999999994" table:style-name="ce5">
            <text:p>95639,0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5:0021105:1220</text:p>
          </table:table-cell>
          <table:covered-table-cell/>
          <table:table-cell office:value-type="float" office:value="91626.17" table:style-name="ce5">
            <text:p>91626,1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5:0021105:930</text:p>
          </table:table-cell>
          <table:covered-table-cell/>
          <table:table-cell office:value-type="float" office:value="90046.01" table:style-name="ce5">
            <text:p>90046,0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5:0021105:1210</text:p>
          </table:table-cell>
          <table:covered-table-cell/>
          <table:table-cell office:value-type="float" office:value="83934.29" table:style-name="ce5">
            <text:p>83934,2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5:0021105:806</text:p>
          </table:table-cell>
          <table:covered-table-cell/>
          <table:table-cell office:value-type="float" office:value="90860.9" table:style-name="ce5">
            <text:p>90860,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5:0021105:1224</text:p>
          </table:table-cell>
          <table:covered-table-cell/>
          <table:table-cell office:value-type="float" office:value="246862.62" table:style-name="ce5">
            <text:p>246862,6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5:0021105:1256</text:p>
          </table:table-cell>
          <table:covered-table-cell/>
          <table:table-cell office:value-type="float" office:value="66821.47" table:style-name="ce5">
            <text:p>66821,4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5:0021105:852</text:p>
          </table:table-cell>
          <table:covered-table-cell/>
          <table:table-cell office:value-type="float" office:value="68858.710000000006" table:style-name="ce5">
            <text:p>68858,7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5:0021105:854</text:p>
          </table:table-cell>
          <table:covered-table-cell/>
          <table:table-cell office:value-type="float" office:value="68858.710000000006" table:style-name="ce5">
            <text:p>68858,7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5:0021105:826</text:p>
          </table:table-cell>
          <table:covered-table-cell/>
          <table:table-cell office:value-type="float" office:value="77822.570000000007" table:style-name="ce5">
            <text:p>77822,5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5:0021105:882</text:p>
          </table:table-cell>
          <table:covered-table-cell/>
          <table:table-cell office:value-type="float" office:value="81489.600000000006" table:style-name="ce5">
            <text:p>81489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5:0021105:874</text:p>
          </table:table-cell>
          <table:covered-table-cell/>
          <table:table-cell office:value-type="float" office:value="83119.39" table:style-name="ce5">
            <text:p>83119,3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5:0021105:848</text:p>
          </table:table-cell>
          <table:covered-table-cell/>
          <table:table-cell office:value-type="float" office:value="69266.16" table:style-name="ce5">
            <text:p>69266,1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5:0021105:818</text:p>
          </table:table-cell>
          <table:covered-table-cell/>
          <table:table-cell office:value-type="float" office:value="95342.83" table:style-name="ce5">
            <text:p>95342,8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5:0021105:863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5:0021105:1251</text:p>
          </table:table-cell>
          <table:covered-table-cell/>
          <table:table-cell office:value-type="float" office:value="133235.5" table:style-name="ce5">
            <text:p>133235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5:0021105:889</text:p>
          </table:table-cell>
          <table:covered-table-cell/>
          <table:table-cell office:value-type="float" office:value="65181.45" table:style-name="ce5">
            <text:p>65181,4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5:0021105:1093</text:p>
          </table:table-cell>
          <table:covered-table-cell/>
          <table:table-cell office:value-type="float" office:value="85156.63" table:style-name="ce5">
            <text:p>85156,6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5:0021105:913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5:0021105:1230</text:p>
          </table:table-cell>
          <table:covered-table-cell/>
          <table:table-cell office:value-type="float" office:value="121072.39" table:style-name="ce5">
            <text:p>121072,3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5:0021105:824</text:p>
          </table:table-cell>
          <table:covered-table-cell/>
          <table:table-cell office:value-type="float" office:value="105115.37" table:style-name="ce5">
            <text:p>105115,3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5:0021105:877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5:0021105:1213</text:p>
          </table:table-cell>
          <table:covered-table-cell/>
          <table:table-cell office:value-type="float" office:value="90860.9" table:style-name="ce5">
            <text:p>90860,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10:1910104:1207</text:p>
          </table:table-cell>
          <table:covered-table-cell/>
          <table:table-cell office:value-type="float" office:value="289612.73" table:style-name="ce5">
            <text:p>289612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5:0021105:1005</text:p>
          </table:table-cell>
          <table:covered-table-cell/>
          <table:table-cell office:value-type="float" office:value="92898.14" table:style-name="ce5">
            <text:p>92898,1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5:0020805:1618</text:p>
          </table:table-cell>
          <table:covered-table-cell/>
          <table:table-cell office:value-type="float" office:value="111233.3" table:style-name="ce5">
            <text:p>111233,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5:0021105:1081</text:p>
          </table:table-cell>
          <table:covered-table-cell/>
          <table:table-cell office:value-type="float" office:value="80674.7" table:style-name="ce5">
            <text:p>80674,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21105:1100</text:p>
          </table:table-cell>
          <table:covered-table-cell/>
          <table:table-cell office:value-type="float" office:value="70895.95" table:style-name="ce5">
            <text:p>70895,9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5:0021105:1115</text:p>
          </table:table-cell>
          <table:covered-table-cell/>
          <table:table-cell office:value-type="float" office:value="84311.12" table:style-name="ce5">
            <text:p>84311,1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6:0010435:249</text:p>
          </table:table-cell>
          <table:covered-table-cell/>
          <table:table-cell office:value-type="float" office:value="123725.61" table:style-name="ce5">
            <text:p>123725,6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5:0021105:1219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5:0020805:1656</text:p>
          </table:table-cell>
          <table:covered-table-cell/>
          <table:table-cell office:value-type="float" office:value="91675.8" table:style-name="ce5">
            <text:p>91675,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5:0021105:1029</text:p>
          </table:table-cell>
          <table:covered-table-cell/>
          <table:table-cell office:value-type="float" office:value="130383.36" table:style-name="ce5">
            <text:p>130383,3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5:0021105:804</text:p>
          </table:table-cell>
          <table:covered-table-cell/>
          <table:table-cell office:value-type="float" office:value="101827.76" table:style-name="ce5">
            <text:p>101827,7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5:0021105:795</text:p>
          </table:table-cell>
          <table:covered-table-cell/>
          <table:table-cell office:value-type="float" office:value="79323.31" table:style-name="ce5">
            <text:p>79323,3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5:0021105:1226</text:p>
          </table:table-cell>
          <table:covered-table-cell/>
          <table:table-cell office:value-type="float" office:value="84341.74" table:style-name="ce5">
            <text:p>84341,7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5:0021105:827</text:p>
          </table:table-cell>
          <table:covered-table-cell/>
          <table:table-cell office:value-type="float" office:value="89638.56" table:style-name="ce5">
            <text:p>89638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5:0021105:838</text:p>
          </table:table-cell>
          <table:covered-table-cell/>
          <table:table-cell office:value-type="float" office:value="81489.600000000006" table:style-name="ce5">
            <text:p>81489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5:0021105:819</text:p>
          </table:table-cell>
          <table:covered-table-cell/>
          <table:table-cell office:value-type="float" office:value="99417.31" table:style-name="ce5">
            <text:p>99417,3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5:0021105:919</text:p>
          </table:table-cell>
          <table:covered-table-cell/>
          <table:table-cell office:value-type="float" office:value="71710.850000000006" table:style-name="ce5">
            <text:p>71710,8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5:0021105:939</text:p>
          </table:table-cell>
          <table:covered-table-cell/>
          <table:table-cell office:value-type="float" office:value="76600.22" table:style-name="ce5">
            <text:p>76600,2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5:0021105:811</text:p>
          </table:table-cell>
          <table:covered-table-cell/>
          <table:table-cell office:value-type="float" office:value="87193.87" table:style-name="ce5">
            <text:p>87193,8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5:0021105:903</text:p>
          </table:table-cell>
          <table:covered-table-cell/>
          <table:table-cell office:value-type="float" office:value="97654.27" table:style-name="ce5">
            <text:p>97654,2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5:0021105:893</text:p>
          </table:table-cell>
          <table:covered-table-cell/>
          <table:table-cell office:value-type="float" office:value="89488.29" table:style-name="ce5">
            <text:p>89488,2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5:0021105:1034</text:p>
          </table:table-cell>
          <table:covered-table-cell/>
          <table:table-cell office:value-type="float" office:value="118159.92" table:style-name="ce5">
            <text:p>118159,9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6:0010434:381</text:p>
          </table:table-cell>
          <table:covered-table-cell/>
          <table:table-cell office:value-type="float" office:value="88873.2" table:style-name="ce5">
            <text:p>88873,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5:0021105:1218</text:p>
          </table:table-cell>
          <table:covered-table-cell/>
          <table:table-cell office:value-type="float" office:value="64376.78" table:style-name="ce5">
            <text:p>64376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5:0021105:1228</text:p>
          </table:table-cell>
          <table:covered-table-cell/>
          <table:table-cell office:value-type="float" office:value="548968.77" table:style-name="ce5">
            <text:p>548968,7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5:0021105:1061</text:p>
          </table:table-cell>
          <table:covered-table-cell/>
          <table:table-cell office:value-type="float" office:value="115715.23" table:style-name="ce5">
            <text:p>115715,2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5:0021105:1183</text:p>
          </table:table-cell>
          <table:covered-table-cell/>
          <table:table-cell office:value-type="float" office:value="88008.77" table:style-name="ce5">
            <text:p>88008,7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5:0020805:1487</text:p>
          </table:table-cell>
          <table:covered-table-cell/>
          <table:table-cell office:value-type="float" office:value="70081.06" table:style-name="ce5">
            <text:p>70081,0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5:0020805:1489</text:p>
          </table:table-cell>
          <table:covered-table-cell/>
          <table:table-cell office:value-type="float" office:value="114085.44" table:style-name="ce5">
            <text:p>114085,4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5:0021105:1209</text:p>
          </table:table-cell>
          <table:covered-table-cell/>
          <table:table-cell office:value-type="float" office:value="92083.25" table:style-name="ce5">
            <text:p>92083,2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5:0021105:1208</text:p>
          </table:table-cell>
          <table:covered-table-cell/>
          <table:table-cell office:value-type="float" office:value="75377.88" table:style-name="ce5">
            <text:p>75377,8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5:0021105:786</text:p>
          </table:table-cell>
          <table:covered-table-cell/>
          <table:table-cell office:value-type="float" office:value="88823.66" table:style-name="ce5">
            <text:p>88823,6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5:0021105:789</text:p>
          </table:table-cell>
          <table:covered-table-cell/>
          <table:table-cell office:value-type="float" office:value="92490.7" table:style-name="ce5">
            <text:p>92490,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5:0021105:1205</text:p>
          </table:table-cell>
          <table:covered-table-cell/>
          <table:table-cell office:value-type="float" office:value="68858.710000000006" table:style-name="ce5">
            <text:p>68858,7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5:0021105:1217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21105:1222</text:p>
          </table:table-cell>
          <table:covered-table-cell/>
          <table:table-cell office:value-type="float" office:value="74155.539999999994" table:style-name="ce5">
            <text:p>74155,5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21105:1216</text:p>
          </table:table-cell>
          <table:covered-table-cell/>
          <table:table-cell office:value-type="float" office:value="66006.58" table:style-name="ce5">
            <text:p>66006,5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21105:1223</text:p>
          </table:table-cell>
          <table:covered-table-cell/>
          <table:table-cell office:value-type="float" office:value="68043.820000000007" table:style-name="ce5">
            <text:p>68043,8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21105:800</text:p>
          </table:table-cell>
          <table:covered-table-cell/>
          <table:table-cell office:value-type="float" office:value="72525.740000000005" table:style-name="ce5">
            <text:p>72525,7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21105:842</text:p>
          </table:table-cell>
          <table:covered-table-cell/>
          <table:table-cell office:value-type="float" office:value="70488.5" table:style-name="ce5">
            <text:p>70488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5:0021105:872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21105:914</text:p>
          </table:table-cell>
          <table:covered-table-cell/>
          <table:table-cell office:value-type="float" office:value="79044.91" table:style-name="ce5">
            <text:p>79044,9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5:0021105:879</text:p>
          </table:table-cell>
          <table:covered-table-cell/>
          <table:table-cell office:value-type="float" office:value="83526.84" table:style-name="ce5">
            <text:p>83526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21105:920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21105:905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5:0021105:935</text:p>
          </table:table-cell>
          <table:covered-table-cell/>
          <table:table-cell office:value-type="float" office:value="69266.16" table:style-name="ce5">
            <text:p>69266,1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5:0021105:933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5:0021105:861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5:0020805:1660</text:p>
          </table:table-cell>
          <table:covered-table-cell/>
          <table:table-cell office:value-type="float" office:value="110825.86" table:style-name="ce5">
            <text:p>110825,8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5:0021105:895</text:p>
          </table:table-cell>
          <table:covered-table-cell/>
          <table:table-cell office:value-type="float" office:value="64784.23" table:style-name="ce5">
            <text:p>64784,2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5:0021105:823</text:p>
          </table:table-cell>
          <table:covered-table-cell/>
          <table:table-cell office:value-type="float" office:value="88052.65" table:style-name="ce5">
            <text:p>88052,6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5:0021105:1211</text:p>
          </table:table-cell>
          <table:covered-table-cell/>
          <table:table-cell office:value-type="float" office:value="135402.04999999999" table:style-name="ce5">
            <text:p>135402,0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5:0021105:1212</text:p>
          </table:table-cell>
          <table:covered-table-cell/>
          <table:table-cell office:value-type="float" office:value="96131.15" table:style-name="ce5">
            <text:p>96131,1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5:0021105:1229</text:p>
          </table:table-cell>
          <table:covered-table-cell/>
          <table:table-cell office:value-type="float" office:value="88600.89" table:style-name="ce5">
            <text:p>88600,8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5:0021105:856</text:p>
          </table:table-cell>
          <table:covered-table-cell/>
          <table:table-cell office:value-type="float" office:value="87601.32" table:style-name="ce5">
            <text:p>87601,3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09:0030207:1791</text:p>
          </table:table-cell>
          <table:covered-table-cell/>
          <table:table-cell office:value-type="float" office:value="66817.679999999993" table:style-name="ce5">
            <text:p>66817,6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7:0020308:1462</text:p>
          </table:table-cell>
          <table:covered-table-cell/>
          <table:table-cell office:value-type="float" office:value="248007.67" table:style-name="ce5">
            <text:p>248007,6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5:0021105:1073</text:p>
          </table:table-cell>
          <table:covered-table-cell/>
          <table:table-cell office:value-type="float" office:value="140569.56" table:style-name="ce5">
            <text:p>140569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5:0021105:1007</text:p>
          </table:table-cell>
          <table:covered-table-cell/>
          <table:table-cell office:value-type="float" office:value="104190.73" table:style-name="ce5">
            <text:p>104190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5:0021105:1076</text:p>
          </table:table-cell>
          <table:covered-table-cell/>
          <table:table-cell office:value-type="float" office:value="73872.31" table:style-name="ce5">
            <text:p>73872,3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5:0010713:403</text:p>
          </table:table-cell>
          <table:covered-table-cell/>
          <table:table-cell office:value-type="float" office:value="3710979.45" table:style-name="ce5">
            <text:p>3710979,4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5:0020238:206</text:p>
          </table:table-cell>
          <table:covered-table-cell/>
          <table:table-cell office:value-type="float" office:value="847601.72" table:style-name="ce5">
            <text:p>847601,7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3:0010303:582</text:p>
          </table:table-cell>
          <table:covered-table-cell/>
          <table:table-cell office:value-type="float" office:value="118891.08" table:style-name="ce5">
            <text:p>118891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5:0020701:3572</text:p>
          </table:table-cell>
          <table:covered-table-cell/>
          <table:table-cell office:value-type="float" office:value="3715865.6" table:style-name="ce5">
            <text:p>3715865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5:0021104:4489</text:p>
          </table:table-cell>
          <table:covered-table-cell/>
          <table:table-cell office:value-type="float" office:value="1554561.07" table:style-name="ce5">
            <text:p>1554561,0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21104:4491</text:p>
          </table:table-cell>
          <table:covered-table-cell/>
          <table:table-cell office:value-type="float" office:value="3103321.54" table:style-name="ce5">
            <text:p>3103321,5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5:0021104:4488</text:p>
          </table:table-cell>
          <table:covered-table-cell/>
          <table:table-cell office:value-type="float" office:value="3252636.47" table:style-name="ce5">
            <text:p>3252636,4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5:0010608:3580</text:p>
          </table:table-cell>
          <table:covered-table-cell/>
          <table:table-cell office:value-type="float" office:value="3847361.53" table:style-name="ce5">
            <text:p>3847361,5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5:0010608:3582</text:p>
          </table:table-cell>
          <table:covered-table-cell/>
          <table:table-cell office:value-type="float" office:value="4588933.13" table:style-name="ce5">
            <text:p>4588933,1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5:0020701:3573</text:p>
          </table:table-cell>
          <table:covered-table-cell/>
          <table:table-cell office:value-type="float" office:value="2101903.7799999998" table:style-name="ce5">
            <text:p>2101903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5:0021104:4492</text:p>
          </table:table-cell>
          <table:covered-table-cell/>
          <table:table-cell office:value-type="float" office:value="3265567.98" table:style-name="ce5">
            <text:p>3265567,9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5:0010608:3584</text:p>
          </table:table-cell>
          <table:covered-table-cell/>
          <table:table-cell office:value-type="float" office:value="4610960" table:style-name="ce5">
            <text:p>4610960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10608:3581</text:p>
          </table:table-cell>
          <table:covered-table-cell/>
          <table:table-cell office:value-type="float" office:value="4559563.95" table:style-name="ce5">
            <text:p>4559563,9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21104:4485</text:p>
          </table:table-cell>
          <table:covered-table-cell/>
          <table:table-cell office:value-type="float" office:value="3269297.73" table:style-name="ce5">
            <text:p>3269297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5:0021104:4486</text:p>
          </table:table-cell>
          <table:covered-table-cell/>
          <table:table-cell office:value-type="float" office:value="3258206.06" table:style-name="ce5">
            <text:p>3258206,0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5:0020413:636</text:p>
          </table:table-cell>
          <table:covered-table-cell/>
          <table:table-cell office:value-type="float" office:value="2222964.7400000002" table:style-name="ce5">
            <text:p>2222964,7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5:0010608:3578</text:p>
          </table:table-cell>
          <table:covered-table-cell/>
          <table:table-cell office:value-type="float" office:value="4588933.13" table:style-name="ce5">
            <text:p>4588933,1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20403:930</text:p>
          </table:table-cell>
          <table:covered-table-cell/>
          <table:table-cell office:value-type="float" office:value="809969.2" table:style-name="ce5">
            <text:p>809969,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5:0020701:3574</text:p>
          </table:table-cell>
          <table:covered-table-cell/>
          <table:table-cell office:value-type="float" office:value="2833816.7" table:style-name="ce5">
            <text:p>2833816,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5:0010608:3577</text:p>
          </table:table-cell>
          <table:covered-table-cell/>
          <table:table-cell office:value-type="float" office:value="2723990.7" table:style-name="ce5">
            <text:p>2723990,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5:0010608:3583</text:p>
          </table:table-cell>
          <table:covered-table-cell/>
          <table:table-cell office:value-type="float" office:value="6028022.5499999998" table:style-name="ce5">
            <text:p>6028022,5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5:0010404:589</text:p>
          </table:table-cell>
          <table:covered-table-cell/>
          <table:table-cell office:value-type="float" office:value="1462895.71" table:style-name="ce5">
            <text:p>1462895,7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5:0021104:4487</text:p>
          </table:table-cell>
          <table:covered-table-cell/>
          <table:table-cell office:value-type="float" office:value="1698722.82" table:style-name="ce5">
            <text:p>1698722,8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5:0010608:3579</text:p>
          </table:table-cell>
          <table:covered-table-cell/>
          <table:table-cell office:value-type="float" office:value="4544879.37" table:style-name="ce5">
            <text:p>4544879,3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21106:1850</text:p>
          </table:table-cell>
          <table:covered-table-cell/>
          <table:table-cell office:value-type="float" office:value="3261107.39" table:style-name="ce5">
            <text:p>3261107,3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21103:1215</text:p>
          </table:table-cell>
          <table:covered-table-cell/>
          <table:table-cell office:value-type="float" office:value="1062006.83" table:style-name="ce5">
            <text:p>1062006,8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5:0021104:4490</text:p>
          </table:table-cell>
          <table:covered-table-cell/>
          <table:table-cell office:value-type="float" office:value="1832418.56" table:style-name="ce5">
            <text:p>1832418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0:0010309:32</text:p>
          </table:table-cell>
          <table:covered-table-cell/>
          <table:table-cell office:value-type="float" office:value="263611.40999999997" table:style-name="ce5">
            <text:p>263611,4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7:0020111:40</text:p>
          </table:table-cell>
          <table:covered-table-cell/>
          <table:table-cell office:value-type="float" office:value="1719984.78" table:style-name="ce5">
            <text:p>1719984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7:0020213:20</text:p>
          </table:table-cell>
          <table:covered-table-cell/>
          <table:table-cell office:value-type="float" office:value="1968474.69" table:style-name="ce5">
            <text:p>1968474,6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7:0020123:24</text:p>
          </table:table-cell>
          <table:covered-table-cell/>
          <table:table-cell office:value-type="float" office:value="3199259.83" table:style-name="ce5">
            <text:p>3199259,8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7:0020117:26</text:p>
          </table:table-cell>
          <table:covered-table-cell/>
          <table:table-cell office:value-type="float" office:value="1816526.64" table:style-name="ce5">
            <text:p>1816526,6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7:0020416:87</text:p>
          </table:table-cell>
          <table:covered-table-cell/>
          <table:table-cell office:value-type="float" office:value="406650.4" table:style-name="ce5">
            <text:p>406650,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7:0020416:68</text:p>
          </table:table-cell>
          <table:covered-table-cell/>
          <table:table-cell office:value-type="float" office:value="985810.17" table:style-name="ce5">
            <text:p>985810,1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7:0020117:22</text:p>
          </table:table-cell>
          <table:covered-table-cell/>
          <table:table-cell office:value-type="float" office:value="2438720.1800000002" table:style-name="ce5">
            <text:p>2438720,1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10:0022801:739</text:p>
          </table:table-cell>
          <table:covered-table-cell/>
          <table:table-cell office:value-type="float" office:value="644431.87" table:style-name="ce5">
            <text:p>644431,8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21422:290</text:p>
          </table:table-cell>
          <table:covered-table-cell/>
          <table:table-cell office:value-type="float" office:value="1647625.38" table:style-name="ce5">
            <text:p>1647625,3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5:0031203:430</text:p>
          </table:table-cell>
          <table:covered-table-cell/>
          <table:table-cell office:value-type="float" office:value="954635.05" table:style-name="ce5">
            <text:p>954635,0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11:1480101:174</text:p>
          </table:table-cell>
          <table:covered-table-cell/>
          <table:table-cell office:value-type="float" office:value="1753243.14" table:style-name="ce5">
            <text:p>1753243,1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10:1250102:235</text:p>
          </table:table-cell>
          <table:covered-table-cell/>
          <table:table-cell office:value-type="float" office:value="2738720.2" table:style-name="ce5">
            <text:p>2738720,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10:0052501:949</text:p>
          </table:table-cell>
          <table:covered-table-cell/>
          <table:table-cell office:value-type="float" office:value="931378.1" table:style-name="ce5">
            <text:p>931378,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10:1150101:219</text:p>
          </table:table-cell>
          <table:covered-table-cell/>
          <table:table-cell office:value-type="float" office:value="5210787.82" table:style-name="ce5">
            <text:p>5210787,8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10:0046501:203</text:p>
          </table:table-cell>
          <table:covered-table-cell/>
          <table:table-cell office:value-type="float" office:value="661798.82999999996" table:style-name="ce5">
            <text:p>661798,8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10:1210101:300</text:p>
          </table:table-cell>
          <table:covered-table-cell/>
          <table:table-cell office:value-type="float" office:value="3669443.09" table:style-name="ce5">
            <text:p>3669443,0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10:0023601:461</text:p>
          </table:table-cell>
          <table:covered-table-cell/>
          <table:table-cell office:value-type="float" office:value="1919693.6" table:style-name="ce5">
            <text:p>1919693,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10:0050801:588</text:p>
          </table:table-cell>
          <table:covered-table-cell/>
          <table:table-cell office:value-type="float" office:value="836431.44" table:style-name="ce5">
            <text:p>836431,4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5:0000000:4328</text:p>
          </table:table-cell>
          <table:covered-table-cell/>
          <table:table-cell office:value-type="float" office:value="2957635.25" table:style-name="ce5">
            <text:p>2957635,2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18:1320101:278</text:p>
          </table:table-cell>
          <table:covered-table-cell/>
          <table:table-cell office:value-type="float" office:value="231772.16" table:style-name="ce5">
            <text:p>231772,1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21427:221</text:p>
          </table:table-cell>
          <table:covered-table-cell/>
          <table:table-cell office:value-type="float" office:value="2529108.75" table:style-name="ce5">
            <text:p>2529108,7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3:1200201:237</text:p>
          </table:table-cell>
          <table:covered-table-cell/>
          <table:table-cell office:value-type="float" office:value="229186.73" table:style-name="ce5">
            <text:p>229186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5:0021413:311</text:p>
          </table:table-cell>
          <table:covered-table-cell/>
          <table:table-cell office:value-type="float" office:value="2814489.3" table:style-name="ce5">
            <text:p>2814489,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10:2490101:1916</text:p>
          </table:table-cell>
          <table:covered-table-cell/>
          <table:table-cell office:value-type="float" office:value="4433807.1500000004" table:style-name="ce5">
            <text:p>4433807,1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6:0010220:2849</text:p>
          </table:table-cell>
          <table:covered-table-cell/>
          <table:table-cell office:value-type="float" office:value="8302463.8399999999" table:style-name="ce5">
            <text:p>8302463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09:0030207:1792</text:p>
          </table:table-cell>
          <table:covered-table-cell/>
          <table:table-cell office:value-type="float" office:value="10828.35" table:style-name="ce5">
            <text:p>10828,3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10609:1948</text:p>
          </table:table-cell>
          <table:covered-table-cell/>
          <table:table-cell office:value-type="float" office:value="5928741" table:style-name="ce5">
            <text:p>5928741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5:0020422:2090</text:p>
          </table:table-cell>
          <table:covered-table-cell/>
          <table:table-cell office:value-type="float" office:value="4248931.05" table:style-name="ce5">
            <text:p>4248931,0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5:0031047:336</text:p>
          </table:table-cell>
          <table:covered-table-cell/>
          <table:table-cell office:value-type="float" office:value="43608.78" table:style-name="ce5">
            <text:p>43608,7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7:0010504:204</text:p>
          </table:table-cell>
          <table:covered-table-cell/>
          <table:table-cell office:value-type="float" office:value="273080" table:style-name="ce5">
            <text:p>273080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5:0020303:162</text:p>
          </table:table-cell>
          <table:covered-table-cell/>
          <table:table-cell office:value-type="float" office:value="5302929.45" table:style-name="ce5">
            <text:p>5302929,4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00000:7289</text:p>
          </table:table-cell>
          <table:covered-table-cell/>
          <table:table-cell office:value-type="float" office:value="4742992.8" table:style-name="ce5">
            <text:p>4742992,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7:0010415:1615</text:p>
          </table:table-cell>
          <table:covered-table-cell/>
          <table:table-cell office:value-type="float" office:value="369719.72" table:style-name="ce5">
            <text:p>369719,7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09:0730101:288</text:p>
          </table:table-cell>
          <table:covered-table-cell/>
          <table:table-cell office:value-type="float" office:value="2951.15" table:style-name="ce5">
            <text:p>2951,1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09:0030106:168</text:p>
          </table:table-cell>
          <table:covered-table-cell/>
          <table:table-cell office:value-type="float" office:value="24597.3" table:style-name="ce5">
            <text:p>24597,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7:0020405:260</text:p>
          </table:table-cell>
          <table:covered-table-cell/>
          <table:table-cell office:value-type="float" office:value="178955.63" table:style-name="ce5">
            <text:p>178955,6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7:0020405:269</text:p>
          </table:table-cell>
          <table:covered-table-cell/>
          <table:table-cell office:value-type="float" office:value="178955.63" table:style-name="ce5">
            <text:p>178955,6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7:0010504:205</text:p>
          </table:table-cell>
          <table:covered-table-cell/>
          <table:table-cell office:value-type="float" office:value="305434.08" table:style-name="ce5">
            <text:p>305434,0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7:0010415:1613</text:p>
          </table:table-cell>
          <table:covered-table-cell/>
          <table:table-cell office:value-type="float" office:value="109662.63" table:style-name="ce5">
            <text:p>109662,6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7:0010505:210</text:p>
          </table:table-cell>
          <table:covered-table-cell/>
          <table:table-cell office:value-type="float" office:value="84963.59" table:style-name="ce5">
            <text:p>84963,5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5:0020220:390</text:p>
          </table:table-cell>
          <table:covered-table-cell/>
          <table:table-cell office:value-type="float" office:value="56737.919999999998" table:style-name="ce5">
            <text:p>56737,9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7:0010415:1616</text:p>
          </table:table-cell>
          <table:covered-table-cell/>
          <table:table-cell office:value-type="float" office:value="2995815.57" table:style-name="ce5">
            <text:p>2995815,5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7:0020405:259</text:p>
          </table:table-cell>
          <table:covered-table-cell/>
          <table:table-cell office:value-type="float" office:value="916410.86" table:style-name="ce5">
            <text:p>916410,8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7:0020405:236</text:p>
          </table:table-cell>
          <table:covered-table-cell/>
          <table:table-cell office:value-type="float" office:value="178955.63" table:style-name="ce5">
            <text:p>178955,6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09:0030404:688</text:p>
          </table:table-cell>
          <table:covered-table-cell/>
          <table:table-cell office:value-type="float" office:value="46814.559999999998" table:style-name="ce5">
            <text:p>46814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7:0020405:245</text:p>
          </table:table-cell>
          <table:covered-table-cell/>
          <table:table-cell office:value-type="float" office:value="178955.63" table:style-name="ce5">
            <text:p>178955,6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5:0000000:7290</text:p>
          </table:table-cell>
          <table:covered-table-cell/>
          <table:table-cell office:value-type="float" office:value="2470308.75" table:style-name="ce5">
            <text:p>2470308,7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5:0000000:7291</text:p>
          </table:table-cell>
          <table:covered-table-cell/>
          <table:table-cell office:value-type="float" office:value="4248931.05" table:style-name="ce5">
            <text:p>4248931,0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5:0040408:3654</text:p>
          </table:table-cell>
          <table:covered-table-cell/>
          <table:table-cell office:value-type="float" office:value="58145.04" table:style-name="ce5">
            <text:p>58145,0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5:0010502:916</text:p>
          </table:table-cell>
          <table:covered-table-cell/>
          <table:table-cell office:value-type="float" office:value="4940617.5" table:style-name="ce5">
            <text:p>4940617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7:0010415:1612</text:p>
          </table:table-cell>
          <table:covered-table-cell/>
          <table:table-cell office:value-type="float" office:value="7577607.6900000004" table:style-name="ce5">
            <text:p>7577607,6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40408:3653</text:p>
          </table:table-cell>
          <table:covered-table-cell/>
          <table:table-cell office:value-type="float" office:value="251961.84" table:style-name="ce5">
            <text:p>251961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7:0020404:837</text:p>
          </table:table-cell>
          <table:covered-table-cell/>
          <table:table-cell office:value-type="float" office:value="7204948.5199999996" table:style-name="ce5">
            <text:p>7204948,5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7:0020405:760</text:p>
          </table:table-cell>
          <table:covered-table-cell/>
          <table:table-cell office:value-type="float" office:value="13163532.470000001" table:style-name="ce5">
            <text:p>13163532,4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7:0020132:103</text:p>
          </table:table-cell>
          <table:covered-table-cell/>
          <table:table-cell office:value-type="float" office:value="523591.99" table:style-name="ce5">
            <text:p>523591,99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7:0020405:266</text:p>
          </table:table-cell>
          <table:covered-table-cell/>
          <table:table-cell office:value-type="float" office:value="6373594.2699999996" table:style-name="ce5">
            <text:p>6373594,2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7:0020311:165</text:p>
          </table:table-cell>
          <table:covered-table-cell/>
          <table:table-cell office:value-type="float" office:value="1484385.28" table:style-name="ce5">
            <text:p>1484385,28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7:0020130:9</text:p>
          </table:table-cell>
          <table:covered-table-cell/>
          <table:table-cell office:value-type="float" office:value="74350.77" table:style-name="ce5">
            <text:p>74350,7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7:0010503:239</text:p>
          </table:table-cell>
          <table:covered-table-cell/>
          <table:table-cell office:value-type="float" office:value="11230914.560000001" table:style-name="ce5">
            <text:p>11230914,56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14:1130101:668</text:p>
          </table:table-cell>
          <table:covered-table-cell/>
          <table:table-cell office:value-type="float" office:value="408392.13" table:style-name="ce5">
            <text:p>408392,1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14:1130101:669</text:p>
          </table:table-cell>
          <table:covered-table-cell/>
          <table:table-cell office:value-type="float" office:value="732546.73" table:style-name="ce5">
            <text:p>732546,7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14:1130101:316</text:p>
          </table:table-cell>
          <table:covered-table-cell/>
          <table:table-cell office:value-type="float" office:value="407325.84" table:style-name="ce5">
            <text:p>407325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14:1130101:313</text:p>
          </table:table-cell>
          <table:covered-table-cell/>
          <table:table-cell office:value-type="float" office:value="407325.84" table:style-name="ce5">
            <text:p>407325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14:1130101:510</text:p>
          </table:table-cell>
          <table:covered-table-cell/>
          <table:table-cell office:value-type="float" office:value="545514.37" table:style-name="ce5">
            <text:p>545514,3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14:1130101:326</text:p>
          </table:table-cell>
          <table:covered-table-cell/>
          <table:table-cell office:value-type="float" office:value="548077.17000000004" table:style-name="ce5">
            <text:p>548077,17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14:1130101:473</text:p>
          </table:table-cell>
          <table:covered-table-cell/>
          <table:table-cell office:value-type="float" office:value="406482.5" table:style-name="ce5">
            <text:p>406482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14:1130101:508</text:p>
          </table:table-cell>
          <table:covered-table-cell/>
          <table:table-cell office:value-type="float" office:value="406482.5" table:style-name="ce5">
            <text:p>406482,5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14:1130101:321</text:p>
          </table:table-cell>
          <table:covered-table-cell/>
          <table:table-cell office:value-type="float" office:value="408392.13" table:style-name="ce5">
            <text:p>408392,13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14:1130101:310</text:p>
          </table:table-cell>
          <table:covered-table-cell/>
          <table:table-cell office:value-type="float" office:value="407325.84" table:style-name="ce5">
            <text:p>407325,8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7:0020427:39</text:p>
          </table:table-cell>
          <table:covered-table-cell/>
          <table:table-cell office:value-type="float" office:value="65672628.640000001" table:style-name="ce5">
            <text:p>65672628,64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7:0020427:54</text:p>
          </table:table-cell>
          <table:covered-table-cell/>
          <table:table-cell office:value-type="float" office:value="3564108.2" table:style-name="ce5">
            <text:p>3564108,2</text:p>
          </table:table-cell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805:16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805:164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20805:16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21105:101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1105:10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805:165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21105:10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20805:144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221: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10221: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10221: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221:6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10221:6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21534:35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2:0810103:3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7:0010411:1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7:0020223:2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6:0010417:145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1910102:5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30716:2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1:0010101:4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208:2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1910301:2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1212:1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2020101:8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2:0630101:37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000000:36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1404:9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2020101:6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2:0630101:3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40323:4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20803:7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2:0630101:3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31111:2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1230101:65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1104:1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8:0130101:23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2220101:2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6:0010104:1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4:0440101: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1:1500101:5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7:114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9:0840101:5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9:0030310: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3:0520101:2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30415:1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0410:4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8:0070504:1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1104:28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158:1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1101:14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0570101:22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107:12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201:55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1910204:33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40305:10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313:7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40214:3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4:0070101: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9:0500101:11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0:1110101:10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708:2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40305:20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0:0010201:36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9:0010301:47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0:0000000:193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0:0000000:274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413:1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312:27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608:102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4:113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4:0010102:2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6:0310101:2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30518: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0030801:393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704:117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1104:30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1104:31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1104:33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1104:36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1104:39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1104:39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1104:407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1104:407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1104:41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1104:418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1104:41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1104:424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1104:42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1104:42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1104:66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1104:66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1104:66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1104:6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1104:6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1104:6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1104:6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1104:66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1104:66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1104:66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1104:67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1104:67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1104:67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1104:6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1104:67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1104:67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1104:6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1104:6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1104:67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1104:6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1104:68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1104:6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1104:6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1104:6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1104:6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1104:6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1104:6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1104:6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1104:6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1104:6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1104:6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104:6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1104:6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1104:6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1104:6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1104:6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1104:69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1104:6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1104:6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1104:6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1104:7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1104:7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104:7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1104:7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1104:7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1104:7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1104:7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1104:7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1104:7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1104:7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1104:7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1104:7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1104:7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1104:7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1104:71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1104:71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1104:71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1104:7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1104:7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1104:7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1104:72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1104:7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4:1130101:37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14:1130101:3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14:1130101:3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14:1130101:3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4:1130101:38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4:1130101:3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14:1130101:3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4:1130101:3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4:1130101:3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14:1130101:3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14:1130101:3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405:4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405:4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405:4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405:4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405:4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405:43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405:43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405:43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405:44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405:4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405:46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405:4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405:47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405:4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405:4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405:4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405:4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405:4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405:4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405:4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405:4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405:5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405:5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405:5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405:5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405:5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405:5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405:52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405:52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405:5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405:5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405:54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405:54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405:5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405:55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405:5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405:55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405:56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405:5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405:5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405:56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405:5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405:5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405:5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405:5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405:5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405:5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405:6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405:6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405:61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405:61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405:6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405:6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405:6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405:62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405:63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405:7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405:7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405:7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405:7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405:7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405:9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608:10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608:10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608:30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08:30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608:30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8:30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608:30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608:30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608:30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8:30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608:30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608:30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608:30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8:30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608:30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08:30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608:30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608:309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8:30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608:30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608:30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608:31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608:31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608:31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608:31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608:31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10608:31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608:31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10608:31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608:31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08:31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608:31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608:31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08:31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608:326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08:32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608:32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608:33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608:33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608:33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08:33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608:33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608:33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608:33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608:33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608:33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08:33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608:33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608:33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608:33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608:33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608:331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608:331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608:331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608:33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608:33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608:33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608:332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608:33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608:332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608:33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608:332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608:332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608:33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608:332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608:34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608:34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608:34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608:34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608:34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10608:34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608:34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10608:34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608:34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10608:35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608:35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608:354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608:355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608:355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608:355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608:355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608:35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702:2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40323:67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40323:67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40323:6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40323:67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40323:67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40323:6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40323:6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40323:67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40323:6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40323:68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40323:6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40323:6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40323:6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40323:6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40323:6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40323:6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40323:6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40323:6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40323:6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40323:6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40323:6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40323:6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40323:6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40323:6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40323:6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40323:69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40323:6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40323:6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40323:6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40323:7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40323:7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40323:7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40323:7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40323:7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40323:7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40323:7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40323:7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40323:7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40323:7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40323:7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40323:7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40323:7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40323:7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40323:71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40323:71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40323:71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40323:7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40323:7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40323:7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40323:72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40323:7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40323:72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40323:7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40323:72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40323:72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40323:7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40323:72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40323:72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40323:7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40323:73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40323:73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40323:73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40323:733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40323:734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40323:73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40323:73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40323:737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40323:7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40323:739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40323:7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40323:741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40323:7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20220:1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20304:1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20304:156</text:p>
          </table:table-cell>
          <table:covered-table-cell table:number-columns-repeated="2"/>
          <table:table-cell office:value-type="string" table:number-columns-spanned="2" table:number-rows-spanned="1" table:style-name="ce9">
            <text:p>16.02.2026</text:p>
          </table:table-cell>
          <table:covered-table-cell/>
          <table:table-cell office:value-type="string" table:style-name="ce5">
            <text:p>12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C79243518175DB21586B529594F327008494F3AF6302A3F2FEF80E8FB335F025A510062EEB69AB2BBB5ECE1127279370E9BD99E3A9930016D2C81305192513F7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26T06:55:48Z</meta:creation-date>
    <dc:date>2026-02-27T07:36:49Z</dc:date>
    <meta:editing-cycles>1</meta:editing-cycles>
    <meta:editing-duration>PT96S</meta:editing-duration>
    <meta:user-defined meta:name="AppVersion">3.1</meta:user-defined>
  </office:meta>
</office:document-meta>
</file>