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65</text:p>
          </table:table-cell>
          <table:table-cell table:number-columns-repeated="4" table:style-name="ce2"/>
          <table:table-cell office:value-type="string" table:style-name="ce5">
            <text:p>2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7">
            <text:p>10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8" table:style-name="ce8">
            <text:p>408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3:0000000:92</text:p>
          </table:table-cell>
          <table:covered-table-cell/>
          <table:table-cell office:value-type="float" office:value="19414.2" table:style-name="ce7">
            <text:p>19414,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6:0030301:332</text:p>
          </table:table-cell>
          <table:covered-table-cell/>
          <table:table-cell office:value-type="float" office:value="143154.74" table:style-name="ce7">
            <text:p>143154,7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6:0030301:344</text:p>
          </table:table-cell>
          <table:covered-table-cell/>
          <table:table-cell office:value-type="float" office:value="121141.26" table:style-name="ce7">
            <text:p>121141,2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0030301:346</text:p>
          </table:table-cell>
          <table:covered-table-cell/>
          <table:table-cell office:value-type="float" office:value="128094.18" table:style-name="ce7">
            <text:p>128094,1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0030301:348</text:p>
          </table:table-cell>
          <table:covered-table-cell/>
          <table:table-cell office:value-type="float" office:value="134244.84" table:style-name="ce7">
            <text:p>134244,8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0030301:350</text:p>
          </table:table-cell>
          <table:covered-table-cell/>
          <table:table-cell office:value-type="float" office:value="137857.20000000001" table:style-name="ce7">
            <text:p>137857,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6:0030301:352</text:p>
          </table:table-cell>
          <table:covered-table-cell/>
          <table:table-cell office:value-type="float" office:value="140351.22" table:style-name="ce7">
            <text:p>140351,2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6:0030301:415</text:p>
          </table:table-cell>
          <table:covered-table-cell/>
          <table:table-cell office:value-type="float" office:value="4644483.84" table:style-name="ce7">
            <text:p>4644483,8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6:0030301:587</text:p>
          </table:table-cell>
          <table:covered-table-cell/>
          <table:table-cell office:value-type="float" office:value="458863.66" table:style-name="ce7">
            <text:p>458863,6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6:0030301:589</text:p>
          </table:table-cell>
          <table:covered-table-cell/>
          <table:table-cell office:value-type="float" office:value="2639995.2000000002" table:style-name="ce7">
            <text:p>2639995,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6:0030301:785</text:p>
          </table:table-cell>
          <table:covered-table-cell/>
          <table:table-cell office:value-type="float" office:value="377037.25" table:style-name="ce7">
            <text:p>377037,2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6:0030301:786</text:p>
          </table:table-cell>
          <table:covered-table-cell/>
          <table:table-cell office:value-type="float" office:value="1342712.36" table:style-name="ce7">
            <text:p>1342712,3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6:0031001:16</text:p>
          </table:table-cell>
          <table:covered-table-cell/>
          <table:table-cell office:value-type="float" office:value="66324.87" table:style-name="ce7">
            <text:p>66324,87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6:0031001:50</text:p>
          </table:table-cell>
          <table:covered-table-cell/>
          <table:table-cell office:value-type="float" office:value="71954.460000000006" table:style-name="ce7">
            <text:p>71954,4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6:0031001:80</text:p>
          </table:table-cell>
          <table:covered-table-cell/>
          <table:table-cell office:value-type="float" office:value="103907.6" table:style-name="ce7">
            <text:p>103907,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6:0370101:101</text:p>
          </table:table-cell>
          <table:covered-table-cell/>
          <table:table-cell office:value-type="float" office:value="177925.44" table:style-name="ce7">
            <text:p>177925,4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06:0370101:1029</text:p>
          </table:table-cell>
          <table:covered-table-cell/>
          <table:table-cell office:value-type="float" office:value="111950.26" table:style-name="ce7">
            <text:p>111950,2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06:0370101:1076</text:p>
          </table:table-cell>
          <table:covered-table-cell/>
          <table:table-cell office:value-type="float" office:value="118186.44" table:style-name="ce7">
            <text:p>118186,4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06:0370101:11</text:p>
          </table:table-cell>
          <table:covered-table-cell/>
          <table:table-cell office:value-type="float" office:value="226391.04000000001" table:style-name="ce7">
            <text:p>226391,0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06:0370101:116</text:p>
          </table:table-cell>
          <table:covered-table-cell/>
          <table:table-cell office:value-type="float" office:value="214105.49" table:style-name="ce7">
            <text:p>214105,49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06:0370101:195</text:p>
          </table:table-cell>
          <table:covered-table-cell/>
          <table:table-cell office:value-type="float" office:value="195131.8" table:style-name="ce7">
            <text:p>195131,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06:0370101:216</text:p>
          </table:table-cell>
          <table:covered-table-cell/>
          <table:table-cell office:value-type="float" office:value="991911.36" table:style-name="ce7">
            <text:p>991911,3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06:0370101:27</text:p>
          </table:table-cell>
          <table:covered-table-cell/>
          <table:table-cell office:value-type="float" office:value="445772.88" table:style-name="ce7">
            <text:p>445772,8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06:0370101:29</text:p>
          </table:table-cell>
          <table:covered-table-cell/>
          <table:table-cell office:value-type="float" office:value="245978.7" table:style-name="ce7">
            <text:p>245978,7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06:0370101:33</text:p>
          </table:table-cell>
          <table:covered-table-cell/>
          <table:table-cell office:value-type="float" office:value="199759.87" table:style-name="ce7">
            <text:p>199759,87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06:0370101:34</text:p>
          </table:table-cell>
          <table:covered-table-cell/>
          <table:table-cell office:value-type="float" office:value="238946.4" table:style-name="ce7">
            <text:p>238946,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06:0370101:78</text:p>
          </table:table-cell>
          <table:covered-table-cell/>
          <table:table-cell office:value-type="float" office:value="326260.08" table:style-name="ce7">
            <text:p>326260,0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06:0370101:793</text:p>
          </table:table-cell>
          <table:covered-table-cell/>
          <table:table-cell office:value-type="float" office:value="154144" table:style-name="ce7">
            <text:p>15414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06:0370101:8</text:p>
          </table:table-cell>
          <table:covered-table-cell/>
          <table:table-cell office:value-type="float" office:value="303512.40000000002" table:style-name="ce7">
            <text:p>303512,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06:0370101:856</text:p>
          </table:table-cell>
          <table:covered-table-cell/>
          <table:table-cell office:value-type="float" office:value="80905.91" table:style-name="ce7">
            <text:p>80905,91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06:0700101:32</text:p>
          </table:table-cell>
          <table:covered-table-cell/>
          <table:table-cell office:value-type="float" office:value="320583.2" table:style-name="ce7">
            <text:p>320583,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06:0970101:1062</text:p>
          </table:table-cell>
          <table:covered-table-cell/>
          <table:table-cell office:value-type="float" office:value="117375.36" table:style-name="ce7">
            <text:p>117375,3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06:1070101:23</text:p>
          </table:table-cell>
          <table:covered-table-cell/>
          <table:table-cell office:value-type="float" office:value="109156.66" table:style-name="ce7">
            <text:p>109156,6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07:0030201:36</text:p>
          </table:table-cell>
          <table:covered-table-cell/>
          <table:table-cell office:value-type="float" office:value="42682.5" table:style-name="ce7">
            <text:p>42682,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07:0050111:23</text:p>
          </table:table-cell>
          <table:covered-table-cell/>
          <table:table-cell office:value-type="float" office:value="313556.52" table:style-name="ce7">
            <text:p>313556,5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09:0000000:156</text:p>
          </table:table-cell>
          <table:covered-table-cell/>
          <table:table-cell office:value-type="float" office:value="44.76" table:style-name="ce7">
            <text:p>44,7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09:1100101:300</text:p>
          </table:table-cell>
          <table:covered-table-cell/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09:1150101:165</text:p>
          </table:table-cell>
          <table:covered-table-cell/>
          <table:table-cell office:value-type="float" office:value="194.25" table:style-name="ce7">
            <text:p>194,2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0:0010101:1891</text:p>
          </table:table-cell>
          <table:covered-table-cell/>
          <table:table-cell office:value-type="float" office:value="444794.8" table:style-name="ce7">
            <text:p>444794,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0:0023601:89</text:p>
          </table:table-cell>
          <table:covered-table-cell/>
          <table:table-cell office:value-type="float" office:value="196596.84" table:style-name="ce7">
            <text:p>196596,8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0:0030101:2679</text:p>
          </table:table-cell>
          <table:covered-table-cell/>
          <table:table-cell office:value-type="float" office:value="321284.03999999998" table:style-name="ce7">
            <text:p>321284,0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10:0030802:14</text:p>
          </table:table-cell>
          <table:covered-table-cell/>
          <table:table-cell office:value-type="float" office:value="186495.07" table:style-name="ce7">
            <text:p>186495,07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10:0040801:137</text:p>
          </table:table-cell>
          <table:covered-table-cell/>
          <table:table-cell office:value-type="float" office:value="115778.32" table:style-name="ce7">
            <text:p>115778,3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10:0041201:36</text:p>
          </table:table-cell>
          <table:covered-table-cell/>
          <table:table-cell office:value-type="float" office:value="169256.34" table:style-name="ce7">
            <text:p>169256,3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10:0050101:5299</text:p>
          </table:table-cell>
          <table:covered-table-cell/>
          <table:table-cell office:value-type="float" office:value="450389.64" table:style-name="ce7">
            <text:p>450389,6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10:0050101:6425</text:p>
          </table:table-cell>
          <table:covered-table-cell/>
          <table:table-cell office:value-type="float" office:value="13137.58" table:style-name="ce7">
            <text:p>13137,5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10:0053501:114</text:p>
          </table:table-cell>
          <table:covered-table-cell/>
          <table:table-cell office:value-type="float" office:value="282192" table:style-name="ce7">
            <text:p>28219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10:0061201:112</text:p>
          </table:table-cell>
          <table:covered-table-cell/>
          <table:table-cell office:value-type="float" office:value="79272" table:style-name="ce7">
            <text:p>7927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10:0071101:243</text:p>
          </table:table-cell>
          <table:covered-table-cell/>
          <table:table-cell office:value-type="float" office:value="1446.96" table:style-name="ce7">
            <text:p>1446,9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10:1230101:2215</text:p>
          </table:table-cell>
          <table:covered-table-cell/>
          <table:table-cell office:value-type="float" office:value="519480" table:style-name="ce7">
            <text:p>51948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10:1230101:2216</text:p>
          </table:table-cell>
          <table:covered-table-cell/>
          <table:table-cell office:value-type="float" office:value="901740" table:style-name="ce7">
            <text:p>90174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10:2150101:64</text:p>
          </table:table-cell>
          <table:covered-table-cell/>
          <table:table-cell office:value-type="float" office:value="756433.6" table:style-name="ce7">
            <text:p>756433,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11:0020101:709</text:p>
          </table:table-cell>
          <table:covered-table-cell/>
          <table:table-cell office:value-type="float" office:value="2786.4" table:style-name="ce7">
            <text:p>2786,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12:0760101:40</text:p>
          </table:table-cell>
          <table:covered-table-cell/>
          <table:table-cell office:value-type="float" office:value="168371.46" table:style-name="ce7">
            <text:p>168371,4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13:0060201:41</text:p>
          </table:table-cell>
          <table:covered-table-cell/>
          <table:table-cell office:value-type="float" office:value="25058.880000000001" table:style-name="ce7">
            <text:p>25058,8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13:0680101:6</text:p>
          </table:table-cell>
          <table:covered-table-cell/>
          <table:table-cell office:value-type="float" office:value="180378" table:style-name="ce7">
            <text:p>18037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13:0860101:414</text:p>
          </table:table-cell>
          <table:covered-table-cell/>
          <table:table-cell office:value-type="float" office:value="1686750" table:style-name="ce7">
            <text:p>168675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14:0030101:213</text:p>
          </table:table-cell>
          <table:covered-table-cell/>
          <table:table-cell office:value-type="float" office:value="760.41" table:style-name="ce7">
            <text:p>760,41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15:0010401:21</text:p>
          </table:table-cell>
          <table:covered-table-cell/>
          <table:table-cell office:value-type="float" office:value="10120247.5" table:style-name="ce7">
            <text:p>10120247,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15:0010401:239</text:p>
          </table:table-cell>
          <table:covered-table-cell/>
          <table:table-cell office:value-type="float" office:value="880000" table:style-name="ce7">
            <text:p>8800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18:0040201:315</text:p>
          </table:table-cell>
          <table:covered-table-cell/>
          <table:table-cell office:value-type="float" office:value="4251139.21" table:style-name="ce7">
            <text:p>4251139,21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18:0070103:129</text:p>
          </table:table-cell>
          <table:covered-table-cell/>
          <table:table-cell office:value-type="float" office:value="2547921.6" table:style-name="ce7">
            <text:p>2547921,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18:0070304:4</text:p>
          </table:table-cell>
          <table:covered-table-cell/>
          <table:table-cell office:value-type="float" office:value="156103.20000000001" table:style-name="ce7">
            <text:p>156103,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19:0000000:1152</text:p>
          </table:table-cell>
          <table:covered-table-cell/>
          <table:table-cell office:value-type="float" office:value="29246119.199999999" table:style-name="ce7">
            <text:p>29246119,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19:0000000:138</text:p>
          </table:table-cell>
          <table:covered-table-cell/>
          <table:table-cell office:value-type="float" office:value="310756.77" table:style-name="ce7">
            <text:p>310756,77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19:0010309:48</text:p>
          </table:table-cell>
          <table:covered-table-cell/>
          <table:table-cell office:value-type="float" office:value="384655.11" table:style-name="ce7">
            <text:p>384655,11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0:0420101:454</text:p>
          </table:table-cell>
          <table:covered-table-cell/>
          <table:table-cell office:value-type="float" office:value="116251.2" table:style-name="ce7">
            <text:p>116251,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1:0000000:1210</text:p>
          </table:table-cell>
          <table:covered-table-cell/>
          <table:table-cell office:value-type="float" office:value="1957552.5" table:style-name="ce7">
            <text:p>1957552,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21:0000000:501</text:p>
          </table:table-cell>
          <table:covered-table-cell/>
          <table:table-cell office:value-type="float" office:value="127935" table:style-name="ce7">
            <text:p>12793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21:0000000:513</text:p>
          </table:table-cell>
          <table:covered-table-cell/>
          <table:table-cell office:value-type="float" office:value="76590" table:style-name="ce7">
            <text:p>7659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21:0000000:514</text:p>
          </table:table-cell>
          <table:covered-table-cell/>
          <table:table-cell office:value-type="float" office:value="140660" table:style-name="ce7">
            <text:p>14066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21:0000000:527</text:p>
          </table:table-cell>
          <table:covered-table-cell/>
          <table:table-cell office:value-type="float" office:value="121410" table:style-name="ce7">
            <text:p>12141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21:0000000:528</text:p>
          </table:table-cell>
          <table:covered-table-cell/>
          <table:table-cell office:value-type="float" office:value="110970" table:style-name="ce7">
            <text:p>11097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21:0000000:529</text:p>
          </table:table-cell>
          <table:covered-table-cell/>
          <table:table-cell office:value-type="float" office:value="161900" table:style-name="ce7">
            <text:p>1619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1:0000000:530</text:p>
          </table:table-cell>
          <table:covered-table-cell/>
          <table:table-cell office:value-type="float" office:value="124020" table:style-name="ce7">
            <text:p>12402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1:0000000:539</text:p>
          </table:table-cell>
          <table:covered-table-cell/>
          <table:table-cell office:value-type="float" office:value="100783.32" table:style-name="ce7">
            <text:p>100783,3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9">
            <text:p>57:21:0000000:540</text:p>
          </table:table-cell>
          <table:covered-table-cell/>
          <table:table-cell office:value-type="float" office:value="152670" table:style-name="ce7">
            <text:p>15267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9">
            <text:p>57:21:0000000:542</text:p>
          </table:table-cell>
          <table:covered-table-cell/>
          <table:table-cell office:value-type="float" office:value="81810" table:style-name="ce7">
            <text:p>8181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9">
            <text:p>57:21:0000000:546</text:p>
          </table:table-cell>
          <table:covered-table-cell/>
          <table:table-cell office:value-type="float" office:value="124020" table:style-name="ce7">
            <text:p>12402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9">
            <text:p>57:21:0010201:57</text:p>
          </table:table-cell>
          <table:covered-table-cell/>
          <table:table-cell office:value-type="float" office:value="3879671.28" table:style-name="ce7">
            <text:p>3879671,2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9">
            <text:p>57:21:0010202:97</text:p>
          </table:table-cell>
          <table:covered-table-cell/>
          <table:table-cell office:value-type="float" office:value="120105" table:style-name="ce7">
            <text:p>12010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9">
            <text:p>57:21:0010203:171</text:p>
          </table:table-cell>
          <table:covered-table-cell/>
          <table:table-cell office:value-type="float" office:value="222840" table:style-name="ce7">
            <text:p>22284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9">
            <text:p>57:21:0010205:61</text:p>
          </table:table-cell>
          <table:covered-table-cell/>
          <table:table-cell office:value-type="float" office:value="222840" table:style-name="ce7">
            <text:p>22284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9">
            <text:p>57:21:0010206:34</text:p>
          </table:table-cell>
          <table:covered-table-cell/>
          <table:table-cell office:value-type="float" office:value="996500" table:style-name="ce7">
            <text:p>9965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9">
            <text:p>57:21:0030701:58</text:p>
          </table:table-cell>
          <table:covered-table-cell/>
          <table:table-cell office:value-type="float" office:value="86486.399999999994" table:style-name="ce7">
            <text:p>86486,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9">
            <text:p>57:21:0310101:310</text:p>
          </table:table-cell>
          <table:covered-table-cell/>
          <table:table-cell office:value-type="float" office:value="473600" table:style-name="ce7">
            <text:p>4736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9">
            <text:p>57:21:0310101:628</text:p>
          </table:table-cell>
          <table:covered-table-cell/>
          <table:table-cell office:value-type="float" office:value="401100" table:style-name="ce7">
            <text:p>4011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9">
            <text:p>57:22:0800101:77</text:p>
          </table:table-cell>
          <table:covered-table-cell/>
          <table:table-cell office:value-type="float" office:value="136701.84" table:style-name="ce7">
            <text:p>136701,8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9">
            <text:p>57:22:1370102:347</text:p>
          </table:table-cell>
          <table:covered-table-cell/>
          <table:table-cell office:value-type="float" office:value="431464" table:style-name="ce7">
            <text:p>43146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9">
            <text:p>57:24:0000000:1293</text:p>
          </table:table-cell>
          <table:covered-table-cell/>
          <table:table-cell office:value-type="float" office:value="723980" table:style-name="ce7">
            <text:p>72398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9">
            <text:p>57:24:0330101:688</text:p>
          </table:table-cell>
          <table:covered-table-cell/>
          <table:table-cell office:value-type="float" office:value="257556.21" table:style-name="ce7">
            <text:p>257556,21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9">
            <text:p>57:25:0010138:654</text:p>
          </table:table-cell>
          <table:covered-table-cell/>
          <table:table-cell office:value-type="float" office:value="17773.349999999999" table:style-name="ce7">
            <text:p>17773,3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9">
            <text:p>57:25:0020803:950</text:p>
          </table:table-cell>
          <table:covered-table-cell/>
          <table:table-cell office:value-type="float" office:value="50255.040000000001" table:style-name="ce7">
            <text:p>50255,0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9">
            <text:p>57:25:0031203:251</text:p>
          </table:table-cell>
          <table:covered-table-cell/>
          <table:table-cell office:value-type="float" office:value="125959.67999999999" table:style-name="ce7">
            <text:p>125959,6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9">
            <text:p>57:26:0010417:2</text:p>
          </table:table-cell>
          <table:covered-table-cell/>
          <table:table-cell office:value-type="float" office:value="368050" table:style-name="ce7">
            <text:p>36805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9">
            <text:p>57:27:0000000:36</text:p>
          </table:table-cell>
          <table:covered-table-cell/>
          <table:table-cell office:value-type="float" office:value="13796.8" table:style-name="ce7">
            <text:p>13796,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9">
            <text:p>57:27:0010232:700</text:p>
          </table:table-cell>
          <table:covered-table-cell/>
          <table:table-cell office:value-type="float" office:value="993273.12" table:style-name="ce7">
            <text:p>993273,1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9">
            <text:p>57:27:0010232:702</text:p>
          </table:table-cell>
          <table:covered-table-cell/>
          <table:table-cell office:value-type="float" office:value="35739.269999999997" table:style-name="ce7">
            <text:p>35739,27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9">
            <text:p>57:27:0010411:303</text:p>
          </table:table-cell>
          <table:covered-table-cell/>
          <table:table-cell office:value-type="float" office:value="26767.65" table:style-name="ce7">
            <text:p>26767,6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9">
            <text:p>57:27:0020305:651</text:p>
          </table:table-cell>
          <table:covered-table-cell/>
          <table:table-cell office:value-type="float" office:value="23224.2" table:style-name="ce7">
            <text:p>23224,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9">
            <text:p>57:27:0020311:16</text:p>
          </table:table-cell>
          <table:covered-table-cell/>
          <table:table-cell office:value-type="float" office:value="24199.78" table:style-name="ce7">
            <text:p>24199,7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9">
            <text:p>57:27:0020405:837</text:p>
          </table:table-cell>
          <table:covered-table-cell/>
          <table:table-cell office:value-type="float" office:value="7841.78" table:style-name="ce7">
            <text:p>7841,7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9">
            <text:p>57:27:0020410:79</text:p>
          </table:table-cell>
          <table:covered-table-cell/>
          <table:table-cell office:value-type="float" office:value="9466.2000000000007" table:style-name="ce7">
            <text:p>9466,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9">
            <text:p>57:27:0020602:119</text:p>
          </table:table-cell>
          <table:covered-table-cell/>
          <table:table-cell office:value-type="float" office:value="24386.959999999999" table:style-name="ce7">
            <text:p>24386,9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9">
            <text:p>57:27:0020623:165</text:p>
          </table:table-cell>
          <table:covered-table-cell/>
          <table:table-cell office:value-type="float" office:value="5421.5" table:style-name="ce8">
            <text:p>5421,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8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103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103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150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2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2:00402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2:004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3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3:0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3:0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3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3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3:000000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3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3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3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3:00204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3:00501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3:00501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3:00501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3:00501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3:00501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3:00501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3:00501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3:00501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3:00501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3:00501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3:00501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3:00501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3:00501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3:00501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3:00501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3:00501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3:00601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3:00601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03:00601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03:00601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03:00601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03:00602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03:00602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04:044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06:0000000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06:0000000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06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06:000000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06:0000000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06:0000000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06:0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06:0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06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06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06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06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06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06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06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06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06:000000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06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06:00104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06:00104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06:00104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06:002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06:0020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06:002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06:002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06:00202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06:00202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06:003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06:003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06:003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06:003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06:003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06:003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06:003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06:00302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06:00303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06:00303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06:00303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06:00303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06:00303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06:00303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06:00303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06:00303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06:00303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06:00303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06:00303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06:03701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06:037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06:037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06:037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06:03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06:037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06:037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06:037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06:03701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06:037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06:037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06:03701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06:03701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06:03701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06:03701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06:075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06:107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06:107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06:107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07:11401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09:00303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10:0040101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10:00703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10:044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10:16501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10:191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10:232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10:232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10:232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11:16201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11:263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13:00204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14:0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14:000000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14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14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14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14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14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14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14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14:000000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14:000000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14:0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14:000000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14:000000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14:000000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14:0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14:000000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14:000000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14:000000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14:001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14:001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14:00101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14:002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14:002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14:002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14:002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14:002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14:002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14:002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14:002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14:002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14:002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14:002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14:002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14:002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14:002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14:002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14:002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14:00201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14:002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14:002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14:002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14:002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14:002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57:14:002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57:14:002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57:14:0020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57:14:00203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57:14:00203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57:14:002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57:14:00203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57:14:00203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57:14:00203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57:14:003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57:14:003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57:14:003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57:14:003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57:14:003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57:14:003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57:14:003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57:14:00303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57:14:00303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57:14:00303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57:14:00303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57:14:00304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57:15:04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57:16:00203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57:18:099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57:19:0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57:19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57:19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57:19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57:19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57:19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57:19:0000000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57:19:000000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57:19:0000000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57:19:0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57:19:000000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57:19:0000000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57:19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57:19:0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57:19:0000000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57:19:0000000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57:19:0000000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57:19:0000000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57:19:0000000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57:19:0000000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57:19:0000000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57:19:0000000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57:19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57:19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57:19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57:19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57:19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57:19:001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57:19:001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57:19:00101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57:19:001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57:19:001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57:19:001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57:19:001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57:19:001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57:19:001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57:19:001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57:19:001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57:19:002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57:19:002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57:19:002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57:19:002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57:19:002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57:19:002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57:19:002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57:19:002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57:19:00201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57:19:00201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57:19:00201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57:19:00201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57:19:00201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57:19:00201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57:19:00201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57:19:00201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57:19:00201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57:19:00201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57:19:00201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57:19:00201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57:19:00201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57:19:00201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57:19:00201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57:19:00201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57:19:00201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57:19:00201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57:19:00201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57:19:002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57:19:002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57:19:00205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57:19:00205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57:19:00205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57:19:00205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57:19:00205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57:19:00205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57:19:005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57:19:005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57:19:005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57:19:005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57:19:005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57:19:005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57:19:005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9">
            <text:p>57:19:005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9">
            <text:p>57:19:00501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9">
            <text:p>57:19:00501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9">
            <text:p>57:19:005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9">
            <text:p>57:19:00501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9">
            <text:p>57:19:005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9">
            <text:p>57:19:00501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9">
            <text:p>57:19:005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9">
            <text:p>57:19:0050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9">
            <text:p>57:19:00501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9">
            <text:p>57:19:017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9">
            <text:p>57:19:050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9">
            <text:p>57:20:009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9">
            <text:p>57:20:009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9">
            <text:p>57:21:0000000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9">
            <text:p>57:21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9">
            <text:p>57:21:0000000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9">
            <text:p>57:21:0000000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9">
            <text:p>57:21:000000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9">
            <text:p>57:21:000000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9">
            <text:p>57:21:000000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9">
            <text:p>57:21:000000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9">
            <text:p>57:21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9">
            <text:p>57:21:0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9">
            <text:p>57:21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9">
            <text:p>57:21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9">
            <text:p>57:21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9">
            <text:p>57:21:0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9">
            <text:p>57:21:0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9">
            <text:p>57:21:0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9">
            <text:p>57:21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9">
            <text:p>57:21:000000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9">
            <text:p>57:21:000000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9">
            <text:p>57:21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9">
            <text:p>57:21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9">
            <text:p>57:21:0000000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9">
            <text:p>57:21:000000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9">
            <text:p>57:21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9">
            <text:p>57:21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9">
            <text:p>57:21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9">
            <text:p>57:21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9">
            <text:p>57:2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9">
            <text:p>57:21:000000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9">
            <text:p>57:21:000000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9">
            <text:p>57:21:0000000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9">
            <text:p>57:21:000000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9">
            <text:p>57:21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9">
            <text:p>57:21:001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9">
            <text:p>57:21:002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9">
            <text:p>57:21:002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9">
            <text:p>57:21:002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9">
            <text:p>57:21:002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9">
            <text:p>57:21:002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9">
            <text:p>57:21:002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9">
            <text:p>57:21:002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9">
            <text:p>57:21:00206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9">
            <text:p>57:21:00207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9">
            <text:p>57:21:00207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9">
            <text:p>57:21:00207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9">
            <text:p>57:21:00207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9">
            <text:p>57:21:00207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9">
            <text:p>57:21:003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9">
            <text:p>57:21:0030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9">
            <text:p>57:21:00303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9">
            <text:p>57:21:003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9">
            <text:p>57:21:00305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9">
            <text:p>57:21:00305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9">
            <text:p>57:21:00305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9">
            <text:p>57:21:00305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9">
            <text:p>57:21:00305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9">
            <text:p>57:21:00305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9">
            <text:p>57:21:00305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9">
            <text:p>57:21:00305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9">
            <text:p>57:21:0030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9">
            <text:p>57:21:00307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9">
            <text:p>57:21:00307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9">
            <text:p>57:21:00307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9">
            <text:p>57:21:00307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9">
            <text:p>57:21:00307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9">
            <text:p>57:21:00307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9">
            <text:p>57:21:00307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9">
            <text:p>57:21:006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9">
            <text:p>57:21:010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9">
            <text:p>57:21:010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9">
            <text:p>57:21:01001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9">
            <text:p>57:21:01001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9">
            <text:p>57:21:012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9">
            <text:p>57:21:012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9">
            <text:p>57:21:012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9">
            <text:p>57:21:012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9">
            <text:p>57:21:026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9">
            <text:p>57:21:026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9">
            <text:p>57:21:02601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9">
            <text:p>57:21:026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9">
            <text:p>57:21:031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9">
            <text:p>57:21:031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9">
            <text:p>57:21:031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9">
            <text:p>57:21:031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9">
            <text:p>57:21:032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9">
            <text:p>57:21:0320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9">
            <text:p>57:21:032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9">
            <text:p>57:21:034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9">
            <text:p>57:21:03801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9">
            <text:p>57:21:038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9">
            <text:p>57:21:03801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9">
            <text:p>57:21:041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19">
            <text:p>57:21:041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19">
            <text:p>57:21:042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19">
            <text:p>57:21:045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19">
            <text:p>57:21:05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19">
            <text:p>57:21:052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19">
            <text:p>57:21:053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19">
            <text:p>57:21:053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19">
            <text:p>57:21:053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19">
            <text:p>57:21:059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19">
            <text:p>57:21:059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19">
            <text:p>57:22:063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19">
            <text:p>57:22:099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19">
            <text:p>57:25:0000000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19">
            <text:p>57:25:0000000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19">
            <text:p>57:25:001016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19">
            <text:p>57:25:00206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19">
            <text:p>57:25:00211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19">
            <text:p>57:25:00211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19">
            <text:p>57:25:0021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19">
            <text:p>57:25:00214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19">
            <text:p>57:25:00311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19">
            <text:p>57:25:003112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19">
            <text:p>57:25:00402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19">
            <text:p>57:25:004021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19">
            <text:p>57:25:004023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19">
            <text:p>57:25:004031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19">
            <text:p>57:25:00404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19">
            <text:p>57:25:00404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19">
            <text:p>57:26:001011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19">
            <text:p>57:26:001011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19">
            <text:p>57:26:00104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19">
            <text:p>57:26:001043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9">
            <text:p>57:27:002065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8">
            <text:p>12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C79243518175DB21586B529594F327008494F3AF6302A3F2FEF80E8FB335F025A510062EEB69AB2BBB5ECE1127279370E9BD99E3A9930016D2C81305192513F7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27T07:33:48Z</dc:date>
    <meta:editing-cycles>7</meta:editing-cycles>
    <meta:editing-duration>PT1542S</meta:editing-duration>
  </office:meta>
</office:document-meta>
</file>