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64</text:p>
          </table:table-cell>
          <table:table-cell table:number-columns-repeated="4" table:style-name="ce2"/>
          <table:table-cell office:value-type="string" table:style-name="ce3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7" table:style-name="ce5">
            <text:p>116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5">
            <text:p>3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10504:187</text:p>
          </table:table-cell>
          <table:covered-table-cell/>
          <table:table-cell office:value-type="float" office:value="1245399.6000000001" table:style-name="ce5">
            <text:p>1245399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10504:202</text:p>
          </table:table-cell>
          <table:covered-table-cell/>
          <table:table-cell office:value-type="float" office:value="3035355.31" table:style-name="ce5">
            <text:p>3035355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7:0010504:175</text:p>
          </table:table-cell>
          <table:covered-table-cell/>
          <table:table-cell office:value-type="float" office:value="279016.48" table:style-name="ce5">
            <text:p>279016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7:0010504:182</text:p>
          </table:table-cell>
          <table:covered-table-cell/>
          <table:table-cell office:value-type="float" office:value="27541036.600000001" table:style-name="ce5">
            <text:p>27541036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6:0010419:125</text:p>
          </table:table-cell>
          <table:covered-table-cell/>
          <table:table-cell office:value-type="float" office:value="687014.05" table:style-name="ce5">
            <text:p>687014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424:73</text:p>
          </table:table-cell>
          <table:covered-table-cell/>
          <table:table-cell office:value-type="float" office:value="5764330.4900000002" table:style-name="ce5">
            <text:p>5764330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6:0010430:612</text:p>
          </table:table-cell>
          <table:covered-table-cell/>
          <table:table-cell office:value-type="float" office:value="1973651.1" table:style-name="ce5">
            <text:p>1973651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424:165</text:p>
          </table:table-cell>
          <table:covered-table-cell/>
          <table:table-cell office:value-type="float" office:value="805168.96" table:style-name="ce5">
            <text:p>805168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220:1265</text:p>
          </table:table-cell>
          <table:covered-table-cell/>
          <table:table-cell office:value-type="float" office:value="640772.68000000005" table:style-name="ce5">
            <text:p>640772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6:0010220:1227</text:p>
          </table:table-cell>
          <table:covered-table-cell/>
          <table:table-cell office:value-type="float" office:value="786102.53" table:style-name="ce5">
            <text:p>786102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6:0010415:154</text:p>
          </table:table-cell>
          <table:covered-table-cell/>
          <table:table-cell office:value-type="float" office:value="436324.92" table:style-name="ce5">
            <text:p>436324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219:1389</text:p>
          </table:table-cell>
          <table:covered-table-cell/>
          <table:table-cell office:value-type="float" office:value="1064178.28" table:style-name="ce5">
            <text:p>1064178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6:0010416:924</text:p>
          </table:table-cell>
          <table:covered-table-cell/>
          <table:table-cell office:value-type="float" office:value="2061322.42" table:style-name="ce5">
            <text:p>2061322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217:286</text:p>
          </table:table-cell>
          <table:covered-table-cell/>
          <table:table-cell office:value-type="float" office:value="693619.84" table:style-name="ce5">
            <text:p>693619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10219:1547</text:p>
          </table:table-cell>
          <table:covered-table-cell/>
          <table:table-cell office:value-type="float" office:value="204712.16" table:style-name="ce5">
            <text:p>204712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220:1376</text:p>
          </table:table-cell>
          <table:covered-table-cell/>
          <table:table-cell office:value-type="float" office:value="301956.27" table:style-name="ce5">
            <text:p>301956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6:0010417:1361</text:p>
          </table:table-cell>
          <table:covered-table-cell/>
          <table:table-cell office:value-type="float" office:value="1003679.24" table:style-name="ce5">
            <text:p>1003679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220:1264</text:p>
          </table:table-cell>
          <table:covered-table-cell/>
          <table:table-cell office:value-type="float" office:value="1203910.99" table:style-name="ce5">
            <text:p>1203910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110:435</text:p>
          </table:table-cell>
          <table:covered-table-cell/>
          <table:table-cell office:value-type="float" office:value="45785391.960000001" table:style-name="ce5">
            <text:p>45785391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216:685</text:p>
          </table:table-cell>
          <table:covered-table-cell/>
          <table:table-cell office:value-type="float" office:value="1221879.56" table:style-name="ce5">
            <text:p>1221879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216:767</text:p>
          </table:table-cell>
          <table:covered-table-cell/>
          <table:table-cell office:value-type="float" office:value="1606279.12" table:style-name="ce5">
            <text:p>1606279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112:669</text:p>
          </table:table-cell>
          <table:covered-table-cell/>
          <table:table-cell office:value-type="float" office:value="12470412.779999999" table:style-name="ce5">
            <text:p>12470412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102:498</text:p>
          </table:table-cell>
          <table:covered-table-cell/>
          <table:table-cell office:value-type="float" office:value="4897017.32" table:style-name="ce5">
            <text:p>4897017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0415:171</text:p>
          </table:table-cell>
          <table:covered-table-cell/>
          <table:table-cell office:value-type="float" office:value="884064.46" table:style-name="ce5">
            <text:p>884064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0412:629</text:p>
          </table:table-cell>
          <table:covered-table-cell/>
          <table:table-cell office:value-type="float" office:value="3235657.77" table:style-name="ce5">
            <text:p>3235657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0412:100</text:p>
          </table:table-cell>
          <table:covered-table-cell/>
          <table:table-cell office:value-type="float" office:value="2747215.62" table:style-name="ce5">
            <text:p>2747215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102:510</text:p>
          </table:table-cell>
          <table:covered-table-cell/>
          <table:table-cell office:value-type="float" office:value="2071857.53" table:style-name="ce5">
            <text:p>2071857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107:561</text:p>
          </table:table-cell>
          <table:covered-table-cell/>
          <table:table-cell office:value-type="float" office:value="5234851.49" table:style-name="ce5">
            <text:p>5234851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2:0800102:414</text:p>
          </table:table-cell>
          <table:covered-table-cell/>
          <table:table-cell office:value-type="float" office:value="6176111.4199999999" table:style-name="ce5">
            <text:p>6176111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2:0800102:423</text:p>
          </table:table-cell>
          <table:covered-table-cell/>
          <table:table-cell office:value-type="float" office:value="14945830.859999999" table:style-name="ce5">
            <text:p>14945830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414:48</text:p>
          </table:table-cell>
          <table:covered-table-cell/>
          <table:table-cell office:value-type="float" office:value="573906.14" table:style-name="ce5">
            <text:p>573906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0411:71</text:p>
          </table:table-cell>
          <table:covered-table-cell/>
          <table:table-cell office:value-type="float" office:value="1175336.05" table:style-name="ce5">
            <text:p>1175336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0412:630</text:p>
          </table:table-cell>
          <table:covered-table-cell/>
          <table:table-cell office:value-type="float" office:value="1716468.33" table:style-name="ce5">
            <text:p>1716468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2:0800102:422</text:p>
          </table:table-cell>
          <table:covered-table-cell/>
          <table:table-cell office:value-type="float" office:value="18114574.02" table:style-name="ce5">
            <text:p>18114574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00000:176</text:p>
          </table:table-cell>
          <table:covered-table-cell/>
          <table:table-cell office:value-type="float" office:value="1339759.95" table:style-name="ce5">
            <text:p>1339759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6:0020301:972</text:p>
          </table:table-cell>
          <table:covered-table-cell/>
          <table:table-cell office:value-type="float" office:value="33095909.469999999" table:style-name="ce5">
            <text:p>33095909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2:0800101:432</text:p>
          </table:table-cell>
          <table:covered-table-cell/>
          <table:table-cell office:value-type="float" office:value="7697512.9800000004" table:style-name="ce5">
            <text:p>7697512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2:0800101:520</text:p>
          </table:table-cell>
          <table:covered-table-cell/>
          <table:table-cell office:value-type="float" office:value="3088744.91" table:style-name="ce5">
            <text:p>3088744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5:0220101:276</text:p>
          </table:table-cell>
          <table:covered-table-cell/>
          <table:table-cell office:value-type="float" office:value="1597754.83" table:style-name="ce5">
            <text:p>1597754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5:0290101:419</text:p>
          </table:table-cell>
          <table:covered-table-cell/>
          <table:table-cell office:value-type="float" office:value="7181031.54" table:style-name="ce5">
            <text:p>7181031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5:0220101:277</text:p>
          </table:table-cell>
          <table:covered-table-cell/>
          <table:table-cell office:value-type="float" office:value="1557115.07" table:style-name="ce5">
            <text:p>1557115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5:0290101:420</text:p>
          </table:table-cell>
          <table:covered-table-cell/>
          <table:table-cell office:value-type="float" office:value="1053773.3899999999" table:style-name="ce5">
            <text:p>1053773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102:581</text:p>
          </table:table-cell>
          <table:covered-table-cell/>
          <table:table-cell office:value-type="float" office:value="9760863.8000000007" table:style-name="ce5">
            <text:p>9760863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219:1816</text:p>
          </table:table-cell>
          <table:covered-table-cell/>
          <table:table-cell office:value-type="float" office:value="880656.68" table:style-name="ce5">
            <text:p>880656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6:0010219:1817</text:p>
          </table:table-cell>
          <table:covered-table-cell/>
          <table:table-cell office:value-type="float" office:value="640339.31999999995" table:style-name="ce5">
            <text:p>640339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7:0010211:25</text:p>
          </table:table-cell>
          <table:covered-table-cell/>
          <table:table-cell office:value-type="float" office:value="1051915.6100000001" table:style-name="ce5">
            <text:p>1051915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6:0010434:502</text:p>
          </table:table-cell>
          <table:covered-table-cell/>
          <table:table-cell office:value-type="float" office:value="171129.09" table:style-name="ce5">
            <text:p>171129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6:0010501:127</text:p>
          </table:table-cell>
          <table:covered-table-cell/>
          <table:table-cell office:value-type="float" office:value="546695.52" table:style-name="ce5">
            <text:p>546695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501:135</text:p>
          </table:table-cell>
          <table:covered-table-cell/>
          <table:table-cell office:value-type="float" office:value="849696.18" table:style-name="ce5">
            <text:p>849696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6:0010501:68</text:p>
          </table:table-cell>
          <table:covered-table-cell/>
          <table:table-cell office:value-type="float" office:value="1835997.53" table:style-name="ce5">
            <text:p>1835997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6:0010501:133</text:p>
          </table:table-cell>
          <table:covered-table-cell/>
          <table:table-cell office:value-type="float" office:value="1178577.6299999999" table:style-name="ce5">
            <text:p>1178577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434:339</text:p>
          </table:table-cell>
          <table:covered-table-cell/>
          <table:table-cell office:value-type="float" office:value="52509.51" table:style-name="ce5">
            <text:p>52509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6:0010501:131</text:p>
          </table:table-cell>
          <table:covered-table-cell/>
          <table:table-cell office:value-type="float" office:value="1920713.34" table:style-name="ce5">
            <text:p>1920713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6:0010501:289</text:p>
          </table:table-cell>
          <table:covered-table-cell/>
          <table:table-cell office:value-type="float" office:value="858647.43" table:style-name="ce5">
            <text:p>858647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6:0010501:134</text:p>
          </table:table-cell>
          <table:covered-table-cell/>
          <table:table-cell office:value-type="float" office:value="1046607.13" table:style-name="ce5">
            <text:p>1046607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6:0010501:132</text:p>
          </table:table-cell>
          <table:covered-table-cell/>
          <table:table-cell office:value-type="float" office:value="1420475.81" table:style-name="ce5">
            <text:p>1420475,8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6:0010422:122</text:p>
          </table:table-cell>
          <table:covered-table-cell/>
          <table:table-cell office:value-type="float" office:value="738874.5" table:style-name="ce5">
            <text:p>738874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6:0010422:154</text:p>
          </table:table-cell>
          <table:covered-table-cell/>
          <table:table-cell office:value-type="float" office:value="552857.73" table:style-name="ce5">
            <text:p>552857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6:0010420:229</text:p>
          </table:table-cell>
          <table:covered-table-cell/>
          <table:table-cell office:value-type="float" office:value="296673.33" table:style-name="ce5">
            <text:p>296673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6:0010430:598</text:p>
          </table:table-cell>
          <table:covered-table-cell/>
          <table:table-cell office:value-type="float" office:value="120629.96" table:style-name="ce5">
            <text:p>120629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6:0010431:468</text:p>
          </table:table-cell>
          <table:covered-table-cell/>
          <table:table-cell office:value-type="float" office:value="280053.45" table:style-name="ce5">
            <text:p>280053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6:0010430:823</text:p>
          </table:table-cell>
          <table:covered-table-cell/>
          <table:table-cell office:value-type="float" office:value="353587.22" table:style-name="ce5">
            <text:p>353587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6:0010430:822</text:p>
          </table:table-cell>
          <table:covered-table-cell/>
          <table:table-cell office:value-type="float" office:value="282560.96999999997" table:style-name="ce5">
            <text:p>282560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6:0010425:122</text:p>
          </table:table-cell>
          <table:covered-table-cell/>
          <table:table-cell office:value-type="float" office:value="602715.96" table:style-name="ce5">
            <text:p>602715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6:0010430:584</text:p>
          </table:table-cell>
          <table:covered-table-cell/>
          <table:table-cell office:value-type="float" office:value="315159.46000000002" table:style-name="ce5">
            <text:p>315159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6:0010431:642</text:p>
          </table:table-cell>
          <table:covered-table-cell/>
          <table:table-cell office:value-type="float" office:value="123336.09" table:style-name="ce5">
            <text:p>123336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6:0010424:103</text:p>
          </table:table-cell>
          <table:covered-table-cell/>
          <table:table-cell office:value-type="float" office:value="397244.61" table:style-name="ce5">
            <text:p>397244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6:0010430:520</text:p>
          </table:table-cell>
          <table:covered-table-cell/>
          <table:table-cell office:value-type="float" office:value="295954.59999999998" table:style-name="ce5">
            <text:p>295954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418:95</text:p>
          </table:table-cell>
          <table:covered-table-cell/>
          <table:table-cell office:value-type="float" office:value="706947.9" table:style-name="ce5">
            <text:p>706947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6:0010430:605</text:p>
          </table:table-cell>
          <table:covered-table-cell/>
          <table:table-cell office:value-type="float" office:value="239915.13" table:style-name="ce5">
            <text:p>239915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424:186</text:p>
          </table:table-cell>
          <table:covered-table-cell/>
          <table:table-cell office:value-type="float" office:value="305027.37" table:style-name="ce5">
            <text:p>305027,3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6:0010418:102</text:p>
          </table:table-cell>
          <table:covered-table-cell/>
          <table:table-cell office:value-type="float" office:value="537417.76" table:style-name="ce5">
            <text:p>537417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6:0010419:141</text:p>
          </table:table-cell>
          <table:covered-table-cell/>
          <table:table-cell office:value-type="float" office:value="731123.47" table:style-name="ce5">
            <text:p>731123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6:0010431:650</text:p>
          </table:table-cell>
          <table:covered-table-cell/>
          <table:table-cell office:value-type="float" office:value="327247.11" table:style-name="ce5">
            <text:p>327247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417:392</text:p>
          </table:table-cell>
          <table:covered-table-cell/>
          <table:table-cell office:value-type="float" office:value="5049823.72" table:style-name="ce5">
            <text:p>5049823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425:158</text:p>
          </table:table-cell>
          <table:covered-table-cell/>
          <table:table-cell office:value-type="float" office:value="904107.6" table:style-name="ce5">
            <text:p>904107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426:341</text:p>
          </table:table-cell>
          <table:covered-table-cell/>
          <table:table-cell office:value-type="float" office:value="1180845.3600000001" table:style-name="ce5">
            <text:p>1180845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423:98</text:p>
          </table:table-cell>
          <table:covered-table-cell/>
          <table:table-cell office:value-type="float" office:value="882698.27" table:style-name="ce5">
            <text:p>882698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430:602</text:p>
          </table:table-cell>
          <table:covered-table-cell/>
          <table:table-cell office:value-type="float" office:value="192425.26" table:style-name="ce5">
            <text:p>192425,2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6:0010418:99</text:p>
          </table:table-cell>
          <table:covered-table-cell/>
          <table:table-cell office:value-type="float" office:value="220681.87" table:style-name="ce5">
            <text:p>220681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6:0010431:651</text:p>
          </table:table-cell>
          <table:covered-table-cell/>
          <table:table-cell office:value-type="float" office:value="354501.62" table:style-name="ce5">
            <text:p>354501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6:0010431:482</text:p>
          </table:table-cell>
          <table:covered-table-cell/>
          <table:table-cell office:value-type="float" office:value="321613.94" table:style-name="ce5">
            <text:p>321613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419:292</text:p>
          </table:table-cell>
          <table:covered-table-cell/>
          <table:table-cell office:value-type="float" office:value="439860.89" table:style-name="ce5">
            <text:p>439860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6:0010426:238</text:p>
          </table:table-cell>
          <table:covered-table-cell/>
          <table:table-cell office:value-type="float" office:value="1955816.16" table:style-name="ce5">
            <text:p>1955816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6:0010423:81</text:p>
          </table:table-cell>
          <table:covered-table-cell/>
          <table:table-cell office:value-type="float" office:value="1582123.85" table:style-name="ce5">
            <text:p>1582123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6:0010430:585</text:p>
          </table:table-cell>
          <table:covered-table-cell/>
          <table:table-cell office:value-type="float" office:value="266399.03999999998" table:style-name="ce5">
            <text:p>266399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6:0010423:101</text:p>
          </table:table-cell>
          <table:covered-table-cell/>
          <table:table-cell office:value-type="float" office:value="380075.16" table:style-name="ce5">
            <text:p>380075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6:0010426:348</text:p>
          </table:table-cell>
          <table:covered-table-cell/>
          <table:table-cell office:value-type="float" office:value="2472855.36" table:style-name="ce5">
            <text:p>2472855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6:0010426:330</text:p>
          </table:table-cell>
          <table:covered-table-cell/>
          <table:table-cell office:value-type="float" office:value="1941463.79" table:style-name="ce5">
            <text:p>1941463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6:0010426:260</text:p>
          </table:table-cell>
          <table:covered-table-cell/>
          <table:table-cell office:value-type="float" office:value="2911625.46" table:style-name="ce5">
            <text:p>2911625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425:176</text:p>
          </table:table-cell>
          <table:covered-table-cell/>
          <table:table-cell office:value-type="float" office:value="1083079.92" table:style-name="ce5">
            <text:p>1083079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6:0010422:127</text:p>
          </table:table-cell>
          <table:covered-table-cell/>
          <table:table-cell office:value-type="float" office:value="927859.08" table:style-name="ce5">
            <text:p>927859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6:0010422:130</text:p>
          </table:table-cell>
          <table:covered-table-cell/>
          <table:table-cell office:value-type="float" office:value="745178.85" table:style-name="ce5">
            <text:p>745178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419:75</text:p>
          </table:table-cell>
          <table:covered-table-cell/>
          <table:table-cell office:value-type="float" office:value="332757.13" table:style-name="ce5">
            <text:p>332757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6:0010421:168</text:p>
          </table:table-cell>
          <table:covered-table-cell/>
          <table:table-cell office:value-type="float" office:value="642601.72" table:style-name="ce5">
            <text:p>642601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6:0010420:51</text:p>
          </table:table-cell>
          <table:covered-table-cell/>
          <table:table-cell office:value-type="float" office:value="1275757.28" table:style-name="ce5">
            <text:p>1275757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6:0010417:1637</text:p>
          </table:table-cell>
          <table:covered-table-cell/>
          <table:table-cell office:value-type="float" office:value="2510241.62" table:style-name="ce5">
            <text:p>2510241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6:0010419:95</text:p>
          </table:table-cell>
          <table:covered-table-cell/>
          <table:table-cell office:value-type="float" office:value="972780.45" table:style-name="ce5">
            <text:p>972780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6:0010420:75</text:p>
          </table:table-cell>
          <table:covered-table-cell/>
          <table:table-cell office:value-type="float" office:value="357101.36" table:style-name="ce5">
            <text:p>357101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430:803</text:p>
          </table:table-cell>
          <table:covered-table-cell/>
          <table:table-cell office:value-type="float" office:value="85963.76" table:style-name="ce5">
            <text:p>85963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6:0010430:562</text:p>
          </table:table-cell>
          <table:covered-table-cell/>
          <table:table-cell office:value-type="float" office:value="376837.9" table:style-name="ce5">
            <text:p>376837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6:0010425:166</text:p>
          </table:table-cell>
          <table:covered-table-cell/>
          <table:table-cell office:value-type="float" office:value="626307.12" table:style-name="ce5">
            <text:p>626307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6:0010430:600</text:p>
          </table:table-cell>
          <table:covered-table-cell/>
          <table:table-cell office:value-type="float" office:value="53712.34" table:style-name="ce5">
            <text:p>53712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6:0010422:189</text:p>
          </table:table-cell>
          <table:covered-table-cell/>
          <table:table-cell office:value-type="float" office:value="658810.21" table:style-name="ce5">
            <text:p>658810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431:673</text:p>
          </table:table-cell>
          <table:covered-table-cell/>
          <table:table-cell office:value-type="float" office:value="240779.68" table:style-name="ce5">
            <text:p>240779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6:0010430:532</text:p>
          </table:table-cell>
          <table:covered-table-cell/>
          <table:table-cell office:value-type="float" office:value="426747.98" table:style-name="ce5">
            <text:p>426747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6:0010425:174</text:p>
          </table:table-cell>
          <table:covered-table-cell/>
          <table:table-cell office:value-type="float" office:value="466979.84000000003" table:style-name="ce5">
            <text:p>466979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6:0010425:175</text:p>
          </table:table-cell>
          <table:covered-table-cell/>
          <table:table-cell office:value-type="float" office:value="1778054.01" table:style-name="ce5">
            <text:p>1778054,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6:0010431:602</text:p>
          </table:table-cell>
          <table:covered-table-cell/>
          <table:table-cell office:value-type="float" office:value="54178.33" table:style-name="ce5">
            <text:p>54178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6:0010419:129</text:p>
          </table:table-cell>
          <table:covered-table-cell/>
          <table:table-cell office:value-type="float" office:value="166080.1" table:style-name="ce5">
            <text:p>166080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6:0010430:540</text:p>
          </table:table-cell>
          <table:covered-table-cell/>
          <table:table-cell office:value-type="float" office:value="978685.5" table:style-name="ce5">
            <text:p>978685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6:0010418:245</text:p>
          </table:table-cell>
          <table:covered-table-cell/>
          <table:table-cell office:value-type="float" office:value="508409.12" table:style-name="ce5">
            <text:p>508409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6:0010432:337</text:p>
          </table:table-cell>
          <table:covered-table-cell/>
          <table:table-cell office:value-type="float" office:value="238282.8" table:style-name="ce5">
            <text:p>238282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6:0010426:346</text:p>
          </table:table-cell>
          <table:covered-table-cell/>
          <table:table-cell office:value-type="float" office:value="915079.2" table:style-name="ce5">
            <text:p>915079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6:0010418:110</text:p>
          </table:table-cell>
          <table:covered-table-cell/>
          <table:table-cell office:value-type="float" office:value="1110666.1599999999" table:style-name="ce5">
            <text:p>1110666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6:0010426:266</text:p>
          </table:table-cell>
          <table:covered-table-cell/>
          <table:table-cell office:value-type="float" office:value="1502810.87" table:style-name="ce5">
            <text:p>1502810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6:0010431:655</text:p>
          </table:table-cell>
          <table:covered-table-cell/>
          <table:table-cell office:value-type="float" office:value="132369.64000000001" table:style-name="ce5">
            <text:p>132369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6:0010431:540</text:p>
          </table:table-cell>
          <table:covered-table-cell/>
          <table:table-cell office:value-type="float" office:value="369943.25" table:style-name="ce5">
            <text:p>369943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6:0010430:809</text:p>
          </table:table-cell>
          <table:covered-table-cell/>
          <table:table-cell office:value-type="float" office:value="291653.7" table:style-name="ce5">
            <text:p>291653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6:0010418:108</text:p>
          </table:table-cell>
          <table:covered-table-cell/>
          <table:table-cell office:value-type="float" office:value="1184875.48" table:style-name="ce5">
            <text:p>1184875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430:688</text:p>
          </table:table-cell>
          <table:covered-table-cell/>
          <table:table-cell office:value-type="float" office:value="240629.4" table:style-name="ce5">
            <text:p>240629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6:0010418:104</text:p>
          </table:table-cell>
          <table:covered-table-cell/>
          <table:table-cell office:value-type="float" office:value="204599.96" table:style-name="ce5">
            <text:p>204599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6:0010430:583</text:p>
          </table:table-cell>
          <table:covered-table-cell/>
          <table:table-cell office:value-type="float" office:value="104309.44" table:style-name="ce5">
            <text:p>104309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6:0010417:1990</text:p>
          </table:table-cell>
          <table:covered-table-cell/>
          <table:table-cell office:value-type="float" office:value="1010483.21" table:style-name="ce5">
            <text:p>1010483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6:0010430:599</text:p>
          </table:table-cell>
          <table:covered-table-cell/>
          <table:table-cell office:value-type="float" office:value="157556.18" table:style-name="ce5">
            <text:p>157556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6:0010424:83</text:p>
          </table:table-cell>
          <table:covered-table-cell/>
          <table:table-cell office:value-type="float" office:value="194682.87" table:style-name="ce5">
            <text:p>194682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6:0010427:21</text:p>
          </table:table-cell>
          <table:covered-table-cell/>
          <table:table-cell office:value-type="float" office:value="1456488.91" table:style-name="ce5">
            <text:p>1456488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6:0010422:188</text:p>
          </table:table-cell>
          <table:covered-table-cell/>
          <table:table-cell office:value-type="float" office:value="422910.87" table:style-name="ce5">
            <text:p>422910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6:0010422:186</text:p>
          </table:table-cell>
          <table:covered-table-cell/>
          <table:table-cell office:value-type="float" office:value="1247613.67" table:style-name="ce5">
            <text:p>1247613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6:0010431:528</text:p>
          </table:table-cell>
          <table:covered-table-cell/>
          <table:table-cell office:value-type="float" office:value="74781.119999999995" table:style-name="ce5">
            <text:p>74781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6:0010430:668</text:p>
          </table:table-cell>
          <table:covered-table-cell/>
          <table:table-cell office:value-type="float" office:value="341465.55" table:style-name="ce5">
            <text:p>341465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6:0010421:166</text:p>
          </table:table-cell>
          <table:covered-table-cell/>
          <table:table-cell office:value-type="float" office:value="638991.18999999994" table:style-name="ce5">
            <text:p>638991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6:0010422:136</text:p>
          </table:table-cell>
          <table:covered-table-cell/>
          <table:table-cell office:value-type="float" office:value="597031.22" table:style-name="ce5">
            <text:p>597031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6:0010420:83</text:p>
          </table:table-cell>
          <table:covered-table-cell/>
          <table:table-cell office:value-type="float" office:value="815596.79" table:style-name="ce5">
            <text:p>815596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6:0010430:601</text:p>
          </table:table-cell>
          <table:covered-table-cell/>
          <table:table-cell office:value-type="float" office:value="71616.44" table:style-name="ce5">
            <text:p>71616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6:0010431:901</text:p>
          </table:table-cell>
          <table:covered-table-cell/>
          <table:table-cell office:value-type="float" office:value="183546.72" table:style-name="ce5">
            <text:p>183546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6:0010419:67</text:p>
          </table:table-cell>
          <table:covered-table-cell/>
          <table:table-cell office:value-type="float" office:value="642288.22" table:style-name="ce5">
            <text:p>642288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6:0010420:102</text:p>
          </table:table-cell>
          <table:covered-table-cell/>
          <table:table-cell office:value-type="float" office:value="1167906.99" table:style-name="ce5">
            <text:p>1167906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6:0010430:810</text:p>
          </table:table-cell>
          <table:covered-table-cell/>
          <table:table-cell office:value-type="float" office:value="159657.29999999999" table:style-name="ce5">
            <text:p>159657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6:0010423:118</text:p>
          </table:table-cell>
          <table:covered-table-cell/>
          <table:table-cell office:value-type="float" office:value="715066.92" table:style-name="ce5">
            <text:p>715066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6:0010424:187</text:p>
          </table:table-cell>
          <table:covered-table-cell/>
          <table:table-cell office:value-type="float" office:value="644768.07999999996" table:style-name="ce5">
            <text:p>644768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6:0010424:209</text:p>
          </table:table-cell>
          <table:covered-table-cell/>
          <table:table-cell office:value-type="float" office:value="579235.67000000004" table:style-name="ce5">
            <text:p>579235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6:0010430:578</text:p>
          </table:table-cell>
          <table:covered-table-cell/>
          <table:table-cell office:value-type="float" office:value="74910.36" table:style-name="ce5">
            <text:p>74910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6:0010428:161</text:p>
          </table:table-cell>
          <table:covered-table-cell/>
          <table:table-cell office:value-type="float" office:value="147842.88" table:style-name="ce5">
            <text:p>147842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6:0010417:379</text:p>
          </table:table-cell>
          <table:covered-table-cell/>
          <table:table-cell office:value-type="float" office:value="2614381.4" table:style-name="ce5">
            <text:p>2614381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6:0010417:363</text:p>
          </table:table-cell>
          <table:covered-table-cell/>
          <table:table-cell office:value-type="float" office:value="1776064.88" table:style-name="ce5">
            <text:p>1776064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6:0010422:190</text:p>
          </table:table-cell>
          <table:covered-table-cell/>
          <table:table-cell office:value-type="float" office:value="989457.6" table:style-name="ce5">
            <text:p>989457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6:0010431:543</text:p>
          </table:table-cell>
          <table:covered-table-cell/>
          <table:table-cell office:value-type="float" office:value="336006.54" table:style-name="ce5">
            <text:p>336006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6:0010431:604</text:p>
          </table:table-cell>
          <table:covered-table-cell/>
          <table:table-cell office:value-type="float" office:value="81520.160000000003" table:style-name="ce5">
            <text:p>81520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6:0010425:164</text:p>
          </table:table-cell>
          <table:covered-table-cell/>
          <table:table-cell office:value-type="float" office:value="528137.47" table:style-name="ce5">
            <text:p>528137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428:193</text:p>
          </table:table-cell>
          <table:covered-table-cell/>
          <table:table-cell office:value-type="float" office:value="209304.42" table:style-name="ce5">
            <text:p>209304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426:237</text:p>
          </table:table-cell>
          <table:covered-table-cell/>
          <table:table-cell office:value-type="float" office:value="827253.23" table:style-name="ce5">
            <text:p>827253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426:230</text:p>
          </table:table-cell>
          <table:covered-table-cell/>
          <table:table-cell office:value-type="float" office:value="637722.18999999994" table:style-name="ce5">
            <text:p>637722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6:0010431:660</text:p>
          </table:table-cell>
          <table:covered-table-cell/>
          <table:table-cell office:value-type="float" office:value="547865.68000000005" table:style-name="ce5">
            <text:p>547865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10422:208</text:p>
          </table:table-cell>
          <table:covered-table-cell/>
          <table:table-cell office:value-type="float" office:value="477893.97" table:style-name="ce5">
            <text:p>477893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6:0010417:417</text:p>
          </table:table-cell>
          <table:covered-table-cell/>
          <table:table-cell office:value-type="float" office:value="4774996.45" table:style-name="ce5">
            <text:p>4774996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6:0010432:260</text:p>
          </table:table-cell>
          <table:covered-table-cell/>
          <table:table-cell office:value-type="float" office:value="282245.55" table:style-name="ce5">
            <text:p>282245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422:177</text:p>
          </table:table-cell>
          <table:covered-table-cell/>
          <table:table-cell office:value-type="float" office:value="1358932.78" table:style-name="ce5">
            <text:p>1358932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6:0010430:582</text:p>
          </table:table-cell>
          <table:covered-table-cell/>
          <table:table-cell office:value-type="float" office:value="287383.14" table:style-name="ce5">
            <text:p>287383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6:0010426:329</text:p>
          </table:table-cell>
          <table:covered-table-cell/>
          <table:table-cell office:value-type="float" office:value="1095130.5" table:style-name="ce5">
            <text:p>1095130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6:0010431:649</text:p>
          </table:table-cell>
          <table:covered-table-cell/>
          <table:table-cell office:value-type="float" office:value="111005.49" table:style-name="ce5">
            <text:p>111005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6:0010423:120</text:p>
          </table:table-cell>
          <table:covered-table-cell/>
          <table:table-cell office:value-type="float" office:value="759774.35" table:style-name="ce5">
            <text:p>759774,3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6:0010423:121</text:p>
          </table:table-cell>
          <table:covered-table-cell/>
          <table:table-cell office:value-type="float" office:value="1157645.79" table:style-name="ce5">
            <text:p>1157645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6:0010424:162</text:p>
          </table:table-cell>
          <table:covered-table-cell/>
          <table:table-cell office:value-type="float" office:value="567090.16" table:style-name="ce5">
            <text:p>567090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6:0010430:813</text:p>
          </table:table-cell>
          <table:covered-table-cell/>
          <table:table-cell office:value-type="float" office:value="89520.65" table:style-name="ce5">
            <text:p>89520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6:0010421:157</text:p>
          </table:table-cell>
          <table:covered-table-cell/>
          <table:table-cell office:value-type="float" office:value="698930.06" table:style-name="ce5">
            <text:p>698930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6:0010422:144</text:p>
          </table:table-cell>
          <table:covered-table-cell/>
          <table:table-cell office:value-type="float" office:value="1087680.1599999999" table:style-name="ce5">
            <text:p>1087680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6:0010422:192</text:p>
          </table:table-cell>
          <table:covered-table-cell/>
          <table:table-cell office:value-type="float" office:value="352937.74" table:style-name="ce5">
            <text:p>352937,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431:654</text:p>
          </table:table-cell>
          <table:covered-table-cell/>
          <table:table-cell office:value-type="float" office:value="247893.46" table:style-name="ce5">
            <text:p>247893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6:0010426:259</text:p>
          </table:table-cell>
          <table:covered-table-cell/>
          <table:table-cell office:value-type="float" office:value="931798.73" table:style-name="ce5">
            <text:p>931798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6:0010425:93</text:p>
          </table:table-cell>
          <table:covered-table-cell/>
          <table:table-cell office:value-type="float" office:value="1008792.99" table:style-name="ce5">
            <text:p>1008792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6:0010430:595</text:p>
          </table:table-cell>
          <table:covered-table-cell/>
          <table:table-cell office:value-type="float" office:value="87823.86" table:style-name="ce5">
            <text:p>87823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6:0010425:165</text:p>
          </table:table-cell>
          <table:covered-table-cell/>
          <table:table-cell office:value-type="float" office:value="493159.67999999999" table:style-name="ce5">
            <text:p>493159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6:0010418:122</text:p>
          </table:table-cell>
          <table:covered-table-cell/>
          <table:table-cell office:value-type="float" office:value="1696201.47" table:style-name="ce5">
            <text:p>1696201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6:0010418:112</text:p>
          </table:table-cell>
          <table:covered-table-cell/>
          <table:table-cell office:value-type="float" office:value="698930.06" table:style-name="ce5">
            <text:p>698930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430:577</text:p>
          </table:table-cell>
          <table:covered-table-cell/>
          <table:table-cell office:value-type="float" office:value="96063.33" table:style-name="ce5">
            <text:p>96063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6:0010426:156</text:p>
          </table:table-cell>
          <table:covered-table-cell/>
          <table:table-cell office:value-type="float" office:value="910998.24" table:style-name="ce5">
            <text:p>910998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6:0010430:811</text:p>
          </table:table-cell>
          <table:covered-table-cell/>
          <table:table-cell office:value-type="float" office:value="467472.15" table:style-name="ce5">
            <text:p>467472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6:0010422:132</text:p>
          </table:table-cell>
          <table:covered-table-cell/>
          <table:table-cell office:value-type="float" office:value="782425.88" table:style-name="ce5">
            <text:p>782425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6:0010421:161</text:p>
          </table:table-cell>
          <table:covered-table-cell/>
          <table:table-cell office:value-type="float" office:value="833618.03" table:style-name="ce5">
            <text:p>833618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6:0010417:1534</text:p>
          </table:table-cell>
          <table:covered-table-cell/>
          <table:table-cell office:value-type="float" office:value="1578603.9" table:style-name="ce5">
            <text:p>1578603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6:0010427:30</text:p>
          </table:table-cell>
          <table:covered-table-cell/>
          <table:table-cell office:value-type="float" office:value="170715.25" table:style-name="ce5">
            <text:p>170715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6:0010417:364</text:p>
          </table:table-cell>
          <table:covered-table-cell/>
          <table:table-cell office:value-type="float" office:value="666300.04" table:style-name="ce5">
            <text:p>666300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6:0010430:623</text:p>
          </table:table-cell>
          <table:covered-table-cell/>
          <table:table-cell office:value-type="float" office:value="74910.36" table:style-name="ce5">
            <text:p>74910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6:0010426:218</text:p>
          </table:table-cell>
          <table:covered-table-cell/>
          <table:table-cell office:value-type="float" office:value="1343578.39" table:style-name="ce5">
            <text:p>1343578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6:0010430:622</text:p>
          </table:table-cell>
          <table:covered-table-cell/>
          <table:table-cell office:value-type="float" office:value="48775.8" table:style-name="ce5">
            <text:p>48775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6:0010426:342</text:p>
          </table:table-cell>
          <table:covered-table-cell/>
          <table:table-cell office:value-type="float" office:value="1116378.44" table:style-name="ce5">
            <text:p>1116378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6:0010418:103</text:p>
          </table:table-cell>
          <table:covered-table-cell/>
          <table:table-cell office:value-type="float" office:value="618654.79" table:style-name="ce5">
            <text:p>618654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6:0010431:603</text:p>
          </table:table-cell>
          <table:covered-table-cell/>
          <table:table-cell office:value-type="float" office:value="96942.92" table:style-name="ce5">
            <text:p>96942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6:0010425:183</text:p>
          </table:table-cell>
          <table:covered-table-cell/>
          <table:table-cell office:value-type="float" office:value="1104040.3500000001" table:style-name="ce5">
            <text:p>1104040,3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6:0010425:182</text:p>
          </table:table-cell>
          <table:covered-table-cell/>
          <table:table-cell office:value-type="float" office:value="792641.16" table:style-name="ce5">
            <text:p>792641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6:0010431:708</text:p>
          </table:table-cell>
          <table:covered-table-cell/>
          <table:table-cell office:value-type="float" office:value="239149.44" table:style-name="ce5">
            <text:p>239149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6:0010431:653</text:p>
          </table:table-cell>
          <table:covered-table-cell/>
          <table:table-cell office:value-type="float" office:value="218836.48000000001" table:style-name="ce5">
            <text:p>218836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6:0010424:217</text:p>
          </table:table-cell>
          <table:covered-table-cell/>
          <table:table-cell office:value-type="float" office:value="573472.65" table:style-name="ce5">
            <text:p>573472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6:0010431:652</text:p>
          </table:table-cell>
          <table:covered-table-cell/>
          <table:table-cell office:value-type="float" office:value="100263" table:style-name="ce5">
            <text:p>1002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6:0010419:293</text:p>
          </table:table-cell>
          <table:covered-table-cell/>
          <table:table-cell office:value-type="float" office:value="451268.97" table:style-name="ce5">
            <text:p>451268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6:0010418:67</text:p>
          </table:table-cell>
          <table:covered-table-cell/>
          <table:table-cell office:value-type="float" office:value="390480.01" table:style-name="ce5">
            <text:p>390480,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6:0010417:484</text:p>
          </table:table-cell>
          <table:covered-table-cell/>
          <table:table-cell office:value-type="float" office:value="1512541.98" table:style-name="ce5">
            <text:p>1512541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6:0010424:82</text:p>
          </table:table-cell>
          <table:covered-table-cell/>
          <table:table-cell office:value-type="float" office:value="278868.08" table:style-name="ce5">
            <text:p>278868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6:0010431:600</text:p>
          </table:table-cell>
          <table:covered-table-cell/>
          <table:table-cell office:value-type="float" office:value="2387711.9300000002" table:style-name="ce5">
            <text:p>2387711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6:0010430:804</text:p>
          </table:table-cell>
          <table:covered-table-cell/>
          <table:table-cell office:value-type="float" office:value="108566.96" table:style-name="ce5">
            <text:p>108566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426:564</text:p>
          </table:table-cell>
          <table:covered-table-cell/>
          <table:table-cell office:value-type="float" office:value="384231.14" table:style-name="ce5">
            <text:p>384231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428:194</text:p>
          </table:table-cell>
          <table:covered-table-cell/>
          <table:table-cell office:value-type="float" office:value="82312.210000000006" table:style-name="ce5">
            <text:p>82312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10431:888</text:p>
          </table:table-cell>
          <table:covered-table-cell/>
          <table:table-cell office:value-type="float" office:value="102796.06" table:style-name="ce5">
            <text:p>102796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6:0010425:181</text:p>
          </table:table-cell>
          <table:covered-table-cell/>
          <table:table-cell office:value-type="float" office:value="700041.25" table:style-name="ce5">
            <text:p>700041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419:144</text:p>
          </table:table-cell>
          <table:covered-table-cell/>
          <table:table-cell office:value-type="float" office:value="543274.02" table:style-name="ce5">
            <text:p>543274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6:0010426:328</text:p>
          </table:table-cell>
          <table:covered-table-cell/>
          <table:table-cell office:value-type="float" office:value="468501.7" table:style-name="ce5">
            <text:p>468501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6:0010431:454</text:p>
          </table:table-cell>
          <table:covered-table-cell/>
          <table:table-cell office:value-type="float" office:value="336006.54" table:style-name="ce5">
            <text:p>336006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6:0010419:162</text:p>
          </table:table-cell>
          <table:covered-table-cell/>
          <table:table-cell office:value-type="float" office:value="1255984.44" table:style-name="ce5">
            <text:p>1255984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6:0010423:67</text:p>
          </table:table-cell>
          <table:covered-table-cell/>
          <table:table-cell office:value-type="float" office:value="300404.02" table:style-name="ce5">
            <text:p>300404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6:0010426:347</text:p>
          </table:table-cell>
          <table:covered-table-cell/>
          <table:table-cell office:value-type="float" office:value="951354.71" table:style-name="ce5">
            <text:p>951354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6:0010423:267</text:p>
          </table:table-cell>
          <table:covered-table-cell/>
          <table:table-cell office:value-type="float" office:value="835331.06" table:style-name="ce5">
            <text:p>835331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6:0010217:293</text:p>
          </table:table-cell>
          <table:covered-table-cell/>
          <table:table-cell office:value-type="float" office:value="1079893.5" table:style-name="ce5">
            <text:p>1079893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6:0010219:1557</text:p>
          </table:table-cell>
          <table:covered-table-cell/>
          <table:table-cell office:value-type="float" office:value="335490.36" table:style-name="ce5">
            <text:p>335490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6:0010415:204</text:p>
          </table:table-cell>
          <table:covered-table-cell/>
          <table:table-cell office:value-type="float" office:value="232986.87" table:style-name="ce5">
            <text:p>232986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6:0010415:96</text:p>
          </table:table-cell>
          <table:covered-table-cell/>
          <table:table-cell office:value-type="float" office:value="552489.63" table:style-name="ce5">
            <text:p>552489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6:0010416:1013</text:p>
          </table:table-cell>
          <table:covered-table-cell/>
          <table:table-cell office:value-type="float" office:value="187589.05" table:style-name="ce5">
            <text:p>187589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6:0010219:1114</text:p>
          </table:table-cell>
          <table:covered-table-cell/>
          <table:table-cell office:value-type="float" office:value="361222.06" table:style-name="ce5">
            <text:p>361222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6:0010218:82</text:p>
          </table:table-cell>
          <table:covered-table-cell/>
          <table:table-cell office:value-type="float" office:value="2580536.19" table:style-name="ce5">
            <text:p>2580536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6:0010415:90</text:p>
          </table:table-cell>
          <table:covered-table-cell/>
          <table:table-cell office:value-type="float" office:value="493131.24" table:style-name="ce5">
            <text:p>493131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6:0010219:257</text:p>
          </table:table-cell>
          <table:covered-table-cell/>
          <table:table-cell office:value-type="float" office:value="1035893.16" table:style-name="ce5">
            <text:p>1035893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6:0010416:1014</text:p>
          </table:table-cell>
          <table:covered-table-cell/>
          <table:table-cell office:value-type="float" office:value="195103.18" table:style-name="ce5">
            <text:p>195103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6:0010217:343</text:p>
          </table:table-cell>
          <table:covered-table-cell/>
          <table:table-cell office:value-type="float" office:value="251194.15" table:style-name="ce5">
            <text:p>251194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6:0010416:1908</text:p>
          </table:table-cell>
          <table:covered-table-cell/>
          <table:table-cell office:value-type="float" office:value="3381594.18" table:style-name="ce5">
            <text:p>3381594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6:0010415:95</text:p>
          </table:table-cell>
          <table:covered-table-cell/>
          <table:table-cell office:value-type="float" office:value="813852.22" table:style-name="ce5">
            <text:p>813852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6:0010417:1267</text:p>
          </table:table-cell>
          <table:covered-table-cell/>
          <table:table-cell office:value-type="float" office:value="378711.68" table:style-name="ce5">
            <text:p>378711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6:0010217:126</text:p>
          </table:table-cell>
          <table:covered-table-cell/>
          <table:table-cell office:value-type="float" office:value="1247126.22" table:style-name="ce5">
            <text:p>1247126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6:0010417:1339</text:p>
          </table:table-cell>
          <table:covered-table-cell/>
          <table:table-cell office:value-type="float" office:value="2991813.63" table:style-name="ce5">
            <text:p>2991813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6:0010417:1450</text:p>
          </table:table-cell>
          <table:covered-table-cell/>
          <table:table-cell office:value-type="float" office:value="2849070.01" table:style-name="ce5">
            <text:p>2849070,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6:0010217:131</text:p>
          </table:table-cell>
          <table:covered-table-cell/>
          <table:table-cell office:value-type="float" office:value="1122103.94" table:style-name="ce5">
            <text:p>1122103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6:0010217:487</text:p>
          </table:table-cell>
          <table:covered-table-cell/>
          <table:table-cell office:value-type="float" office:value="1009632.88" table:style-name="ce5">
            <text:p>1009632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6:0010218:129</text:p>
          </table:table-cell>
          <table:covered-table-cell/>
          <table:table-cell office:value-type="float" office:value="2438884.35" table:style-name="ce5">
            <text:p>2438884,3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6:0010217:346</text:p>
          </table:table-cell>
          <table:covered-table-cell/>
          <table:table-cell office:value-type="float" office:value="1162712.07" table:style-name="ce5">
            <text:p>1162712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6:0010417:1338</text:p>
          </table:table-cell>
          <table:covered-table-cell/>
          <table:table-cell office:value-type="float" office:value="391623.67999999999" table:style-name="ce5">
            <text:p>391623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6:0010217:153</text:p>
          </table:table-cell>
          <table:covered-table-cell/>
          <table:table-cell office:value-type="float" office:value="1223605.1000000001" table:style-name="ce5">
            <text:p>1223605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6:0010415:86</text:p>
          </table:table-cell>
          <table:covered-table-cell/>
          <table:table-cell office:value-type="float" office:value="1478243.48" table:style-name="ce5">
            <text:p>1478243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6:0010417:1409</text:p>
          </table:table-cell>
          <table:covered-table-cell/>
          <table:table-cell office:value-type="float" office:value="476815.25" table:style-name="ce5">
            <text:p>476815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6:0010417:1352</text:p>
          </table:table-cell>
          <table:covered-table-cell/>
          <table:table-cell office:value-type="float" office:value="317409.28000000003" table:style-name="ce5">
            <text:p>317409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6:0010415:158</text:p>
          </table:table-cell>
          <table:covered-table-cell/>
          <table:table-cell office:value-type="float" office:value="320263.67999999999" table:style-name="ce5">
            <text:p>320263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6:0010217:280</text:p>
          </table:table-cell>
          <table:covered-table-cell/>
          <table:table-cell office:value-type="float" office:value="603046.72" table:style-name="ce5">
            <text:p>603046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6:0010219:1119</text:p>
          </table:table-cell>
          <table:covered-table-cell/>
          <table:table-cell office:value-type="float" office:value="792444.69" table:style-name="ce5">
            <text:p>792444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6:0010417:1343</text:p>
          </table:table-cell>
          <table:covered-table-cell/>
          <table:table-cell office:value-type="float" office:value="288294.40000000002" table:style-name="ce5">
            <text:p>288294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6:0010417:1370</text:p>
          </table:table-cell>
          <table:covered-table-cell/>
          <table:table-cell office:value-type="float" office:value="1892938.91" table:style-name="ce5">
            <text:p>1892938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6:0010417:1433</text:p>
          </table:table-cell>
          <table:covered-table-cell/>
          <table:table-cell office:value-type="float" office:value="1716270" table:style-name="ce5">
            <text:p>1716270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6:0010217:281</text:p>
          </table:table-cell>
          <table:covered-table-cell/>
          <table:table-cell office:value-type="float" office:value="252313.99" table:style-name="ce5">
            <text:p>252313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6:0010217:292</text:p>
          </table:table-cell>
          <table:covered-table-cell/>
          <table:table-cell office:value-type="float" office:value="1078508.78" table:style-name="ce5">
            <text:p>1078508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6:0010219:255</text:p>
          </table:table-cell>
          <table:covered-table-cell/>
          <table:table-cell office:value-type="float" office:value="821916" table:style-name="ce5">
            <text:p>8219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6:0010218:132</text:p>
          </table:table-cell>
          <table:covered-table-cell/>
          <table:table-cell office:value-type="float" office:value="2171064.65" table:style-name="ce5">
            <text:p>2171064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6:0010219:352</text:p>
          </table:table-cell>
          <table:covered-table-cell/>
          <table:table-cell office:value-type="float" office:value="792168.84" table:style-name="ce5">
            <text:p>792168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6:0010219:939</text:p>
          </table:table-cell>
          <table:covered-table-cell/>
          <table:table-cell office:value-type="float" office:value="593719.87" table:style-name="ce5">
            <text:p>593719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6:0010415:176</text:p>
          </table:table-cell>
          <table:covered-table-cell/>
          <table:table-cell office:value-type="float" office:value="500649.19" table:style-name="ce5">
            <text:p>500649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6:0010415:169</text:p>
          </table:table-cell>
          <table:covered-table-cell/>
          <table:table-cell office:value-type="float" office:value="654059.79" table:style-name="ce5">
            <text:p>654059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6:0010416:791</text:p>
          </table:table-cell>
          <table:covered-table-cell/>
          <table:table-cell office:value-type="float" office:value="470409.25" table:style-name="ce5">
            <text:p>470409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6:0010219:348</text:p>
          </table:table-cell>
          <table:covered-table-cell/>
          <table:table-cell office:value-type="float" office:value="1045329.19" table:style-name="ce5">
            <text:p>1045329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6:0010415:168</text:p>
          </table:table-cell>
          <table:covered-table-cell/>
          <table:table-cell office:value-type="float" office:value="143190.85" table:style-name="ce5">
            <text:p>143190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6:0010415:164</text:p>
          </table:table-cell>
          <table:covered-table-cell/>
          <table:table-cell office:value-type="float" office:value="500661.76000000001" table:style-name="ce5">
            <text:p>500661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6:0010415:156</text:p>
          </table:table-cell>
          <table:covered-table-cell/>
          <table:table-cell office:value-type="float" office:value="501232.64000000001" table:style-name="ce5">
            <text:p>501232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6:0010416:1012</text:p>
          </table:table-cell>
          <table:covered-table-cell/>
          <table:table-cell office:value-type="float" office:value="159746.4" table:style-name="ce5">
            <text:p>159746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6:0010112:666</text:p>
          </table:table-cell>
          <table:covered-table-cell/>
          <table:table-cell office:value-type="float" office:value="1897666.27" table:style-name="ce5">
            <text:p>1897666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6:0010114:205</text:p>
          </table:table-cell>
          <table:covered-table-cell/>
          <table:table-cell office:value-type="float" office:value="1473025.38" table:style-name="ce5">
            <text:p>1473025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6:0010112:702</text:p>
          </table:table-cell>
          <table:covered-table-cell/>
          <table:table-cell office:value-type="float" office:value="386302.63" table:style-name="ce5">
            <text:p>386302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6:0010112:694</text:p>
          </table:table-cell>
          <table:covered-table-cell/>
          <table:table-cell office:value-type="float" office:value="574333.46" table:style-name="ce5">
            <text:p>574333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6:0010112:709</text:p>
          </table:table-cell>
          <table:covered-table-cell/>
          <table:table-cell office:value-type="float" office:value="1396691.77" table:style-name="ce5">
            <text:p>1396691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6:0010114:286</text:p>
          </table:table-cell>
          <table:covered-table-cell/>
          <table:table-cell office:value-type="float" office:value="1350313.76" table:style-name="ce5">
            <text:p>1350313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6:0010114:210</text:p>
          </table:table-cell>
          <table:covered-table-cell/>
          <table:table-cell office:value-type="float" office:value="268224.26" table:style-name="ce5">
            <text:p>268224,2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6:0010114:203</text:p>
          </table:table-cell>
          <table:covered-table-cell/>
          <table:table-cell office:value-type="float" office:value="1331731.04" table:style-name="ce5">
            <text:p>1331731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6:0010114:219</text:p>
          </table:table-cell>
          <table:covered-table-cell/>
          <table:table-cell office:value-type="float" office:value="1063136.5" table:style-name="ce5">
            <text:p>1063136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6:0010112:715</text:p>
          </table:table-cell>
          <table:covered-table-cell/>
          <table:table-cell office:value-type="float" office:value="1250967.54" table:style-name="ce5">
            <text:p>1250967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6:0010114:243</text:p>
          </table:table-cell>
          <table:covered-table-cell/>
          <table:table-cell office:value-type="float" office:value="2696043.77" table:style-name="ce5">
            <text:p>2696043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6:0010112:693</text:p>
          </table:table-cell>
          <table:covered-table-cell/>
          <table:table-cell office:value-type="float" office:value="833212.68" table:style-name="ce5">
            <text:p>833212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6:0010112:942</text:p>
          </table:table-cell>
          <table:covered-table-cell/>
          <table:table-cell office:value-type="float" office:value="1451062.35" table:style-name="ce5">
            <text:p>1451062,3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6:0010113:254</text:p>
          </table:table-cell>
          <table:covered-table-cell/>
          <table:table-cell office:value-type="float" office:value="650559.31999999995" table:style-name="ce5">
            <text:p>650559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6:0010113:388</text:p>
          </table:table-cell>
          <table:covered-table-cell/>
          <table:table-cell office:value-type="float" office:value="311509.13" table:style-name="ce5">
            <text:p>311509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6:0010112:718</text:p>
          </table:table-cell>
          <table:covered-table-cell/>
          <table:table-cell office:value-type="float" office:value="2027500.84" table:style-name="ce5">
            <text:p>2027500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6:0010115:291</text:p>
          </table:table-cell>
          <table:covered-table-cell/>
          <table:table-cell office:value-type="float" office:value="1362823.98" table:style-name="ce5">
            <text:p>1362823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6:0010114:309</text:p>
          </table:table-cell>
          <table:covered-table-cell/>
          <table:table-cell office:value-type="float" office:value="846636.57" table:style-name="ce5">
            <text:p>846636,5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6:0010110:414</text:p>
          </table:table-cell>
          <table:covered-table-cell/>
          <table:table-cell office:value-type="float" office:value="552985.5" table:style-name="ce5">
            <text:p>552985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6:0010114:331</text:p>
          </table:table-cell>
          <table:covered-table-cell/>
          <table:table-cell office:value-type="float" office:value="1048121.66" table:style-name="ce5">
            <text:p>1048121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6:0010110:417</text:p>
          </table:table-cell>
          <table:covered-table-cell/>
          <table:table-cell office:value-type="float" office:value="780851.56" table:style-name="ce5">
            <text:p>780851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6:0010216:639</text:p>
          </table:table-cell>
          <table:covered-table-cell/>
          <table:table-cell office:value-type="float" office:value="334535.67999999999" table:style-name="ce5">
            <text:p>334535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6:0010110:217</text:p>
          </table:table-cell>
          <table:covered-table-cell/>
          <table:table-cell office:value-type="float" office:value="700314.03" table:style-name="ce5">
            <text:p>700314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6:0010114:188</text:p>
          </table:table-cell>
          <table:covered-table-cell/>
          <table:table-cell office:value-type="float" office:value="488427.07" table:style-name="ce5">
            <text:p>488427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6:0010115:267</text:p>
          </table:table-cell>
          <table:covered-table-cell/>
          <table:table-cell office:value-type="float" office:value="754461.42" table:style-name="ce5">
            <text:p>754461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6:0010115:274</text:p>
          </table:table-cell>
          <table:covered-table-cell/>
          <table:table-cell office:value-type="float" office:value="1146054.92" table:style-name="ce5">
            <text:p>1146054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6:0010112:724</text:p>
          </table:table-cell>
          <table:covered-table-cell/>
          <table:table-cell office:value-type="float" office:value="1086300.6100000001" table:style-name="ce5">
            <text:p>1086300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6:0010115:269</text:p>
          </table:table-cell>
          <table:covered-table-cell/>
          <table:table-cell office:value-type="float" office:value="3162643.46" table:style-name="ce5">
            <text:p>3162643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6:0010114:214</text:p>
          </table:table-cell>
          <table:covered-table-cell/>
          <table:table-cell office:value-type="float" office:value="601395.62" table:style-name="ce5">
            <text:p>601395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6:0010113:408</text:p>
          </table:table-cell>
          <table:covered-table-cell/>
          <table:table-cell office:value-type="float" office:value="998798.22" table:style-name="ce5">
            <text:p>998798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6:0010114:307</text:p>
          </table:table-cell>
          <table:covered-table-cell/>
          <table:table-cell office:value-type="float" office:value="514064.6" table:style-name="ce5">
            <text:p>514064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6:0010112:717</text:p>
          </table:table-cell>
          <table:covered-table-cell/>
          <table:table-cell office:value-type="float" office:value="1611044.25" table:style-name="ce5">
            <text:p>1611044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6:0010112:664</text:p>
          </table:table-cell>
          <table:covered-table-cell/>
          <table:table-cell office:value-type="float" office:value="619493.41" table:style-name="ce5">
            <text:p>619493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6:0010112:890</text:p>
          </table:table-cell>
          <table:covered-table-cell/>
          <table:table-cell office:value-type="float" office:value="353945.59999999998" table:style-name="ce5">
            <text:p>353945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6:0010112:904</text:p>
          </table:table-cell>
          <table:covered-table-cell/>
          <table:table-cell office:value-type="float" office:value="982630.17" table:style-name="ce5">
            <text:p>982630,1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6:0010112:940</text:p>
          </table:table-cell>
          <table:covered-table-cell/>
          <table:table-cell office:value-type="float" office:value="757065.8" table:style-name="ce5">
            <text:p>757065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6:0010112:949</text:p>
          </table:table-cell>
          <table:covered-table-cell/>
          <table:table-cell office:value-type="float" office:value="651065.51" table:style-name="ce5">
            <text:p>651065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6:0010113:248</text:p>
          </table:table-cell>
          <table:covered-table-cell/>
          <table:table-cell office:value-type="float" office:value="1026285.69" table:style-name="ce5">
            <text:p>1026285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6:0010114:279</text:p>
          </table:table-cell>
          <table:covered-table-cell/>
          <table:table-cell office:value-type="float" office:value="242732.45" table:style-name="ce5">
            <text:p>242732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6:0010114:275</text:p>
          </table:table-cell>
          <table:covered-table-cell/>
          <table:table-cell office:value-type="float" office:value="231553.98" table:style-name="ce5">
            <text:p>231553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6:0010114:280</text:p>
          </table:table-cell>
          <table:covered-table-cell/>
          <table:table-cell office:value-type="float" office:value="294003.20000000001" table:style-name="ce5">
            <text:p>294003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6:0010114:325</text:p>
          </table:table-cell>
          <table:covered-table-cell/>
          <table:table-cell office:value-type="float" office:value="194824.73" table:style-name="ce5">
            <text:p>194824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6:0010110:426</text:p>
          </table:table-cell>
          <table:covered-table-cell/>
          <table:table-cell office:value-type="float" office:value="1616736.94" table:style-name="ce5">
            <text:p>1616736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6:0010109:457</text:p>
          </table:table-cell>
          <table:covered-table-cell/>
          <table:table-cell office:value-type="float" office:value="220965.63" table:style-name="ce5">
            <text:p>220965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6:0010110:207</text:p>
          </table:table-cell>
          <table:covered-table-cell/>
          <table:table-cell office:value-type="float" office:value="1089319.79" table:style-name="ce5">
            <text:p>1089319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6:0010114:311</text:p>
          </table:table-cell>
          <table:covered-table-cell/>
          <table:table-cell office:value-type="float" office:value="761785.88" table:style-name="ce5">
            <text:p>761785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6:0010110:420</text:p>
          </table:table-cell>
          <table:covered-table-cell/>
          <table:table-cell office:value-type="float" office:value="759806.04" table:style-name="ce5">
            <text:p>759806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6:0010110:212</text:p>
          </table:table-cell>
          <table:covered-table-cell/>
          <table:table-cell office:value-type="float" office:value="1431292.54" table:style-name="ce5">
            <text:p>1431292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6:0010107:591</text:p>
          </table:table-cell>
          <table:covered-table-cell/>
          <table:table-cell office:value-type="float" office:value="1012890.68" table:style-name="ce5">
            <text:p>1012890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6:0010114:165</text:p>
          </table:table-cell>
          <table:covered-table-cell/>
          <table:table-cell office:value-type="float" office:value="1733364.22" table:style-name="ce5">
            <text:p>1733364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6:0010114:172</text:p>
          </table:table-cell>
          <table:covered-table-cell/>
          <table:table-cell office:value-type="float" office:value="1120345.1599999999" table:style-name="ce5">
            <text:p>1120345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6:0010114:304</text:p>
          </table:table-cell>
          <table:covered-table-cell/>
          <table:table-cell office:value-type="float" office:value="303708.15999999997" table:style-name="ce5">
            <text:p>303708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6:0010114:204</text:p>
          </table:table-cell>
          <table:covered-table-cell/>
          <table:table-cell office:value-type="float" office:value="781375.6" table:style-name="ce5">
            <text:p>781375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6:0010114:155</text:p>
          </table:table-cell>
          <table:covered-table-cell/>
          <table:table-cell office:value-type="float" office:value="833500.53" table:style-name="ce5">
            <text:p>833500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6:0010112:704</text:p>
          </table:table-cell>
          <table:covered-table-cell/>
          <table:table-cell office:value-type="float" office:value="551827.65" table:style-name="ce5">
            <text:p>551827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6:0010114:276</text:p>
          </table:table-cell>
          <table:covered-table-cell/>
          <table:table-cell office:value-type="float" office:value="547473.92000000004" table:style-name="ce5">
            <text:p>547473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6:0010110:415</text:p>
          </table:table-cell>
          <table:covered-table-cell/>
          <table:table-cell office:value-type="float" office:value="675565.9" table:style-name="ce5">
            <text:p>675565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6:0010113:394</text:p>
          </table:table-cell>
          <table:covered-table-cell/>
          <table:table-cell office:value-type="float" office:value="789526.21" table:style-name="ce5">
            <text:p>789526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6:0010110:429</text:p>
          </table:table-cell>
          <table:covered-table-cell/>
          <table:table-cell office:value-type="float" office:value="503973.31" table:style-name="ce5">
            <text:p>503973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6:0010114:300</text:p>
          </table:table-cell>
          <table:covered-table-cell/>
          <table:table-cell office:value-type="float" office:value="660552.34" table:style-name="ce5">
            <text:p>660552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6:0010113:249</text:p>
          </table:table-cell>
          <table:covered-table-cell/>
          <table:table-cell office:value-type="float" office:value="1607927.31" table:style-name="ce5">
            <text:p>1607927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6:0010115:288</text:p>
          </table:table-cell>
          <table:covered-table-cell/>
          <table:table-cell office:value-type="float" office:value="1817489.71" table:style-name="ce5">
            <text:p>1817489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6:0010115:281</text:p>
          </table:table-cell>
          <table:covered-table-cell/>
          <table:table-cell office:value-type="float" office:value="2009760.69" table:style-name="ce5">
            <text:p>2009760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6:0010112:851</text:p>
          </table:table-cell>
          <table:covered-table-cell/>
          <table:table-cell office:value-type="float" office:value="1303850.24" table:style-name="ce5">
            <text:p>1303850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6:0010114:213</text:p>
          </table:table-cell>
          <table:covered-table-cell/>
          <table:table-cell office:value-type="float" office:value="835071.28" table:style-name="ce5">
            <text:p>835071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6:0010114:288</text:p>
          </table:table-cell>
          <table:covered-table-cell/>
          <table:table-cell office:value-type="float" office:value="1310091.6499999999" table:style-name="ce5">
            <text:p>1310091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6:0010112:716</text:p>
          </table:table-cell>
          <table:covered-table-cell/>
          <table:table-cell office:value-type="float" office:value="411033.59999999998" table:style-name="ce5">
            <text:p>411033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6:0010114:305</text:p>
          </table:table-cell>
          <table:covered-table-cell/>
          <table:table-cell office:value-type="float" office:value="944809.96" table:style-name="ce5">
            <text:p>944809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6:0010114:254</text:p>
          </table:table-cell>
          <table:covered-table-cell/>
          <table:table-cell office:value-type="float" office:value="1037147.8" table:style-name="ce5">
            <text:p>1037147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6:0010114:202</text:p>
          </table:table-cell>
          <table:covered-table-cell/>
          <table:table-cell office:value-type="float" office:value="1135578.94" table:style-name="ce5">
            <text:p>1135578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6:0010110:427</text:p>
          </table:table-cell>
          <table:covered-table-cell/>
          <table:table-cell office:value-type="float" office:value="1250796.2" table:style-name="ce5">
            <text:p>1250796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6:0010115:265</text:p>
          </table:table-cell>
          <table:covered-table-cell/>
          <table:table-cell office:value-type="float" office:value="2018503.39" table:style-name="ce5">
            <text:p>2018503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6:0010115:204</text:p>
          </table:table-cell>
          <table:covered-table-cell/>
          <table:table-cell office:value-type="float" office:value="1792733.4" table:style-name="ce5">
            <text:p>1792733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6:0010110:210</text:p>
          </table:table-cell>
          <table:covered-table-cell/>
          <table:table-cell office:value-type="float" office:value="394200.59" table:style-name="ce5">
            <text:p>394200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6:0010114:183</text:p>
          </table:table-cell>
          <table:covered-table-cell/>
          <table:table-cell office:value-type="float" office:value="946257.03" table:style-name="ce5">
            <text:p>946257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6:0010114:328</text:p>
          </table:table-cell>
          <table:covered-table-cell/>
          <table:table-cell office:value-type="float" office:value="549445.61" table:style-name="ce5">
            <text:p>549445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6:0010109:293</text:p>
          </table:table-cell>
          <table:covered-table-cell/>
          <table:table-cell office:value-type="float" office:value="1527684.78" table:style-name="ce5">
            <text:p>1527684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6:0010114:176</text:p>
          </table:table-cell>
          <table:covered-table-cell/>
          <table:table-cell office:value-type="float" office:value="1108898.27" table:style-name="ce5">
            <text:p>1108898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6:0010114:182</text:p>
          </table:table-cell>
          <table:covered-table-cell/>
          <table:table-cell office:value-type="float" office:value="644085.73" table:style-name="ce5">
            <text:p>644085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6:0010107:582</text:p>
          </table:table-cell>
          <table:covered-table-cell/>
          <table:table-cell office:value-type="float" office:value="1212046.02" table:style-name="ce5">
            <text:p>1212046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6:0010107:594</text:p>
          </table:table-cell>
          <table:covered-table-cell/>
          <table:table-cell office:value-type="float" office:value="439851.05" table:style-name="ce5">
            <text:p>439851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6:0010107:583</text:p>
          </table:table-cell>
          <table:covered-table-cell/>
          <table:table-cell office:value-type="float" office:value="715324.54" table:style-name="ce5">
            <text:p>715324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6:0010115:270</text:p>
          </table:table-cell>
          <table:covered-table-cell/>
          <table:table-cell office:value-type="float" office:value="953838.66" table:style-name="ce5">
            <text:p>953838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6:0010109:451</text:p>
          </table:table-cell>
          <table:covered-table-cell/>
          <table:table-cell office:value-type="float" office:value="551236.93999999994" table:style-name="ce5">
            <text:p>551236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6:0010115:271</text:p>
          </table:table-cell>
          <table:covered-table-cell/>
          <table:table-cell office:value-type="float" office:value="1148467.72" table:style-name="ce5">
            <text:p>1148467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6:0010114:461</text:p>
          </table:table-cell>
          <table:covered-table-cell/>
          <table:table-cell office:value-type="float" office:value="1380929.62" table:style-name="ce5">
            <text:p>1380929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6:0010114:293</text:p>
          </table:table-cell>
          <table:covered-table-cell/>
          <table:table-cell office:value-type="float" office:value="369267.4" table:style-name="ce5">
            <text:p>369267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6:0010112:892</text:p>
          </table:table-cell>
          <table:covered-table-cell/>
          <table:table-cell office:value-type="float" office:value="1146768.3999999999" table:style-name="ce5">
            <text:p>1146768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6:0010113:236</text:p>
          </table:table-cell>
          <table:covered-table-cell/>
          <table:table-cell office:value-type="float" office:value="299446.14" table:style-name="ce5">
            <text:p>299446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6:0010113:131</text:p>
          </table:table-cell>
          <table:covered-table-cell/>
          <table:table-cell office:value-type="float" office:value="534225.51" table:style-name="ce5">
            <text:p>534225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6:0010114:308</text:p>
          </table:table-cell>
          <table:covered-table-cell/>
          <table:table-cell office:value-type="float" office:value="948423" table:style-name="ce5">
            <text:p>9484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6:0010112:665</text:p>
          </table:table-cell>
          <table:covered-table-cell/>
          <table:table-cell office:value-type="float" office:value="959882.23" table:style-name="ce5">
            <text:p>959882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6:0010114:277</text:p>
          </table:table-cell>
          <table:covered-table-cell/>
          <table:table-cell office:value-type="float" office:value="379635.20000000001" table:style-name="ce5">
            <text:p>379635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6:0010114:290</text:p>
          </table:table-cell>
          <table:covered-table-cell/>
          <table:table-cell office:value-type="float" office:value="450543.25" table:style-name="ce5">
            <text:p>450543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6:0010114:282</text:p>
          </table:table-cell>
          <table:covered-table-cell/>
          <table:table-cell office:value-type="float" office:value="214727.31" table:style-name="ce5">
            <text:p>214727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6:0010114:314</text:p>
          </table:table-cell>
          <table:covered-table-cell/>
          <table:table-cell office:value-type="float" office:value="791820.09" table:style-name="ce5">
            <text:p>791820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6:0010115:292</text:p>
          </table:table-cell>
          <table:covered-table-cell/>
          <table:table-cell office:value-type="float" office:value="2707803.49" table:style-name="ce5">
            <text:p>2707803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6:0010112:711</text:p>
          </table:table-cell>
          <table:covered-table-cell/>
          <table:table-cell office:value-type="float" office:value="932661.76000000001" table:style-name="ce5">
            <text:p>932661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6:0010114:283</text:p>
          </table:table-cell>
          <table:covered-table-cell/>
          <table:table-cell office:value-type="float" office:value="92621.59" table:style-name="ce5">
            <text:p>92621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6:0010114:179</text:p>
          </table:table-cell>
          <table:covered-table-cell/>
          <table:table-cell office:value-type="float" office:value="896406.23" table:style-name="ce5">
            <text:p>896406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6:0010114:313</text:p>
          </table:table-cell>
          <table:covered-table-cell/>
          <table:table-cell office:value-type="float" office:value="588826.14" table:style-name="ce5">
            <text:p>588826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6:0010114:334</text:p>
          </table:table-cell>
          <table:covered-table-cell/>
          <table:table-cell office:value-type="float" office:value="1052667" table:style-name="ce5">
            <text:p>10526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6:0010114:458</text:p>
          </table:table-cell>
          <table:covered-table-cell/>
          <table:table-cell office:value-type="float" office:value="271417.33" table:style-name="ce5">
            <text:p>271417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6:0010110:433</text:p>
          </table:table-cell>
          <table:covered-table-cell/>
          <table:table-cell office:value-type="float" office:value="248587.84" table:style-name="ce5">
            <text:p>248587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6:0010112:667</text:p>
          </table:table-cell>
          <table:covered-table-cell/>
          <table:table-cell office:value-type="float" office:value="1994609.63" table:style-name="ce5">
            <text:p>1994609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6:0010114:303</text:p>
          </table:table-cell>
          <table:covered-table-cell/>
          <table:table-cell office:value-type="float" office:value="448231.95" table:style-name="ce5">
            <text:p>448231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6:0010114:330</text:p>
          </table:table-cell>
          <table:covered-table-cell/>
          <table:table-cell office:value-type="float" office:value="388666.06" table:style-name="ce5">
            <text:p>388666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6:0010110:220</text:p>
          </table:table-cell>
          <table:covered-table-cell/>
          <table:table-cell office:value-type="float" office:value="1083854.98" table:style-name="ce5">
            <text:p>1083854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6:0010109:298</text:p>
          </table:table-cell>
          <table:covered-table-cell/>
          <table:table-cell office:value-type="float" office:value="993138.41" table:style-name="ce5">
            <text:p>993138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6:0010110:223</text:p>
          </table:table-cell>
          <table:covered-table-cell/>
          <table:table-cell office:value-type="float" office:value="437812.71" table:style-name="ce5">
            <text:p>437812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6:0010114:164</text:p>
          </table:table-cell>
          <table:covered-table-cell/>
          <table:table-cell office:value-type="float" office:value="1322025.18" table:style-name="ce5">
            <text:p>1322025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2:0800102:573</text:p>
          </table:table-cell>
          <table:covered-table-cell/>
          <table:table-cell office:value-type="float" office:value="1187135.79" table:style-name="ce5">
            <text:p>1187135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2:0800102:574</text:p>
          </table:table-cell>
          <table:covered-table-cell/>
          <table:table-cell office:value-type="float" office:value="1416410.36" table:style-name="ce5">
            <text:p>1416410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2:0800102:617</text:p>
          </table:table-cell>
          <table:covered-table-cell/>
          <table:table-cell office:value-type="float" office:value="1577388.06" table:style-name="ce5">
            <text:p>1577388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2:0800101:785</text:p>
          </table:table-cell>
          <table:covered-table-cell/>
          <table:table-cell office:value-type="float" office:value="989949.47" table:style-name="ce5">
            <text:p>989949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2:0800101:770</text:p>
          </table:table-cell>
          <table:covered-table-cell/>
          <table:table-cell office:value-type="float" office:value="587656.59" table:style-name="ce5">
            <text:p>587656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5:0020527:67</text:p>
          </table:table-cell>
          <table:covered-table-cell/>
          <table:table-cell office:value-type="float" office:value="1137116.94" table:style-name="ce5">
            <text:p>1137116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5:0020527:20</text:p>
          </table:table-cell>
          <table:covered-table-cell/>
          <table:table-cell office:value-type="float" office:value="2107405.75" table:style-name="ce5">
            <text:p>2107405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2:0800102:657</text:p>
          </table:table-cell>
          <table:covered-table-cell/>
          <table:table-cell office:value-type="float" office:value="581671.89" table:style-name="ce5">
            <text:p>581671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6:0010102:494</text:p>
          </table:table-cell>
          <table:covered-table-cell/>
          <table:table-cell office:value-type="float" office:value="1244618.6200000001" table:style-name="ce5">
            <text:p>1244618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6:0010102:495</text:p>
          </table:table-cell>
          <table:covered-table-cell/>
          <table:table-cell office:value-type="float" office:value="1081810.4099999999" table:style-name="ce5">
            <text:p>1081810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20411:65</text:p>
          </table:table-cell>
          <table:covered-table-cell/>
          <table:table-cell office:value-type="float" office:value="4340610.2" table:style-name="ce5">
            <text:p>4340610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5:0020415:169</text:p>
          </table:table-cell>
          <table:covered-table-cell/>
          <table:table-cell office:value-type="float" office:value="1406141" table:style-name="ce5">
            <text:p>14061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6:0010103:104</text:p>
          </table:table-cell>
          <table:covered-table-cell/>
          <table:table-cell office:value-type="float" office:value="326410.48" table:style-name="ce5">
            <text:p>326410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5:0020411:55</text:p>
          </table:table-cell>
          <table:covered-table-cell/>
          <table:table-cell office:value-type="float" office:value="2707121.2" table:style-name="ce5">
            <text:p>2707121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6:0010107:556</text:p>
          </table:table-cell>
          <table:covered-table-cell/>
          <table:table-cell office:value-type="float" office:value="894606.66" table:style-name="ce5">
            <text:p>894606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5:0020512:562</text:p>
          </table:table-cell>
          <table:covered-table-cell/>
          <table:table-cell office:value-type="float" office:value="512283.09" table:style-name="ce5">
            <text:p>512283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6:0010107:542</text:p>
          </table:table-cell>
          <table:covered-table-cell/>
          <table:table-cell office:value-type="float" office:value="215052.43" table:style-name="ce5">
            <text:p>215052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20509:18</text:p>
          </table:table-cell>
          <table:covered-table-cell/>
          <table:table-cell office:value-type="float" office:value="1547783.73" table:style-name="ce5">
            <text:p>1547783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6:0010107:557</text:p>
          </table:table-cell>
          <table:covered-table-cell/>
          <table:table-cell office:value-type="float" office:value="756438.97" table:style-name="ce5">
            <text:p>756438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6:0010107:541</text:p>
          </table:table-cell>
          <table:covered-table-cell/>
          <table:table-cell office:value-type="float" office:value="821154.41" table:style-name="ce5">
            <text:p>821154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20508:40</text:p>
          </table:table-cell>
          <table:covered-table-cell/>
          <table:table-cell office:value-type="float" office:value="591502.13" table:style-name="ce5">
            <text:p>591502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20510:76</text:p>
          </table:table-cell>
          <table:covered-table-cell/>
          <table:table-cell office:value-type="float" office:value="796978.04" table:style-name="ce5">
            <text:p>796978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6:0010107:539</text:p>
          </table:table-cell>
          <table:covered-table-cell/>
          <table:table-cell office:value-type="float" office:value="792168.84" table:style-name="ce5">
            <text:p>792168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20512:63</text:p>
          </table:table-cell>
          <table:covered-table-cell/>
          <table:table-cell office:value-type="float" office:value="782488.7" table:style-name="ce5">
            <text:p>782488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20907:660</text:p>
          </table:table-cell>
          <table:covered-table-cell/>
          <table:table-cell office:value-type="float" office:value="2281388.4" table:style-name="ce5">
            <text:p>2281388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20528:433</text:p>
          </table:table-cell>
          <table:covered-table-cell/>
          <table:table-cell office:value-type="float" office:value="1010329.74" table:style-name="ce5">
            <text:p>1010329,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2:0800102:531</text:p>
          </table:table-cell>
          <table:covered-table-cell/>
          <table:table-cell office:value-type="float" office:value="826216.6" table:style-name="ce5">
            <text:p>826216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2:0800102:540</text:p>
          </table:table-cell>
          <table:covered-table-cell/>
          <table:table-cell office:value-type="float" office:value="776572.69" table:style-name="ce5">
            <text:p>776572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2:0800102:526</text:p>
          </table:table-cell>
          <table:covered-table-cell/>
          <table:table-cell office:value-type="float" office:value="892232.01" table:style-name="ce5">
            <text:p>892232,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2:0800103:218</text:p>
          </table:table-cell>
          <table:covered-table-cell/>
          <table:table-cell office:value-type="float" office:value="1046054.61" table:style-name="ce5">
            <text:p>1046054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2:0800102:582</text:p>
          </table:table-cell>
          <table:covered-table-cell/>
          <table:table-cell office:value-type="float" office:value="697065.29" table:style-name="ce5">
            <text:p>697065,2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2:0800102:615</text:p>
          </table:table-cell>
          <table:covered-table-cell/>
          <table:table-cell office:value-type="float" office:value="686384.99" table:style-name="ce5">
            <text:p>686384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6:0000000:215</text:p>
          </table:table-cell>
          <table:covered-table-cell/>
          <table:table-cell office:value-type="float" office:value="798591.43" table:style-name="ce5">
            <text:p>798591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2:0800102:867</text:p>
          </table:table-cell>
          <table:covered-table-cell/>
          <table:table-cell office:value-type="float" office:value="486502.34" table:style-name="ce5">
            <text:p>486502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20411:63</text:p>
          </table:table-cell>
          <table:covered-table-cell/>
          <table:table-cell office:value-type="float" office:value="1060027.8600000001" table:style-name="ce5">
            <text:p>1060027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6:0010103:50</text:p>
          </table:table-cell>
          <table:covered-table-cell/>
          <table:table-cell office:value-type="float" office:value="560773.16" table:style-name="ce5">
            <text:p>560773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20412:621</text:p>
          </table:table-cell>
          <table:covered-table-cell/>
          <table:table-cell office:value-type="float" office:value="612626.6" table:style-name="ce5">
            <text:p>612626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20415:189</text:p>
          </table:table-cell>
          <table:covered-table-cell/>
          <table:table-cell office:value-type="float" office:value="538012.53" table:style-name="ce5">
            <text:p>538012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6:0010103:106</text:p>
          </table:table-cell>
          <table:covered-table-cell/>
          <table:table-cell office:value-type="float" office:value="255507.84" table:style-name="ce5">
            <text:p>255507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6:0010107:558</text:p>
          </table:table-cell>
          <table:covered-table-cell/>
          <table:table-cell office:value-type="float" office:value="609690.73" table:style-name="ce5">
            <text:p>609690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20510:36</text:p>
          </table:table-cell>
          <table:covered-table-cell/>
          <table:table-cell office:value-type="float" office:value="2792275.4" table:style-name="ce5">
            <text:p>2792275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6:0010107:559</text:p>
          </table:table-cell>
          <table:covered-table-cell/>
          <table:table-cell office:value-type="float" office:value="453558.98" table:style-name="ce5">
            <text:p>453558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5:0020512:636</text:p>
          </table:table-cell>
          <table:covered-table-cell/>
          <table:table-cell office:value-type="float" office:value="1117479.75" table:style-name="ce5">
            <text:p>1117479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6:0010107:548</text:p>
          </table:table-cell>
          <table:covered-table-cell/>
          <table:table-cell office:value-type="float" office:value="915138.14" table:style-name="ce5">
            <text:p>915138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20513:47</text:p>
          </table:table-cell>
          <table:covered-table-cell/>
          <table:table-cell office:value-type="float" office:value="873168.94" table:style-name="ce5">
            <text:p>873168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6:0010107:543</text:p>
          </table:table-cell>
          <table:covered-table-cell/>
          <table:table-cell office:value-type="float" office:value="1202563.49" table:style-name="ce5">
            <text:p>1202563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2:0800102:538</text:p>
          </table:table-cell>
          <table:covered-table-cell/>
          <table:table-cell office:value-type="float" office:value="867189.73" table:style-name="ce5">
            <text:p>867189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5:0020528:429</text:p>
          </table:table-cell>
          <table:covered-table-cell/>
          <table:table-cell office:value-type="float" office:value="261698.65" table:style-name="ce5">
            <text:p>261698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2:0800102:618</text:p>
          </table:table-cell>
          <table:covered-table-cell/>
          <table:table-cell office:value-type="float" office:value="773390.05" table:style-name="ce5">
            <text:p>773390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2:0800102:585</text:p>
          </table:table-cell>
          <table:covered-table-cell/>
          <table:table-cell office:value-type="float" office:value="346887.9" table:style-name="ce5">
            <text:p>346887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2:0800103:221</text:p>
          </table:table-cell>
          <table:covered-table-cell/>
          <table:table-cell office:value-type="float" office:value="1026545.1" table:style-name="ce5">
            <text:p>1026545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2:0800102:607</text:p>
          </table:table-cell>
          <table:covered-table-cell/>
          <table:table-cell office:value-type="float" office:value="443051.4" table:style-name="ce5">
            <text:p>443051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2:0800102:619</text:p>
          </table:table-cell>
          <table:covered-table-cell/>
          <table:table-cell office:value-type="float" office:value="433002.87" table:style-name="ce5">
            <text:p>433002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20415:170</text:p>
          </table:table-cell>
          <table:covered-table-cell/>
          <table:table-cell office:value-type="float" office:value="779607.11" table:style-name="ce5">
            <text:p>779607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20415:166</text:p>
          </table:table-cell>
          <table:covered-table-cell/>
          <table:table-cell office:value-type="float" office:value="592256.6" table:style-name="ce5">
            <text:p>592256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6:0010107:540</text:p>
          </table:table-cell>
          <table:covered-table-cell/>
          <table:table-cell office:value-type="float" office:value="476389.13" table:style-name="ce5">
            <text:p>476389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20415:82</text:p>
          </table:table-cell>
          <table:covered-table-cell/>
          <table:table-cell office:value-type="float" office:value="3771325.78" table:style-name="ce5">
            <text:p>3771325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21404:879</text:p>
          </table:table-cell>
          <table:covered-table-cell/>
          <table:table-cell office:value-type="float" office:value="145200.51" table:style-name="ce5">
            <text:p>145200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20412:78</text:p>
          </table:table-cell>
          <table:covered-table-cell/>
          <table:table-cell office:value-type="float" office:value="1149723.21" table:style-name="ce5">
            <text:p>1149723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6:0010102:531</text:p>
          </table:table-cell>
          <table:covered-table-cell/>
          <table:table-cell office:value-type="float" office:value="408172.9" table:style-name="ce5">
            <text:p>408172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6:0010102:769</text:p>
          </table:table-cell>
          <table:covered-table-cell/>
          <table:table-cell office:value-type="float" office:value="441763.08" table:style-name="ce5">
            <text:p>441763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21404:678</text:p>
          </table:table-cell>
          <table:covered-table-cell/>
          <table:table-cell office:value-type="float" office:value="572012.39" table:style-name="ce5">
            <text:p>572012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20509:25</text:p>
          </table:table-cell>
          <table:covered-table-cell/>
          <table:table-cell office:value-type="float" office:value="840978.38" table:style-name="ce5">
            <text:p>840978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5:0020514:88</text:p>
          </table:table-cell>
          <table:covered-table-cell/>
          <table:table-cell office:value-type="float" office:value="658900.53" table:style-name="ce5">
            <text:p>658900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20513:49</text:p>
          </table:table-cell>
          <table:covered-table-cell/>
          <table:table-cell office:value-type="float" office:value="669966.69999999995" table:style-name="ce5">
            <text:p>669966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5:0020513:42</text:p>
          </table:table-cell>
          <table:covered-table-cell/>
          <table:table-cell office:value-type="float" office:value="406657.71" table:style-name="ce5">
            <text:p>406657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20512:68</text:p>
          </table:table-cell>
          <table:covered-table-cell/>
          <table:table-cell office:value-type="float" office:value="1313954.97" table:style-name="ce5">
            <text:p>1313954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6:0010102:734</text:p>
          </table:table-cell>
          <table:covered-table-cell/>
          <table:table-cell office:value-type="float" office:value="660397.93000000005" table:style-name="ce5">
            <text:p>660397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5:0020513:48</text:p>
          </table:table-cell>
          <table:covered-table-cell/>
          <table:table-cell office:value-type="float" office:value="1032990.64" table:style-name="ce5">
            <text:p>1032990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6:0010103:224</text:p>
          </table:table-cell>
          <table:covered-table-cell/>
          <table:table-cell office:value-type="float" office:value="1371561.45" table:style-name="ce5">
            <text:p>1371561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2:0800102:611</text:p>
          </table:table-cell>
          <table:covered-table-cell/>
          <table:table-cell office:value-type="float" office:value="247385.63" table:style-name="ce5">
            <text:p>247385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2:0800102:650</text:p>
          </table:table-cell>
          <table:covered-table-cell/>
          <table:table-cell office:value-type="float" office:value="1346765.9" table:style-name="ce5">
            <text:p>1346765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2:0800102:572</text:p>
          </table:table-cell>
          <table:covered-table-cell/>
          <table:table-cell office:value-type="float" office:value="762252.53" table:style-name="ce5">
            <text:p>762252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2:1340102:357</text:p>
          </table:table-cell>
          <table:covered-table-cell/>
          <table:table-cell office:value-type="float" office:value="737409.5" table:style-name="ce5">
            <text:p>737409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5:0020508:42</text:p>
          </table:table-cell>
          <table:covered-table-cell/>
          <table:table-cell office:value-type="float" office:value="986841.86" table:style-name="ce5">
            <text:p>986841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6:0000000:202</text:p>
          </table:table-cell>
          <table:covered-table-cell/>
          <table:table-cell office:value-type="float" office:value="1295801.22" table:style-name="ce5">
            <text:p>1295801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6:0010103:80</text:p>
          </table:table-cell>
          <table:covered-table-cell/>
          <table:table-cell office:value-type="float" office:value="754155.96" table:style-name="ce5">
            <text:p>754155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6:0010103:76</text:p>
          </table:table-cell>
          <table:covered-table-cell/>
          <table:table-cell office:value-type="float" office:value="977786.33" table:style-name="ce5">
            <text:p>977786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5:0021404:886</text:p>
          </table:table-cell>
          <table:covered-table-cell/>
          <table:table-cell office:value-type="float" office:value="365435.28" table:style-name="ce5">
            <text:p>365435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5:0020415:154</text:p>
          </table:table-cell>
          <table:covered-table-cell/>
          <table:table-cell office:value-type="float" office:value="1028068.58" table:style-name="ce5">
            <text:p>1028068,5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2:0800102:546</text:p>
          </table:table-cell>
          <table:covered-table-cell/>
          <table:table-cell office:value-type="float" office:value="1428917.38" table:style-name="ce5">
            <text:p>1428917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2:0800102:530</text:p>
          </table:table-cell>
          <table:covered-table-cell/>
          <table:table-cell office:value-type="float" office:value="1009250.72" table:style-name="ce5">
            <text:p>1009250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2:0800101:801</text:p>
          </table:table-cell>
          <table:covered-table-cell/>
          <table:table-cell office:value-type="float" office:value="677736.14" table:style-name="ce5">
            <text:p>677736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2:0800102:797</text:p>
          </table:table-cell>
          <table:covered-table-cell/>
          <table:table-cell office:value-type="float" office:value="277974.82" table:style-name="ce5">
            <text:p>277974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6:0010102:546</text:p>
          </table:table-cell>
          <table:covered-table-cell/>
          <table:table-cell office:value-type="float" office:value="503785.31" table:style-name="ce5">
            <text:p>503785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5:0020511:44</text:p>
          </table:table-cell>
          <table:covered-table-cell/>
          <table:table-cell office:value-type="float" office:value="705753.33" table:style-name="ce5">
            <text:p>705753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6:0010107:535</text:p>
          </table:table-cell>
          <table:covered-table-cell/>
          <table:table-cell office:value-type="float" office:value="1027456.83" table:style-name="ce5">
            <text:p>1027456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6:0010107:551</text:p>
          </table:table-cell>
          <table:covered-table-cell/>
          <table:table-cell office:value-type="float" office:value="850933.54" table:style-name="ce5">
            <text:p>850933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2:0800101:513</text:p>
          </table:table-cell>
          <table:covered-table-cell/>
          <table:table-cell office:value-type="float" office:value="703289.4" table:style-name="ce5">
            <text:p>703289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2:0290101:175</text:p>
          </table:table-cell>
          <table:covered-table-cell/>
          <table:table-cell office:value-type="float" office:value="583540.59" table:style-name="ce5">
            <text:p>583540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2:0780101:248</text:p>
          </table:table-cell>
          <table:covered-table-cell/>
          <table:table-cell office:value-type="float" office:value="1002738.98" table:style-name="ce5">
            <text:p>1002738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2:0280102:312</text:p>
          </table:table-cell>
          <table:covered-table-cell/>
          <table:table-cell office:value-type="float" office:value="1500834.06" table:style-name="ce5">
            <text:p>1500834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2:0300101:161</text:p>
          </table:table-cell>
          <table:covered-table-cell/>
          <table:table-cell office:value-type="float" office:value="624902.61" table:style-name="ce5">
            <text:p>624902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2:0780102:121</text:p>
          </table:table-cell>
          <table:covered-table-cell/>
          <table:table-cell office:value-type="float" office:value="681841.5" table:style-name="ce5">
            <text:p>681841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2:0300101:176</text:p>
          </table:table-cell>
          <table:covered-table-cell/>
          <table:table-cell office:value-type="float" office:value="1000930.97" table:style-name="ce5">
            <text:p>1000930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2:0800101:488</text:p>
          </table:table-cell>
          <table:covered-table-cell/>
          <table:table-cell office:value-type="float" office:value="1596519.8" table:style-name="ce5">
            <text:p>1596519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2:0800101:490</text:p>
          </table:table-cell>
          <table:covered-table-cell/>
          <table:table-cell office:value-type="float" office:value="434930.29" table:style-name="ce5">
            <text:p>434930,2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2:0780101:369</text:p>
          </table:table-cell>
          <table:covered-table-cell/>
          <table:table-cell office:value-type="float" office:value="419600.46" table:style-name="ce5">
            <text:p>419600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2:0800101:557</text:p>
          </table:table-cell>
          <table:covered-table-cell/>
          <table:table-cell office:value-type="float" office:value="1047664.82" table:style-name="ce5">
            <text:p>1047664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2:0290101:170</text:p>
          </table:table-cell>
          <table:covered-table-cell/>
          <table:table-cell office:value-type="float" office:value="910209.34" table:style-name="ce5">
            <text:p>910209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2:0300101:301</text:p>
          </table:table-cell>
          <table:covered-table-cell/>
          <table:table-cell office:value-type="float" office:value="808275.34" table:style-name="ce5">
            <text:p>808275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2:0800101:468</text:p>
          </table:table-cell>
          <table:covered-table-cell/>
          <table:table-cell office:value-type="float" office:value="776533.91" table:style-name="ce5">
            <text:p>776533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2:0300101:174</text:p>
          </table:table-cell>
          <table:covered-table-cell/>
          <table:table-cell office:value-type="float" office:value="827076.88" table:style-name="ce5">
            <text:p>827076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22:0300101:162</text:p>
          </table:table-cell>
          <table:covered-table-cell/>
          <table:table-cell office:value-type="float" office:value="470055.65" table:style-name="ce5">
            <text:p>470055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2:0290101:179</text:p>
          </table:table-cell>
          <table:covered-table-cell/>
          <table:table-cell office:value-type="float" office:value="227255.3" table:style-name="ce5">
            <text:p>227255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2:0280102:335</text:p>
          </table:table-cell>
          <table:covered-table-cell/>
          <table:table-cell office:value-type="float" office:value="858054.18" table:style-name="ce5">
            <text:p>858054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2:0280102:336</text:p>
          </table:table-cell>
          <table:covered-table-cell/>
          <table:table-cell office:value-type="float" office:value="611317.31999999995" table:style-name="ce5">
            <text:p>611317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14:0630101:293</text:p>
          </table:table-cell>
          <table:covered-table-cell/>
          <table:table-cell office:value-type="float" office:value="167038.92000000001" table:style-name="ce5">
            <text:p>167038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22:0800101:519</text:p>
          </table:table-cell>
          <table:covered-table-cell/>
          <table:table-cell office:value-type="float" office:value="1269064.6200000001" table:style-name="ce5">
            <text:p>1269064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22:0800101:471</text:p>
          </table:table-cell>
          <table:covered-table-cell/>
          <table:table-cell office:value-type="float" office:value="362742.69" table:style-name="ce5">
            <text:p>362742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10:1620101:682</text:p>
          </table:table-cell>
          <table:covered-table-cell/>
          <table:table-cell office:value-type="float" office:value="2820933.92" table:style-name="ce5">
            <text:p>2820933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2:0780101:372</text:p>
          </table:table-cell>
          <table:covered-table-cell/>
          <table:table-cell office:value-type="float" office:value="1215881.42" table:style-name="ce5">
            <text:p>1215881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2:0300101:164</text:p>
          </table:table-cell>
          <table:covered-table-cell/>
          <table:table-cell office:value-type="float" office:value="377544.7" table:style-name="ce5">
            <text:p>377544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22:0290101:177</text:p>
          </table:table-cell>
          <table:covered-table-cell/>
          <table:table-cell office:value-type="float" office:value="893213.87" table:style-name="ce5">
            <text:p>893213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2:0780101:370</text:p>
          </table:table-cell>
          <table:covered-table-cell/>
          <table:table-cell office:value-type="float" office:value="139266.76999999999" table:style-name="ce5">
            <text:p>139266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2:0310101:32</text:p>
          </table:table-cell>
          <table:covered-table-cell/>
          <table:table-cell office:value-type="float" office:value="835748.89" table:style-name="ce5">
            <text:p>835748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2:0780101:235</text:p>
          </table:table-cell>
          <table:covered-table-cell/>
          <table:table-cell office:value-type="float" office:value="698985.32" table:style-name="ce5">
            <text:p>698985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2:0300101:172</text:p>
          </table:table-cell>
          <table:covered-table-cell/>
          <table:table-cell office:value-type="float" office:value="679272.04" table:style-name="ce5">
            <text:p>679272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2:0770101:276</text:p>
          </table:table-cell>
          <table:covered-table-cell/>
          <table:table-cell office:value-type="float" office:value="957537.7" table:style-name="ce5">
            <text:p>957537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2:0290101:171</text:p>
          </table:table-cell>
          <table:covered-table-cell/>
          <table:table-cell office:value-type="float" office:value="717941.07" table:style-name="ce5">
            <text:p>717941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2:0280102:318</text:p>
          </table:table-cell>
          <table:covered-table-cell/>
          <table:table-cell office:value-type="float" office:value="550654.82999999996" table:style-name="ce5">
            <text:p>550654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2:0280102:319</text:p>
          </table:table-cell>
          <table:covered-table-cell/>
          <table:table-cell office:value-type="float" office:value="497437.18" table:style-name="ce5">
            <text:p>497437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2:0280102:316</text:p>
          </table:table-cell>
          <table:covered-table-cell/>
          <table:table-cell office:value-type="float" office:value="468610.96" table:style-name="ce5">
            <text:p>468610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2:0770101:270</text:p>
          </table:table-cell>
          <table:covered-table-cell/>
          <table:table-cell office:value-type="float" office:value="707561.39" table:style-name="ce5">
            <text:p>707561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2:0780101:371</text:p>
          </table:table-cell>
          <table:covered-table-cell/>
          <table:table-cell office:value-type="float" office:value="456330.14" table:style-name="ce5">
            <text:p>456330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2:0300101:165</text:p>
          </table:table-cell>
          <table:covered-table-cell/>
          <table:table-cell office:value-type="float" office:value="712775.6" table:style-name="ce5">
            <text:p>712775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2:0800101:446</text:p>
          </table:table-cell>
          <table:covered-table-cell/>
          <table:table-cell office:value-type="float" office:value="1809165.28" table:style-name="ce5">
            <text:p>1809165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2:0800101:489</text:p>
          </table:table-cell>
          <table:covered-table-cell/>
          <table:table-cell office:value-type="float" office:value="630959.31000000006" table:style-name="ce5">
            <text:p>630959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2:0800101:511</text:p>
          </table:table-cell>
          <table:covered-table-cell/>
          <table:table-cell office:value-type="float" office:value="748054.52" table:style-name="ce5">
            <text:p>748054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2:0300101:163</text:p>
          </table:table-cell>
          <table:covered-table-cell/>
          <table:table-cell office:value-type="float" office:value="673245.59" table:style-name="ce5">
            <text:p>673245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2:0800101:463</text:p>
          </table:table-cell>
          <table:covered-table-cell/>
          <table:table-cell office:value-type="float" office:value="692893.96" table:style-name="ce5">
            <text:p>692893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2:0800101:476</text:p>
          </table:table-cell>
          <table:covered-table-cell/>
          <table:table-cell office:value-type="float" office:value="815821.02" table:style-name="ce5">
            <text:p>815821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2:0280102:315</text:p>
          </table:table-cell>
          <table:covered-table-cell/>
          <table:table-cell office:value-type="float" office:value="432393.39" table:style-name="ce5">
            <text:p>432393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2:0800101:508</text:p>
          </table:table-cell>
          <table:covered-table-cell/>
          <table:table-cell office:value-type="float" office:value="755097.81" table:style-name="ce5">
            <text:p>755097,8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2:0800101:462</text:p>
          </table:table-cell>
          <table:covered-table-cell/>
          <table:table-cell office:value-type="float" office:value="717947.41" table:style-name="ce5">
            <text:p>717947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2:0780101:373</text:p>
          </table:table-cell>
          <table:covered-table-cell/>
          <table:table-cell office:value-type="float" office:value="682511.4" table:style-name="ce5">
            <text:p>682511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19:0000000:1285</text:p>
          </table:table-cell>
          <table:covered-table-cell/>
          <table:table-cell office:value-type="float" office:value="869435.93" table:style-name="ce5">
            <text:p>869435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10:2750101:660</text:p>
          </table:table-cell>
          <table:covered-table-cell/>
          <table:table-cell office:value-type="float" office:value="5389599.5599999996" table:style-name="ce5">
            <text:p>5389599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2:0800101:523</text:p>
          </table:table-cell>
          <table:covered-table-cell/>
          <table:table-cell office:value-type="float" office:value="267452.34000000003" table:style-name="ce5">
            <text:p>267452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10:1910202:531</text:p>
          </table:table-cell>
          <table:covered-table-cell/>
          <table:table-cell office:value-type="float" office:value="2249550.88" table:style-name="ce5">
            <text:p>2249550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2:0300101:158</text:p>
          </table:table-cell>
          <table:covered-table-cell/>
          <table:table-cell office:value-type="float" office:value="397654.09" table:style-name="ce5">
            <text:p>397654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2:0800101:762</text:p>
          </table:table-cell>
          <table:covered-table-cell/>
          <table:table-cell office:value-type="float" office:value="168877.18" table:style-name="ce5">
            <text:p>168877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19:1090101:30</text:p>
          </table:table-cell>
          <table:covered-table-cell/>
          <table:table-cell office:value-type="float" office:value="568903.82999999996" table:style-name="ce5">
            <text:p>568903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2:0300101:159</text:p>
          </table:table-cell>
          <table:covered-table-cell/>
          <table:table-cell office:value-type="float" office:value="861676.54" table:style-name="ce5">
            <text:p>861676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2:0300101:157</text:p>
          </table:table-cell>
          <table:covered-table-cell/>
          <table:table-cell office:value-type="float" office:value="722775.69" table:style-name="ce5">
            <text:p>722775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2:0800101:558</text:p>
          </table:table-cell>
          <table:covered-table-cell/>
          <table:table-cell office:value-type="float" office:value="861140.6" table:style-name="ce5">
            <text:p>861140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2:0300101:173</text:p>
          </table:table-cell>
          <table:covered-table-cell/>
          <table:table-cell office:value-type="float" office:value="871457.73" table:style-name="ce5">
            <text:p>871457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2:0290101:172</text:p>
          </table:table-cell>
          <table:covered-table-cell/>
          <table:table-cell office:value-type="float" office:value="1096720.57" table:style-name="ce5">
            <text:p>1096720,5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2:0770101:284</text:p>
          </table:table-cell>
          <table:covered-table-cell/>
          <table:table-cell office:value-type="float" office:value="198553.44" table:style-name="ce5">
            <text:p>198553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2:0800101:525</text:p>
          </table:table-cell>
          <table:covered-table-cell/>
          <table:table-cell office:value-type="float" office:value="255637.55" table:style-name="ce5">
            <text:p>255637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2:0300101:177</text:p>
          </table:table-cell>
          <table:covered-table-cell/>
          <table:table-cell office:value-type="float" office:value="962953.8" table:style-name="ce5">
            <text:p>962953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2:0290101:178</text:p>
          </table:table-cell>
          <table:covered-table-cell/>
          <table:table-cell office:value-type="float" office:value="607692.07999999996" table:style-name="ce5">
            <text:p>607692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2:0800101:510</text:p>
          </table:table-cell>
          <table:covered-table-cell/>
          <table:table-cell office:value-type="float" office:value="981529.23" table:style-name="ce5">
            <text:p>981529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15:0930101:444</text:p>
          </table:table-cell>
          <table:covered-table-cell/>
          <table:table-cell office:value-type="float" office:value="654384.25" table:style-name="ce5">
            <text:p>654384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2:0800101:466</text:p>
          </table:table-cell>
          <table:covered-table-cell/>
          <table:table-cell office:value-type="float" office:value="720754.41" table:style-name="ce5">
            <text:p>720754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2:0280102:473</text:p>
          </table:table-cell>
          <table:covered-table-cell/>
          <table:table-cell office:value-type="float" office:value="843408.05" table:style-name="ce5">
            <text:p>843408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2:0280102:317</text:p>
          </table:table-cell>
          <table:covered-table-cell/>
          <table:table-cell office:value-type="float" office:value="311397" table:style-name="ce5">
            <text:p>3113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18:0240101:135</text:p>
          </table:table-cell>
          <table:covered-table-cell/>
          <table:table-cell office:value-type="float" office:value="795787.31" table:style-name="ce5">
            <text:p>795787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6:0010115:275</text:p>
          </table:table-cell>
          <table:covered-table-cell/>
          <table:table-cell office:value-type="float" office:value="2085268.64" table:style-name="ce5">
            <text:p>2085268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18:0320101:30</text:p>
          </table:table-cell>
          <table:covered-table-cell/>
          <table:table-cell office:value-type="float" office:value="134788.68" table:style-name="ce5">
            <text:p>134788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6:0010205:520</text:p>
          </table:table-cell>
          <table:covered-table-cell/>
          <table:table-cell office:value-type="float" office:value="8986061.0500000007" table:style-name="ce5">
            <text:p>8986061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6:0010102:521</text:p>
          </table:table-cell>
          <table:covered-table-cell/>
          <table:table-cell office:value-type="float" office:value="2493666.29" table:style-name="ce5">
            <text:p>2493666,2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6:0010205:432</text:p>
          </table:table-cell>
          <table:covered-table-cell/>
          <table:table-cell office:value-type="float" office:value="1557187.05" table:style-name="ce5">
            <text:p>1557187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20507:22</text:p>
          </table:table-cell>
          <table:covered-table-cell/>
          <table:table-cell office:value-type="float" office:value="748882.72" table:style-name="ce5">
            <text:p>748882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6:0000000:353</text:p>
          </table:table-cell>
          <table:covered-table-cell/>
          <table:table-cell office:value-type="float" office:value="104463.06" table:style-name="ce5">
            <text:p>104463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26:0010114:294</text:p>
          </table:table-cell>
          <table:covered-table-cell/>
          <table:table-cell office:value-type="float" office:value="1220108.19" table:style-name="ce5">
            <text:p>1220108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2:0290101:174</text:p>
          </table:table-cell>
          <table:covered-table-cell/>
          <table:table-cell office:value-type="float" office:value="17163436.059999999" table:style-name="ce5">
            <text:p>17163436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26:0010415:166</text:p>
          </table:table-cell>
          <table:covered-table-cell/>
          <table:table-cell office:value-type="float" office:value="310620.17" table:style-name="ce5">
            <text:p>310620,1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2:0780101:231</text:p>
          </table:table-cell>
          <table:covered-table-cell/>
          <table:table-cell office:value-type="float" office:value="2674046.7000000002" table:style-name="ce5">
            <text:p>2674046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2:0780101:158</text:p>
          </table:table-cell>
          <table:covered-table-cell/>
          <table:table-cell office:value-type="float" office:value="11080575" table:style-name="ce5">
            <text:p>110805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6:0010114:295</text:p>
          </table:table-cell>
          <table:covered-table-cell/>
          <table:table-cell office:value-type="float" office:value="1204499.1299999999" table:style-name="ce5">
            <text:p>1204499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6:0010425:178</text:p>
          </table:table-cell>
          <table:covered-table-cell/>
          <table:table-cell office:value-type="float" office:value="300028" table:style-name="ce5">
            <text:p>3000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6:0010216:681</text:p>
          </table:table-cell>
          <table:covered-table-cell/>
          <table:table-cell office:value-type="float" office:value="583604.76" table:style-name="ce5">
            <text:p>583604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26:0010115:272</text:p>
          </table:table-cell>
          <table:covered-table-cell/>
          <table:table-cell office:value-type="float" office:value="6844727.25" table:style-name="ce5">
            <text:p>6844727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26:0010219:1118</text:p>
          </table:table-cell>
          <table:covered-table-cell/>
          <table:table-cell office:value-type="float" office:value="891439.02" table:style-name="ce5">
            <text:p>891439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6:0010419:139</text:p>
          </table:table-cell>
          <table:covered-table-cell/>
          <table:table-cell office:value-type="float" office:value="821036.56" table:style-name="ce5">
            <text:p>821036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2:0280102:322</text:p>
          </table:table-cell>
          <table:covered-table-cell/>
          <table:table-cell office:value-type="float" office:value="3915.67" table:style-name="ce5">
            <text:p>3915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7:0010504:186</text:p>
          </table:table-cell>
          <table:covered-table-cell/>
          <table:table-cell office:value-type="float" office:value="3086087.2" table:style-name="ce5">
            <text:p>3086087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7:0010503:90</text:p>
          </table:table-cell>
          <table:covered-table-cell/>
          <table:table-cell office:value-type="float" office:value="421246.8" table:style-name="ce5">
            <text:p>421246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7:0010504:183</text:p>
          </table:table-cell>
          <table:covered-table-cell/>
          <table:table-cell office:value-type="float" office:value="361881.14" table:style-name="ce5">
            <text:p>361881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2:0300101:167</text:p>
          </table:table-cell>
          <table:covered-table-cell/>
          <table:table-cell office:value-type="float" office:value="2643242" table:style-name="ce5">
            <text:p>26432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6:0010112:671</text:p>
          </table:table-cell>
          <table:covered-table-cell/>
          <table:table-cell office:value-type="float" office:value="214884.73" table:style-name="ce5">
            <text:p>214884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6:0010216:690</text:p>
          </table:table-cell>
          <table:covered-table-cell/>
          <table:table-cell office:value-type="float" office:value="902109.56" table:style-name="ce5">
            <text:p>902109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6:0010219:1145</text:p>
          </table:table-cell>
          <table:covered-table-cell/>
          <table:table-cell office:value-type="float" office:value="339955" table:style-name="ce5">
            <text:p>3399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26:0010216:689</text:p>
          </table:table-cell>
          <table:covered-table-cell/>
          <table:table-cell office:value-type="float" office:value="6134863" table:style-name="ce5">
            <text:p>61348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6:0010417:1351</text:p>
          </table:table-cell>
          <table:covered-table-cell/>
          <table:table-cell office:value-type="float" office:value="762840.66" table:style-name="ce5">
            <text:p>762840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6:0010416:755</text:p>
          </table:table-cell>
          <table:covered-table-cell/>
          <table:table-cell office:value-type="float" office:value="33325442.219999999" table:style-name="ce5">
            <text:p>33325442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27:0010503:92</text:p>
          </table:table-cell>
          <table:covered-table-cell/>
          <table:table-cell office:value-type="float" office:value="69548.899999999994" table:style-name="ce5">
            <text:p>69548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27:0010504:162</text:p>
          </table:table-cell>
          <table:covered-table-cell/>
          <table:table-cell office:value-type="float" office:value="2493306.4" table:style-name="ce5">
            <text:p>2493306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27:0010503:87</text:p>
          </table:table-cell>
          <table:covered-table-cell/>
          <table:table-cell office:value-type="float" office:value="1029549.75" table:style-name="ce5">
            <text:p>1029549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27:0010416:441</text:p>
          </table:table-cell>
          <table:covered-table-cell/>
          <table:table-cell office:value-type="float" office:value="697264.98" table:style-name="ce5">
            <text:p>697264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27:0010503:91</text:p>
          </table:table-cell>
          <table:covered-table-cell/>
          <table:table-cell office:value-type="float" office:value="535809.43000000005" table:style-name="ce5">
            <text:p>535809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5:0020413:94</text:p>
          </table:table-cell>
          <table:covered-table-cell/>
          <table:table-cell office:value-type="float" office:value="3435086.38" table:style-name="ce5">
            <text:p>3435086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6:0010415:165</text:p>
          </table:table-cell>
          <table:covered-table-cell/>
          <table:table-cell office:value-type="float" office:value="606795.44999999995" table:style-name="ce5">
            <text:p>606795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6:0010417:1377</text:p>
          </table:table-cell>
          <table:covered-table-cell/>
          <table:table-cell office:value-type="float" office:value="110065.65" table:style-name="ce5">
            <text:p>110065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6:0010216:660</text:p>
          </table:table-cell>
          <table:covered-table-cell/>
          <table:table-cell office:value-type="float" office:value="5480978.8799999999" table:style-name="ce5">
            <text:p>5480978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6:0010417:1354</text:p>
          </table:table-cell>
          <table:covered-table-cell/>
          <table:table-cell office:value-type="float" office:value="1283744.8" table:style-name="ce5">
            <text:p>1283744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4:0350101:186</text:p>
          </table:table-cell>
          <table:covered-table-cell/>
          <table:table-cell office:value-type="float" office:value="3541.38" table:style-name="ce5">
            <text:p>3541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6:0010425:180</text:p>
          </table:table-cell>
          <table:covered-table-cell/>
          <table:table-cell office:value-type="float" office:value="1323409.97" table:style-name="ce5">
            <text:p>1323409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7:0010416:198</text:p>
          </table:table-cell>
          <table:covered-table-cell/>
          <table:table-cell office:value-type="float" office:value="166511.04000000001" table:style-name="ce5">
            <text:p>166511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5:0020512:564</text:p>
          </table:table-cell>
          <table:covered-table-cell/>
          <table:table-cell office:value-type="float" office:value="255508.66" table:style-name="ce5">
            <text:p>255508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7:0010504:174</text:p>
          </table:table-cell>
          <table:covered-table-cell/>
          <table:table-cell office:value-type="float" office:value="1021480.6" table:style-name="ce5">
            <text:p>1021480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7:0010416:196</text:p>
          </table:table-cell>
          <table:covered-table-cell/>
          <table:table-cell office:value-type="float" office:value="468312.3" table:style-name="ce5">
            <text:p>468312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2:0800102:495</text:p>
          </table:table-cell>
          <table:covered-table-cell/>
          <table:table-cell office:value-type="float" office:value="8495107.5" table:style-name="ce5">
            <text:p>8495107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6:0010112:662</text:p>
          </table:table-cell>
          <table:covered-table-cell/>
          <table:table-cell office:value-type="float" office:value="2730198.31" table:style-name="ce5">
            <text:p>2730198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6:0010114:296</text:p>
          </table:table-cell>
          <table:covered-table-cell/>
          <table:table-cell office:value-type="float" office:value="930039.83" table:style-name="ce5">
            <text:p>930039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6:0010110:434</text:p>
          </table:table-cell>
          <table:covered-table-cell/>
          <table:table-cell office:value-type="float" office:value="1793316.8" table:style-name="ce5">
            <text:p>1793316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2:0310101:29</text:p>
          </table:table-cell>
          <table:covered-table-cell/>
          <table:table-cell office:value-type="float" office:value="166608.19" table:style-name="ce5">
            <text:p>166608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2:0780101:238</text:p>
          </table:table-cell>
          <table:covered-table-cell/>
          <table:table-cell office:value-type="float" office:value="1213804.55" table:style-name="ce5">
            <text:p>1213804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6:0010115:273</text:p>
          </table:table-cell>
          <table:covered-table-cell/>
          <table:table-cell office:value-type="float" office:value="407321107" table:style-name="ce5">
            <text:p>4073211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7:0010416:195</text:p>
          </table:table-cell>
          <table:covered-table-cell/>
          <table:table-cell office:value-type="float" office:value="83255.520000000004" table:style-name="ce5">
            <text:p>83255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7:0010504:201</text:p>
          </table:table-cell>
          <table:covered-table-cell/>
          <table:table-cell office:value-type="float" office:value="148886.15" table:style-name="ce5">
            <text:p>148886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7:0010504:158</text:p>
          </table:table-cell>
          <table:covered-table-cell/>
          <table:table-cell office:value-type="float" office:value="303417.43" table:style-name="ce5">
            <text:p>303417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5:0030732:179</text:p>
          </table:table-cell>
          <table:covered-table-cell/>
          <table:table-cell office:value-type="float" office:value="443306.01" table:style-name="ce5">
            <text:p>443306,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5:0030732:180</text:p>
          </table:table-cell>
          <table:covered-table-cell/>
          <table:table-cell office:value-type="float" office:value="405089.97" table:style-name="ce5">
            <text:p>405089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6:0010421:155</text:p>
          </table:table-cell>
          <table:covered-table-cell/>
          <table:table-cell office:value-type="float" office:value="750306.24" table:style-name="ce5">
            <text:p>750306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6:0010102:724</text:p>
          </table:table-cell>
          <table:covered-table-cell/>
          <table:table-cell office:value-type="float" office:value="247326.63" table:style-name="ce5">
            <text:p>247326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6:0010501:290</text:p>
          </table:table-cell>
          <table:covered-table-cell/>
          <table:table-cell office:value-type="float" office:value="916953.72" table:style-name="ce5">
            <text:p>916953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6:0010112:512</text:p>
          </table:table-cell>
          <table:covered-table-cell/>
          <table:table-cell office:value-type="float" office:value="621437.94999999995" table:style-name="ce5">
            <text:p>621437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6:0010112:513</text:p>
          </table:table-cell>
          <table:covered-table-cell/>
          <table:table-cell office:value-type="float" office:value="448276.86" table:style-name="ce5">
            <text:p>448276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2:0850101:395</text:p>
          </table:table-cell>
          <table:covered-table-cell/>
          <table:table-cell office:value-type="float" office:value="409305.25" table:style-name="ce5">
            <text:p>409305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2:0850101:396</text:p>
          </table:table-cell>
          <table:covered-table-cell/>
          <table:table-cell office:value-type="float" office:value="277238.78000000003" table:style-name="ce5">
            <text:p>277238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5:0020512:285</text:p>
          </table:table-cell>
          <table:covered-table-cell/>
          <table:table-cell office:value-type="float" office:value="372368.53" table:style-name="ce5">
            <text:p>372368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5:0020512:286</text:p>
          </table:table-cell>
          <table:covered-table-cell/>
          <table:table-cell office:value-type="float" office:value="387812.38" table:style-name="ce5">
            <text:p>387812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2:0800101:612</text:p>
          </table:table-cell>
          <table:covered-table-cell/>
          <table:table-cell office:value-type="float" office:value="679898.4" table:style-name="ce5">
            <text:p>679898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2:0800102:651</text:p>
          </table:table-cell>
          <table:covered-table-cell/>
          <table:table-cell office:value-type="float" office:value="283031.09999999998" table:style-name="ce5">
            <text:p>283031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2:0800102:635</text:p>
          </table:table-cell>
          <table:covered-table-cell/>
          <table:table-cell office:value-type="float" office:value="720301.22" table:style-name="ce5">
            <text:p>720301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22:0800102:636</text:p>
          </table:table-cell>
          <table:covered-table-cell/>
          <table:table-cell office:value-type="float" office:value="708616.15" table:style-name="ce5">
            <text:p>708616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26:0010114:261</text:p>
          </table:table-cell>
          <table:covered-table-cell/>
          <table:table-cell office:value-type="float" office:value="435579.04" table:style-name="ce5">
            <text:p>435579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26:0010114:262</text:p>
          </table:table-cell>
          <table:covered-table-cell/>
          <table:table-cell office:value-type="float" office:value="208506.69" table:style-name="ce5">
            <text:p>208506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25:0020411:77</text:p>
          </table:table-cell>
          <table:covered-table-cell/>
          <table:table-cell office:value-type="float" office:value="3606864.93" table:style-name="ce5">
            <text:p>3606864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25:0020411:78</text:p>
          </table:table-cell>
          <table:covered-table-cell/>
          <table:table-cell office:value-type="float" office:value="493173.05" table:style-name="ce5">
            <text:p>493173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5:0020527:28</text:p>
          </table:table-cell>
          <table:covered-table-cell/>
          <table:table-cell office:value-type="float" office:value="952791.46" table:style-name="ce5">
            <text:p>952791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5:0020527:29</text:p>
          </table:table-cell>
          <table:covered-table-cell/>
          <table:table-cell office:value-type="float" office:value="1154614.28" table:style-name="ce5">
            <text:p>1154614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5:0020411:96</text:p>
          </table:table-cell>
          <table:covered-table-cell/>
          <table:table-cell office:value-type="float" office:value="784354.98" table:style-name="ce5">
            <text:p>784354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6:0010219:1397</text:p>
          </table:table-cell>
          <table:covered-table-cell/>
          <table:table-cell office:value-type="float" office:value="1041403.23" table:style-name="ce5">
            <text:p>1041403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6:0010110:397</text:p>
          </table:table-cell>
          <table:covered-table-cell/>
          <table:table-cell office:value-type="float" office:value="352767.09" table:style-name="ce5">
            <text:p>352767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26:0010217:276</text:p>
          </table:table-cell>
          <table:covered-table-cell/>
          <table:table-cell office:value-type="float" office:value="303889.28000000003" table:style-name="ce5">
            <text:p>303889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26:0010217:339</text:p>
          </table:table-cell>
          <table:covered-table-cell/>
          <table:table-cell office:value-type="float" office:value="299157.44" table:style-name="ce5">
            <text:p>299157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26:0010417:1597</text:p>
          </table:table-cell>
          <table:covered-table-cell/>
          <table:table-cell office:value-type="float" office:value="1100249.42" table:style-name="ce5">
            <text:p>1100249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6:0010417:1345</text:p>
          </table:table-cell>
          <table:covered-table-cell/>
          <table:table-cell office:value-type="float" office:value="204650.79" table:style-name="ce5">
            <text:p>204650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6:0010417:1595</text:p>
          </table:table-cell>
          <table:covered-table-cell/>
          <table:table-cell office:value-type="float" office:value="353391.84" table:style-name="ce5">
            <text:p>353391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6:0010501:130</text:p>
          </table:table-cell>
          <table:covered-table-cell/>
          <table:table-cell office:value-type="float" office:value="5962962.5999999996" table:style-name="ce5">
            <text:p>5962962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6:0010219:350</text:p>
          </table:table-cell>
          <table:covered-table-cell/>
          <table:table-cell office:value-type="float" office:value="3965997.07" table:style-name="ce5">
            <text:p>3965997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6:0010220:1266</text:p>
          </table:table-cell>
          <table:covered-table-cell/>
          <table:table-cell office:value-type="float" office:value="28740293.350000001" table:style-name="ce5">
            <text:p>28740293,3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26:0010216:364</text:p>
          </table:table-cell>
          <table:covered-table-cell/>
          <table:table-cell office:value-type="float" office:value="18363585.899999999" table:style-name="ce5">
            <text:p>18363585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26:0010216:683</text:p>
          </table:table-cell>
          <table:covered-table-cell/>
          <table:table-cell office:value-type="float" office:value="8818437.8399999999" table:style-name="ce5">
            <text:p>8818437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25:0020415:168</text:p>
          </table:table-cell>
          <table:covered-table-cell/>
          <table:table-cell office:value-type="float" office:value="27453257.649999999" table:style-name="ce5">
            <text:p>27453257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25:0020414:50</text:p>
          </table:table-cell>
          <table:covered-table-cell/>
          <table:table-cell office:value-type="float" office:value="33027464.780000001" table:style-name="ce5">
            <text:p>33027464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6:0010102:502</text:p>
          </table:table-cell>
          <table:covered-table-cell/>
          <table:table-cell office:value-type="float" office:value="23432061.379999999" table:style-name="ce5">
            <text:p>23432061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5:0020511:317</text:p>
          </table:table-cell>
          <table:covered-table-cell/>
          <table:table-cell office:value-type="float" office:value="15546547.75" table:style-name="ce5">
            <text:p>15546547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6:0010107:549</text:p>
          </table:table-cell>
          <table:covered-table-cell/>
          <table:table-cell office:value-type="float" office:value="6062744.7800000003" table:style-name="ce5">
            <text:p>6062744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22:0300101:160</text:p>
          </table:table-cell>
          <table:covered-table-cell/>
          <table:table-cell office:value-type="float" office:value="3489484.28" table:style-name="ce5">
            <text:p>3489484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7:0010504:179</text:p>
          </table:table-cell>
          <table:covered-table-cell/>
          <table:table-cell office:value-type="float" office:value="9347188.8499999996" table:style-name="ce5">
            <text:p>9347188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6:0010219:256</text:p>
          </table:table-cell>
          <table:covered-table-cell/>
          <table:table-cell office:value-type="float" office:value="2678272.31" table:style-name="ce5">
            <text:p>2678272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6:0010219:1150</text:p>
          </table:table-cell>
          <table:covered-table-cell/>
          <table:table-cell office:value-type="float" office:value="3980630.4" table:style-name="ce5">
            <text:p>3980630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6:0010219:258</text:p>
          </table:table-cell>
          <table:covered-table-cell/>
          <table:table-cell office:value-type="float" office:value="15797450.880000001" table:style-name="ce5">
            <text:p>15797450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6:0010220:1342</text:p>
          </table:table-cell>
          <table:covered-table-cell/>
          <table:table-cell office:value-type="float" office:value="246913.43" table:style-name="ce5">
            <text:p>246913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6:0010219:1262</text:p>
          </table:table-cell>
          <table:covered-table-cell/>
          <table:table-cell office:value-type="float" office:value="9003640.2400000002" table:style-name="ce5">
            <text:p>9003640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6:0010219:1390</text:p>
          </table:table-cell>
          <table:covered-table-cell/>
          <table:table-cell office:value-type="float" office:value="1063096.77" table:style-name="ce5">
            <text:p>1063096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6:0010220:1340</text:p>
          </table:table-cell>
          <table:covered-table-cell/>
          <table:table-cell office:value-type="float" office:value="2958007.73" table:style-name="ce5">
            <text:p>2958007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26:0010219:1227</text:p>
          </table:table-cell>
          <table:covered-table-cell/>
          <table:table-cell office:value-type="float" office:value="4684048.5599999996" table:style-name="ce5">
            <text:p>4684048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6:0010102:493</text:p>
          </table:table-cell>
          <table:covered-table-cell/>
          <table:table-cell office:value-type="float" office:value="10666247.4" table:style-name="ce5">
            <text:p>10666247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6:0010107:555</text:p>
          </table:table-cell>
          <table:covered-table-cell/>
          <table:table-cell office:value-type="float" office:value="2736669.08" table:style-name="ce5">
            <text:p>2736669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2:0800101:433</text:p>
          </table:table-cell>
          <table:covered-table-cell/>
          <table:table-cell office:value-type="float" office:value="1806048.18" table:style-name="ce5">
            <text:p>1806048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7:0020403:4145</text:p>
          </table:table-cell>
          <table:covered-table-cell/>
          <table:table-cell office:value-type="float" office:value="1248522.8" table:style-name="ce5">
            <text:p>1248522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5:0021104:4484</text:p>
          </table:table-cell>
          <table:covered-table-cell/>
          <table:table-cell office:value-type="float" office:value="2571823.5699999998" table:style-name="ce5">
            <text:p>2571823,5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5:0010608:3574</text:p>
          </table:table-cell>
          <table:covered-table-cell/>
          <table:table-cell office:value-type="float" office:value="5233101.8899999997" table:style-name="ce5">
            <text:p>5233101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5:0021556:1408</text:p>
          </table:table-cell>
          <table:covered-table-cell/>
          <table:table-cell office:value-type="float" office:value="3254769.96" table:style-name="ce5">
            <text:p>3254769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25:0021104:4483</text:p>
          </table:table-cell>
          <table:covered-table-cell/>
          <table:table-cell office:value-type="float" office:value="2568528.81" table:style-name="ce5">
            <text:p>2568528,8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5:0010608:3575</text:p>
          </table:table-cell>
          <table:covered-table-cell/>
          <table:table-cell office:value-type="float" office:value="4491296.21" table:style-name="ce5">
            <text:p>4491296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5:0021104:4482</text:p>
          </table:table-cell>
          <table:covered-table-cell/>
          <table:table-cell office:value-type="float" office:value="2462667.5299999998" table:style-name="ce5">
            <text:p>2462667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5:0010608:3573</text:p>
          </table:table-cell>
          <table:covered-table-cell/>
          <table:table-cell office:value-type="float" office:value="3378587.69" table:style-name="ce5">
            <text:p>3378587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5:0010608:3576</text:p>
          </table:table-cell>
          <table:covered-table-cell/>
          <table:table-cell office:value-type="float" office:value="3398818.75" table:style-name="ce5">
            <text:p>3398818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2:0800103:235</text:p>
          </table:table-cell>
          <table:covered-table-cell/>
          <table:table-cell office:value-type="float" office:value="2875391.9" table:style-name="ce5">
            <text:p>2875391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2:0800103:236</text:p>
          </table:table-cell>
          <table:covered-table-cell/>
          <table:table-cell office:value-type="float" office:value="1176296.69" table:style-name="ce5">
            <text:p>1176296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22:0800103:237</text:p>
          </table:table-cell>
          <table:covered-table-cell/>
          <table:table-cell office:value-type="float" office:value="2091194.11" table:style-name="ce5">
            <text:p>2091194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26:0010425:185</text:p>
          </table:table-cell>
          <table:covered-table-cell/>
          <table:table-cell office:value-type="float" office:value="4477572.21" table:style-name="ce5">
            <text:p>4477572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26:0010216:769</text:p>
          </table:table-cell>
          <table:covered-table-cell/>
          <table:table-cell office:value-type="float" office:value="8335567.2000000002" table:style-name="ce5">
            <text:p>8335567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26:0010217:290</text:p>
          </table:table-cell>
          <table:covered-table-cell/>
          <table:table-cell office:value-type="float" office:value="6092584.1699999999" table:style-name="ce5">
            <text:p>6092584,1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26:0010216:771</text:p>
          </table:table-cell>
          <table:covered-table-cell/>
          <table:table-cell office:value-type="float" office:value="2030684.54" table:style-name="ce5">
            <text:p>2030684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26:0010220:1375</text:p>
          </table:table-cell>
          <table:covered-table-cell/>
          <table:table-cell office:value-type="float" office:value="30412849.93" table:style-name="ce5">
            <text:p>30412849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26:0010416:1022</text:p>
          </table:table-cell>
          <table:covered-table-cell/>
          <table:table-cell office:value-type="float" office:value="3641030.47" table:style-name="ce5">
            <text:p>3641030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26:0010216:758</text:p>
          </table:table-cell>
          <table:covered-table-cell/>
          <table:table-cell office:value-type="float" office:value="7999527.0499999998" table:style-name="ce5">
            <text:p>7999527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26:0010216:491</text:p>
          </table:table-cell>
          <table:covered-table-cell/>
          <table:table-cell office:value-type="float" office:value="4528779.7699999996" table:style-name="ce5">
            <text:p>4528779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26:0010216:677</text:p>
          </table:table-cell>
          <table:covered-table-cell/>
          <table:table-cell office:value-type="float" office:value="3398353.33" table:style-name="ce5">
            <text:p>3398353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26:0010216:764</text:p>
          </table:table-cell>
          <table:covered-table-cell/>
          <table:table-cell office:value-type="float" office:value="2488574.98" table:style-name="ce5">
            <text:p>2488574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26:0010216:682</text:p>
          </table:table-cell>
          <table:covered-table-cell/>
          <table:table-cell office:value-type="float" office:value="1487439.44" table:style-name="ce5">
            <text:p>1487439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22:0800102:562</text:p>
          </table:table-cell>
          <table:covered-table-cell/>
          <table:table-cell office:value-type="float" office:value="4699193.75" table:style-name="ce5">
            <text:p>4699193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26:0010102:497</text:p>
          </table:table-cell>
          <table:covered-table-cell/>
          <table:table-cell office:value-type="float" office:value="3377075.6" table:style-name="ce5">
            <text:p>3377075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25:0020413:493</text:p>
          </table:table-cell>
          <table:covered-table-cell/>
          <table:table-cell office:value-type="float" office:value="142930.37" table:style-name="ce5">
            <text:p>142930,3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26:0010107:545</text:p>
          </table:table-cell>
          <table:covered-table-cell/>
          <table:table-cell office:value-type="float" office:value="3095782.2" table:style-name="ce5">
            <text:p>3095782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15:0030402:1738</text:p>
          </table:table-cell>
          <table:covered-table-cell/>
          <table:table-cell office:value-type="float" office:value="3599253.81" table:style-name="ce5">
            <text:p>3599253,8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26:0010431:641</text:p>
          </table:table-cell>
          <table:covered-table-cell/>
          <table:table-cell office:value-type="float" office:value="94238.8" table:style-name="ce5">
            <text:p>94238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26:0010416:949</text:p>
          </table:table-cell>
          <table:covered-table-cell/>
          <table:table-cell office:value-type="float" office:value="265277.76" table:style-name="ce5">
            <text:p>265277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26:0010416:928</text:p>
          </table:table-cell>
          <table:covered-table-cell/>
          <table:table-cell office:value-type="float" office:value="291101.21999999997" table:style-name="ce5">
            <text:p>291101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6:0010416:1435</text:p>
          </table:table-cell>
          <table:covered-table-cell/>
          <table:table-cell office:value-type="float" office:value="190220.16" table:style-name="ce5">
            <text:p>190220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6:0010216:641</text:p>
          </table:table-cell>
          <table:covered-table-cell/>
          <table:table-cell office:value-type="float" office:value="1262884.18" table:style-name="ce5">
            <text:p>1262884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26:0010433:422</text:p>
          </table:table-cell>
          <table:covered-table-cell/>
          <table:table-cell office:value-type="float" office:value="109790.51" table:style-name="ce5">
            <text:p>109790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6:0010433:445</text:p>
          </table:table-cell>
          <table:covered-table-cell/>
          <table:table-cell office:value-type="float" office:value="129795.84" table:style-name="ce5">
            <text:p>129795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6:0010436:497</text:p>
          </table:table-cell>
          <table:covered-table-cell/>
          <table:table-cell office:value-type="float" office:value="57017.63" table:style-name="ce5">
            <text:p>57017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6:0010435:362</text:p>
          </table:table-cell>
          <table:covered-table-cell/>
          <table:table-cell office:value-type="float" office:value="150289.92000000001" table:style-name="ce5">
            <text:p>150289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6:0010433:574</text:p>
          </table:table-cell>
          <table:covered-table-cell/>
          <table:table-cell office:value-type="float" office:value="79862.720000000001" table:style-name="ce5">
            <text:p>79862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6:0010434:455</text:p>
          </table:table-cell>
          <table:covered-table-cell/>
          <table:table-cell office:value-type="float" office:value="85829.8" table:style-name="ce5">
            <text:p>85829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7:0010414:303</text:p>
          </table:table-cell>
          <table:covered-table-cell/>
          <table:table-cell office:value-type="float" office:value="89292.15" table:style-name="ce5">
            <text:p>89292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26:0010433:429</text:p>
          </table:table-cell>
          <table:covered-table-cell/>
          <table:table-cell office:value-type="float" office:value="104132.54" table:style-name="ce5">
            <text:p>104132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6:0010433:425</text:p>
          </table:table-cell>
          <table:covered-table-cell/>
          <table:table-cell office:value-type="float" office:value="121576.78" table:style-name="ce5">
            <text:p>121576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6:0010435:317</text:p>
          </table:table-cell>
          <table:covered-table-cell/>
          <table:table-cell office:value-type="float" office:value="97680.25" table:style-name="ce5">
            <text:p>97680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26:0010434:376</text:p>
          </table:table-cell>
          <table:covered-table-cell/>
          <table:table-cell office:value-type="float" office:value="81549.36" table:style-name="ce5">
            <text:p>81549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6:0010435:329</text:p>
          </table:table-cell>
          <table:covered-table-cell/>
          <table:table-cell office:value-type="float" office:value="288546.07" table:style-name="ce5">
            <text:p>288546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6:0010436:503</text:p>
          </table:table-cell>
          <table:covered-table-cell/>
          <table:table-cell office:value-type="float" office:value="68746.97" table:style-name="ce5">
            <text:p>68746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6:0010434:375</text:p>
          </table:table-cell>
          <table:covered-table-cell/>
          <table:table-cell office:value-type="float" office:value="97773.84" table:style-name="ce5">
            <text:p>97773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26:0010434:342</text:p>
          </table:table-cell>
          <table:covered-table-cell/>
          <table:table-cell office:value-type="float" office:value="116714.25" table:style-name="ce5">
            <text:p>116714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26:0010432:363</text:p>
          </table:table-cell>
          <table:covered-table-cell/>
          <table:table-cell office:value-type="float" office:value="132867.65" table:style-name="ce5">
            <text:p>132867,6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6:0010435:308</text:p>
          </table:table-cell>
          <table:covered-table-cell/>
          <table:table-cell office:value-type="float" office:value="164733.92000000001" table:style-name="ce5">
            <text:p>164733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6:0010433:443</text:p>
          </table:table-cell>
          <table:covered-table-cell/>
          <table:table-cell office:value-type="float" office:value="121578.24000000001" table:style-name="ce5">
            <text:p>121578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26:0010434:335</text:p>
          </table:table-cell>
          <table:covered-table-cell/>
          <table:table-cell office:value-type="float" office:value="94792.42" table:style-name="ce5">
            <text:p>94792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26:0010433:441</text:p>
          </table:table-cell>
          <table:covered-table-cell/>
          <table:table-cell office:value-type="float" office:value="112290.48" table:style-name="ce5">
            <text:p>112290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26:0010433:566</text:p>
          </table:table-cell>
          <table:covered-table-cell/>
          <table:table-cell office:value-type="float" office:value="273342.53999999998" table:style-name="ce5">
            <text:p>273342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6:0010433:461</text:p>
          </table:table-cell>
          <table:covered-table-cell/>
          <table:table-cell office:value-type="float" office:value="102470.39999999999" table:style-name="ce5">
            <text:p>102470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6:0010433:424</text:p>
          </table:table-cell>
          <table:covered-table-cell/>
          <table:table-cell office:value-type="float" office:value="153275.42000000001" table:style-name="ce5">
            <text:p>153275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6:0010433:458</text:p>
          </table:table-cell>
          <table:covered-table-cell/>
          <table:table-cell office:value-type="float" office:value="102897.36" table:style-name="ce5">
            <text:p>102897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6:0010433:427</text:p>
          </table:table-cell>
          <table:covered-table-cell/>
          <table:table-cell office:value-type="float" office:value="112025.66" table:style-name="ce5">
            <text:p>112025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6:0010433:577</text:p>
          </table:table-cell>
          <table:covered-table-cell/>
          <table:table-cell office:value-type="float" office:value="104374.5" table:style-name="ce5">
            <text:p>104374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6:0010434:403</text:p>
          </table:table-cell>
          <table:covered-table-cell/>
          <table:table-cell office:value-type="float" office:value="70529.09" table:style-name="ce5">
            <text:p>70529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6:0010436:251</text:p>
          </table:table-cell>
          <table:covered-table-cell/>
          <table:table-cell office:value-type="float" office:value="87581.77" table:style-name="ce5">
            <text:p>87581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6:0010433:457</text:p>
          </table:table-cell>
          <table:covered-table-cell/>
          <table:table-cell office:value-type="float" office:value="90749.47" table:style-name="ce5">
            <text:p>90749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6:0010433:569</text:p>
          </table:table-cell>
          <table:covered-table-cell/>
          <table:table-cell office:value-type="float" office:value="110474" table:style-name="ce5">
            <text:p>1104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6:0010434:658</text:p>
          </table:table-cell>
          <table:covered-table-cell/>
          <table:table-cell office:value-type="float" office:value="74500.97" table:style-name="ce5">
            <text:p>74500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6:0010435:233</text:p>
          </table:table-cell>
          <table:covered-table-cell/>
          <table:table-cell office:value-type="float" office:value="121067.7" table:style-name="ce5">
            <text:p>121067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6:0010435:320</text:p>
          </table:table-cell>
          <table:covered-table-cell/>
          <table:table-cell office:value-type="float" office:value="125724.15" table:style-name="ce5">
            <text:p>125724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6:0010433:761</text:p>
          </table:table-cell>
          <table:covered-table-cell/>
          <table:table-cell office:value-type="float" office:value="102579.2" table:style-name="ce5">
            <text:p>102579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6:0010434:387</text:p>
          </table:table-cell>
          <table:covered-table-cell/>
          <table:table-cell office:value-type="float" office:value="103341.5" table:style-name="ce5">
            <text:p>103341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6:0010436:327</text:p>
          </table:table-cell>
          <table:covered-table-cell/>
          <table:table-cell office:value-type="float" office:value="99429.46" table:style-name="ce5">
            <text:p>99429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7:0010503:93</text:p>
          </table:table-cell>
          <table:covered-table-cell/>
          <table:table-cell office:value-type="float" office:value="20216457.800000001" table:style-name="ce5">
            <text:p>20216457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6:0010434:370</text:p>
          </table:table-cell>
          <table:covered-table-cell/>
          <table:table-cell office:value-type="float" office:value="85249.1" table:style-name="ce5">
            <text:p>85249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7:0010504:184</text:p>
          </table:table-cell>
          <table:covered-table-cell/>
          <table:table-cell office:value-type="float" office:value="569915.52" table:style-name="ce5">
            <text:p>569915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6:0010434:373</text:p>
          </table:table-cell>
          <table:covered-table-cell/>
          <table:table-cell office:value-type="float" office:value="94785.12" table:style-name="ce5">
            <text:p>94785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27:0010413:465</text:p>
          </table:table-cell>
          <table:covered-table-cell/>
          <table:table-cell office:value-type="float" office:value="135065.44" table:style-name="ce5">
            <text:p>135065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26:0010434:341</text:p>
          </table:table-cell>
          <table:covered-table-cell/>
          <table:table-cell office:value-type="float" office:value="116714.25" table:style-name="ce5">
            <text:p>116714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26:0010434:340</text:p>
          </table:table-cell>
          <table:covered-table-cell/>
          <table:table-cell office:value-type="float" office:value="107377.11" table:style-name="ce5">
            <text:p>107377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26:0010434:393</text:p>
          </table:table-cell>
          <table:covered-table-cell/>
          <table:table-cell office:value-type="float" office:value="105402.45" table:style-name="ce5">
            <text:p>105402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26:0010434:327</text:p>
          </table:table-cell>
          <table:covered-table-cell/>
          <table:table-cell office:value-type="float" office:value="121539.35" table:style-name="ce5">
            <text:p>121539,3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26:0010436:325</text:p>
          </table:table-cell>
          <table:covered-table-cell/>
          <table:table-cell office:value-type="float" office:value="128597.31" table:style-name="ce5">
            <text:p>128597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27:0010415:1496</text:p>
          </table:table-cell>
          <table:covered-table-cell/>
          <table:table-cell office:value-type="float" office:value="107814.08" table:style-name="ce5">
            <text:p>107814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26:0010434:446</text:p>
          </table:table-cell>
          <table:covered-table-cell/>
          <table:table-cell office:value-type="float" office:value="82420.5" table:style-name="ce5">
            <text:p>82420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26:0010435:348</text:p>
          </table:table-cell>
          <table:covered-table-cell/>
          <table:table-cell office:value-type="float" office:value="105509.68" table:style-name="ce5">
            <text:p>105509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26:0010434:667</text:p>
          </table:table-cell>
          <table:covered-table-cell/>
          <table:table-cell office:value-type="float" office:value="74254.559999999998" table:style-name="ce5">
            <text:p>74254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26:0010436:256</text:p>
          </table:table-cell>
          <table:covered-table-cell/>
          <table:table-cell office:value-type="float" office:value="85621.25" table:style-name="ce5">
            <text:p>85621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26:0010435:346</text:p>
          </table:table-cell>
          <table:covered-table-cell/>
          <table:table-cell office:value-type="float" office:value="109006.41" table:style-name="ce5">
            <text:p>109006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26:0010435:339</text:p>
          </table:table-cell>
          <table:covered-table-cell/>
          <table:table-cell office:value-type="float" office:value="97148.84" table:style-name="ce5">
            <text:p>97148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26:0010433:453</text:p>
          </table:table-cell>
          <table:covered-table-cell/>
          <table:table-cell office:value-type="float" office:value="117612" table:style-name="ce5">
            <text:p>1176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26:0010433:288</text:p>
          </table:table-cell>
          <table:covered-table-cell/>
          <table:table-cell office:value-type="float" office:value="118261.75" table:style-name="ce5">
            <text:p>118261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26:0010434:330</text:p>
          </table:table-cell>
          <table:covered-table-cell/>
          <table:table-cell office:value-type="float" office:value="129946.32" table:style-name="ce5">
            <text:p>129946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26:0010434:333</text:p>
          </table:table-cell>
          <table:covered-table-cell/>
          <table:table-cell office:value-type="float" office:value="91190.399999999994" table:style-name="ce5">
            <text:p>91190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26:0010433:430</text:p>
          </table:table-cell>
          <table:covered-table-cell/>
          <table:table-cell office:value-type="float" office:value="109442.85" table:style-name="ce5">
            <text:p>109442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26:0010434:379</text:p>
          </table:table-cell>
          <table:covered-table-cell/>
          <table:table-cell office:value-type="float" office:value="99818.17" table:style-name="ce5">
            <text:p>99818,1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26:0010434:392</text:p>
          </table:table-cell>
          <table:covered-table-cell/>
          <table:table-cell office:value-type="float" office:value="95877.98" table:style-name="ce5">
            <text:p>95877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26:0010433:423</text:p>
          </table:table-cell>
          <table:covered-table-cell/>
          <table:table-cell office:value-type="float" office:value="111082.16" table:style-name="ce5">
            <text:p>111082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26:0010433:462</text:p>
          </table:table-cell>
          <table:covered-table-cell/>
          <table:table-cell office:value-type="float" office:value="123395.33" table:style-name="ce5">
            <text:p>123395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26:0010436:218</text:p>
          </table:table-cell>
          <table:covered-table-cell/>
          <table:table-cell office:value-type="float" office:value="118261.75" table:style-name="ce5">
            <text:p>118261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26:0010434:233</text:p>
          </table:table-cell>
          <table:covered-table-cell/>
          <table:table-cell office:value-type="float" office:value="106254.94" table:style-name="ce5">
            <text:p>106254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26:0010435:236</text:p>
          </table:table-cell>
          <table:covered-table-cell/>
          <table:table-cell office:value-type="float" office:value="115494.5" table:style-name="ce5">
            <text:p>115494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26:0010434:369</text:p>
          </table:table-cell>
          <table:covered-table-cell/>
          <table:table-cell office:value-type="float" office:value="89012.64" table:style-name="ce5">
            <text:p>89012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26:0010434:388</text:p>
          </table:table-cell>
          <table:covered-table-cell/>
          <table:table-cell office:value-type="float" office:value="90415.71" table:style-name="ce5">
            <text:p>90415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27:0010413:359</text:p>
          </table:table-cell>
          <table:covered-table-cell/>
          <table:table-cell office:value-type="float" office:value="83637.83" table:style-name="ce5">
            <text:p>83637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26:0010434:377</text:p>
          </table:table-cell>
          <table:covered-table-cell/>
          <table:table-cell office:value-type="float" office:value="86756.03" table:style-name="ce5">
            <text:p>86756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26:0010434:228</text:p>
          </table:table-cell>
          <table:covered-table-cell/>
          <table:table-cell office:value-type="float" office:value="100813.46" table:style-name="ce5">
            <text:p>100813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26:0010436:252</text:p>
          </table:table-cell>
          <table:covered-table-cell/>
          <table:table-cell office:value-type="float" office:value="94471.58" table:style-name="ce5">
            <text:p>94471,5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26:0010433:459</text:p>
          </table:table-cell>
          <table:covered-table-cell/>
          <table:table-cell office:value-type="float" office:value="129795.84" table:style-name="ce5">
            <text:p>129795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26:0010433:448</text:p>
          </table:table-cell>
          <table:covered-table-cell/>
          <table:table-cell office:value-type="float" office:value="122964.48" table:style-name="ce5">
            <text:p>122964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26:0010433:355</text:p>
          </table:table-cell>
          <table:covered-table-cell/>
          <table:table-cell office:value-type="float" office:value="117768.45" table:style-name="ce5">
            <text:p>117768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26:0010433:437</text:p>
          </table:table-cell>
          <table:covered-table-cell/>
          <table:table-cell office:value-type="float" office:value="116987.04" table:style-name="ce5">
            <text:p>116987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26:0010433:438</text:p>
          </table:table-cell>
          <table:covered-table-cell/>
          <table:table-cell office:value-type="float" office:value="140469.84" table:style-name="ce5">
            <text:p>140469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26:0010434:629</text:p>
          </table:table-cell>
          <table:covered-table-cell/>
          <table:table-cell office:value-type="float" office:value="76385.59" table:style-name="ce5">
            <text:p>76385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26:0010435:354</text:p>
          </table:table-cell>
          <table:covered-table-cell/>
          <table:table-cell office:value-type="float" office:value="113021.9" table:style-name="ce5">
            <text:p>113021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26:0010434:386</text:p>
          </table:table-cell>
          <table:covered-table-cell/>
          <table:table-cell office:value-type="float" office:value="101645" table:style-name="ce5">
            <text:p>1016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26:0010436:238</text:p>
          </table:table-cell>
          <table:covered-table-cell/>
          <table:table-cell office:value-type="float" office:value="96443.42" table:style-name="ce5">
            <text:p>96443,4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26:0010436:246</text:p>
          </table:table-cell>
          <table:covered-table-cell/>
          <table:table-cell office:value-type="float" office:value="153276.16" table:style-name="ce5">
            <text:p>153276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26:0010436:314</text:p>
          </table:table-cell>
          <table:covered-table-cell/>
          <table:table-cell office:value-type="float" office:value="85931.53" table:style-name="ce5">
            <text:p>85931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27:0010415:1502</text:p>
          </table:table-cell>
          <table:covered-table-cell/>
          <table:table-cell office:value-type="float" office:value="94866.94" table:style-name="ce5">
            <text:p>94866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26:0010436:289</text:p>
          </table:table-cell>
          <table:covered-table-cell/>
          <table:table-cell office:value-type="float" office:value="77915.44" table:style-name="ce5">
            <text:p>77915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26:0010436:324</text:p>
          </table:table-cell>
          <table:covered-table-cell/>
          <table:table-cell office:value-type="float" office:value="129660.74" table:style-name="ce5">
            <text:p>129660,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27:0010413:411</text:p>
          </table:table-cell>
          <table:covered-table-cell/>
          <table:table-cell office:value-type="float" office:value="79203.81" table:style-name="ce5">
            <text:p>79203,8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26:0010435:340</text:p>
          </table:table-cell>
          <table:covered-table-cell/>
          <table:table-cell office:value-type="float" office:value="107593.92" table:style-name="ce5">
            <text:p>107593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26:0010434:368</text:p>
          </table:table-cell>
          <table:covered-table-cell/>
          <table:table-cell office:value-type="float" office:value="86971.3" table:style-name="ce5">
            <text:p>86971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26:0010436:242</text:p>
          </table:table-cell>
          <table:covered-table-cell/>
          <table:table-cell office:value-type="float" office:value="88262.96" table:style-name="ce5">
            <text:p>88262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27:0010415:1501</text:p>
          </table:table-cell>
          <table:covered-table-cell/>
          <table:table-cell office:value-type="float" office:value="88246.399999999994" table:style-name="ce5">
            <text:p>88246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26:0010435:336</text:p>
          </table:table-cell>
          <table:covered-table-cell/>
          <table:table-cell office:value-type="float" office:value="146020.32" table:style-name="ce5">
            <text:p>146020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26:0010436:272</text:p>
          </table:table-cell>
          <table:covered-table-cell/>
          <table:table-cell office:value-type="float" office:value="95830.51" table:style-name="ce5">
            <text:p>95830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26:0010436:249</text:p>
          </table:table-cell>
          <table:covered-table-cell/>
          <table:table-cell office:value-type="float" office:value="89554.61" table:style-name="ce5">
            <text:p>89554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26:0010434:372</text:p>
          </table:table-cell>
          <table:covered-table-cell/>
          <table:table-cell office:value-type="float" office:value="110221.06" table:style-name="ce5">
            <text:p>110221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27:0010415:1600</text:p>
          </table:table-cell>
          <table:covered-table-cell/>
          <table:table-cell office:value-type="float" office:value="77449.97" table:style-name="ce5">
            <text:p>77449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26:0010435:357</text:p>
          </table:table-cell>
          <table:covered-table-cell/>
          <table:table-cell office:value-type="float" office:value="105402.45" table:style-name="ce5">
            <text:p>105402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26:0010433:719</text:p>
          </table:table-cell>
          <table:covered-table-cell/>
          <table:table-cell office:value-type="float" office:value="118810.91" table:style-name="ce5">
            <text:p>118810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26:0010434:385</text:p>
          </table:table-cell>
          <table:covered-table-cell/>
          <table:table-cell office:value-type="float" office:value="114425.28" table:style-name="ce5">
            <text:p>114425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26:0010435:306</text:p>
          </table:table-cell>
          <table:covered-table-cell/>
          <table:table-cell office:value-type="float" office:value="118261.75" table:style-name="ce5">
            <text:p>118261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26:0010433:435</text:p>
          </table:table-cell>
          <table:covered-table-cell/>
          <table:table-cell office:value-type="float" office:value="112290.48" table:style-name="ce5">
            <text:p>112290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26:0010434:507</text:p>
          </table:table-cell>
          <table:covered-table-cell/>
          <table:table-cell office:value-type="float" office:value="87079.05" table:style-name="ce5">
            <text:p>87079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26:0010501:129</text:p>
          </table:table-cell>
          <table:covered-table-cell/>
          <table:table-cell office:value-type="float" office:value="184175.7" table:style-name="ce5">
            <text:p>184175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26:0010436:241</text:p>
          </table:table-cell>
          <table:covered-table-cell/>
          <table:table-cell office:value-type="float" office:value="93122.19" table:style-name="ce5">
            <text:p>93122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26:0010434:500</text:p>
          </table:table-cell>
          <table:covered-table-cell/>
          <table:table-cell office:value-type="float" office:value="86352.77" table:style-name="ce5">
            <text:p>86352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26:0010433:442</text:p>
          </table:table-cell>
          <table:covered-table-cell/>
          <table:table-cell office:value-type="float" office:value="101170.46" table:style-name="ce5">
            <text:p>101170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26:0010433:464</text:p>
          </table:table-cell>
          <table:covered-table-cell/>
          <table:table-cell office:value-type="float" office:value="111512.71" table:style-name="ce5">
            <text:p>111512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26:0010433:446</text:p>
          </table:table-cell>
          <table:covered-table-cell/>
          <table:table-cell office:value-type="float" office:value="120275.62" table:style-name="ce5">
            <text:p>120275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27:0010413:349</text:p>
          </table:table-cell>
          <table:covered-table-cell/>
          <table:table-cell office:value-type="float" office:value="79589.64" table:style-name="ce5">
            <text:p>79589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26:0010433:426</text:p>
          </table:table-cell>
          <table:covered-table-cell/>
          <table:table-cell office:value-type="float" office:value="129828.19" table:style-name="ce5">
            <text:p>129828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26:0010434:378</text:p>
          </table:table-cell>
          <table:covered-table-cell/>
          <table:table-cell office:value-type="float" office:value="86841.600000000006" table:style-name="ce5">
            <text:p>86841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26:0010433:447</text:p>
          </table:table-cell>
          <table:covered-table-cell/>
          <table:table-cell office:value-type="float" office:value="99908.64" table:style-name="ce5">
            <text:p>99908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26:0010433:434</text:p>
          </table:table-cell>
          <table:covered-table-cell/>
          <table:table-cell office:value-type="float" office:value="105089.26" table:style-name="ce5">
            <text:p>105089,2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26:0010434:508</text:p>
          </table:table-cell>
          <table:covered-table-cell/>
          <table:table-cell office:value-type="float" office:value="83586.5" table:style-name="ce5">
            <text:p>83586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26:0010436:193</text:p>
          </table:table-cell>
          <table:covered-table-cell/>
          <table:table-cell office:value-type="float" office:value="93129" table:style-name="ce5">
            <text:p>9312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26:0010433:452</text:p>
          </table:table-cell>
          <table:covered-table-cell/>
          <table:table-cell office:value-type="float" office:value="103285.93" table:style-name="ce5">
            <text:p>103285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26:0010433:431</text:p>
          </table:table-cell>
          <table:covered-table-cell/>
          <table:table-cell office:value-type="float" office:value="105915.55" table:style-name="ce5">
            <text:p>105915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26:0010433:384</text:p>
          </table:table-cell>
          <table:covered-table-cell/>
          <table:table-cell office:value-type="float" office:value="116411.25" table:style-name="ce5">
            <text:p>116411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26:0010435:363</text:p>
          </table:table-cell>
          <table:covered-table-cell/>
          <table:table-cell office:value-type="float" office:value="110803.97" table:style-name="ce5">
            <text:p>110803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26:0010435:331</text:p>
          </table:table-cell>
          <table:covered-table-cell/>
          <table:table-cell office:value-type="float" office:value="267369.90000000002" table:style-name="ce5">
            <text:p>267369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26:0010436:239</text:p>
          </table:table-cell>
          <table:covered-table-cell/>
          <table:table-cell office:value-type="float" office:value="93251.19" table:style-name="ce5">
            <text:p>93251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26:0010435:312</text:p>
          </table:table-cell>
          <table:covered-table-cell/>
          <table:table-cell office:value-type="float" office:value="116714.25" table:style-name="ce5">
            <text:p>116714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26:0010435:325</text:p>
          </table:table-cell>
          <table:covered-table-cell/>
          <table:table-cell office:value-type="float" office:value="113159.64" table:style-name="ce5">
            <text:p>113159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27:0010413:408</text:p>
          </table:table-cell>
          <table:covered-table-cell/>
          <table:table-cell office:value-type="float" office:value="71660.59" table:style-name="ce5">
            <text:p>71660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26:0010434:366</text:p>
          </table:table-cell>
          <table:covered-table-cell/>
          <table:table-cell office:value-type="float" office:value="89554.61" table:style-name="ce5">
            <text:p>89554,6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27:0010414:283</text:p>
          </table:table-cell>
          <table:covered-table-cell/>
          <table:table-cell office:value-type="float" office:value="68678.720000000001" table:style-name="ce5">
            <text:p>68678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27:0010414:285</text:p>
          </table:table-cell>
          <table:covered-table-cell/>
          <table:table-cell office:value-type="float" office:value="68643.3" table:style-name="ce5">
            <text:p>68643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26:0010434:263</text:p>
          </table:table-cell>
          <table:covered-table-cell/>
          <table:table-cell office:value-type="float" office:value="109978.32" table:style-name="ce5">
            <text:p>109978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26:0010436:282</text:p>
          </table:table-cell>
          <table:covered-table-cell/>
          <table:table-cell office:value-type="float" office:value="76385.59" table:style-name="ce5">
            <text:p>76385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26:0010435:334</text:p>
          </table:table-cell>
          <table:covered-table-cell/>
          <table:table-cell office:value-type="float" office:value="119193.12" table:style-name="ce5">
            <text:p>119193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26:0010435:333</text:p>
          </table:table-cell>
          <table:covered-table-cell/>
          <table:table-cell office:value-type="float" office:value="112025.66" table:style-name="ce5">
            <text:p>112025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26:0010436:255</text:p>
          </table:table-cell>
          <table:covered-table-cell/>
          <table:table-cell office:value-type="float" office:value="92486.3" table:style-name="ce5">
            <text:p>92486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27:0010415:1500</text:p>
          </table:table-cell>
          <table:covered-table-cell/>
          <table:table-cell office:value-type="float" office:value="54137.52" table:style-name="ce5">
            <text:p>54137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27:0010413:398</text:p>
          </table:table-cell>
          <table:covered-table-cell/>
          <table:table-cell office:value-type="float" office:value="69397.62" table:style-name="ce5">
            <text:p>69397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26:0010436:234</text:p>
          </table:table-cell>
          <table:covered-table-cell/>
          <table:table-cell office:value-type="float" office:value="98039.97" table:style-name="ce5">
            <text:p>98039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26:0010435:235</text:p>
          </table:table-cell>
          <table:covered-table-cell/>
          <table:table-cell office:value-type="float" office:value="101635.16" table:style-name="ce5">
            <text:p>101635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26:0010435:330</text:p>
          </table:table-cell>
          <table:covered-table-cell/>
          <table:table-cell office:value-type="float" office:value="145459.68" table:style-name="ce5">
            <text:p>145459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27:0010414:282</text:p>
          </table:table-cell>
          <table:covered-table-cell/>
          <table:table-cell office:value-type="float" office:value="87756.3" table:style-name="ce5">
            <text:p>87756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27:0010413:458</text:p>
          </table:table-cell>
          <table:covered-table-cell/>
          <table:table-cell office:value-type="float" office:value="83364.759999999995" table:style-name="ce5">
            <text:p>83364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26:0010433:439</text:p>
          </table:table-cell>
          <table:covered-table-cell/>
          <table:table-cell office:value-type="float" office:value="115279.2" table:style-name="ce5">
            <text:p>115279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26:0010435:355</text:p>
          </table:table-cell>
          <table:covered-table-cell/>
          <table:table-cell office:value-type="float" office:value="144380.93" table:style-name="ce5">
            <text:p>144380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26:0010434:634</text:p>
          </table:table-cell>
          <table:covered-table-cell/>
          <table:table-cell office:value-type="float" office:value="83586.5" table:style-name="ce5">
            <text:p>83586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26:0010436:176</text:p>
          </table:table-cell>
          <table:covered-table-cell/>
          <table:table-cell office:value-type="float" office:value="74408.75" table:style-name="ce5">
            <text:p>74408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26:0010433:324</text:p>
          </table:table-cell>
          <table:covered-table-cell/>
          <table:table-cell office:value-type="float" office:value="112722.63" table:style-name="ce5">
            <text:p>112722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26:0010433:456</text:p>
          </table:table-cell>
          <table:covered-table-cell/>
          <table:table-cell office:value-type="float" office:value="93973.27" table:style-name="ce5">
            <text:p>93973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26:0010433:454</text:p>
          </table:table-cell>
          <table:covered-table-cell/>
          <table:table-cell office:value-type="float" office:value="119956.93" table:style-name="ce5">
            <text:p>119956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26:0010434:510</text:p>
          </table:table-cell>
          <table:covered-table-cell/>
          <table:table-cell office:value-type="float" office:value="88195.09" table:style-name="ce5">
            <text:p>88195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26:0010433:450</text:p>
          </table:table-cell>
          <table:covered-table-cell/>
          <table:table-cell office:value-type="float" office:value="117612" table:style-name="ce5">
            <text:p>1176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26:0010435:364</text:p>
          </table:table-cell>
          <table:covered-table-cell/>
          <table:table-cell office:value-type="float" office:value="312214.63" table:style-name="ce5">
            <text:p>312214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26:0010432:414</text:p>
          </table:table-cell>
          <table:covered-table-cell/>
          <table:table-cell office:value-type="float" office:value="100690.5" table:style-name="ce5">
            <text:p>100690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26:0010433:460</text:p>
          </table:table-cell>
          <table:covered-table-cell/>
          <table:table-cell office:value-type="float" office:value="115561.72" table:style-name="ce5">
            <text:p>115561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27:0010413:356</text:p>
          </table:table-cell>
          <table:covered-table-cell/>
          <table:table-cell office:value-type="float" office:value="99193.34" table:style-name="ce5">
            <text:p>99193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26:0010433:428</text:p>
          </table:table-cell>
          <table:covered-table-cell/>
          <table:table-cell office:value-type="float" office:value="104193.34" table:style-name="ce5">
            <text:p>104193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26:0010434:384</text:p>
          </table:table-cell>
          <table:covered-table-cell/>
          <table:table-cell office:value-type="float" office:value="101131.57" table:style-name="ce5">
            <text:p>101131,5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26:0010434:334</text:p>
          </table:table-cell>
          <table:covered-table-cell/>
          <table:table-cell office:value-type="float" office:value="106757.2" table:style-name="ce5">
            <text:p>106757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26:0010434:331</text:p>
          </table:table-cell>
          <table:covered-table-cell/>
          <table:table-cell office:value-type="float" office:value="104868.96" table:style-name="ce5">
            <text:p>104868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27:0010413:350</text:p>
          </table:table-cell>
          <table:covered-table-cell/>
          <table:table-cell office:value-type="float" office:value="72986.13" table:style-name="ce5">
            <text:p>72986,1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26:0010436:237</text:p>
          </table:table-cell>
          <table:covered-table-cell/>
          <table:table-cell office:value-type="float" office:value="91937.79" table:style-name="ce5">
            <text:p>91937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26:0010434:389</text:p>
          </table:table-cell>
          <table:covered-table-cell/>
          <table:table-cell office:value-type="float" office:value="79052.83" table:style-name="ce5">
            <text:p>79052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26:0010434:268</text:p>
          </table:table-cell>
          <table:covered-table-cell/>
          <table:table-cell office:value-type="float" office:value="105395.89" table:style-name="ce5">
            <text:p>105395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26:0010434:328</text:p>
          </table:table-cell>
          <table:covered-table-cell/>
          <table:table-cell office:value-type="float" office:value="159618.94" table:style-name="ce5">
            <text:p>159618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26:0010435:365</text:p>
          </table:table-cell>
          <table:covered-table-cell/>
          <table:table-cell office:value-type="float" office:value="112175.3" table:style-name="ce5">
            <text:p>112175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27:0010416:193</text:p>
          </table:table-cell>
          <table:covered-table-cell/>
          <table:table-cell office:value-type="float" office:value="71660.59" table:style-name="ce5">
            <text:p>71660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26:0010436:250</text:p>
          </table:table-cell>
          <table:covered-table-cell/>
          <table:table-cell office:value-type="float" office:value="99433.63" table:style-name="ce5">
            <text:p>99433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26:0010436:309</text:p>
          </table:table-cell>
          <table:covered-table-cell/>
          <table:table-cell office:value-type="float" office:value="87616.46" table:style-name="ce5">
            <text:p>87616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26:0010436:243</text:p>
          </table:table-cell>
          <table:covered-table-cell/>
          <table:table-cell office:value-type="float" office:value="79894.27" table:style-name="ce5">
            <text:p>79894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26:0010434:337</text:p>
          </table:table-cell>
          <table:covered-table-cell/>
          <table:table-cell office:value-type="float" office:value="106536" table:style-name="ce5">
            <text:p>1065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26:0010434:390</text:p>
          </table:table-cell>
          <table:covered-table-cell/>
          <table:table-cell office:value-type="float" office:value="88693.51" table:style-name="ce5">
            <text:p>88693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26:0010435:332</text:p>
          </table:table-cell>
          <table:covered-table-cell/>
          <table:table-cell office:value-type="float" office:value="259022.59" table:style-name="ce5">
            <text:p>259022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26:0010435:335</text:p>
          </table:table-cell>
          <table:covered-table-cell/>
          <table:table-cell office:value-type="float" office:value="113827.74" table:style-name="ce5">
            <text:p>113827,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26:0010435:338</text:p>
          </table:table-cell>
          <table:covered-table-cell/>
          <table:table-cell office:value-type="float" office:value="113732.91" table:style-name="ce5">
            <text:p>113732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26:0010436:245</text:p>
          </table:table-cell>
          <table:covered-table-cell/>
          <table:table-cell office:value-type="float" office:value="258198.95" table:style-name="ce5">
            <text:p>258198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27:0010415:1498</text:p>
          </table:table-cell>
          <table:covered-table-cell/>
          <table:table-cell office:value-type="float" office:value="109560.96000000001" table:style-name="ce5">
            <text:p>109560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26:0010436:254</text:p>
          </table:table-cell>
          <table:covered-table-cell/>
          <table:table-cell office:value-type="float" office:value="91433.45" table:style-name="ce5">
            <text:p>91433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26:0010435:347</text:p>
          </table:table-cell>
          <table:covered-table-cell/>
          <table:table-cell office:value-type="float" office:value="115294.14" table:style-name="ce5">
            <text:p>115294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26:0010436:247</text:p>
          </table:table-cell>
          <table:covered-table-cell/>
          <table:table-cell office:value-type="float" office:value="92628.2" table:style-name="ce5">
            <text:p>92628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26:0010434:367</text:p>
          </table:table-cell>
          <table:covered-table-cell/>
          <table:table-cell office:value-type="float" office:value="102470.39999999999" table:style-name="ce5">
            <text:p>102470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26:0010434:371</text:p>
          </table:table-cell>
          <table:covered-table-cell/>
          <table:table-cell office:value-type="float" office:value="84670.56" table:style-name="ce5">
            <text:p>84670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26:0010434:380</text:p>
          </table:table-cell>
          <table:covered-table-cell/>
          <table:table-cell office:value-type="float" office:value="89552.960000000006" table:style-name="ce5">
            <text:p>89552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26:0010436:495</text:p>
          </table:table-cell>
          <table:covered-table-cell/>
          <table:table-cell office:value-type="float" office:value="64837.19" table:style-name="ce5">
            <text:p>64837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27:0010413:467</text:p>
          </table:table-cell>
          <table:covered-table-cell/>
          <table:table-cell office:value-type="float" office:value="134642.12" table:style-name="ce5">
            <text:p>134642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27:0010413:460</text:p>
          </table:table-cell>
          <table:covered-table-cell/>
          <table:table-cell office:value-type="float" office:value="91720.66" table:style-name="ce5">
            <text:p>91720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26:0010417:1529</text:p>
          </table:table-cell>
          <table:covered-table-cell/>
          <table:table-cell office:value-type="float" office:value="134065.44" table:style-name="ce5">
            <text:p>134065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26:0010417:1528</text:p>
          </table:table-cell>
          <table:covered-table-cell/>
          <table:table-cell office:value-type="float" office:value="132784.56" table:style-name="ce5">
            <text:p>132784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26:0010426:366</text:p>
          </table:table-cell>
          <table:covered-table-cell/>
          <table:table-cell office:value-type="float" office:value="113028.3" table:style-name="ce5">
            <text:p>113028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26:0010432:264</text:p>
          </table:table-cell>
          <table:covered-table-cell/>
          <table:table-cell office:value-type="float" office:value="115494.5" table:style-name="ce5">
            <text:p>115494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26:0010426:390</text:p>
          </table:table-cell>
          <table:covered-table-cell/>
          <table:table-cell office:value-type="float" office:value="130733.68" table:style-name="ce5">
            <text:p>130733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26:0010425:104</text:p>
          </table:table-cell>
          <table:covered-table-cell/>
          <table:table-cell office:value-type="float" office:value="183207.47" table:style-name="ce5">
            <text:p>183207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26:0010426:350</text:p>
          </table:table-cell>
          <table:covered-table-cell/>
          <table:table-cell office:value-type="float" office:value="91433.45" table:style-name="ce5">
            <text:p>91433,4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26:0010417:1525</text:p>
          </table:table-cell>
          <table:covered-table-cell/>
          <table:table-cell office:value-type="float" office:value="131304.5" table:style-name="ce5">
            <text:p>131304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26:0010426:355</text:p>
          </table:table-cell>
          <table:covered-table-cell/>
          <table:table-cell office:value-type="float" office:value="131503.67999999999" table:style-name="ce5">
            <text:p>131503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26:0010426:538</text:p>
          </table:table-cell>
          <table:covered-table-cell/>
          <table:table-cell office:value-type="float" office:value="163440.73000000001" table:style-name="ce5">
            <text:p>163440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26:0010432:330</text:p>
          </table:table-cell>
          <table:covered-table-cell/>
          <table:table-cell office:value-type="float" office:value="113090.25" table:style-name="ce5">
            <text:p>113090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26:0010426:361</text:p>
          </table:table-cell>
          <table:covered-table-cell/>
          <table:table-cell office:value-type="float" office:value="149237.82" table:style-name="ce5">
            <text:p>149237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26:0010430:681</text:p>
          </table:table-cell>
          <table:covered-table-cell/>
          <table:table-cell office:value-type="float" office:value="260836.2" table:style-name="ce5">
            <text:p>260836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26:0010426:356</text:p>
          </table:table-cell>
          <table:covered-table-cell/>
          <table:table-cell office:value-type="float" office:value="101592.72" table:style-name="ce5">
            <text:p>101592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26:0010432:333</text:p>
          </table:table-cell>
          <table:covered-table-cell/>
          <table:table-cell office:value-type="float" office:value="117613.86" table:style-name="ce5">
            <text:p>117613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26:0010417:514</text:p>
          </table:table-cell>
          <table:covered-table-cell/>
          <table:table-cell office:value-type="float" office:value="123834.51" table:style-name="ce5">
            <text:p>123834,5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26:0010424:188</text:p>
          </table:table-cell>
          <table:covered-table-cell/>
          <table:table-cell office:value-type="float" office:value="140220.82" table:style-name="ce5">
            <text:p>140220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26:0010432:357</text:p>
          </table:table-cell>
          <table:covered-table-cell/>
          <table:table-cell office:value-type="float" office:value="104209.92" table:style-name="ce5">
            <text:p>104209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26:0010426:359</text:p>
          </table:table-cell>
          <table:covered-table-cell/>
          <table:table-cell office:value-type="float" office:value="92703.360000000001" table:style-name="ce5">
            <text:p>92703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26:0010417:1530</text:p>
          </table:table-cell>
          <table:covered-table-cell/>
          <table:table-cell office:value-type="float" office:value="128977.05" table:style-name="ce5">
            <text:p>128977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26:0010417:1643</text:p>
          </table:table-cell>
          <table:covered-table-cell/>
          <table:table-cell office:value-type="float" office:value="186569.16" table:style-name="ce5">
            <text:p>186569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26:0010430:617</text:p>
          </table:table-cell>
          <table:covered-table-cell/>
          <table:table-cell office:value-type="float" office:value="151972.79999999999" table:style-name="ce5">
            <text:p>151972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26:0010432:359</text:p>
          </table:table-cell>
          <table:covered-table-cell/>
          <table:table-cell office:value-type="float" office:value="121415.38" table:style-name="ce5">
            <text:p>121415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26:0010417:1656</text:p>
          </table:table-cell>
          <table:covered-table-cell/>
          <table:table-cell office:value-type="float" office:value="135543.1" table:style-name="ce5">
            <text:p>135543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26:0010417:393</text:p>
          </table:table-cell>
          <table:covered-table-cell/>
          <table:table-cell office:value-type="float" office:value="3629036.43" table:style-name="ce5">
            <text:p>3629036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26:0010432:358</text:p>
          </table:table-cell>
          <table:covered-table-cell/>
          <table:table-cell office:value-type="float" office:value="115387.67" table:style-name="ce5">
            <text:p>115387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26:0010432:314</text:p>
          </table:table-cell>
          <table:covered-table-cell/>
          <table:table-cell office:value-type="float" office:value="130380.6" table:style-name="ce5">
            <text:p>130380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26:0010432:360</text:p>
          </table:table-cell>
          <table:covered-table-cell/>
          <table:table-cell office:value-type="float" office:value="103332.24" table:style-name="ce5">
            <text:p>103332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26:0010421:181</text:p>
          </table:table-cell>
          <table:covered-table-cell/>
          <table:table-cell office:value-type="float" office:value="78837" table:style-name="ce5">
            <text:p>7883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26:0010417:1531</text:p>
          </table:table-cell>
          <table:covered-table-cell/>
          <table:table-cell office:value-type="float" office:value="130198.62" table:style-name="ce5">
            <text:p>130198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26:0010417:1648</text:p>
          </table:table-cell>
          <table:covered-table-cell/>
          <table:table-cell office:value-type="float" office:value="141900.48000000001" table:style-name="ce5">
            <text:p>141900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26:0010426:364</text:p>
          </table:table-cell>
          <table:covered-table-cell/>
          <table:table-cell office:value-type="float" office:value="106187.14" table:style-name="ce5">
            <text:p>106187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26:0010426:331</text:p>
          </table:table-cell>
          <table:covered-table-cell/>
          <table:table-cell office:value-type="float" office:value="126852.36" table:style-name="ce5">
            <text:p>126852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26:0010422:210</text:p>
          </table:table-cell>
          <table:covered-table-cell/>
          <table:table-cell office:value-type="float" office:value="100722.86" table:style-name="ce5">
            <text:p>100722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26:0010426:363</text:p>
          </table:table-cell>
          <table:covered-table-cell/>
          <table:table-cell office:value-type="float" office:value="193097.79" table:style-name="ce5">
            <text:p>193097,7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26:0010430:616</text:p>
          </table:table-cell>
          <table:covered-table-cell/>
          <table:table-cell office:value-type="float" office:value="113445.2" table:style-name="ce5">
            <text:p>113445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26:0010424:110</text:p>
          </table:table-cell>
          <table:covered-table-cell/>
          <table:table-cell office:value-type="float" office:value="201800.39" table:style-name="ce5">
            <text:p>201800,3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26:0010432:361</text:p>
          </table:table-cell>
          <table:covered-table-cell/>
          <table:table-cell office:value-type="float" office:value="142081.82999999999" table:style-name="ce5">
            <text:p>142081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26:0010416:1454</text:p>
          </table:table-cell>
          <table:covered-table-cell/>
          <table:table-cell office:value-type="float" office:value="113891.48" table:style-name="ce5">
            <text:p>113891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26:0010416:1565</text:p>
          </table:table-cell>
          <table:covered-table-cell/>
          <table:table-cell office:value-type="float" office:value="110784.28" table:style-name="ce5">
            <text:p>110784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26:0010219:1392</text:p>
          </table:table-cell>
          <table:covered-table-cell/>
          <table:table-cell office:value-type="float" office:value="297277.71000000002" table:style-name="ce5">
            <text:p>297277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26:0010416:1671</text:p>
          </table:table-cell>
          <table:covered-table-cell/>
          <table:table-cell office:value-type="float" office:value="259278.98" table:style-name="ce5">
            <text:p>259278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26:0010219:1269</text:p>
          </table:table-cell>
          <table:covered-table-cell/>
          <table:table-cell office:value-type="float" office:value="711090.58" table:style-name="ce5">
            <text:p>711090,5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26:0010416:1004</text:p>
          </table:table-cell>
          <table:covered-table-cell/>
          <table:table-cell office:value-type="float" office:value="112173.6" table:style-name="ce5">
            <text:p>112173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26:0010220:1276</text:p>
          </table:table-cell>
          <table:covered-table-cell/>
          <table:table-cell office:value-type="float" office:value="185154.85" table:style-name="ce5">
            <text:p>185154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26:0010219:1542</text:p>
          </table:table-cell>
          <table:covered-table-cell/>
          <table:table-cell office:value-type="float" office:value="89656.6" table:style-name="ce5">
            <text:p>89656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26:0010219:1395</text:p>
          </table:table-cell>
          <table:covered-table-cell/>
          <table:table-cell office:value-type="float" office:value="268463.27" table:style-name="ce5">
            <text:p>268463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26:0010220:1004</text:p>
          </table:table-cell>
          <table:covered-table-cell/>
          <table:table-cell office:value-type="float" office:value="200094.3" table:style-name="ce5">
            <text:p>200094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26:0010416:1676</text:p>
          </table:table-cell>
          <table:covered-table-cell/>
          <table:table-cell office:value-type="float" office:value="83719.100000000006" table:style-name="ce5">
            <text:p>83719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26:0010219:312</text:p>
          </table:table-cell>
          <table:covered-table-cell/>
          <table:table-cell office:value-type="float" office:value="110046.63" table:style-name="ce5">
            <text:p>110046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26:0010416:794</text:p>
          </table:table-cell>
          <table:covered-table-cell/>
          <table:table-cell office:value-type="float" office:value="102734.18" table:style-name="ce5">
            <text:p>102734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26:0010416:999</text:p>
          </table:table-cell>
          <table:covered-table-cell/>
          <table:table-cell office:value-type="float" office:value="121578.24000000001" table:style-name="ce5">
            <text:p>121578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26:0010416:1432</text:p>
          </table:table-cell>
          <table:covered-table-cell/>
          <table:table-cell office:value-type="float" office:value="130377.32" table:style-name="ce5">
            <text:p>130377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26:0010220:1274</text:p>
          </table:table-cell>
          <table:covered-table-cell/>
          <table:table-cell office:value-type="float" office:value="122399.96" table:style-name="ce5">
            <text:p>122399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26:0010416:1655</text:p>
          </table:table-cell>
          <table:covered-table-cell/>
          <table:table-cell office:value-type="float" office:value="112894.08" table:style-name="ce5">
            <text:p>112894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26:0010416:1017</text:p>
          </table:table-cell>
          <table:covered-table-cell/>
          <table:table-cell office:value-type="float" office:value="147630.72" table:style-name="ce5">
            <text:p>147630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26:0010416:1456</text:p>
          </table:table-cell>
          <table:covered-table-cell/>
          <table:table-cell office:value-type="float" office:value="93176.06" table:style-name="ce5">
            <text:p>93176,0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26:0010416:938</text:p>
          </table:table-cell>
          <table:covered-table-cell/>
          <table:table-cell office:value-type="float" office:value="150464.16" table:style-name="ce5">
            <text:p>150464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26:0010417:1442</text:p>
          </table:table-cell>
          <table:covered-table-cell/>
          <table:table-cell office:value-type="float" office:value="131304.5" table:style-name="ce5">
            <text:p>131304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26:0010219:1101</text:p>
          </table:table-cell>
          <table:covered-table-cell/>
          <table:table-cell office:value-type="float" office:value="1800879.22" table:style-name="ce5">
            <text:p>1800879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26:0010416:1436</text:p>
          </table:table-cell>
          <table:covered-table-cell/>
          <table:table-cell office:value-type="float" office:value="303689.64" table:style-name="ce5">
            <text:p>303689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26:0010417:1245</text:p>
          </table:table-cell>
          <table:covered-table-cell/>
          <table:table-cell office:value-type="float" office:value="146637.76000000001" table:style-name="ce5">
            <text:p>146637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26:0010416:1437</text:p>
          </table:table-cell>
          <table:covered-table-cell/>
          <table:table-cell office:value-type="float" office:value="154148.35999999999" table:style-name="ce5">
            <text:p>154148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26:0010416:1429</text:p>
          </table:table-cell>
          <table:covered-table-cell/>
          <table:table-cell office:value-type="float" office:value="116133.12" table:style-name="ce5">
            <text:p>116133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26:0010416:1657</text:p>
          </table:table-cell>
          <table:covered-table-cell/>
          <table:table-cell office:value-type="float" office:value="84253.41" table:style-name="ce5">
            <text:p>84253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26:0010219:316</text:p>
          </table:table-cell>
          <table:covered-table-cell/>
          <table:table-cell office:value-type="float" office:value="147414.98000000001" table:style-name="ce5">
            <text:p>147414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26:0010219:314</text:p>
          </table:table-cell>
          <table:covered-table-cell/>
          <table:table-cell office:value-type="float" office:value="279125.57" table:style-name="ce5">
            <text:p>279125,5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26:0010416:1015</text:p>
          </table:table-cell>
          <table:covered-table-cell/>
          <table:table-cell office:value-type="float" office:value="69787.77" table:style-name="ce5">
            <text:p>69787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26:0010219:953</text:p>
          </table:table-cell>
          <table:covered-table-cell/>
          <table:table-cell office:value-type="float" office:value="128308.04" table:style-name="ce5">
            <text:p>128308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26:0010219:1539</text:p>
          </table:table-cell>
          <table:covered-table-cell/>
          <table:table-cell office:value-type="float" office:value="52773.21" table:style-name="ce5">
            <text:p>52773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26:0010416:1447</text:p>
          </table:table-cell>
          <table:covered-table-cell/>
          <table:table-cell office:value-type="float" office:value="123818.4" table:style-name="ce5">
            <text:p>123818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26:0010220:1017</text:p>
          </table:table-cell>
          <table:covered-table-cell/>
          <table:table-cell office:value-type="float" office:value="153965.89000000001" table:style-name="ce5">
            <text:p>153965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26:0010416:1832</text:p>
          </table:table-cell>
          <table:covered-table-cell/>
          <table:table-cell office:value-type="float" office:value="69727.88" table:style-name="ce5">
            <text:p>69727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26:0010217:341</text:p>
          </table:table-cell>
          <table:covered-table-cell/>
          <table:table-cell office:value-type="float" office:value="108414.9" table:style-name="ce5">
            <text:p>108414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26:0010220:1272</text:p>
          </table:table-cell>
          <table:covered-table-cell/>
          <table:table-cell office:value-type="float" office:value="74333.87" table:style-name="ce5">
            <text:p>74333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26:0010416:1678</text:p>
          </table:table-cell>
          <table:covered-table-cell/>
          <table:table-cell office:value-type="float" office:value="96024.54" table:style-name="ce5">
            <text:p>96024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26:0010416:1010</text:p>
          </table:table-cell>
          <table:covered-table-cell/>
          <table:table-cell office:value-type="float" office:value="140359.63" table:style-name="ce5">
            <text:p>140359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26:0010219:313</text:p>
          </table:table-cell>
          <table:covered-table-cell/>
          <table:table-cell office:value-type="float" office:value="141275.99" table:style-name="ce5">
            <text:p>141275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26:0010416:1016</text:p>
          </table:table-cell>
          <table:covered-table-cell/>
          <table:table-cell office:value-type="float" office:value="123749.28" table:style-name="ce5">
            <text:p>123749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26:0010220:1277</text:p>
          </table:table-cell>
          <table:covered-table-cell/>
          <table:table-cell office:value-type="float" office:value="161772.25" table:style-name="ce5">
            <text:p>161772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26:0010417:1235</text:p>
          </table:table-cell>
          <table:covered-table-cell/>
          <table:table-cell office:value-type="float" office:value="128308.04" table:style-name="ce5">
            <text:p>128308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26:0010416:934</text:p>
          </table:table-cell>
          <table:covered-table-cell/>
          <table:table-cell office:value-type="float" office:value="111652.03" table:style-name="ce5">
            <text:p>111652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26:0010219:959</text:p>
          </table:table-cell>
          <table:covered-table-cell/>
          <table:table-cell office:value-type="float" office:value="192797.68" table:style-name="ce5">
            <text:p>192797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26:0010219:1396</text:p>
          </table:table-cell>
          <table:covered-table-cell/>
          <table:table-cell office:value-type="float" office:value="125920.32000000001" table:style-name="ce5">
            <text:p>125920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26:0010219:1440</text:p>
          </table:table-cell>
          <table:covered-table-cell/>
          <table:table-cell office:value-type="float" office:value="313659.2" table:style-name="ce5">
            <text:p>313659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26:0010416:1854</text:p>
          </table:table-cell>
          <table:covered-table-cell/>
          <table:table-cell office:value-type="float" office:value="70392.67" table:style-name="ce5">
            <text:p>70392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26:0010416:1841</text:p>
          </table:table-cell>
          <table:covered-table-cell/>
          <table:table-cell office:value-type="float" office:value="82247.11" table:style-name="ce5">
            <text:p>82247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26:0010219:1224</text:p>
          </table:table-cell>
          <table:covered-table-cell/>
          <table:table-cell office:value-type="float" office:value="128304.91" table:style-name="ce5">
            <text:p>128304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26:0010416:813</text:p>
          </table:table-cell>
          <table:covered-table-cell/>
          <table:table-cell office:value-type="float" office:value="138593.4" table:style-name="ce5">
            <text:p>138593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26:0010417:1259</text:p>
          </table:table-cell>
          <table:covered-table-cell/>
          <table:table-cell office:value-type="float" office:value="272483.17" table:style-name="ce5">
            <text:p>272483,1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26:0010417:1243</text:p>
          </table:table-cell>
          <table:covered-table-cell/>
          <table:table-cell office:value-type="float" office:value="633307.92000000004" table:style-name="ce5">
            <text:p>633307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26:0010417:1434</text:p>
          </table:table-cell>
          <table:covered-table-cell/>
          <table:table-cell office:value-type="float" office:value="131889.44" table:style-name="ce5">
            <text:p>131889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26:0010417:1440</text:p>
          </table:table-cell>
          <table:covered-table-cell/>
          <table:table-cell office:value-type="float" office:value="132721.54999999999" table:style-name="ce5">
            <text:p>132721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26:0010416:940</text:p>
          </table:table-cell>
          <table:covered-table-cell/>
          <table:table-cell office:value-type="float" office:value="65994.240000000005" table:style-name="ce5">
            <text:p>65994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26:0010416:939</text:p>
          </table:table-cell>
          <table:covered-table-cell/>
          <table:table-cell office:value-type="float" office:value="48055.46" table:style-name="ce5">
            <text:p>48055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26:0010219:1103</text:p>
          </table:table-cell>
          <table:covered-table-cell/>
          <table:table-cell office:value-type="float" office:value="2663602.62" table:style-name="ce5">
            <text:p>2663602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26:0010416:1446</text:p>
          </table:table-cell>
          <table:covered-table-cell/>
          <table:table-cell office:value-type="float" office:value="126151.44" table:style-name="ce5">
            <text:p>126151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26:0010217:189</text:p>
          </table:table-cell>
          <table:covered-table-cell/>
          <table:table-cell office:value-type="float" office:value="93617.95" table:style-name="ce5">
            <text:p>93617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26:0010416:946</text:p>
          </table:table-cell>
          <table:covered-table-cell/>
          <table:table-cell office:value-type="float" office:value="116714.25" table:style-name="ce5">
            <text:p>116714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26:0010416:994</text:p>
          </table:table-cell>
          <table:covered-table-cell/>
          <table:table-cell office:value-type="float" office:value="93077.28" table:style-name="ce5">
            <text:p>93077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26:0010416:992</text:p>
          </table:table-cell>
          <table:covered-table-cell/>
          <table:table-cell office:value-type="float" office:value="96873.98" table:style-name="ce5">
            <text:p>96873,9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26:0010416:1431</text:p>
          </table:table-cell>
          <table:covered-table-cell/>
          <table:table-cell office:value-type="float" office:value="110723.04" table:style-name="ce5">
            <text:p>110723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26:0010416:1451</text:p>
          </table:table-cell>
          <table:covered-table-cell/>
          <table:table-cell office:value-type="float" office:value="79953.710000000006" table:style-name="ce5">
            <text:p>79953,7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26:0010220:1275</text:p>
          </table:table-cell>
          <table:covered-table-cell/>
          <table:table-cell office:value-type="float" office:value="81037.31" table:style-name="ce5">
            <text:p>81037,3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26:0010416:1679</text:p>
          </table:table-cell>
          <table:covered-table-cell/>
          <table:table-cell office:value-type="float" office:value="275201.96999999997" table:style-name="ce5">
            <text:p>275201,9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26:0010416:1664</text:p>
          </table:table-cell>
          <table:covered-table-cell/>
          <table:table-cell office:value-type="float" office:value="112398.52" table:style-name="ce5">
            <text:p>112398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26:0010219:1394</text:p>
          </table:table-cell>
          <table:covered-table-cell/>
          <table:table-cell office:value-type="float" office:value="155647.09" table:style-name="ce5">
            <text:p>155647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26:0010416:1433</text:p>
          </table:table-cell>
          <table:covered-table-cell/>
          <table:table-cell office:value-type="float" office:value="76425.84" table:style-name="ce5">
            <text:p>76425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26:0010220:1368</text:p>
          </table:table-cell>
          <table:covered-table-cell/>
          <table:table-cell office:value-type="float" office:value="352545.82" table:style-name="ce5">
            <text:p>352545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26:0010416:1680</text:p>
          </table:table-cell>
          <table:covered-table-cell/>
          <table:table-cell office:value-type="float" office:value="336361.92" table:style-name="ce5">
            <text:p>336361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26:0010416:1449</text:p>
          </table:table-cell>
          <table:covered-table-cell/>
          <table:table-cell office:value-type="float" office:value="100302.05" table:style-name="ce5">
            <text:p>100302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26:0010416:927</text:p>
          </table:table-cell>
          <table:covered-table-cell/>
          <table:table-cell office:value-type="float" office:value="69423.53" table:style-name="ce5">
            <text:p>69423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26:0010416:930</text:p>
          </table:table-cell>
          <table:covered-table-cell/>
          <table:table-cell office:value-type="float" office:value="119193.12" table:style-name="ce5">
            <text:p>119193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26:0010219:329</text:p>
          </table:table-cell>
          <table:covered-table-cell/>
          <table:table-cell office:value-type="float" office:value="515713.85" table:style-name="ce5">
            <text:p>515713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26:0010416:814</text:p>
          </table:table-cell>
          <table:covered-table-cell/>
          <table:table-cell office:value-type="float" office:value="161692.29999999999" table:style-name="ce5">
            <text:p>161692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26:0010417:1253</text:p>
          </table:table-cell>
          <table:covered-table-cell/>
          <table:table-cell office:value-type="float" office:value="133973.62" table:style-name="ce5">
            <text:p>133973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26:0010417:1429</text:p>
          </table:table-cell>
          <table:covered-table-cell/>
          <table:table-cell office:value-type="float" office:value="137468.89000000001" table:style-name="ce5">
            <text:p>137468,8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26:0010219:355</text:p>
          </table:table-cell>
          <table:covered-table-cell/>
          <table:table-cell office:value-type="float" office:value="142903.79999999999" table:style-name="ce5">
            <text:p>142903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26:0010219:305</text:p>
          </table:table-cell>
          <table:covered-table-cell/>
          <table:table-cell office:value-type="float" office:value="127074.46" table:style-name="ce5">
            <text:p>127074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26:0010416:1670</text:p>
          </table:table-cell>
          <table:covered-table-cell/>
          <table:table-cell office:value-type="float" office:value="116847.5" table:style-name="ce5">
            <text:p>116847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26:0010219:1388</text:p>
          </table:table-cell>
          <table:covered-table-cell/>
          <table:table-cell office:value-type="float" office:value="125248.4" table:style-name="ce5">
            <text:p>125248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26:0010417:1439</text:p>
          </table:table-cell>
          <table:covered-table-cell/>
          <table:table-cell office:value-type="float" office:value="136484.67000000001" table:style-name="ce5">
            <text:p>136484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26:0010219:1121</text:p>
          </table:table-cell>
          <table:covered-table-cell/>
          <table:table-cell office:value-type="float" office:value="386294.85" table:style-name="ce5">
            <text:p>386294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26:0010416:951</text:p>
          </table:table-cell>
          <table:covered-table-cell/>
          <table:table-cell office:value-type="float" office:value="105042.83" table:style-name="ce5">
            <text:p>105042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26:0010416:1443</text:p>
          </table:table-cell>
          <table:covered-table-cell/>
          <table:table-cell office:value-type="float" office:value="104928" table:style-name="ce5">
            <text:p>1049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26:0010219:1120</text:p>
          </table:table-cell>
          <table:covered-table-cell/>
          <table:table-cell office:value-type="float" office:value="159101.6" table:style-name="ce5">
            <text:p>159101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26:0010219:1116</text:p>
          </table:table-cell>
          <table:covered-table-cell/>
          <table:table-cell office:value-type="float" office:value="194874.68" table:style-name="ce5">
            <text:p>194874,6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26:0010416:944</text:p>
          </table:table-cell>
          <table:covered-table-cell/>
          <table:table-cell office:value-type="float" office:value="83376" table:style-name="ce5">
            <text:p>833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26:0010417:1379</text:p>
          </table:table-cell>
          <table:covered-table-cell/>
          <table:table-cell office:value-type="float" office:value="178199.18" table:style-name="ce5">
            <text:p>178199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26:0010417:1229</text:p>
          </table:table-cell>
          <table:covered-table-cell/>
          <table:table-cell office:value-type="float" office:value="134162.76" table:style-name="ce5">
            <text:p>134162,7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26:0010416:834</text:p>
          </table:table-cell>
          <table:covered-table-cell/>
          <table:table-cell office:value-type="float" office:value="54862.8" table:style-name="ce5">
            <text:p>54862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26:0010417:1437</text:p>
          </table:table-cell>
          <table:covered-table-cell/>
          <table:table-cell office:value-type="float" office:value="131223.93" table:style-name="ce5">
            <text:p>131223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26:0010416:1444</text:p>
          </table:table-cell>
          <table:covered-table-cell/>
          <table:table-cell office:value-type="float" office:value="88559.23" table:style-name="ce5">
            <text:p>88559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26:0010417:1431</text:p>
          </table:table-cell>
          <table:covered-table-cell/>
          <table:table-cell office:value-type="float" office:value="133638.48000000001" table:style-name="ce5">
            <text:p>133638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26:0010219:1770</text:p>
          </table:table-cell>
          <table:covered-table-cell/>
          <table:table-cell office:value-type="float" office:value="84919.05" table:style-name="ce5">
            <text:p>84919,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26:0010219:306</text:p>
          </table:table-cell>
          <table:covered-table-cell/>
          <table:table-cell office:value-type="float" office:value="298487.69" table:style-name="ce5">
            <text:p>298487,6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26:0010219:310</text:p>
          </table:table-cell>
          <table:covered-table-cell/>
          <table:table-cell office:value-type="float" office:value="132555.25" table:style-name="ce5">
            <text:p>132555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26:0010219:984</text:p>
          </table:table-cell>
          <table:covered-table-cell/>
          <table:table-cell office:value-type="float" office:value="112398.52" table:style-name="ce5">
            <text:p>112398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26:0010416:1430</text:p>
          </table:table-cell>
          <table:covered-table-cell/>
          <table:table-cell office:value-type="float" office:value="124162.92" table:style-name="ce5">
            <text:p>124162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26:0010219:999</text:p>
          </table:table-cell>
          <table:covered-table-cell/>
          <table:table-cell office:value-type="float" office:value="157993.5" table:style-name="ce5">
            <text:p>157993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26:0010416:757</text:p>
          </table:table-cell>
          <table:covered-table-cell/>
          <table:table-cell office:value-type="float" office:value="318878.95" table:style-name="ce5">
            <text:p>318878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26:0010219:986</text:p>
          </table:table-cell>
          <table:covered-table-cell/>
          <table:table-cell office:value-type="float" office:value="119143.18" table:style-name="ce5">
            <text:p>119143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26:0010220:1372</text:p>
          </table:table-cell>
          <table:covered-table-cell/>
          <table:table-cell office:value-type="float" office:value="113988" table:style-name="ce5">
            <text:p>1139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26:0010416:1442</text:p>
          </table:table-cell>
          <table:covered-table-cell/>
          <table:table-cell office:value-type="float" office:value="132209.28" table:style-name="ce5">
            <text:p>132209,2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26:0010416:995</text:p>
          </table:table-cell>
          <table:covered-table-cell/>
          <table:table-cell office:value-type="float" office:value="105032.16" table:style-name="ce5">
            <text:p>105032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26:0010416:1452</text:p>
          </table:table-cell>
          <table:covered-table-cell/>
          <table:table-cell office:value-type="float" office:value="80529.33" table:style-name="ce5">
            <text:p>80529,3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26:0010220:1273</text:p>
          </table:table-cell>
          <table:covered-table-cell/>
          <table:table-cell office:value-type="float" office:value="41077.58" table:style-name="ce5">
            <text:p>41077,5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26:0010416:1826</text:p>
          </table:table-cell>
          <table:covered-table-cell/>
          <table:table-cell office:value-type="float" office:value="79281.72" table:style-name="ce5">
            <text:p>79281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26:0010416:1450</text:p>
          </table:table-cell>
          <table:covered-table-cell/>
          <table:table-cell office:value-type="float" office:value="95868.25" table:style-name="ce5">
            <text:p>95868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26:0010219:1551</text:p>
          </table:table-cell>
          <table:covered-table-cell/>
          <table:table-cell office:value-type="float" office:value="296208.94" table:style-name="ce5">
            <text:p>296208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26:0010416:1453</text:p>
          </table:table-cell>
          <table:covered-table-cell/>
          <table:table-cell office:value-type="float" office:value="117414" table:style-name="ce5">
            <text:p>1174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26:0010416:1662</text:p>
          </table:table-cell>
          <table:covered-table-cell/>
          <table:table-cell office:value-type="float" office:value="115294.14" table:style-name="ce5">
            <text:p>115294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26:0010416:1851</text:p>
          </table:table-cell>
          <table:covered-table-cell/>
          <table:table-cell office:value-type="float" office:value="56618.44" table:style-name="ce5">
            <text:p>56618,4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26:0010417:1234</text:p>
          </table:table-cell>
          <table:covered-table-cell/>
          <table:table-cell office:value-type="float" office:value="120976.15" table:style-name="ce5">
            <text:p>120976,1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26:0010416:998</text:p>
          </table:table-cell>
          <table:covered-table-cell/>
          <table:table-cell office:value-type="float" office:value="62506.1" table:style-name="ce5">
            <text:p>62506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26:0010416:1822</text:p>
          </table:table-cell>
          <table:covered-table-cell/>
          <table:table-cell office:value-type="float" office:value="254705.29" table:style-name="ce5">
            <text:p>254705,2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26:0010219:1124</text:p>
          </table:table-cell>
          <table:covered-table-cell/>
          <table:table-cell office:value-type="float" office:value="309441.2" table:style-name="ce5">
            <text:p>309441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26:0010416:931</text:p>
          </table:table-cell>
          <table:covered-table-cell/>
          <table:table-cell office:value-type="float" office:value="123102.21" table:style-name="ce5">
            <text:p>123102,2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26:0010219:1123</text:p>
          </table:table-cell>
          <table:covered-table-cell/>
          <table:table-cell office:value-type="float" office:value="111278.25" table:style-name="ce5">
            <text:p>111278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26:0010416:1439</text:p>
          </table:table-cell>
          <table:covered-table-cell/>
          <table:table-cell office:value-type="float" office:value="64765.36" table:style-name="ce5">
            <text:p>64765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26:0010416:1445</text:p>
          </table:table-cell>
          <table:covered-table-cell/>
          <table:table-cell office:value-type="float" office:value="97346.880000000005" table:style-name="ce5">
            <text:p>97346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26:0010416:1440</text:p>
          </table:table-cell>
          <table:covered-table-cell/>
          <table:table-cell office:value-type="float" office:value="98632.320000000007" table:style-name="ce5">
            <text:p>98632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26:0010112:792</text:p>
          </table:table-cell>
          <table:covered-table-cell/>
          <table:table-cell office:value-type="float" office:value="117874.63" table:style-name="ce5">
            <text:p>117874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26:0010116:1108</text:p>
          </table:table-cell>
          <table:covered-table-cell/>
          <table:table-cell office:value-type="float" office:value="160505" table:style-name="ce5">
            <text:p>16050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26:0010116:1230</text:p>
          </table:table-cell>
          <table:covered-table-cell/>
          <table:table-cell office:value-type="float" office:value="118114.82" table:style-name="ce5">
            <text:p>118114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26:0010115:294</text:p>
          </table:table-cell>
          <table:covered-table-cell/>
          <table:table-cell office:value-type="float" office:value="1030756.96" table:style-name="ce5">
            <text:p>1030756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26:0010116:1078</text:p>
          </table:table-cell>
          <table:covered-table-cell/>
          <table:table-cell office:value-type="float" office:value="107279.94" table:style-name="ce5">
            <text:p>107279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26:0010112:714</text:p>
          </table:table-cell>
          <table:covered-table-cell/>
          <table:table-cell office:value-type="float" office:value="109301.93" table:style-name="ce5">
            <text:p>109301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26:0010112:807</text:p>
          </table:table-cell>
          <table:covered-table-cell/>
          <table:table-cell office:value-type="float" office:value="104100.5" table:style-name="ce5">
            <text:p>104100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26:0010116:1096</text:p>
          </table:table-cell>
          <table:covered-table-cell/>
          <table:table-cell office:value-type="float" office:value="121067.7" table:style-name="ce5">
            <text:p>121067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26:0010112:672</text:p>
          </table:table-cell>
          <table:covered-table-cell/>
          <table:table-cell office:value-type="float" office:value="151828.38" table:style-name="ce5">
            <text:p>151828,3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26:0010112:794</text:p>
          </table:table-cell>
          <table:covered-table-cell/>
          <table:table-cell office:value-type="float" office:value="114874.18" table:style-name="ce5">
            <text:p>114874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26:0010112:787</text:p>
          </table:table-cell>
          <table:covered-table-cell/>
          <table:table-cell office:value-type="float" office:value="131590.95000000001" table:style-name="ce5">
            <text:p>131590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26:0010116:1237</text:p>
          </table:table-cell>
          <table:covered-table-cell/>
          <table:table-cell office:value-type="float" office:value="118731.9" table:style-name="ce5">
            <text:p>118731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26:0010112:944</text:p>
          </table:table-cell>
          <table:covered-table-cell/>
          <table:table-cell office:value-type="float" office:value="112148.2" table:style-name="ce5">
            <text:p>112148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26:0010112:799</text:p>
          </table:table-cell>
          <table:covered-table-cell/>
          <table:table-cell office:value-type="float" office:value="118366.47" table:style-name="ce5">
            <text:p>118366,4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26:0010116:1239</text:p>
          </table:table-cell>
          <table:covered-table-cell/>
          <table:table-cell office:value-type="float" office:value="108873.29" table:style-name="ce5">
            <text:p>108873,2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26:0010112:908</text:p>
          </table:table-cell>
          <table:covered-table-cell/>
          <table:table-cell office:value-type="float" office:value="117512.93" table:style-name="ce5">
            <text:p>117512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26:0010116:1005</text:p>
          </table:table-cell>
          <table:covered-table-cell/>
          <table:table-cell office:value-type="float" office:value="118753.14" table:style-name="ce5">
            <text:p>118753,1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26:0010116:1176</text:p>
          </table:table-cell>
          <table:covered-table-cell/>
          <table:table-cell office:value-type="float" office:value="109359.95" table:style-name="ce5">
            <text:p>109359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26:0010112:579</text:p>
          </table:table-cell>
          <table:covered-table-cell/>
          <table:table-cell office:value-type="float" office:value="152547.46" table:style-name="ce5">
            <text:p>152547,4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26:0010116:1186</text:p>
          </table:table-cell>
          <table:covered-table-cell/>
          <table:table-cell office:value-type="float" office:value="215099.87" table:style-name="ce5">
            <text:p>215099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26:0010116:1163</text:p>
          </table:table-cell>
          <table:covered-table-cell/>
          <table:table-cell office:value-type="float" office:value="91346.75" table:style-name="ce5">
            <text:p>91346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26:0010116:1106</text:p>
          </table:table-cell>
          <table:covered-table-cell/>
          <table:table-cell office:value-type="float" office:value="97906.25" table:style-name="ce5">
            <text:p>97906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26:0010116:1134</text:p>
          </table:table-cell>
          <table:covered-table-cell/>
          <table:table-cell office:value-type="float" office:value="136899.88" table:style-name="ce5">
            <text:p>136899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26:0010116:1169</text:p>
          </table:table-cell>
          <table:covered-table-cell/>
          <table:table-cell office:value-type="float" office:value="103771.49" table:style-name="ce5">
            <text:p>103771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26:0010112:701</text:p>
          </table:table-cell>
          <table:covered-table-cell/>
          <table:table-cell office:value-type="float" office:value="98634.87" table:style-name="ce5">
            <text:p>98634,8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26:0010116:1164</text:p>
          </table:table-cell>
          <table:covered-table-cell/>
          <table:table-cell office:value-type="float" office:value="99163.58" table:style-name="ce5">
            <text:p>99163,5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26:0010116:1225</text:p>
          </table:table-cell>
          <table:covered-table-cell/>
          <table:table-cell office:value-type="float" office:value="114337.1" table:style-name="ce5">
            <text:p>114337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26:0010116:1088</text:p>
          </table:table-cell>
          <table:covered-table-cell/>
          <table:table-cell office:value-type="float" office:value="114845.92" table:style-name="ce5">
            <text:p>114845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26:0010116:1069</text:p>
          </table:table-cell>
          <table:covered-table-cell/>
          <table:table-cell office:value-type="float" office:value="121315.1" table:style-name="ce5">
            <text:p>121315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26:0010116:1197</text:p>
          </table:table-cell>
          <table:covered-table-cell/>
          <table:table-cell office:value-type="float" office:value="90432.25" table:style-name="ce5">
            <text:p>90432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26:0010112:721</text:p>
          </table:table-cell>
          <table:covered-table-cell/>
          <table:table-cell office:value-type="float" office:value="305458.64" table:style-name="ce5">
            <text:p>305458,6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26:0010112:679</text:p>
          </table:table-cell>
          <table:covered-table-cell/>
          <table:table-cell office:value-type="float" office:value="106571.95" table:style-name="ce5">
            <text:p>106571,9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26:0010116:1223</text:p>
          </table:table-cell>
          <table:covered-table-cell/>
          <table:table-cell office:value-type="float" office:value="143804.03" table:style-name="ce5">
            <text:p>143804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26:0010116:1241</text:p>
          </table:table-cell>
          <table:covered-table-cell/>
          <table:table-cell office:value-type="float" office:value="118524.84" table:style-name="ce5">
            <text:p>118524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26:0010116:1095</text:p>
          </table:table-cell>
          <table:covered-table-cell/>
          <table:table-cell office:value-type="float" office:value="118547.52" table:style-name="ce5">
            <text:p>118547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26:0010112:712</text:p>
          </table:table-cell>
          <table:covered-table-cell/>
          <table:table-cell office:value-type="float" office:value="115997.7" table:style-name="ce5">
            <text:p>115997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26:0010112:796</text:p>
          </table:table-cell>
          <table:covered-table-cell/>
          <table:table-cell office:value-type="float" office:value="118731.9" table:style-name="ce5">
            <text:p>118731,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26:0010112:790</text:p>
          </table:table-cell>
          <table:covered-table-cell/>
          <table:table-cell office:value-type="float" office:value="112497.55" table:style-name="ce5">
            <text:p>112497,5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26:0010116:1122</text:p>
          </table:table-cell>
          <table:covered-table-cell/>
          <table:table-cell office:value-type="float" office:value="100124.22" table:style-name="ce5">
            <text:p>100124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26:0010116:1234</text:p>
          </table:table-cell>
          <table:covered-table-cell/>
          <table:table-cell office:value-type="float" office:value="103332.24" table:style-name="ce5">
            <text:p>103332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26:0010116:1104</text:p>
          </table:table-cell>
          <table:covered-table-cell/>
          <table:table-cell office:value-type="float" office:value="103412.03" table:style-name="ce5">
            <text:p>103412,0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26:0010116:1097</text:p>
          </table:table-cell>
          <table:covered-table-cell/>
          <table:table-cell office:value-type="float" office:value="121067.7" table:style-name="ce5">
            <text:p>121067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26:0010116:1202</text:p>
          </table:table-cell>
          <table:covered-table-cell/>
          <table:table-cell office:value-type="float" office:value="100566.52" table:style-name="ce5">
            <text:p>100566,5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26:0010116:1198</text:p>
          </table:table-cell>
          <table:covered-table-cell/>
          <table:table-cell office:value-type="float" office:value="108068.3" table:style-name="ce5">
            <text:p>108068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26:0010116:1222</text:p>
          </table:table-cell>
          <table:covered-table-cell/>
          <table:table-cell office:value-type="float" office:value="96048.94" table:style-name="ce5">
            <text:p>96048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26:0010116:1205</text:p>
          </table:table-cell>
          <table:covered-table-cell/>
          <table:table-cell office:value-type="float" office:value="105881.01" table:style-name="ce5">
            <text:p>105881,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26:0010116:1220</text:p>
          </table:table-cell>
          <table:covered-table-cell/>
          <table:table-cell office:value-type="float" office:value="105063.82" table:style-name="ce5">
            <text:p>105063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26:0010112:472</text:p>
          </table:table-cell>
          <table:covered-table-cell/>
          <table:table-cell office:value-type="float" office:value="111748.7" table:style-name="ce5">
            <text:p>111748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26:0010116:1170</text:p>
          </table:table-cell>
          <table:covered-table-cell/>
          <table:table-cell office:value-type="float" office:value="92442.91" table:style-name="ce5">
            <text:p>92442,9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26:0010116:1133</text:p>
          </table:table-cell>
          <table:covered-table-cell/>
          <table:table-cell office:value-type="float" office:value="119195.5" table:style-name="ce5">
            <text:p>119195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26:0010116:1171</text:p>
          </table:table-cell>
          <table:covered-table-cell/>
          <table:table-cell office:value-type="float" office:value="113827.74" table:style-name="ce5">
            <text:p>113827,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26:0010116:1125</text:p>
          </table:table-cell>
          <table:covered-table-cell/>
          <table:table-cell office:value-type="float" office:value="116334.81" table:style-name="ce5">
            <text:p>116334,8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26:0010116:1174</text:p>
          </table:table-cell>
          <table:covered-table-cell/>
          <table:table-cell office:value-type="float" office:value="108068.3" table:style-name="ce5">
            <text:p>108068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26:0010112:674</text:p>
          </table:table-cell>
          <table:covered-table-cell/>
          <table:table-cell office:value-type="float" office:value="94028.43" table:style-name="ce5">
            <text:p>94028,4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26:0010112:670</text:p>
          </table:table-cell>
          <table:covered-table-cell/>
          <table:table-cell office:value-type="float" office:value="130641.27" table:style-name="ce5">
            <text:p>130641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26:0010116:1240</text:p>
          </table:table-cell>
          <table:covered-table-cell/>
          <table:table-cell office:value-type="float" office:value="100746.11" table:style-name="ce5">
            <text:p>100746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26:0010112:673</text:p>
          </table:table-cell>
          <table:covered-table-cell/>
          <table:table-cell office:value-type="float" office:value="104525.4" table:style-name="ce5">
            <text:p>104525,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26:0010116:1118</text:p>
          </table:table-cell>
          <table:covered-table-cell/>
          <table:table-cell office:value-type="float" office:value="118261.75" table:style-name="ce5">
            <text:p>118261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26:0010116:1136</text:p>
          </table:table-cell>
          <table:covered-table-cell/>
          <table:table-cell office:value-type="float" office:value="121382.82" table:style-name="ce5">
            <text:p>121382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26:0010116:1236</text:p>
          </table:table-cell>
          <table:covered-table-cell/>
          <table:table-cell office:value-type="float" office:value="113998.32" table:style-name="ce5">
            <text:p>113998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26:0010116:1141</text:p>
          </table:table-cell>
          <table:covered-table-cell/>
          <table:table-cell office:value-type="float" office:value="84043.11" table:style-name="ce5">
            <text:p>84043,1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26:0010116:1213</text:p>
          </table:table-cell>
          <table:covered-table-cell/>
          <table:table-cell office:value-type="float" office:value="126661.08" table:style-name="ce5">
            <text:p>126661,0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26:0010116:1087</text:p>
          </table:table-cell>
          <table:covered-table-cell/>
          <table:table-cell office:value-type="float" office:value="129353.84" table:style-name="ce5">
            <text:p>129353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26:0010116:1085</text:p>
          </table:table-cell>
          <table:covered-table-cell/>
          <table:table-cell office:value-type="float" office:value="108564.83" table:style-name="ce5">
            <text:p>108564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26:0010116:1089</text:p>
          </table:table-cell>
          <table:covered-table-cell/>
          <table:table-cell office:value-type="float" office:value="94205.25" table:style-name="ce5">
            <text:p>94205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26:0010216:548</text:p>
          </table:table-cell>
          <table:covered-table-cell/>
          <table:table-cell office:value-type="float" office:value="193617.93" table:style-name="ce5">
            <text:p>193617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26:0010116:1210</text:p>
          </table:table-cell>
          <table:covered-table-cell/>
          <table:table-cell office:value-type="float" office:value="105729.48" table:style-name="ce5">
            <text:p>105729,4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26:0010116:1194</text:p>
          </table:table-cell>
          <table:covered-table-cell/>
          <table:table-cell office:value-type="float" office:value="110672.3" table:style-name="ce5">
            <text:p>110672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26:0010112:800</text:p>
          </table:table-cell>
          <table:covered-table-cell/>
          <table:table-cell office:value-type="float" office:value="111748.7" table:style-name="ce5">
            <text:p>111748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26:0010112:793</text:p>
          </table:table-cell>
          <table:covered-table-cell/>
          <table:table-cell office:value-type="float" office:value="268525.86" table:style-name="ce5">
            <text:p>268525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26:0010116:1179</text:p>
          </table:table-cell>
          <table:covered-table-cell/>
          <table:table-cell office:value-type="float" office:value="111082.16" table:style-name="ce5">
            <text:p>111082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26:0010116:1184</text:p>
          </table:table-cell>
          <table:covered-table-cell/>
          <table:table-cell office:value-type="float" office:value="126380.16" table:style-name="ce5">
            <text:p>126380,1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26:0010116:1190</text:p>
          </table:table-cell>
          <table:covered-table-cell/>
          <table:table-cell office:value-type="float" office:value="119560.63" table:style-name="ce5">
            <text:p>119560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25:0021701:192</text:p>
          </table:table-cell>
          <table:covered-table-cell/>
          <table:table-cell office:value-type="float" office:value="129156.8" table:style-name="ce5">
            <text:p>129156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26:0000000:790</text:p>
          </table:table-cell>
          <table:covered-table-cell/>
          <table:table-cell office:value-type="float" office:value="109978.32" table:style-name="ce5">
            <text:p>109978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26:0000000:1619</text:p>
          </table:table-cell>
          <table:covered-table-cell/>
          <table:table-cell office:value-type="float" office:value="74693.02" table:style-name="ce5">
            <text:p>74693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26:0000000:1587</text:p>
          </table:table-cell>
          <table:covered-table-cell/>
          <table:table-cell office:value-type="float" office:value="71275.820000000007" table:style-name="ce5">
            <text:p>71275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26:0000000:309</text:p>
          </table:table-cell>
          <table:covered-table-cell/>
          <table:table-cell office:value-type="float" office:value="152989.82999999999" table:style-name="ce5">
            <text:p>152989,8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26:0000000:1597</text:p>
          </table:table-cell>
          <table:covered-table-cell/>
          <table:table-cell office:value-type="float" office:value="132081.19" table:style-name="ce5">
            <text:p>132081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26:0000000:297</text:p>
          </table:table-cell>
          <table:covered-table-cell/>
          <table:table-cell office:value-type="float" office:value="120246.7" table:style-name="ce5">
            <text:p>120246,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26:0000000:809</text:p>
          </table:table-cell>
          <table:covered-table-cell/>
          <table:table-cell office:value-type="float" office:value="1072201" table:style-name="ce5">
            <text:p>107220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26:0000000:1601</text:p>
          </table:table-cell>
          <table:covered-table-cell/>
          <table:table-cell office:value-type="float" office:value="65163" table:style-name="ce5">
            <text:p>651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25:0020412:111</text:p>
          </table:table-cell>
          <table:covered-table-cell/>
          <table:table-cell office:value-type="float" office:value="137736.56" table:style-name="ce5">
            <text:p>137736,5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25:0021105:1067</text:p>
          </table:table-cell>
          <table:covered-table-cell/>
          <table:table-cell office:value-type="float" office:value="112048.2" table:style-name="ce5">
            <text:p>112048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25:0020805:1452</text:p>
          </table:table-cell>
          <table:covered-table-cell/>
          <table:table-cell office:value-type="float" office:value="76344.73" table:style-name="ce5">
            <text:p>76344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25:0020805:1450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25:0020805:1644</text:p>
          </table:table-cell>
          <table:covered-table-cell/>
          <table:table-cell office:value-type="float" office:value="72933.19" table:style-name="ce5">
            <text:p>72933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25:0020805:1643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25:0020805:1642</text:p>
          </table:table-cell>
          <table:covered-table-cell/>
          <table:table-cell office:value-type="float" office:value="93426.75" table:style-name="ce5">
            <text:p>93426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26:0000000:313</text:p>
          </table:table-cell>
          <table:covered-table-cell/>
          <table:table-cell office:value-type="float" office:value="133211.93" table:style-name="ce5">
            <text:p>133211,9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26:0000000:1612</text:p>
          </table:table-cell>
          <table:covered-table-cell/>
          <table:table-cell office:value-type="float" office:value="87141.85" table:style-name="ce5">
            <text:p>87141,8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26:0000000:317</text:p>
          </table:table-cell>
          <table:covered-table-cell/>
          <table:table-cell office:value-type="float" office:value="143923.76999999999" table:style-name="ce5">
            <text:p>143923,7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25:0020511:326</text:p>
          </table:table-cell>
          <table:covered-table-cell/>
          <table:table-cell office:value-type="float" office:value="180956.73" table:style-name="ce5">
            <text:p>180956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25:0020805:1445</text:p>
          </table:table-cell>
          <table:covered-table-cell/>
          <table:table-cell office:value-type="float" office:value="75985.070000000007" table:style-name="ce5">
            <text:p>75985,0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25:0021105:1014</text:p>
          </table:table-cell>
          <table:covered-table-cell/>
          <table:table-cell office:value-type="float" office:value="115715.23" table:style-name="ce5">
            <text:p>115715,2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25:0021105:1016</text:p>
          </table:table-cell>
          <table:covered-table-cell/>
          <table:table-cell office:value-type="float" office:value="103084.34" table:style-name="ce5">
            <text:p>103084,3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25:0020805:1684</text:p>
          </table:table-cell>
          <table:covered-table-cell/>
          <table:table-cell office:value-type="float" office:value="75377.88" table:style-name="ce5">
            <text:p>75377,8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25:0020805:1646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25:0021105:1024</text:p>
          </table:table-cell>
          <table:covered-table-cell/>
          <table:table-cell office:value-type="float" office:value="85370.8" table:style-name="ce5">
            <text:p>85370,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25:0021105:1002</text:p>
          </table:table-cell>
          <table:covered-table-cell/>
          <table:table-cell office:value-type="float" office:value="73564.2" table:style-name="ce5">
            <text:p>73564,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25:0020805:1456</text:p>
          </table:table-cell>
          <table:covered-table-cell/>
          <table:table-cell office:value-type="float" office:value="92557.66" table:style-name="ce5">
            <text:p>92557,6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25:0021105:1080</text:p>
          </table:table-cell>
          <table:covered-table-cell/>
          <table:table-cell office:value-type="float" office:value="93713.04" table:style-name="ce5">
            <text:p>93713,0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26:0000000:1645</text:p>
          </table:table-cell>
          <table:covered-table-cell/>
          <table:table-cell office:value-type="float" office:value="66466.259999999995" table:style-name="ce5">
            <text:p>66466,2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26:0010102:505</text:p>
          </table:table-cell>
          <table:covered-table-cell/>
          <table:table-cell office:value-type="float" office:value="80939.41" table:style-name="ce5">
            <text:p>80939,4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26:0010102:506</text:p>
          </table:table-cell>
          <table:covered-table-cell/>
          <table:table-cell office:value-type="float" office:value="2379401.8199999998" table:style-name="ce5">
            <text:p>2379401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26:0010102:508</text:p>
          </table:table-cell>
          <table:covered-table-cell/>
          <table:table-cell office:value-type="float" office:value="93053.1" table:style-name="ce5">
            <text:p>93053,1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26:0000000:1585</text:p>
          </table:table-cell>
          <table:covered-table-cell/>
          <table:table-cell office:value-type="float" office:value="94738.57" table:style-name="ce5">
            <text:p>94738,5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26:0000000:298</text:p>
          </table:table-cell>
          <table:covered-table-cell/>
          <table:table-cell office:value-type="float" office:value="144168.75" table:style-name="ce5">
            <text:p>144168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26:0000000:813</text:p>
          </table:table-cell>
          <table:covered-table-cell/>
          <table:table-cell office:value-type="float" office:value="118261.75" table:style-name="ce5">
            <text:p>118261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26:0000000:315</text:p>
          </table:table-cell>
          <table:covered-table-cell/>
          <table:table-cell office:value-type="float" office:value="158656.12" table:style-name="ce5">
            <text:p>158656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25:0020805:1444</text:p>
          </table:table-cell>
          <table:covered-table-cell/>
          <table:table-cell office:value-type="float" office:value="68043.820000000007" table:style-name="ce5">
            <text:p>68043,8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25:0020805:1446</text:p>
          </table:table-cell>
          <table:covered-table-cell/>
          <table:table-cell office:value-type="float" office:value="76600.22" table:style-name="ce5">
            <text:p>76600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25:0020805:1448</text:p>
          </table:table-cell>
          <table:covered-table-cell/>
          <table:table-cell office:value-type="float" office:value="74155.539999999994" table:style-name="ce5">
            <text:p>74155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25:0020805:1648</text:p>
          </table:table-cell>
          <table:covered-table-cell/>
          <table:table-cell office:value-type="float" office:value="73748.09" table:style-name="ce5">
            <text:p>73748,0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25:0020805:1654</text:p>
          </table:table-cell>
          <table:covered-table-cell/>
          <table:table-cell office:value-type="float" office:value="85971.53" table:style-name="ce5">
            <text:p>85971,5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25:0020805:1856</text:p>
          </table:table-cell>
          <table:covered-table-cell/>
          <table:table-cell office:value-type="float" office:value="64376.78" table:style-name="ce5">
            <text:p>64376,7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25:0020805:1682</text:p>
          </table:table-cell>
          <table:covered-table-cell/>
          <table:table-cell office:value-type="float" office:value="94120.49" table:style-name="ce5">
            <text:p>94120,4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25:0021105:1046</text:p>
          </table:table-cell>
          <table:covered-table-cell/>
          <table:table-cell office:value-type="float" office:value="127938.67" table:style-name="ce5">
            <text:p>127938,6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25:0021105:1047</text:p>
          </table:table-cell>
          <table:covered-table-cell/>
          <table:table-cell office:value-type="float" office:value="99009.86" table:style-name="ce5">
            <text:p>99009,8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25:0021105:1066</text:p>
          </table:table-cell>
          <table:covered-table-cell/>
          <table:table-cell office:value-type="float" office:value="103899.24" table:style-name="ce5">
            <text:p>103899,2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25:0020805:1645</text:p>
          </table:table-cell>
          <table:covered-table-cell/>
          <table:table-cell office:value-type="float" office:value="87601.32" table:style-name="ce5">
            <text:p>87601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25:0021105:1071</text:p>
          </table:table-cell>
          <table:covered-table-cell/>
          <table:table-cell office:value-type="float" office:value="87601.32" table:style-name="ce5">
            <text:p>87601,3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25:0021105:1017</text:p>
          </table:table-cell>
          <table:covered-table-cell/>
          <table:table-cell office:value-type="float" office:value="125809.54" table:style-name="ce5">
            <text:p>125809,5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25:0021105:1078</text:p>
          </table:table-cell>
          <table:covered-table-cell/>
          <table:table-cell office:value-type="float" office:value="62746.99" table:style-name="ce5">
            <text:p>62746,9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25:0020805:1457</text:p>
          </table:table-cell>
          <table:covered-table-cell/>
          <table:table-cell office:value-type="float" office:value="93599.02" table:style-name="ce5">
            <text:p>93599,0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25:0020805:1897</text:p>
          </table:table-cell>
          <table:covered-table-cell/>
          <table:table-cell office:value-type="float" office:value="72607.19" table:style-name="ce5">
            <text:p>72607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25:0021105:1000</text:p>
          </table:table-cell>
          <table:covered-table-cell/>
          <table:table-cell office:value-type="float" office:value="107566.27" table:style-name="ce5">
            <text:p>107566,2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26:0000000:1602</text:p>
          </table:table-cell>
          <table:covered-table-cell/>
          <table:table-cell office:value-type="float" office:value="98733.96" table:style-name="ce5">
            <text:p>98733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26:0000000:795</text:p>
          </table:table-cell>
          <table:covered-table-cell/>
          <table:table-cell office:value-type="float" office:value="139517.35999999999" table:style-name="ce5">
            <text:p>139517,3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26:0000000:804</text:p>
          </table:table-cell>
          <table:covered-table-cell/>
          <table:table-cell office:value-type="float" office:value="176952.72" table:style-name="ce5">
            <text:p>176952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25:0020805:1447</text:p>
          </table:table-cell>
          <table:covered-table-cell/>
          <table:table-cell office:value-type="float" office:value="72933.19" table:style-name="ce5">
            <text:p>72933,1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25:0021105:1028</text:p>
          </table:table-cell>
          <table:covered-table-cell/>
          <table:table-cell office:value-type="float" office:value="115570.62" table:style-name="ce5">
            <text:p>115570,6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25:0020805:1453</text:p>
          </table:table-cell>
          <table:covered-table-cell/>
          <table:table-cell office:value-type="float" office:value="91774.73" table:style-name="ce5">
            <text:p>91774,7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25:0020805:1451</text:p>
          </table:table-cell>
          <table:covered-table-cell/>
          <table:table-cell office:value-type="float" office:value="106638.37" table:style-name="ce5">
            <text:p>106638,3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25:0021105:1023</text:p>
          </table:table-cell>
          <table:covered-table-cell/>
          <table:table-cell office:value-type="float" office:value="84749.18" table:style-name="ce5">
            <text:p>84749,18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25:0021105:1063</text:p>
          </table:table-cell>
          <table:covered-table-cell/>
          <table:table-cell office:value-type="float" office:value="111640.75" table:style-name="ce5">
            <text:p>111640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25:0020805:1455</text:p>
          </table:table-cell>
          <table:covered-table-cell/>
          <table:table-cell office:value-type="float" office:value="73003.22" table:style-name="ce5">
            <text:p>73003,2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25:0020805:1647</text:p>
          </table:table-cell>
          <table:covered-table-cell/>
          <table:table-cell office:value-type="float" office:value="83526.84" table:style-name="ce5">
            <text:p>83526,8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25:0021105:1011</text:p>
          </table:table-cell>
          <table:covered-table-cell/>
          <table:table-cell office:value-type="float" office:value="108381.17" table:style-name="ce5">
            <text:p>108381,17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25:0020805:1655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25:0020805:1454</text:p>
          </table:table-cell>
          <table:covered-table-cell/>
          <table:table-cell office:value-type="float" office:value="77415.12" table:style-name="ce5">
            <text:p>77415,1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25:0021105:1003</text:p>
          </table:table-cell>
          <table:covered-table-cell/>
          <table:table-cell office:value-type="float" office:value="134763.29999999999" table:style-name="ce5">
            <text:p>134763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25:0020805:1449</text:p>
          </table:table-cell>
          <table:covered-table-cell/>
          <table:table-cell office:value-type="float" office:value="111233.3" table:style-name="ce5">
            <text:p>111233,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25:0020805:1486</text:p>
          </table:table-cell>
          <table:covered-table-cell/>
          <table:table-cell office:value-type="float" office:value="73670.600000000006" table:style-name="ce5">
            <text:p>73670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10:1910202:862</text:p>
          </table:table-cell>
          <table:covered-table-cell/>
          <table:table-cell office:value-type="float" office:value="421844.74" table:style-name="ce5">
            <text:p>421844,7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10:1910104:1206</text:p>
          </table:table-cell>
          <table:covered-table-cell/>
          <table:table-cell office:value-type="float" office:value="108215.94" table:style-name="ce5">
            <text:p>108215,94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25:0020805:1619</text:p>
          </table:table-cell>
          <table:covered-table-cell/>
          <table:table-cell office:value-type="float" office:value="110373.92" table:style-name="ce5">
            <text:p>110373,9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25:0020805:1620</text:p>
          </table:table-cell>
          <table:covered-table-cell/>
          <table:table-cell office:value-type="float" office:value="113415.72" table:style-name="ce5">
            <text:p>113415,72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25:0020805:1621</text:p>
          </table:table-cell>
          <table:covered-table-cell/>
          <table:table-cell office:value-type="float" office:value="82128.63" table:style-name="ce5">
            <text:p>82128,63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26:0010116:1233</text:p>
          </table:table-cell>
          <table:covered-table-cell/>
          <table:table-cell office:value-type="float" office:value="161772.25" table:style-name="ce5">
            <text:p>161772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26:0010416:947</text:p>
          </table:table-cell>
          <table:covered-table-cell/>
          <table:table-cell office:value-type="float" office:value="161772.25" table:style-name="ce5">
            <text:p>161772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26:0010432:343</text:p>
          </table:table-cell>
          <table:covered-table-cell/>
          <table:table-cell office:value-type="float" office:value="161772.25" table:style-name="ce5">
            <text:p>161772,2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26:0010116:1109</text:p>
          </table:table-cell>
          <table:covered-table-cell/>
          <table:table-cell office:value-type="float" office:value="159220.96" table:style-name="ce5">
            <text:p>159220,9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26:0010116:1114</text:p>
          </table:table-cell>
          <table:covered-table-cell/>
          <table:table-cell office:value-type="float" office:value="149191.75" table:style-name="ce5">
            <text:p>149191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26:0010220:1255</text:p>
          </table:table-cell>
          <table:covered-table-cell/>
          <table:table-cell office:value-type="float" office:value="200597.59" table:style-name="ce5">
            <text:p>200597,59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26:0010112:680</text:p>
          </table:table-cell>
          <table:covered-table-cell/>
          <table:table-cell office:value-type="float" office:value="144168.75" table:style-name="ce5">
            <text:p>144168,75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26:0010435:307</text:p>
          </table:table-cell>
          <table:covered-table-cell/>
          <table:table-cell office:value-type="float" office:value="179765.6" table:style-name="ce5">
            <text:p>179765,6</text:p>
          </table:table-cell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2750101:32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7:0010416:40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502:2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6:0010204:43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40408:352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149: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30411:12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4:0780101:3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40311:21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0616: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1:0970202:2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2510101:12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2020101:7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2020101:122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4:04401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780101:5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0021501:4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6:0390101: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6:02401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7:0040401:3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1660101:27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4:0610101:64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1660101:27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1780101:6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1:1400204:6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000000:62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60101:214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305:148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407:9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609:16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1:0010305:24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20701:11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2790101:18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504:4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7:0050142:8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422:1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40305:51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40303:25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1:0010234: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0701:118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1:0010305:24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7:0010123: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0030801:129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40305:13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20539:4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31019:24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0:0850101:3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030801:21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603:3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40233:2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40233:2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608:10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0205:23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1104:39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5:0030403:3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1:026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1:1640201:1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1:1640201:1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4:0000000:124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2750101:84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312:3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410:4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0:0200101: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40305:121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320:3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40305:18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7:0020403:383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40305:21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4:0070101: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1104:29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704:132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703:6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308:33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605:78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1660101:29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40305:179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0:0210101:33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104:330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1104:330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1104:33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1104:33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1104:33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1104:33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1104:33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1104:33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1104:33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1104:33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1104:36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1104:366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1104:36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1104:36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1104:36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1104:36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1104:366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1104:366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1104:36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1104:36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1104:36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1104:36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1104:36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1104:36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104:36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1104:36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1104:367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1104:36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1104:36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1104:36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1104:36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4:36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1104:368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1104:368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1104:368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1104:368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1104:36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1104:368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1104:368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1104:36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1104:36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1104:369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1104:369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1104:36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104:369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1104:369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1104:36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104:369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104:369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104:36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1104:36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1104:370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1104:370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104:37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104:37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104:37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1104:37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104:37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1104:37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1104:394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1104:39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1104:39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1104:39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1104:39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104:40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1104:41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104:41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1104:41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1104:41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1104:41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1104:41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1104:41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1104:411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1104:41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1104:42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1104:43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1104:43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1104:441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1104:443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608:21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608:29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608:29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608:300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608:300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608:30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608:30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608:301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608:302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608:303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608:303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608:303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608:303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608:30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608:304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608:304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608:304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608:304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608:304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608:30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608:304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608:30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608:304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608:304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608:30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608:30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608:30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608:30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608:30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608:305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608:30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608:30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608:30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608:30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608:306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608:30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608:30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608:30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608:30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608:306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608:306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608:31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608:31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608:31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608:31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608:31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608:31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608:317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608:31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608:31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608:31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08:31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608:31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608:318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608:318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08:318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608:318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608:31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608:318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608:318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608:31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8:31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08:319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608:319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608:31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608:319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608:319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608:31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608:319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8:319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8:31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8:31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8:320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8:32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8:32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8:32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8:32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8:32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8:32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8:321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8:32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8:321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8:321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8:321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8:321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8:32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8:321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8:321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8:321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8:322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8:322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8:322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8:322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8:322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608:322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8:322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608:322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608:322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608:322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08:323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08:323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08:323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08:323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08:32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8:323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608:323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08:323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08:323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08:32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8:324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08:324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08:324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08:324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08:324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08:32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8:324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08:32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08:324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08:32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08:32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08:32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08:32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08:32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08:325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608:32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608:32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608:32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8:32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8:32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608:328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608:33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08:33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608:33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08:33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8:33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608:337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608:33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608:33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608:33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608:338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608:338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608:33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608:33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608:3390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08:3391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08:33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08:339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08:339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08:33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08:3396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08:339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608:33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608:33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608:34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608:34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608:3544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608:35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608:35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11:0970202:2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14:0610101:5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6:0010417:14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6:0010417:1523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6:0010115:2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221: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221: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221: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6:0010112:7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6:0010116:12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6:0010106:187</text:p>
          </table:table-cell>
          <table:covered-table-cell table:number-columns-repeated="2"/>
          <table:table-cell office:value-type="string" table:number-columns-spanned="2" table:number-rows-spanned="1" table:style-name="ce9">
            <text:p>13.02.2026</text:p>
          </table:table-cell>
          <table:covered-table-cell/>
          <table:table-cell office:value-type="string" table:style-name="ce5">
            <text:p>11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D509943B8D3BEE096708BE3AE7F20DE85A65EFC3A47784819007CD2BDAE97C906C4711843E90B38D9AF16BF23C5037A3E8C6025D50535E72EBCF86AF6F7837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0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20T09:12:37Z</meta:creation-date>
    <dc:date>2026-02-26T09:25:51Z</dc:date>
    <meta:editing-cycles>1</meta:editing-cycles>
    <meta:editing-duration>PT51S</meta:editing-duration>
    <meta:user-defined meta:name="AppVersion">3.1</meta:user-defined>
  </office:meta>
</office:document-meta>
</file>