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63</text:p>
          </table:table-cell>
          <table:table-cell table:number-columns-repeated="4" table:style-name="ce2"/>
          <table:table-cell office:value-type="string" table:style-name="ce5">
            <text:p>2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7">
            <text:p>4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" table:style-name="ce8">
            <text:p>98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4:0050301:1023</text:p>
          </table:table-cell>
          <table:covered-table-cell/>
          <table:table-cell office:value-type="float" office:value="73054" table:style-name="ce7">
            <text:p>7305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5:0010301:25</text:p>
          </table:table-cell>
          <table:covered-table-cell/>
          <table:table-cell office:value-type="float" office:value="186201.82" table:style-name="ce7">
            <text:p>186201,8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7:0050108:5</text:p>
          </table:table-cell>
          <table:covered-table-cell/>
          <table:table-cell office:value-type="float" office:value="325038" table:style-name="ce7">
            <text:p>32503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9:0000000:128</text:p>
          </table:table-cell>
          <table:covered-table-cell/>
          <table:table-cell office:value-type="float" office:value="55010.04" table:style-name="ce7">
            <text:p>55010,0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9:0000000:156</text:p>
          </table:table-cell>
          <table:covered-table-cell/>
          <table:table-cell office:value-type="float" office:value="492.36" table:style-name="ce7">
            <text:p>492,3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9:1100101:299</text:p>
          </table:table-cell>
          <table:covered-table-cell/>
          <table:table-cell office:value-type="float" office:value="1598.4" table:style-name="ce7">
            <text:p>1598,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1100101:300</text:p>
          </table:table-cell>
          <table:covered-table-cell/>
          <table:table-cell office:value-type="float" office:value="680.8" table:style-name="ce7">
            <text:p>680,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12401:1204</text:p>
          </table:table-cell>
          <table:covered-table-cell/>
          <table:table-cell office:value-type="float" office:value="69465.899999999994" table:style-name="ce7">
            <text:p>69465,9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20401:256</text:p>
          </table:table-cell>
          <table:covered-table-cell/>
          <table:table-cell office:value-type="float" office:value="162163.48000000001" table:style-name="ce7">
            <text:p>162163,4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53501:113</text:p>
          </table:table-cell>
          <table:covered-table-cell/>
          <table:table-cell office:value-type="float" office:value="419304" table:style-name="ce7">
            <text:p>41930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940101:3084</text:p>
          </table:table-cell>
          <table:covered-table-cell/>
          <table:table-cell office:value-type="float" office:value="899547.48" table:style-name="ce7">
            <text:p>899547,4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940101:3085</text:p>
          </table:table-cell>
          <table:covered-table-cell/>
          <table:table-cell office:value-type="float" office:value="498033.33" table:style-name="ce7">
            <text:p>498033,3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1600101:306</text:p>
          </table:table-cell>
          <table:covered-table-cell/>
          <table:table-cell office:value-type="float" office:value="310836.8" table:style-name="ce7">
            <text:p>310836,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1660101:3018</text:p>
          </table:table-cell>
          <table:covered-table-cell/>
          <table:table-cell office:value-type="float" office:value="431019" table:style-name="ce7">
            <text:p>431019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2020101:1687</text:p>
          </table:table-cell>
          <table:covered-table-cell/>
          <table:table-cell office:value-type="float" office:value="587138.74" table:style-name="ce7">
            <text:p>587138,7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2040101:301</text:p>
          </table:table-cell>
          <table:covered-table-cell/>
          <table:table-cell office:value-type="float" office:value="438768" table:style-name="ce7">
            <text:p>43876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2150101:975</text:p>
          </table:table-cell>
          <table:covered-table-cell/>
          <table:table-cell office:value-type="float" office:value="203794.01" table:style-name="ce7">
            <text:p>203794,0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2200201:849</text:p>
          </table:table-cell>
          <table:covered-table-cell/>
          <table:table-cell office:value-type="float" office:value="6427.2" table:style-name="ce7">
            <text:p>6427,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2490101:1915</text:p>
          </table:table-cell>
          <table:covered-table-cell/>
          <table:table-cell office:value-type="float" office:value="1688.12" table:style-name="ce7">
            <text:p>1688,1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1:0970202:174</text:p>
          </table:table-cell>
          <table:covered-table-cell/>
          <table:table-cell office:value-type="float" office:value="139581" table:style-name="ce7">
            <text:p>13958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1:1630102:345</text:p>
          </table:table-cell>
          <table:covered-table-cell/>
          <table:table-cell office:value-type="float" office:value="152724" table:style-name="ce7">
            <text:p>15272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3:0410101:603</text:p>
          </table:table-cell>
          <table:covered-table-cell/>
          <table:table-cell office:value-type="float" office:value="54200" table:style-name="ce7">
            <text:p>542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3:0810101:1206</text:p>
          </table:table-cell>
          <table:covered-table-cell/>
          <table:table-cell office:value-type="float" office:value="221914.65" table:style-name="ce7">
            <text:p>221914,6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4:0340101:568</text:p>
          </table:table-cell>
          <table:covered-table-cell/>
          <table:table-cell office:value-type="float" office:value="227998.8" table:style-name="ce7">
            <text:p>227998,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4:0340101:569</text:p>
          </table:table-cell>
          <table:covered-table-cell/>
          <table:table-cell office:value-type="float" office:value="213512.5" table:style-name="ce7">
            <text:p>213512,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4:0610101:92</text:p>
          </table:table-cell>
          <table:covered-table-cell/>
          <table:table-cell office:value-type="float" office:value="48917.33" table:style-name="ce7">
            <text:p>48917,3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8:0070304:5</text:p>
          </table:table-cell>
          <table:covered-table-cell/>
          <table:table-cell office:value-type="float" office:value="211603.76" table:style-name="ce7">
            <text:p>211603,7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20:0070101:616</text:p>
          </table:table-cell>
          <table:covered-table-cell/>
          <table:table-cell office:value-type="float" office:value="526220" table:style-name="ce7">
            <text:p>5262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0:0070101:617</text:p>
          </table:table-cell>
          <table:covered-table-cell/>
          <table:table-cell office:value-type="float" office:value="1578660" table:style-name="ce7">
            <text:p>15786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0:0070101:69</text:p>
          </table:table-cell>
          <table:covered-table-cell/>
          <table:table-cell office:value-type="float" office:value="5712035.6799999997" table:style-name="ce7">
            <text:p>5712035,6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2:0040303:1422</text:p>
          </table:table-cell>
          <table:covered-table-cell/>
          <table:table-cell office:value-type="float" office:value="117524.97" table:style-name="ce7">
            <text:p>117524,97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2:1050101:89</text:p>
          </table:table-cell>
          <table:covered-table-cell/>
          <table:table-cell office:value-type="float" office:value="199677.5" table:style-name="ce7">
            <text:p>199677,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4:0030201:389</text:p>
          </table:table-cell>
          <table:covered-table-cell/>
          <table:table-cell office:value-type="float" office:value="703490" table:style-name="ce7">
            <text:p>70349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4:0030201:390</text:p>
          </table:table-cell>
          <table:covered-table-cell/>
          <table:table-cell office:value-type="float" office:value="833260" table:style-name="ce7">
            <text:p>8332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5:0010154:2413</text:p>
          </table:table-cell>
          <table:covered-table-cell/>
          <table:table-cell office:value-type="float" office:value="68257.919999999998" table:style-name="ce7">
            <text:p>68257,9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10727:2040</text:p>
          </table:table-cell>
          <table:covered-table-cell/>
          <table:table-cell office:value-type="float" office:value="56113.56" table:style-name="ce7">
            <text:p>56113,5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20616:251</text:p>
          </table:table-cell>
          <table:covered-table-cell/>
          <table:table-cell office:value-type="float" office:value="820635.44" table:style-name="ce7">
            <text:p>820635,4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20616:252</text:p>
          </table:table-cell>
          <table:covered-table-cell/>
          <table:table-cell office:value-type="float" office:value="1630544.08" table:style-name="ce7">
            <text:p>1630544,0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20907:191</text:p>
          </table:table-cell>
          <table:covered-table-cell/>
          <table:table-cell office:value-type="float" office:value="282557.24" table:style-name="ce7">
            <text:p>282557,2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21004:620</text:p>
          </table:table-cell>
          <table:covered-table-cell/>
          <table:table-cell office:value-type="float" office:value="57445.18" table:style-name="ce7">
            <text:p>57445,1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30117:184</text:p>
          </table:table-cell>
          <table:covered-table-cell/>
          <table:table-cell office:value-type="float" office:value="683237.55" table:style-name="ce7">
            <text:p>683237,5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31203:216</text:p>
          </table:table-cell>
          <table:covered-table-cell/>
          <table:table-cell office:value-type="float" office:value="108367" table:style-name="ce7">
            <text:p>108367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40408:3652</text:p>
          </table:table-cell>
          <table:covered-table-cell/>
          <table:table-cell office:value-type="float" office:value="801999.88" table:style-name="ce7">
            <text:p>801999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40502:31</text:p>
          </table:table-cell>
          <table:covered-table-cell/>
          <table:table-cell office:value-type="float" office:value="603680.98" table:style-name="ce7">
            <text:p>603680,9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6:0010204:579</text:p>
          </table:table-cell>
          <table:covered-table-cell/>
          <table:table-cell office:value-type="float" office:value="672409.92" table:style-name="ce7">
            <text:p>672409,9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6:0010502:420</text:p>
          </table:table-cell>
          <table:covered-table-cell/>
          <table:table-cell office:value-type="float" office:value="413880" table:style-name="ce7">
            <text:p>4138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9">
            <text:p>57:27:0010216:229</text:p>
          </table:table-cell>
          <table:covered-table-cell/>
          <table:table-cell office:value-type="float" office:value="15527.38" table:style-name="ce8">
            <text:p>15527,3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8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00101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102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00103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1:00203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1:063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1:179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1:179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1:179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1:179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1:179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1:179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1:179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1:179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1:179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1:179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1:179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1:179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1:179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1:179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1:179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1:179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1:179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1:179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1:179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1:179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1:196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3:00201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3:052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4:04403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4:044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7:00404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8:00502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9:000000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0:00215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0:0030801:76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0:0040101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0:0050101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00601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043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055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086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17801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19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25101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1:14002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5:045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8:00701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0:001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2:07901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4:002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4:028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4:08201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5:00103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5:00105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107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107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107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5:00107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108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108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108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5:00108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5:00108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5:00108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5:001082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5:001082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1082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1082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25:002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25:002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25:00201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25:002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25:00201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25:002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25:00201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25:00201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25:00201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25:00201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25:002014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25:002014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25:002015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25:002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25:00202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25:00204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25:00208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25:0020805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25:00208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25:0021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25:00211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25:00217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25:00217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25:003105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25:00404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25:00404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26:00104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27:00104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27:00202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57:27:00204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8">
            <text:p>11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CD509943B8D3BEE096708BE3AE7F20DE85A65EFC3A47784819007CD2BDAE97C906C4711843E90B38D9AF16BF23C5037A3E8C6025D50535E72EBCF86AF6F78379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26T09:25:27Z</dc:date>
    <meta:editing-cycles>7</meta:editing-cycles>
    <meta:editing-duration>PT1584S</meta:editing-duration>
  </office:meta>
</office:document-meta>
</file>