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62</text:p>
          </table:table-cell>
          <table:table-cell table:number-columns-repeated="4" table:style-name="ce2"/>
          <table:table-cell office:value-type="string" table:style-name="ce3">
            <text:p>25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1" table:style-name="ce5">
            <text:p>134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0" table:style-name="ce5">
            <text:p>32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6:0000000:883</text:p>
          </table:table-cell>
          <table:covered-table-cell/>
          <table:table-cell office:value-type="float" office:value="250685.76" table:style-name="ce5">
            <text:p>250685,7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20506:379</text:p>
          </table:table-cell>
          <table:covered-table-cell/>
          <table:table-cell office:value-type="float" office:value="197651.52" table:style-name="ce5">
            <text:p>197651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20409:81</text:p>
          </table:table-cell>
          <table:covered-table-cell/>
          <table:table-cell office:value-type="float" office:value="307014.71000000002" table:style-name="ce5">
            <text:p>307014,7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6:0010111:103</text:p>
          </table:table-cell>
          <table:covered-table-cell/>
          <table:table-cell office:value-type="float" office:value="6739621.5800000001" table:style-name="ce5">
            <text:p>6739621,5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6:0010102:485</text:p>
          </table:table-cell>
          <table:covered-table-cell/>
          <table:table-cell office:value-type="float" office:value="9724081.6899999995" table:style-name="ce5">
            <text:p>9724081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6:0010102:491</text:p>
          </table:table-cell>
          <table:covered-table-cell/>
          <table:table-cell office:value-type="float" office:value="2495275.89" table:style-name="ce5">
            <text:p>2495275,8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6:0010101:198</text:p>
          </table:table-cell>
          <table:covered-table-cell/>
          <table:table-cell office:value-type="float" office:value="13554614.84" table:style-name="ce5">
            <text:p>13554614,8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20506:390</text:p>
          </table:table-cell>
          <table:covered-table-cell/>
          <table:table-cell office:value-type="float" office:value="10722777.6" table:style-name="ce5">
            <text:p>10722777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20536:208</text:p>
          </table:table-cell>
          <table:covered-table-cell/>
          <table:table-cell office:value-type="float" office:value="9720851.3399999999" table:style-name="ce5">
            <text:p>9720851,3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20409:88</text:p>
          </table:table-cell>
          <table:covered-table-cell/>
          <table:table-cell office:value-type="float" office:value="33278370.59" table:style-name="ce5">
            <text:p>33278370,5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20410:77</text:p>
          </table:table-cell>
          <table:covered-table-cell/>
          <table:table-cell office:value-type="float" office:value="6238161.75" table:style-name="ce5">
            <text:p>6238161,7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20314:512</text:p>
          </table:table-cell>
          <table:covered-table-cell/>
          <table:table-cell office:value-type="float" office:value="102948733.72" table:style-name="ce5">
            <text:p>102948733,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20402:236</text:p>
          </table:table-cell>
          <table:covered-table-cell/>
          <table:table-cell office:value-type="float" office:value="3346591.29" table:style-name="ce5">
            <text:p>3346591,2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20314:514</text:p>
          </table:table-cell>
          <table:covered-table-cell/>
          <table:table-cell office:value-type="float" office:value="2706417.04" table:style-name="ce5">
            <text:p>2706417,0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2:0790101:394</text:p>
          </table:table-cell>
          <table:covered-table-cell/>
          <table:table-cell office:value-type="float" office:value="2564704.73" table:style-name="ce5">
            <text:p>2564704,7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2:0300101:156</text:p>
          </table:table-cell>
          <table:covered-table-cell/>
          <table:table-cell office:value-type="float" office:value="4103571.06" table:style-name="ce5">
            <text:p>4103571,0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2:0800101:560</text:p>
          </table:table-cell>
          <table:covered-table-cell/>
          <table:table-cell office:value-type="float" office:value="1721666.94" table:style-name="ce5">
            <text:p>1721666,9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2:0790101:293</text:p>
          </table:table-cell>
          <table:covered-table-cell/>
          <table:table-cell office:value-type="float" office:value="1133988.93" table:style-name="ce5">
            <text:p>1133988,9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6:0010110:410</text:p>
          </table:table-cell>
          <table:covered-table-cell/>
          <table:table-cell office:value-type="float" office:value="507590.34" table:style-name="ce5">
            <text:p>507590,3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6:0010109:201</text:p>
          </table:table-cell>
          <table:covered-table-cell/>
          <table:table-cell office:value-type="float" office:value="605332.36" table:style-name="ce5">
            <text:p>605332,3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6:0010107:735</text:p>
          </table:table-cell>
          <table:covered-table-cell/>
          <table:table-cell office:value-type="float" office:value="1119112.04" table:style-name="ce5">
            <text:p>1119112,0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6:0010109:238</text:p>
          </table:table-cell>
          <table:covered-table-cell/>
          <table:table-cell office:value-type="float" office:value="736149.02" table:style-name="ce5">
            <text:p>736149,0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6:0010110:413</text:p>
          </table:table-cell>
          <table:covered-table-cell/>
          <table:table-cell office:value-type="float" office:value="583067.84" table:style-name="ce5">
            <text:p>583067,8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6:0010110:240</text:p>
          </table:table-cell>
          <table:covered-table-cell/>
          <table:table-cell office:value-type="float" office:value="958050.5" table:style-name="ce5">
            <text:p>958050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6:0010108:174</text:p>
          </table:table-cell>
          <table:covered-table-cell/>
          <table:table-cell office:value-type="float" office:value="826548.41" table:style-name="ce5">
            <text:p>826548,4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6:0010110:389</text:p>
          </table:table-cell>
          <table:covered-table-cell/>
          <table:table-cell office:value-type="float" office:value="1516372.52" table:style-name="ce5">
            <text:p>1516372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6:0010108:165</text:p>
          </table:table-cell>
          <table:covered-table-cell/>
          <table:table-cell office:value-type="float" office:value="445286.40000000002" table:style-name="ce5">
            <text:p>445286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6:0010109:235</text:p>
          </table:table-cell>
          <table:covered-table-cell/>
          <table:table-cell office:value-type="float" office:value="1083124.02" table:style-name="ce5">
            <text:p>1083124,0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6:0010110:228</text:p>
          </table:table-cell>
          <table:covered-table-cell/>
          <table:table-cell office:value-type="float" office:value="895499.62" table:style-name="ce5">
            <text:p>895499,6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6:0010108:190</text:p>
          </table:table-cell>
          <table:covered-table-cell/>
          <table:table-cell office:value-type="float" office:value="687841.53" table:style-name="ce5">
            <text:p>687841,5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6:0010110:310</text:p>
          </table:table-cell>
          <table:covered-table-cell/>
          <table:table-cell office:value-type="float" office:value="1582911.41" table:style-name="ce5">
            <text:p>1582911,4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6:0010113:211</text:p>
          </table:table-cell>
          <table:covered-table-cell/>
          <table:table-cell office:value-type="float" office:value="742672.57" table:style-name="ce5">
            <text:p>742672,5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6:0010110:291</text:p>
          </table:table-cell>
          <table:covered-table-cell/>
          <table:table-cell office:value-type="float" office:value="348495.65" table:style-name="ce5">
            <text:p>348495,6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6:0010108:147</text:p>
          </table:table-cell>
          <table:covered-table-cell/>
          <table:table-cell office:value-type="float" office:value="518634.69" table:style-name="ce5">
            <text:p>518634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6:0010107:222</text:p>
          </table:table-cell>
          <table:covered-table-cell/>
          <table:table-cell office:value-type="float" office:value="1161755.31" table:style-name="ce5">
            <text:p>1161755,3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6:0010109:179</text:p>
          </table:table-cell>
          <table:covered-table-cell/>
          <table:table-cell office:value-type="float" office:value="804962.63" table:style-name="ce5">
            <text:p>804962,6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6:0010110:235</text:p>
          </table:table-cell>
          <table:covered-table-cell/>
          <table:table-cell office:value-type="float" office:value="631882.97" table:style-name="ce5">
            <text:p>631882,9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6:0010109:226</text:p>
          </table:table-cell>
          <table:covered-table-cell/>
          <table:table-cell office:value-type="float" office:value="700794.5" table:style-name="ce5">
            <text:p>700794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6:0010112:399</text:p>
          </table:table-cell>
          <table:covered-table-cell/>
          <table:table-cell office:value-type="float" office:value="1289696.3400000001" table:style-name="ce5">
            <text:p>1289696,3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6:0010110:305</text:p>
          </table:table-cell>
          <table:covered-table-cell/>
          <table:table-cell office:value-type="float" office:value="683097.52" table:style-name="ce5">
            <text:p>683097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6:0010109:154</text:p>
          </table:table-cell>
          <table:covered-table-cell/>
          <table:table-cell office:value-type="float" office:value="542596.56999999995" table:style-name="ce5">
            <text:p>542596,5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6:0010110:327</text:p>
          </table:table-cell>
          <table:covered-table-cell/>
          <table:table-cell office:value-type="float" office:value="1129221.77" table:style-name="ce5">
            <text:p>1129221,7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6:0010108:189</text:p>
          </table:table-cell>
          <table:covered-table-cell/>
          <table:table-cell office:value-type="float" office:value="531942.5" table:style-name="ce5">
            <text:p>531942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6:0010107:211</text:p>
          </table:table-cell>
          <table:covered-table-cell/>
          <table:table-cell office:value-type="float" office:value="1560833.28" table:style-name="ce5">
            <text:p>1560833,2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6:0010110:280</text:p>
          </table:table-cell>
          <table:covered-table-cell/>
          <table:table-cell office:value-type="float" office:value="961807.44" table:style-name="ce5">
            <text:p>961807,4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6:0010112:1165</text:p>
          </table:table-cell>
          <table:covered-table-cell/>
          <table:table-cell office:value-type="float" office:value="473953.57" table:style-name="ce5">
            <text:p>473953,5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6:0010111:256</text:p>
          </table:table-cell>
          <table:covered-table-cell/>
          <table:table-cell office:value-type="float" office:value="568470.74" table:style-name="ce5">
            <text:p>568470,7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6:0010113:147</text:p>
          </table:table-cell>
          <table:covered-table-cell/>
          <table:table-cell office:value-type="float" office:value="2339794.67" table:style-name="ce5">
            <text:p>2339794,6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6:0010109:153</text:p>
          </table:table-cell>
          <table:covered-table-cell/>
          <table:table-cell office:value-type="float" office:value="1430408.53" table:style-name="ce5">
            <text:p>1430408,5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6:0010107:203</text:p>
          </table:table-cell>
          <table:covered-table-cell/>
          <table:table-cell office:value-type="float" office:value="1202052.8899999999" table:style-name="ce5">
            <text:p>1202052,8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6:0010107:212</text:p>
          </table:table-cell>
          <table:covered-table-cell/>
          <table:table-cell office:value-type="float" office:value="1636146.26" table:style-name="ce5">
            <text:p>1636146,2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6:0010111:270</text:p>
          </table:table-cell>
          <table:covered-table-cell/>
          <table:table-cell office:value-type="float" office:value="1135970.6000000001" table:style-name="ce5">
            <text:p>1135970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6:0010111:276</text:p>
          </table:table-cell>
          <table:covered-table-cell/>
          <table:table-cell office:value-type="float" office:value="1445696.89" table:style-name="ce5">
            <text:p>1445696,8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6:0010111:435</text:p>
          </table:table-cell>
          <table:covered-table-cell/>
          <table:table-cell office:value-type="float" office:value="395433.88" table:style-name="ce5">
            <text:p>395433,8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6:0010110:387</text:p>
          </table:table-cell>
          <table:covered-table-cell/>
          <table:table-cell office:value-type="float" office:value="337960.96000000002" table:style-name="ce5">
            <text:p>337960,9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6:0010111:436</text:p>
          </table:table-cell>
          <table:covered-table-cell/>
          <table:table-cell office:value-type="float" office:value="463081.28" table:style-name="ce5">
            <text:p>463081,2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6:0010110:289</text:p>
          </table:table-cell>
          <table:covered-table-cell/>
          <table:table-cell office:value-type="float" office:value="800358.91" table:style-name="ce5">
            <text:p>800358,9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6:0010110:292</text:p>
          </table:table-cell>
          <table:covered-table-cell/>
          <table:table-cell office:value-type="float" office:value="165334" table:style-name="ce5">
            <text:p>16533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6:0010111:246</text:p>
          </table:table-cell>
          <table:covered-table-cell/>
          <table:table-cell office:value-type="float" office:value="1029035.9" table:style-name="ce5">
            <text:p>1029035,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6:0010112:657</text:p>
          </table:table-cell>
          <table:covered-table-cell/>
          <table:table-cell office:value-type="float" office:value="1860892.14" table:style-name="ce5">
            <text:p>1860892,1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6:0010110:363</text:p>
          </table:table-cell>
          <table:covered-table-cell/>
          <table:table-cell office:value-type="float" office:value="895423.54" table:style-name="ce5">
            <text:p>895423,5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6:0010107:188</text:p>
          </table:table-cell>
          <table:covered-table-cell/>
          <table:table-cell office:value-type="float" office:value="636237.32999999996" table:style-name="ce5">
            <text:p>636237,3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6:0010112:396</text:p>
          </table:table-cell>
          <table:covered-table-cell/>
          <table:table-cell office:value-type="float" office:value="1238698.1200000001" table:style-name="ce5">
            <text:p>1238698,1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6:0010110:297</text:p>
          </table:table-cell>
          <table:covered-table-cell/>
          <table:table-cell office:value-type="float" office:value="534986.52" table:style-name="ce5">
            <text:p>534986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6:0010113:213</text:p>
          </table:table-cell>
          <table:covered-table-cell/>
          <table:table-cell office:value-type="float" office:value="477826.56" table:style-name="ce5">
            <text:p>477826,5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6:0010112:661</text:p>
          </table:table-cell>
          <table:covered-table-cell/>
          <table:table-cell office:value-type="float" office:value="889543.76" table:style-name="ce5">
            <text:p>889543,7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6:0010110:306</text:p>
          </table:table-cell>
          <table:covered-table-cell/>
          <table:table-cell office:value-type="float" office:value="390654.75" table:style-name="ce5">
            <text:p>390654,7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6:0010109:177</text:p>
          </table:table-cell>
          <table:covered-table-cell/>
          <table:table-cell office:value-type="float" office:value="463795.88" table:style-name="ce5">
            <text:p>463795,8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6:0010110:326</text:p>
          </table:table-cell>
          <table:covered-table-cell/>
          <table:table-cell office:value-type="float" office:value="1715248.75" table:style-name="ce5">
            <text:p>1715248,7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6:0010110:616</text:p>
          </table:table-cell>
          <table:covered-table-cell/>
          <table:table-cell office:value-type="float" office:value="228519.73" table:style-name="ce5">
            <text:p>228519,7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6:0010112:419</text:p>
          </table:table-cell>
          <table:covered-table-cell/>
          <table:table-cell office:value-type="float" office:value="710945" table:style-name="ce5">
            <text:p>71094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6:0010110:318</text:p>
          </table:table-cell>
          <table:covered-table-cell/>
          <table:table-cell office:value-type="float" office:value="393439.59" table:style-name="ce5">
            <text:p>393439,5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6:0010109:170</text:p>
          </table:table-cell>
          <table:covered-table-cell/>
          <table:table-cell office:value-type="float" office:value="819648.79" table:style-name="ce5">
            <text:p>819648,7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6:0010113:227</text:p>
          </table:table-cell>
          <table:covered-table-cell/>
          <table:table-cell office:value-type="float" office:value="944405.25" table:style-name="ce5">
            <text:p>944405,2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6:0010112:427</text:p>
          </table:table-cell>
          <table:covered-table-cell/>
          <table:table-cell office:value-type="float" office:value="932261.98" table:style-name="ce5">
            <text:p>932261,9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6:0010110:442</text:p>
          </table:table-cell>
          <table:covered-table-cell/>
          <table:table-cell office:value-type="float" office:value="454319.99" table:style-name="ce5">
            <text:p>454319,9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6:0010108:180</text:p>
          </table:table-cell>
          <table:covered-table-cell/>
          <table:table-cell office:value-type="float" office:value="407192.16" table:style-name="ce5">
            <text:p>407192,1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6:0010110:467</text:p>
          </table:table-cell>
          <table:covered-table-cell/>
          <table:table-cell office:value-type="float" office:value="981182.79" table:style-name="ce5">
            <text:p>981182,7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6:0010109:274</text:p>
          </table:table-cell>
          <table:covered-table-cell/>
          <table:table-cell office:value-type="float" office:value="753713.04" table:style-name="ce5">
            <text:p>753713,0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6:0010109:192</text:p>
          </table:table-cell>
          <table:covered-table-cell/>
          <table:table-cell office:value-type="float" office:value="2369820.13" table:style-name="ce5">
            <text:p>2369820,1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6:0010110:242</text:p>
          </table:table-cell>
          <table:covered-table-cell/>
          <table:table-cell office:value-type="float" office:value="1133237.8600000001" table:style-name="ce5">
            <text:p>1133237,8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6:0010108:171</text:p>
          </table:table-cell>
          <table:covered-table-cell/>
          <table:table-cell office:value-type="float" office:value="765751.74" table:style-name="ce5">
            <text:p>765751,7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6:0010110:301</text:p>
          </table:table-cell>
          <table:covered-table-cell/>
          <table:table-cell office:value-type="float" office:value="980346.55" table:style-name="ce5">
            <text:p>980346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6:0010109:227</text:p>
          </table:table-cell>
          <table:covered-table-cell/>
          <table:table-cell office:value-type="float" office:value="798628.38" table:style-name="ce5">
            <text:p>798628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6:0010110:388</text:p>
          </table:table-cell>
          <table:covered-table-cell/>
          <table:table-cell office:value-type="float" office:value="692508.04" table:style-name="ce5">
            <text:p>692508,0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6:0010109:182</text:p>
          </table:table-cell>
          <table:covered-table-cell/>
          <table:table-cell office:value-type="float" office:value="699111.08" table:style-name="ce5">
            <text:p>699111,0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6:0010109:228</text:p>
          </table:table-cell>
          <table:covered-table-cell/>
          <table:table-cell office:value-type="float" office:value="1078079.82" table:style-name="ce5">
            <text:p>1078079,8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6:0010110:394</text:p>
          </table:table-cell>
          <table:covered-table-cell/>
          <table:table-cell office:value-type="float" office:value="380776.96000000002" table:style-name="ce5">
            <text:p>380776,9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6:0010110:460</text:p>
          </table:table-cell>
          <table:covered-table-cell/>
          <table:table-cell office:value-type="float" office:value="816031.64" table:style-name="ce5">
            <text:p>816031,6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6:0010112:423</text:p>
          </table:table-cell>
          <table:covered-table-cell/>
          <table:table-cell office:value-type="float" office:value="614670.24" table:style-name="ce5">
            <text:p>614670,2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6:0010111:247</text:p>
          </table:table-cell>
          <table:covered-table-cell/>
          <table:table-cell office:value-type="float" office:value="2063162.19" table:style-name="ce5">
            <text:p>2063162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6:0010112:1160</text:p>
          </table:table-cell>
          <table:covered-table-cell/>
          <table:table-cell office:value-type="float" office:value="473940.52" table:style-name="ce5">
            <text:p>473940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6:0010109:173</text:p>
          </table:table-cell>
          <table:covered-table-cell/>
          <table:table-cell office:value-type="float" office:value="1088843.7" table:style-name="ce5">
            <text:p>1088843,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6:0010112:725</text:p>
          </table:table-cell>
          <table:covered-table-cell/>
          <table:table-cell office:value-type="float" office:value="899570.19" table:style-name="ce5">
            <text:p>899570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6:0010113:204</text:p>
          </table:table-cell>
          <table:covered-table-cell/>
          <table:table-cell office:value-type="float" office:value="475628.13" table:style-name="ce5">
            <text:p>475628,1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6:0010113:197</text:p>
          </table:table-cell>
          <table:covered-table-cell/>
          <table:table-cell office:value-type="float" office:value="764975.07" table:style-name="ce5">
            <text:p>764975,0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6:0010108:175</text:p>
          </table:table-cell>
          <table:covered-table-cell/>
          <table:table-cell office:value-type="float" office:value="222810.63" table:style-name="ce5">
            <text:p>222810,6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6:0010106:87</text:p>
          </table:table-cell>
          <table:covered-table-cell/>
          <table:table-cell office:value-type="float" office:value="1550726.08" table:style-name="ce5">
            <text:p>1550726,0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6:0010110:386</text:p>
          </table:table-cell>
          <table:covered-table-cell/>
          <table:table-cell office:value-type="float" office:value="407037.44" table:style-name="ce5">
            <text:p>407037,4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6:0010107:530</text:p>
          </table:table-cell>
          <table:covered-table-cell/>
          <table:table-cell office:value-type="float" office:value="992624.26" table:style-name="ce5">
            <text:p>992624,2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6:0010113:221</text:p>
          </table:table-cell>
          <table:covered-table-cell/>
          <table:table-cell office:value-type="float" office:value="1664946.97" table:style-name="ce5">
            <text:p>1664946,9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6:0010109:165</text:p>
          </table:table-cell>
          <table:covered-table-cell/>
          <table:table-cell office:value-type="float" office:value="927142.22" table:style-name="ce5">
            <text:p>927142,2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6:0010112:707</text:p>
          </table:table-cell>
          <table:covered-table-cell/>
          <table:table-cell office:value-type="float" office:value="198018.58" table:style-name="ce5">
            <text:p>198018,5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6:0010111:268</text:p>
          </table:table-cell>
          <table:covered-table-cell/>
          <table:table-cell office:value-type="float" office:value="342528" table:style-name="ce5">
            <text:p>34252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6:0010107:197</text:p>
          </table:table-cell>
          <table:covered-table-cell/>
          <table:table-cell office:value-type="float" office:value="595620.6" table:style-name="ce5">
            <text:p>595620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6:0010108:205</text:p>
          </table:table-cell>
          <table:covered-table-cell/>
          <table:table-cell office:value-type="float" office:value="487765.75" table:style-name="ce5">
            <text:p>487765,7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6:0010113:228</text:p>
          </table:table-cell>
          <table:covered-table-cell/>
          <table:table-cell office:value-type="float" office:value="159073.79" table:style-name="ce5">
            <text:p>159073,7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6:0010110:260</text:p>
          </table:table-cell>
          <table:covered-table-cell/>
          <table:table-cell office:value-type="float" office:value="739047.94" table:style-name="ce5">
            <text:p>739047,9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6:0010107:529</text:p>
          </table:table-cell>
          <table:covered-table-cell/>
          <table:table-cell office:value-type="float" office:value="868676.02" table:style-name="ce5">
            <text:p>868676,0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6:0010108:187</text:p>
          </table:table-cell>
          <table:covered-table-cell/>
          <table:table-cell office:value-type="float" office:value="715576.02" table:style-name="ce5">
            <text:p>715576,0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6:0010110:396</text:p>
          </table:table-cell>
          <table:covered-table-cell/>
          <table:table-cell office:value-type="float" office:value="339673.59999999998" table:style-name="ce5">
            <text:p>339673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6:0010110:385</text:p>
          </table:table-cell>
          <table:covered-table-cell/>
          <table:table-cell office:value-type="float" office:value="1194517.92" table:style-name="ce5">
            <text:p>1194517,9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6:0010108:166</text:p>
          </table:table-cell>
          <table:covered-table-cell/>
          <table:table-cell office:value-type="float" office:value="603670.06999999995" table:style-name="ce5">
            <text:p>603670,0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6:0010113:230</text:p>
          </table:table-cell>
          <table:covered-table-cell/>
          <table:table-cell office:value-type="float" office:value="605675.52000000002" table:style-name="ce5">
            <text:p>605675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6:0010110:409</text:p>
          </table:table-cell>
          <table:covered-table-cell/>
          <table:table-cell office:value-type="float" office:value="1014591.68" table:style-name="ce5">
            <text:p>1014591,6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6:0010110:374</text:p>
          </table:table-cell>
          <table:covered-table-cell/>
          <table:table-cell office:value-type="float" office:value="758572.81" table:style-name="ce5">
            <text:p>758572,8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6:0010110:395</text:p>
          </table:table-cell>
          <table:covered-table-cell/>
          <table:table-cell office:value-type="float" office:value="201212.42" table:style-name="ce5">
            <text:p>201212,4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6:0010110:250</text:p>
          </table:table-cell>
          <table:covered-table-cell/>
          <table:table-cell office:value-type="float" office:value="696907.4" table:style-name="ce5">
            <text:p>696907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6:0010111:137</text:p>
          </table:table-cell>
          <table:covered-table-cell/>
          <table:table-cell office:value-type="float" office:value="761202.75" table:style-name="ce5">
            <text:p>761202,7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6:0010110:604</text:p>
          </table:table-cell>
          <table:covered-table-cell/>
          <table:table-cell office:value-type="float" office:value="1219031.8700000001" table:style-name="ce5">
            <text:p>1219031,8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6:0010109:143</text:p>
          </table:table-cell>
          <table:covered-table-cell/>
          <table:table-cell office:value-type="float" office:value="540313.55000000005" table:style-name="ce5">
            <text:p>540313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26:0010113:214</text:p>
          </table:table-cell>
          <table:covered-table-cell/>
          <table:table-cell office:value-type="float" office:value="468692.47999999998" table:style-name="ce5">
            <text:p>468692,4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6:0010113:206</text:p>
          </table:table-cell>
          <table:covered-table-cell/>
          <table:table-cell office:value-type="float" office:value="557816.67000000004" table:style-name="ce5">
            <text:p>557816,6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6:0010113:168</text:p>
          </table:table-cell>
          <table:covered-table-cell/>
          <table:table-cell office:value-type="float" office:value="723691.43" table:style-name="ce5">
            <text:p>723691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6:0010112:449</text:p>
          </table:table-cell>
          <table:covered-table-cell/>
          <table:table-cell office:value-type="float" office:value="543184.05000000005" table:style-name="ce5">
            <text:p>543184,0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26:0010113:202</text:p>
          </table:table-cell>
          <table:covered-table-cell/>
          <table:table-cell office:value-type="float" office:value="228892.44" table:style-name="ce5">
            <text:p>228892,4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26:0010108:151</text:p>
          </table:table-cell>
          <table:covered-table-cell/>
          <table:table-cell office:value-type="float" office:value="1078433.42" table:style-name="ce5">
            <text:p>1078433,4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26:0010113:226</text:p>
          </table:table-cell>
          <table:covered-table-cell/>
          <table:table-cell office:value-type="float" office:value="499730.67" table:style-name="ce5">
            <text:p>499730,6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6:0010107:171</text:p>
          </table:table-cell>
          <table:covered-table-cell/>
          <table:table-cell office:value-type="float" office:value="612128.18999999994" table:style-name="ce5">
            <text:p>612128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6:0010110:613</text:p>
          </table:table-cell>
          <table:covered-table-cell/>
          <table:table-cell office:value-type="float" office:value="700833.24" table:style-name="ce5">
            <text:p>700833,2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6:0010108:118</text:p>
          </table:table-cell>
          <table:covered-table-cell/>
          <table:table-cell office:value-type="float" office:value="935613.45" table:style-name="ce5">
            <text:p>935613,4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26:0010113:167</text:p>
          </table:table-cell>
          <table:covered-table-cell/>
          <table:table-cell office:value-type="float" office:value="550952.15" table:style-name="ce5">
            <text:p>550952,1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6:0010108:173</text:p>
          </table:table-cell>
          <table:covered-table-cell/>
          <table:table-cell office:value-type="float" office:value="396761.59999999998" table:style-name="ce5">
            <text:p>396761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6:0010111:263</text:p>
          </table:table-cell>
          <table:covered-table-cell/>
          <table:table-cell office:value-type="float" office:value="388861.82" table:style-name="ce5">
            <text:p>388861,8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6:0010111:156</text:p>
          </table:table-cell>
          <table:covered-table-cell/>
          <table:table-cell office:value-type="float" office:value="1375381.34" table:style-name="ce5">
            <text:p>1375381,3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26:0010109:168</text:p>
          </table:table-cell>
          <table:covered-table-cell/>
          <table:table-cell office:value-type="float" office:value="830531.63" table:style-name="ce5">
            <text:p>830531,6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6:0010108:184</text:p>
          </table:table-cell>
          <table:covered-table-cell/>
          <table:table-cell office:value-type="float" office:value="370501.12" table:style-name="ce5">
            <text:p>370501,1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26:0010112:420</text:p>
          </table:table-cell>
          <table:covered-table-cell/>
          <table:table-cell office:value-type="float" office:value="655178.64" table:style-name="ce5">
            <text:p>655178,6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26:0010113:215</text:p>
          </table:table-cell>
          <table:covered-table-cell/>
          <table:table-cell office:value-type="float" office:value="379969.8" table:style-name="ce5">
            <text:p>379969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6:0010112:446</text:p>
          </table:table-cell>
          <table:covered-table-cell/>
          <table:table-cell office:value-type="float" office:value="723001.13" table:style-name="ce5">
            <text:p>723001,1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6:0010107:532</text:p>
          </table:table-cell>
          <table:covered-table-cell/>
          <table:table-cell office:value-type="float" office:value="351246.06" table:style-name="ce5">
            <text:p>351246,0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6:0010113:232</text:p>
          </table:table-cell>
          <table:covered-table-cell/>
          <table:table-cell office:value-type="float" office:value="905133.66" table:style-name="ce5">
            <text:p>905133,6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26:0010111:315</text:p>
          </table:table-cell>
          <table:covered-table-cell/>
          <table:table-cell office:value-type="float" office:value="548044.80000000005" table:style-name="ce5">
            <text:p>548044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6:0010109:142</text:p>
          </table:table-cell>
          <table:covered-table-cell/>
          <table:table-cell office:value-type="float" office:value="1068358.6200000001" table:style-name="ce5">
            <text:p>1068358,6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26:0010112:393</text:p>
          </table:table-cell>
          <table:covered-table-cell/>
          <table:table-cell office:value-type="float" office:value="681764.56" table:style-name="ce5">
            <text:p>681764,5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26:0010110:383</text:p>
          </table:table-cell>
          <table:covered-table-cell/>
          <table:table-cell office:value-type="float" office:value="600542.68999999994" table:style-name="ce5">
            <text:p>600542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26:0010111:95</text:p>
          </table:table-cell>
          <table:covered-table-cell/>
          <table:table-cell office:value-type="float" office:value="448231.95" table:style-name="ce5">
            <text:p>448231,9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26:0010112:392</text:p>
          </table:table-cell>
          <table:covered-table-cell/>
          <table:table-cell office:value-type="float" office:value="726088.89" table:style-name="ce5">
            <text:p>726088,8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26:0010113:170</text:p>
          </table:table-cell>
          <table:covered-table-cell/>
          <table:table-cell office:value-type="float" office:value="819203.78" table:style-name="ce5">
            <text:p>819203,7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26:0010113:203</text:p>
          </table:table-cell>
          <table:covered-table-cell/>
          <table:table-cell office:value-type="float" office:value="482604.81" table:style-name="ce5">
            <text:p>482604,8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26:0010111:454</text:p>
          </table:table-cell>
          <table:covered-table-cell/>
          <table:table-cell office:value-type="float" office:value="288660.31" table:style-name="ce5">
            <text:p>288660,3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26:0010109:240</text:p>
          </table:table-cell>
          <table:covered-table-cell/>
          <table:table-cell office:value-type="float" office:value="800830.32" table:style-name="ce5">
            <text:p>800830,3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26:0010109:247</text:p>
          </table:table-cell>
          <table:covered-table-cell/>
          <table:table-cell office:value-type="float" office:value="1837001.9" table:style-name="ce5">
            <text:p>1837001,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26:0010109:273</text:p>
          </table:table-cell>
          <table:covered-table-cell/>
          <table:table-cell office:value-type="float" office:value="1145928.93" table:style-name="ce5">
            <text:p>1145928,9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26:0010108:148</text:p>
          </table:table-cell>
          <table:covered-table-cell/>
          <table:table-cell office:value-type="float" office:value="498884.83" table:style-name="ce5">
            <text:p>498884,8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26:0010110:272</text:p>
          </table:table-cell>
          <table:covered-table-cell/>
          <table:table-cell office:value-type="float" office:value="667821" table:style-name="ce5">
            <text:p>66782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26:0010109:237</text:p>
          </table:table-cell>
          <table:covered-table-cell/>
          <table:table-cell office:value-type="float" office:value="420166.42" table:style-name="ce5">
            <text:p>420166,4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26:0010108:120</text:p>
          </table:table-cell>
          <table:covered-table-cell/>
          <table:table-cell office:value-type="float" office:value="1092113.83" table:style-name="ce5">
            <text:p>1092113,8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26:0010109:195</text:p>
          </table:table-cell>
          <table:covered-table-cell/>
          <table:table-cell office:value-type="float" office:value="1243482.3700000001" table:style-name="ce5">
            <text:p>1243482,3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6:0010110:412</text:p>
          </table:table-cell>
          <table:covered-table-cell/>
          <table:table-cell office:value-type="float" office:value="623025.39" table:style-name="ce5">
            <text:p>623025,3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26:0010109:229</text:p>
          </table:table-cell>
          <table:covered-table-cell/>
          <table:table-cell office:value-type="float" office:value="198684.64" table:style-name="ce5">
            <text:p>198684,6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26:0010110:257</text:p>
          </table:table-cell>
          <table:covered-table-cell/>
          <table:table-cell office:value-type="float" office:value="1121056.05" table:style-name="ce5">
            <text:p>1121056,0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26:0010110:607</text:p>
          </table:table-cell>
          <table:covered-table-cell/>
          <table:table-cell office:value-type="float" office:value="902530.5" table:style-name="ce5">
            <text:p>902530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26:0010111:266</text:p>
          </table:table-cell>
          <table:covered-table-cell/>
          <table:table-cell office:value-type="float" office:value="1379412.56" table:style-name="ce5">
            <text:p>1379412,5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26:0010113:223</text:p>
          </table:table-cell>
          <table:covered-table-cell/>
          <table:table-cell office:value-type="float" office:value="591390.77" table:style-name="ce5">
            <text:p>591390,7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26:0010110:276</text:p>
          </table:table-cell>
          <table:covered-table-cell/>
          <table:table-cell office:value-type="float" office:value="256161.27" table:style-name="ce5">
            <text:p>256161,2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26:0010108:194</text:p>
          </table:table-cell>
          <table:covered-table-cell/>
          <table:table-cell office:value-type="float" office:value="652184.71" table:style-name="ce5">
            <text:p>652184,7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26:0010107:174</text:p>
          </table:table-cell>
          <table:covered-table-cell/>
          <table:table-cell office:value-type="float" office:value="276029.73" table:style-name="ce5">
            <text:p>276029,7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26:0010110:479</text:p>
          </table:table-cell>
          <table:covered-table-cell/>
          <table:table-cell office:value-type="float" office:value="1051508.31" table:style-name="ce5">
            <text:p>1051508,3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26:0010110:619</text:p>
          </table:table-cell>
          <table:covered-table-cell/>
          <table:table-cell office:value-type="float" office:value="633271.25" table:style-name="ce5">
            <text:p>633271,2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26:0010110:361</text:p>
          </table:table-cell>
          <table:covered-table-cell/>
          <table:table-cell office:value-type="float" office:value="671996.97" table:style-name="ce5">
            <text:p>671996,9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26:0010110:330</text:p>
          </table:table-cell>
          <table:covered-table-cell/>
          <table:table-cell office:value-type="float" office:value="739371.3" table:style-name="ce5">
            <text:p>739371,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26:0010111:267</text:p>
          </table:table-cell>
          <table:covered-table-cell/>
          <table:table-cell office:value-type="float" office:value="565069.31000000006" table:style-name="ce5">
            <text:p>565069,3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26:0010113:224</text:p>
          </table:table-cell>
          <table:covered-table-cell/>
          <table:table-cell office:value-type="float" office:value="510541.4" table:style-name="ce5">
            <text:p>510541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26:0010107:184</text:p>
          </table:table-cell>
          <table:covered-table-cell/>
          <table:table-cell office:value-type="float" office:value="1198470.02" table:style-name="ce5">
            <text:p>1198470,0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26:0010111:140</text:p>
          </table:table-cell>
          <table:covered-table-cell/>
          <table:table-cell office:value-type="float" office:value="903516.08" table:style-name="ce5">
            <text:p>903516,0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26:0010112:705</text:p>
          </table:table-cell>
          <table:covered-table-cell/>
          <table:table-cell office:value-type="float" office:value="503187.78" table:style-name="ce5">
            <text:p>503187,7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26:0010113:174</text:p>
          </table:table-cell>
          <table:covered-table-cell/>
          <table:table-cell office:value-type="float" office:value="594090.81000000006" table:style-name="ce5">
            <text:p>594090,8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26:0010114:198</text:p>
          </table:table-cell>
          <table:covered-table-cell/>
          <table:table-cell office:value-type="float" office:value="1121056.05" table:style-name="ce5">
            <text:p>1121056,0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26:0010114:192</text:p>
          </table:table-cell>
          <table:covered-table-cell/>
          <table:table-cell office:value-type="float" office:value="1013919.97" table:style-name="ce5">
            <text:p>1013919,9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25:0021404:625</text:p>
          </table:table-cell>
          <table:covered-table-cell/>
          <table:table-cell office:value-type="float" office:value="271710.87" table:style-name="ce5">
            <text:p>271710,8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26:0010105:118</text:p>
          </table:table-cell>
          <table:covered-table-cell/>
          <table:table-cell office:value-type="float" office:value="1369846.96" table:style-name="ce5">
            <text:p>1369846,9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26:0010102:429</text:p>
          </table:table-cell>
          <table:covered-table-cell/>
          <table:table-cell office:value-type="float" office:value="482200.92" table:style-name="ce5">
            <text:p>482200,9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25:0021404:664</text:p>
          </table:table-cell>
          <table:covered-table-cell/>
          <table:table-cell office:value-type="float" office:value="662151.22" table:style-name="ce5">
            <text:p>662151,2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26:0010105:120</text:p>
          </table:table-cell>
          <table:covered-table-cell/>
          <table:table-cell office:value-type="float" office:value="1035623.13" table:style-name="ce5">
            <text:p>1035623,1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25:0021404:618</text:p>
          </table:table-cell>
          <table:covered-table-cell/>
          <table:table-cell office:value-type="float" office:value="469591.85" table:style-name="ce5">
            <text:p>469591,8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26:0010103:90</text:p>
          </table:table-cell>
          <table:covered-table-cell/>
          <table:table-cell office:value-type="float" office:value="422513.33" table:style-name="ce5">
            <text:p>422513,3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26:0010102:425</text:p>
          </table:table-cell>
          <table:covered-table-cell/>
          <table:table-cell office:value-type="float" office:value="1083086.96" table:style-name="ce5">
            <text:p>1083086,9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25:0021404:636</text:p>
          </table:table-cell>
          <table:covered-table-cell/>
          <table:table-cell office:value-type="float" office:value="262500.32" table:style-name="ce5">
            <text:p>262500,3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25:0021404:620</text:p>
          </table:table-cell>
          <table:covered-table-cell/>
          <table:table-cell office:value-type="float" office:value="300015.98" table:style-name="ce5">
            <text:p>300015,9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26:0010101:217</text:p>
          </table:table-cell>
          <table:covered-table-cell/>
          <table:table-cell office:value-type="float" office:value="1642126.68" table:style-name="ce5">
            <text:p>1642126,6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26:0010105:215</text:p>
          </table:table-cell>
          <table:covered-table-cell/>
          <table:table-cell office:value-type="float" office:value="304491.15000000002" table:style-name="ce5">
            <text:p>304491,1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26:0010105:200</text:p>
          </table:table-cell>
          <table:covered-table-cell/>
          <table:table-cell office:value-type="float" office:value="886559.52" table:style-name="ce5">
            <text:p>886559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26:0010106:178</text:p>
          </table:table-cell>
          <table:covered-table-cell/>
          <table:table-cell office:value-type="float" office:value="581561.89" table:style-name="ce5">
            <text:p>581561,8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26:0010103:86</text:p>
          </table:table-cell>
          <table:covered-table-cell/>
          <table:table-cell office:value-type="float" office:value="902983.51" table:style-name="ce5">
            <text:p>902983,5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26:0010103:74</text:p>
          </table:table-cell>
          <table:covered-table-cell/>
          <table:table-cell office:value-type="float" office:value="363761.33" table:style-name="ce5">
            <text:p>363761,3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26:0010103:93</text:p>
          </table:table-cell>
          <table:covered-table-cell/>
          <table:table-cell office:value-type="float" office:value="978215.33" table:style-name="ce5">
            <text:p>978215,3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26:0010106:131</text:p>
          </table:table-cell>
          <table:covered-table-cell/>
          <table:table-cell office:value-type="float" office:value="2236615.27" table:style-name="ce5">
            <text:p>2236615,2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26:0010102:206</text:p>
          </table:table-cell>
          <table:covered-table-cell/>
          <table:table-cell office:value-type="float" office:value="880458.31" table:style-name="ce5">
            <text:p>880458,3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26:0010104:310</text:p>
          </table:table-cell>
          <table:covered-table-cell/>
          <table:table-cell office:value-type="float" office:value="1414356.86" table:style-name="ce5">
            <text:p>1414356,8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25:0021404:609</text:p>
          </table:table-cell>
          <table:covered-table-cell/>
          <table:table-cell office:value-type="float" office:value="451304.53" table:style-name="ce5">
            <text:p>451304,5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26:0010103:87</text:p>
          </table:table-cell>
          <table:covered-table-cell/>
          <table:table-cell office:value-type="float" office:value="540109.31000000006" table:style-name="ce5">
            <text:p>540109,3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26:0010105:197</text:p>
          </table:table-cell>
          <table:covered-table-cell/>
          <table:table-cell office:value-type="float" office:value="1026551.98" table:style-name="ce5">
            <text:p>1026551,9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26:0010102:413</text:p>
          </table:table-cell>
          <table:covered-table-cell/>
          <table:table-cell office:value-type="float" office:value="5377734.9100000001" table:style-name="ce5">
            <text:p>5377734,9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26:0010103:82</text:p>
          </table:table-cell>
          <table:covered-table-cell/>
          <table:table-cell office:value-type="float" office:value="506941.44" table:style-name="ce5">
            <text:p>506941,4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26:0010105:237</text:p>
          </table:table-cell>
          <table:covered-table-cell/>
          <table:table-cell office:value-type="float" office:value="602529.02" table:style-name="ce5">
            <text:p>602529,0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26:0010102:187</text:p>
          </table:table-cell>
          <table:covered-table-cell/>
          <table:table-cell office:value-type="float" office:value="724652.7" table:style-name="ce5">
            <text:p>724652,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26:0010105:226</text:p>
          </table:table-cell>
          <table:covered-table-cell/>
          <table:table-cell office:value-type="float" office:value="1042685.6" table:style-name="ce5">
            <text:p>1042685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25:0020542:74</text:p>
          </table:table-cell>
          <table:covered-table-cell/>
          <table:table-cell office:value-type="float" office:value="1786231.48" table:style-name="ce5">
            <text:p>1786231,4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26:0010105:219</text:p>
          </table:table-cell>
          <table:covered-table-cell/>
          <table:table-cell office:value-type="float" office:value="776811.96" table:style-name="ce5">
            <text:p>776811,9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26:0010105:220</text:p>
          </table:table-cell>
          <table:covered-table-cell/>
          <table:table-cell office:value-type="float" office:value="820243.78" table:style-name="ce5">
            <text:p>820243,7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26:0010102:414</text:p>
          </table:table-cell>
          <table:covered-table-cell/>
          <table:table-cell office:value-type="float" office:value="439584.93" table:style-name="ce5">
            <text:p>439584,9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26:0010104:147</text:p>
          </table:table-cell>
          <table:covered-table-cell/>
          <table:table-cell office:value-type="float" office:value="598910.93999999994" table:style-name="ce5">
            <text:p>598910,9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26:0010105:233</text:p>
          </table:table-cell>
          <table:covered-table-cell/>
          <table:table-cell office:value-type="float" office:value="1172187.26" table:style-name="ce5">
            <text:p>1172187,2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25:0020542:127</text:p>
          </table:table-cell>
          <table:covered-table-cell/>
          <table:table-cell office:value-type="float" office:value="734850.86" table:style-name="ce5">
            <text:p>734850,8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26:0010102:428</text:p>
          </table:table-cell>
          <table:covered-table-cell/>
          <table:table-cell office:value-type="float" office:value="1267636.79" table:style-name="ce5">
            <text:p>1267636,7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25:0021404:616</text:p>
          </table:table-cell>
          <table:covered-table-cell/>
          <table:table-cell office:value-type="float" office:value="551288.93000000005" table:style-name="ce5">
            <text:p>551288,9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25:0021404:624</text:p>
          </table:table-cell>
          <table:covered-table-cell/>
          <table:table-cell office:value-type="float" office:value="300015.98" table:style-name="ce5">
            <text:p>300015,9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26:0010104:289</text:p>
          </table:table-cell>
          <table:covered-table-cell/>
          <table:table-cell office:value-type="float" office:value="956775.35" table:style-name="ce5">
            <text:p>956775,3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26:0010102:424</text:p>
          </table:table-cell>
          <table:covered-table-cell/>
          <table:table-cell office:value-type="float" office:value="2100035.54" table:style-name="ce5">
            <text:p>2100035,5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25:0021404:608</text:p>
          </table:table-cell>
          <table:covered-table-cell/>
          <table:table-cell office:value-type="float" office:value="304238.77" table:style-name="ce5">
            <text:p>304238,7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25:0021404:610</text:p>
          </table:table-cell>
          <table:covered-table-cell/>
          <table:table-cell office:value-type="float" office:value="230572.79" table:style-name="ce5">
            <text:p>230572,7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25:0021404:627</text:p>
          </table:table-cell>
          <table:covered-table-cell/>
          <table:table-cell office:value-type="float" office:value="345394.92" table:style-name="ce5">
            <text:p>345394,9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25:0021404:615</text:p>
          </table:table-cell>
          <table:covered-table-cell/>
          <table:table-cell office:value-type="float" office:value="372553.43" table:style-name="ce5">
            <text:p>372553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25:0021404:607</text:p>
          </table:table-cell>
          <table:covered-table-cell/>
          <table:table-cell office:value-type="float" office:value="1159990.47" table:style-name="ce5">
            <text:p>1159990,4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25:0021404:630</text:p>
          </table:table-cell>
          <table:covered-table-cell/>
          <table:table-cell office:value-type="float" office:value="211842.23" table:style-name="ce5">
            <text:p>211842,2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26:0010104:278</text:p>
          </table:table-cell>
          <table:covered-table-cell/>
          <table:table-cell office:value-type="float" office:value="1202353.8500000001" table:style-name="ce5">
            <text:p>1202353,8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26:0010106:177</text:p>
          </table:table-cell>
          <table:covered-table-cell/>
          <table:table-cell office:value-type="float" office:value="1304356.9099999999" table:style-name="ce5">
            <text:p>1304356,9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25:0021404:617</text:p>
          </table:table-cell>
          <table:covered-table-cell/>
          <table:table-cell office:value-type="float" office:value="814968.77" table:style-name="ce5">
            <text:p>814968,7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26:0010104:315</text:p>
          </table:table-cell>
          <table:covered-table-cell/>
          <table:table-cell office:value-type="float" office:value="816172.14" table:style-name="ce5">
            <text:p>816172,1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26:0010105:121</text:p>
          </table:table-cell>
          <table:covered-table-cell/>
          <table:table-cell office:value-type="float" office:value="1339993.3799999999" table:style-name="ce5">
            <text:p>1339993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26:0010104:308</text:p>
          </table:table-cell>
          <table:covered-table-cell/>
          <table:table-cell office:value-type="float" office:value="1331036.21" table:style-name="ce5">
            <text:p>1331036,2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26:0010105:243</text:p>
          </table:table-cell>
          <table:covered-table-cell/>
          <table:table-cell office:value-type="float" office:value="2315065.9500000002" table:style-name="ce5">
            <text:p>2315065,9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26:0010105:235</text:p>
          </table:table-cell>
          <table:covered-table-cell/>
          <table:table-cell office:value-type="float" office:value="517788.15999999997" table:style-name="ce5">
            <text:p>517788,1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26:0010105:383</text:p>
          </table:table-cell>
          <table:covered-table-cell/>
          <table:table-cell office:value-type="float" office:value="784128.64" table:style-name="ce5">
            <text:p>784128,6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26:0010101:195</text:p>
          </table:table-cell>
          <table:covered-table-cell/>
          <table:table-cell office:value-type="float" office:value="856162.5" table:style-name="ce5">
            <text:p>856162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26:0010101:209</text:p>
          </table:table-cell>
          <table:covered-table-cell/>
          <table:table-cell office:value-type="float" office:value="1639920.82" table:style-name="ce5">
            <text:p>1639920,8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26:0010106:354</text:p>
          </table:table-cell>
          <table:covered-table-cell/>
          <table:table-cell office:value-type="float" office:value="549866.18000000005" table:style-name="ce5">
            <text:p>549866,1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26:0010104:276</text:p>
          </table:table-cell>
          <table:covered-table-cell/>
          <table:table-cell office:value-type="float" office:value="285254.38" table:style-name="ce5">
            <text:p>285254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26:0010103:95</text:p>
          </table:table-cell>
          <table:covered-table-cell/>
          <table:table-cell office:value-type="float" office:value="2638823.7200000002" table:style-name="ce5">
            <text:p>2638823,7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26:0010101:101</text:p>
          </table:table-cell>
          <table:covered-table-cell/>
          <table:table-cell office:value-type="float" office:value="661453.85" table:style-name="ce5">
            <text:p>661453,8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26:0010101:212</text:p>
          </table:table-cell>
          <table:covered-table-cell/>
          <table:table-cell office:value-type="float" office:value="1082374.4099999999" table:style-name="ce5">
            <text:p>1082374,4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26:0010104:174</text:p>
          </table:table-cell>
          <table:covered-table-cell/>
          <table:table-cell office:value-type="float" office:value="1201004.58" table:style-name="ce5">
            <text:p>1201004,5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26:0010103:94</text:p>
          </table:table-cell>
          <table:covered-table-cell/>
          <table:table-cell office:value-type="float" office:value="483584.58" table:style-name="ce5">
            <text:p>483584,5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26:0010103:75</text:p>
          </table:table-cell>
          <table:covered-table-cell/>
          <table:table-cell office:value-type="float" office:value="879342.17" table:style-name="ce5">
            <text:p>879342,1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26:0010106:100</text:p>
          </table:table-cell>
          <table:covered-table-cell/>
          <table:table-cell office:value-type="float" office:value="911214.62" table:style-name="ce5">
            <text:p>911214,6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26:0010105:196</text:p>
          </table:table-cell>
          <table:covered-table-cell/>
          <table:table-cell office:value-type="float" office:value="587090.4" table:style-name="ce5">
            <text:p>587090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26:0010104:326</text:p>
          </table:table-cell>
          <table:covered-table-cell/>
          <table:table-cell office:value-type="float" office:value="1500575.73" table:style-name="ce5">
            <text:p>1500575,7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26:0010106:195</text:p>
          </table:table-cell>
          <table:covered-table-cell/>
          <table:table-cell office:value-type="float" office:value="515199.56" table:style-name="ce5">
            <text:p>515199,5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26:0010106:242</text:p>
          </table:table-cell>
          <table:covered-table-cell/>
          <table:table-cell office:value-type="float" office:value="721674.74" table:style-name="ce5">
            <text:p>721674,7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26:0010101:194</text:p>
          </table:table-cell>
          <table:covered-table-cell/>
          <table:table-cell office:value-type="float" office:value="1005275.48" table:style-name="ce5">
            <text:p>1005275,4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26:0010106:197</text:p>
          </table:table-cell>
          <table:covered-table-cell/>
          <table:table-cell office:value-type="float" office:value="366734.74" table:style-name="ce5">
            <text:p>366734,7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26:0010105:240</text:p>
          </table:table-cell>
          <table:covered-table-cell/>
          <table:table-cell office:value-type="float" office:value="598892.66" table:style-name="ce5">
            <text:p>598892,6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26:0010105:217</text:p>
          </table:table-cell>
          <table:covered-table-cell/>
          <table:table-cell office:value-type="float" office:value="1088967.01" table:style-name="ce5">
            <text:p>1088967,0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25:0021404:628</text:p>
          </table:table-cell>
          <table:covered-table-cell/>
          <table:table-cell office:value-type="float" office:value="155523.37" table:style-name="ce5">
            <text:p>155523,3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25:0021404:631</text:p>
          </table:table-cell>
          <table:covered-table-cell/>
          <table:table-cell office:value-type="float" office:value="1724564.39" table:style-name="ce5">
            <text:p>1724564,3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26:0010103:91</text:p>
          </table:table-cell>
          <table:covered-table-cell/>
          <table:table-cell office:value-type="float" office:value="882999.17" table:style-name="ce5">
            <text:p>882999,1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26:0010104:309</text:p>
          </table:table-cell>
          <table:covered-table-cell/>
          <table:table-cell office:value-type="float" office:value="1556577.74" table:style-name="ce5">
            <text:p>1556577,7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26:0010106:174</text:p>
          </table:table-cell>
          <table:covered-table-cell/>
          <table:table-cell office:value-type="float" office:value="383546.52" table:style-name="ce5">
            <text:p>383546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26:0000000:906</text:p>
          </table:table-cell>
          <table:covered-table-cell/>
          <table:table-cell office:value-type="float" office:value="616809.19999999995" table:style-name="ce5">
            <text:p>616809,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26:0010105:162</text:p>
          </table:table-cell>
          <table:covered-table-cell/>
          <table:table-cell office:value-type="float" office:value="1372239.21" table:style-name="ce5">
            <text:p>1372239,2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26:0010104:739</text:p>
          </table:table-cell>
          <table:covered-table-cell/>
          <table:table-cell office:value-type="float" office:value="829919.52" table:style-name="ce5">
            <text:p>829919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25:0020543:26</text:p>
          </table:table-cell>
          <table:covered-table-cell/>
          <table:table-cell office:value-type="float" office:value="201198.43" table:style-name="ce5">
            <text:p>201198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26:0010105:163</text:p>
          </table:table-cell>
          <table:covered-table-cell/>
          <table:table-cell office:value-type="float" office:value="1021963.58" table:style-name="ce5">
            <text:p>1021963,5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25:0020542:87</text:p>
          </table:table-cell>
          <table:covered-table-cell/>
          <table:table-cell office:value-type="float" office:value="1161156.98" table:style-name="ce5">
            <text:p>1161156,9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26:0010104:321</text:p>
          </table:table-cell>
          <table:covered-table-cell/>
          <table:table-cell office:value-type="float" office:value="1775852.23" table:style-name="ce5">
            <text:p>1775852,2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26:0010101:379</text:p>
          </table:table-cell>
          <table:covered-table-cell/>
          <table:table-cell office:value-type="float" office:value="236292.73" table:style-name="ce5">
            <text:p>236292,7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26:0010102:482</text:p>
          </table:table-cell>
          <table:covered-table-cell/>
          <table:table-cell office:value-type="float" office:value="402256.04" table:style-name="ce5">
            <text:p>402256,0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26:0010105:157</text:p>
          </table:table-cell>
          <table:covered-table-cell/>
          <table:table-cell office:value-type="float" office:value="1149635.6599999999" table:style-name="ce5">
            <text:p>1149635,6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26:0010104:323</text:p>
          </table:table-cell>
          <table:covered-table-cell/>
          <table:table-cell office:value-type="float" office:value="178754.84" table:style-name="ce5">
            <text:p>178754,8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26:0010104:328</text:p>
          </table:table-cell>
          <table:covered-table-cell/>
          <table:table-cell office:value-type="float" office:value="621448.31999999995" table:style-name="ce5">
            <text:p>621448,3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26:0010102:423</text:p>
          </table:table-cell>
          <table:covered-table-cell/>
          <table:table-cell office:value-type="float" office:value="258898.49" table:style-name="ce5">
            <text:p>258898,4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26:0010104:322</text:p>
          </table:table-cell>
          <table:covered-table-cell/>
          <table:table-cell office:value-type="float" office:value="700840.11" table:style-name="ce5">
            <text:p>700840,1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25:0021404:639</text:p>
          </table:table-cell>
          <table:covered-table-cell/>
          <table:table-cell office:value-type="float" office:value="950163.77" table:style-name="ce5">
            <text:p>950163,7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26:0010106:173</text:p>
          </table:table-cell>
          <table:covered-table-cell/>
          <table:table-cell office:value-type="float" office:value="599204.12" table:style-name="ce5">
            <text:p>599204,1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26:0010105:222</text:p>
          </table:table-cell>
          <table:covered-table-cell/>
          <table:table-cell office:value-type="float" office:value="1057492.96" table:style-name="ce5">
            <text:p>1057492,9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26:0010104:316</text:p>
          </table:table-cell>
          <table:covered-table-cell/>
          <table:table-cell office:value-type="float" office:value="362508.79999999999" table:style-name="ce5">
            <text:p>362508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26:0010106:190</text:p>
          </table:table-cell>
          <table:covered-table-cell/>
          <table:table-cell office:value-type="float" office:value="989970.59" table:style-name="ce5">
            <text:p>989970,5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26:0010105:221</text:p>
          </table:table-cell>
          <table:covered-table-cell/>
          <table:table-cell office:value-type="float" office:value="1869946.4" table:style-name="ce5">
            <text:p>1869946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26:0010101:208</text:p>
          </table:table-cell>
          <table:covered-table-cell/>
          <table:table-cell office:value-type="float" office:value="365934.08000000002" table:style-name="ce5">
            <text:p>365934,0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26:0010102:177</text:p>
          </table:table-cell>
          <table:covered-table-cell/>
          <table:table-cell office:value-type="float" office:value="1584757.53" table:style-name="ce5">
            <text:p>1584757,5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26:0010102:183</text:p>
          </table:table-cell>
          <table:covered-table-cell/>
          <table:table-cell office:value-type="float" office:value="539203.94999999995" table:style-name="ce5">
            <text:p>539203,9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26:0010105:223</text:p>
          </table:table-cell>
          <table:covered-table-cell/>
          <table:table-cell office:value-type="float" office:value="779450.34" table:style-name="ce5">
            <text:p>779450,3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26:0010105:228</text:p>
          </table:table-cell>
          <table:covered-table-cell/>
          <table:table-cell office:value-type="float" office:value="1040145.56" table:style-name="ce5">
            <text:p>1040145,5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26:0010105:395</text:p>
          </table:table-cell>
          <table:covered-table-cell/>
          <table:table-cell office:value-type="float" office:value="361316.63" table:style-name="ce5">
            <text:p>361316,6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26:0000000:957</text:p>
          </table:table-cell>
          <table:covered-table-cell/>
          <table:table-cell office:value-type="float" office:value="352400.24" table:style-name="ce5">
            <text:p>352400,2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26:0010102:190</text:p>
          </table:table-cell>
          <table:covered-table-cell/>
          <table:table-cell office:value-type="float" office:value="354794" table:style-name="ce5">
            <text:p>35479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25:0021404:632</text:p>
          </table:table-cell>
          <table:covered-table-cell/>
          <table:table-cell office:value-type="float" office:value="520810.18" table:style-name="ce5">
            <text:p>520810,1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25:0021404:634</text:p>
          </table:table-cell>
          <table:covered-table-cell/>
          <table:table-cell office:value-type="float" office:value="256675.41" table:style-name="ce5">
            <text:p>256675,4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25:0021404:621</text:p>
          </table:table-cell>
          <table:covered-table-cell/>
          <table:table-cell office:value-type="float" office:value="178367.68" table:style-name="ce5">
            <text:p>178367,6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25:0021404:635</text:p>
          </table:table-cell>
          <table:covered-table-cell/>
          <table:table-cell office:value-type="float" office:value="291478.8" table:style-name="ce5">
            <text:p>291478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26:0010105:160</text:p>
          </table:table-cell>
          <table:covered-table-cell/>
          <table:table-cell office:value-type="float" office:value="1396238.35" table:style-name="ce5">
            <text:p>1396238,3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25:0021404:633</text:p>
          </table:table-cell>
          <table:covered-table-cell/>
          <table:table-cell office:value-type="float" office:value="250759.5" table:style-name="ce5">
            <text:p>250759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26:0010104:279</text:p>
          </table:table-cell>
          <table:covered-table-cell/>
          <table:table-cell office:value-type="float" office:value="988314.75" table:style-name="ce5">
            <text:p>988314,7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25:0021404:629</text:p>
          </table:table-cell>
          <table:covered-table-cell/>
          <table:table-cell office:value-type="float" office:value="1224690.7" table:style-name="ce5">
            <text:p>1224690,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25:0021404:614</text:p>
          </table:table-cell>
          <table:covered-table-cell/>
          <table:table-cell office:value-type="float" office:value="606308.63" table:style-name="ce5">
            <text:p>606308,6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26:0010106:135</text:p>
          </table:table-cell>
          <table:covered-table-cell/>
          <table:table-cell office:value-type="float" office:value="882013.46" table:style-name="ce5">
            <text:p>882013,4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26:0010105:166</text:p>
          </table:table-cell>
          <table:covered-table-cell/>
          <table:table-cell office:value-type="float" office:value="741157.82" table:style-name="ce5">
            <text:p>741157,8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25:0020542:128</text:p>
          </table:table-cell>
          <table:covered-table-cell/>
          <table:table-cell office:value-type="float" office:value="996901.41" table:style-name="ce5">
            <text:p>996901,4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26:0010105:175</text:p>
          </table:table-cell>
          <table:covered-table-cell/>
          <table:table-cell office:value-type="float" office:value="1657321.7" table:style-name="ce5">
            <text:p>1657321,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26:0010104:373</text:p>
          </table:table-cell>
          <table:covered-table-cell/>
          <table:table-cell office:value-type="float" office:value="1174355.07" table:style-name="ce5">
            <text:p>1174355,0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26:0010105:214</text:p>
          </table:table-cell>
          <table:covered-table-cell/>
          <table:table-cell office:value-type="float" office:value="690983.38" table:style-name="ce5">
            <text:p>690983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26:0010104:469</text:p>
          </table:table-cell>
          <table:covered-table-cell/>
          <table:table-cell office:value-type="float" office:value="539552.55000000005" table:style-name="ce5">
            <text:p>539552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26:0010102:408</text:p>
          </table:table-cell>
          <table:covered-table-cell/>
          <table:table-cell office:value-type="float" office:value="1340159.1399999999" table:style-name="ce5">
            <text:p>1340159,1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26:0010105:111</text:p>
          </table:table-cell>
          <table:covered-table-cell/>
          <table:table-cell office:value-type="float" office:value="413992.29" table:style-name="ce5">
            <text:p>413992,2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26:0010101:119</text:p>
          </table:table-cell>
          <table:covered-table-cell/>
          <table:table-cell office:value-type="float" office:value="1344911.94" table:style-name="ce5">
            <text:p>1344911,9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26:0010105:216</text:p>
          </table:table-cell>
          <table:covered-table-cell/>
          <table:table-cell office:value-type="float" office:value="1241093.1599999999" table:style-name="ce5">
            <text:p>1241093,1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26:0010105:165</text:p>
          </table:table-cell>
          <table:covered-table-cell/>
          <table:table-cell office:value-type="float" office:value="617848.37" table:style-name="ce5">
            <text:p>617848,3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26:0010102:426</text:p>
          </table:table-cell>
          <table:covered-table-cell/>
          <table:table-cell office:value-type="float" office:value="1829719.56" table:style-name="ce5">
            <text:p>1829719,5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26:0010106:185</text:p>
          </table:table-cell>
          <table:covered-table-cell/>
          <table:table-cell office:value-type="float" office:value="871235.12" table:style-name="ce5">
            <text:p>871235,1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26:0010103:83</text:p>
          </table:table-cell>
          <table:covered-table-cell/>
          <table:table-cell office:value-type="float" office:value="995641.71" table:style-name="ce5">
            <text:p>995641,7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26:0010103:89</text:p>
          </table:table-cell>
          <table:covered-table-cell/>
          <table:table-cell office:value-type="float" office:value="1277849.83" table:style-name="ce5">
            <text:p>1277849,8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26:0010101:242</text:p>
          </table:table-cell>
          <table:covered-table-cell/>
          <table:table-cell office:value-type="float" office:value="984710.04" table:style-name="ce5">
            <text:p>984710,0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26:0010102:175</text:p>
          </table:table-cell>
          <table:covered-table-cell/>
          <table:table-cell office:value-type="float" office:value="668755.68999999994" table:style-name="ce5">
            <text:p>668755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26:0010102:427</text:p>
          </table:table-cell>
          <table:covered-table-cell/>
          <table:table-cell office:value-type="float" office:value="808335.55" table:style-name="ce5">
            <text:p>808335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26:0010103:85</text:p>
          </table:table-cell>
          <table:covered-table-cell/>
          <table:table-cell office:value-type="float" office:value="948704.19" table:style-name="ce5">
            <text:p>948704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26:0010104:145</text:p>
          </table:table-cell>
          <table:covered-table-cell/>
          <table:table-cell office:value-type="float" office:value="700851.59" table:style-name="ce5">
            <text:p>700851,5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26:0010105:224</text:p>
          </table:table-cell>
          <table:covered-table-cell/>
          <table:table-cell office:value-type="float" office:value="531181.49" table:style-name="ce5">
            <text:p>531181,4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26:0010105:389</text:p>
          </table:table-cell>
          <table:covered-table-cell/>
          <table:table-cell office:value-type="float" office:value="445780.8" table:style-name="ce5">
            <text:p>445780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26:0010101:197</text:p>
          </table:table-cell>
          <table:covered-table-cell/>
          <table:table-cell office:value-type="float" office:value="1011619.28" table:style-name="ce5">
            <text:p>1011619,2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26:0010101:196</text:p>
          </table:table-cell>
          <table:covered-table-cell/>
          <table:table-cell office:value-type="float" office:value="742464.12" table:style-name="ce5">
            <text:p>742464,1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26:0010105:238</text:p>
          </table:table-cell>
          <table:covered-table-cell/>
          <table:table-cell office:value-type="float" office:value="1081434.27" table:style-name="ce5">
            <text:p>1081434,2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26:0010105:239</text:p>
          </table:table-cell>
          <table:covered-table-cell/>
          <table:table-cell office:value-type="float" office:value="338531.84000000003" table:style-name="ce5">
            <text:p>338531,8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25:0020431:41</text:p>
          </table:table-cell>
          <table:covered-table-cell/>
          <table:table-cell office:value-type="float" office:value="838250.19" table:style-name="ce5">
            <text:p>838250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25:0020502:699</text:p>
          </table:table-cell>
          <table:covered-table-cell/>
          <table:table-cell office:value-type="float" office:value="1469883.06" table:style-name="ce5">
            <text:p>1469883,0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25:0020431:58</text:p>
          </table:table-cell>
          <table:covered-table-cell/>
          <table:table-cell office:value-type="float" office:value="1176864.97" table:style-name="ce5">
            <text:p>1176864,9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25:0020505:77</text:p>
          </table:table-cell>
          <table:covered-table-cell/>
          <table:table-cell office:value-type="float" office:value="944783.3" table:style-name="ce5">
            <text:p>944783,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25:0020430:74</text:p>
          </table:table-cell>
          <table:covered-table-cell/>
          <table:table-cell office:value-type="float" office:value="998197.12" table:style-name="ce5">
            <text:p>998197,1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25:0020524:16</text:p>
          </table:table-cell>
          <table:covered-table-cell/>
          <table:table-cell office:value-type="float" office:value="1024880.64" table:style-name="ce5">
            <text:p>1024880,6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25:0020424:145</text:p>
          </table:table-cell>
          <table:covered-table-cell/>
          <table:table-cell office:value-type="float" office:value="934283.84" table:style-name="ce5">
            <text:p>934283,8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25:0020522:76</text:p>
          </table:table-cell>
          <table:covered-table-cell/>
          <table:table-cell office:value-type="float" office:value="951633.43" table:style-name="ce5">
            <text:p>951633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25:0020533:600</text:p>
          </table:table-cell>
          <table:covered-table-cell/>
          <table:table-cell office:value-type="float" office:value="721521.49" table:style-name="ce5">
            <text:p>721521,4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25:0020505:124</text:p>
          </table:table-cell>
          <table:covered-table-cell/>
          <table:table-cell office:value-type="float" office:value="557551.11" table:style-name="ce5">
            <text:p>557551,1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25:0020521:48</text:p>
          </table:table-cell>
          <table:covered-table-cell/>
          <table:table-cell office:value-type="float" office:value="860903.04" table:style-name="ce5">
            <text:p>860903,0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25:0020522:81</text:p>
          </table:table-cell>
          <table:covered-table-cell/>
          <table:table-cell office:value-type="float" office:value="1643469.31" table:style-name="ce5">
            <text:p>1643469,3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25:0020529:256</text:p>
          </table:table-cell>
          <table:covered-table-cell/>
          <table:table-cell office:value-type="float" office:value="541203.79" table:style-name="ce5">
            <text:p>541203,7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25:0020529:325</text:p>
          </table:table-cell>
          <table:covered-table-cell/>
          <table:table-cell office:value-type="float" office:value="289838.28999999998" table:style-name="ce5">
            <text:p>289838,2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25:0020518:222</text:p>
          </table:table-cell>
          <table:covered-table-cell/>
          <table:table-cell office:value-type="float" office:value="996384.54" table:style-name="ce5">
            <text:p>996384,5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25:0020528:428</text:p>
          </table:table-cell>
          <table:covered-table-cell/>
          <table:table-cell office:value-type="float" office:value="780621.08" table:style-name="ce5">
            <text:p>780621,0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25:0020528:442</text:p>
          </table:table-cell>
          <table:covered-table-cell/>
          <table:table-cell office:value-type="float" office:value="4482802.6900000004" table:style-name="ce5">
            <text:p>4482802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25:0020533:598</text:p>
          </table:table-cell>
          <table:covered-table-cell/>
          <table:table-cell office:value-type="float" office:value="941998.26" table:style-name="ce5">
            <text:p>941998,2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25:0020528:437</text:p>
          </table:table-cell>
          <table:covered-table-cell/>
          <table:table-cell office:value-type="float" office:value="256774.22" table:style-name="ce5">
            <text:p>256774,2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25:0020529:253</text:p>
          </table:table-cell>
          <table:covered-table-cell/>
          <table:table-cell office:value-type="float" office:value="617154.01" table:style-name="ce5">
            <text:p>617154,0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25:0020515:38</text:p>
          </table:table-cell>
          <table:covered-table-cell/>
          <table:table-cell office:value-type="float" office:value="979477.06" table:style-name="ce5">
            <text:p>979477,0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25:0020529:248</text:p>
          </table:table-cell>
          <table:covered-table-cell/>
          <table:table-cell office:value-type="float" office:value="435327.46" table:style-name="ce5">
            <text:p>435327,4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25:0020529:56</text:p>
          </table:table-cell>
          <table:covered-table-cell/>
          <table:table-cell office:value-type="float" office:value="429291.72" table:style-name="ce5">
            <text:p>429291,7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25:0020519:43</text:p>
          </table:table-cell>
          <table:covered-table-cell/>
          <table:table-cell office:value-type="float" office:value="707186.37" table:style-name="ce5">
            <text:p>707186,3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25:0020518:71</text:p>
          </table:table-cell>
          <table:covered-table-cell/>
          <table:table-cell office:value-type="float" office:value="1143423.47" table:style-name="ce5">
            <text:p>1143423,4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25:0020526:13</text:p>
          </table:table-cell>
          <table:covered-table-cell/>
          <table:table-cell office:value-type="float" office:value="611620.64" table:style-name="ce5">
            <text:p>611620,6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25:0020526:26</text:p>
          </table:table-cell>
          <table:covered-table-cell/>
          <table:table-cell office:value-type="float" office:value="596531.31999999995" table:style-name="ce5">
            <text:p>596531,3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25:0020540:180</text:p>
          </table:table-cell>
          <table:covered-table-cell/>
          <table:table-cell office:value-type="float" office:value="1655124.07" table:style-name="ce5">
            <text:p>1655124,0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25:0020516:37</text:p>
          </table:table-cell>
          <table:covered-table-cell/>
          <table:table-cell office:value-type="float" office:value="1890136.65" table:style-name="ce5">
            <text:p>1890136,6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25:0020528:435</text:p>
          </table:table-cell>
          <table:covered-table-cell/>
          <table:table-cell office:value-type="float" office:value="327826.81" table:style-name="ce5">
            <text:p>327826,8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25:0020424:142</text:p>
          </table:table-cell>
          <table:covered-table-cell/>
          <table:table-cell office:value-type="float" office:value="126628.38" table:style-name="ce5">
            <text:p>126628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25:0020534:170</text:p>
          </table:table-cell>
          <table:covered-table-cell/>
          <table:table-cell office:value-type="float" office:value="398358.58" table:style-name="ce5">
            <text:p>398358,5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25:0020520:68</text:p>
          </table:table-cell>
          <table:covered-table-cell/>
          <table:table-cell office:value-type="float" office:value="707186.37" table:style-name="ce5">
            <text:p>707186,3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25:0020507:15</text:p>
          </table:table-cell>
          <table:covered-table-cell/>
          <table:table-cell office:value-type="float" office:value="692347.65" table:style-name="ce5">
            <text:p>692347,6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25:0020502:697</text:p>
          </table:table-cell>
          <table:covered-table-cell/>
          <table:table-cell office:value-type="float" office:value="1878679.19" table:style-name="ce5">
            <text:p>1878679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25:0020523:32</text:p>
          </table:table-cell>
          <table:covered-table-cell/>
          <table:table-cell office:value-type="float" office:value="1534975.68" table:style-name="ce5">
            <text:p>1534975,6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25:0020541:74</text:p>
          </table:table-cell>
          <table:covered-table-cell/>
          <table:table-cell office:value-type="float" office:value="1060461" table:style-name="ce5">
            <text:p>106046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25:0020505:94</text:p>
          </table:table-cell>
          <table:covered-table-cell/>
          <table:table-cell office:value-type="float" office:value="531253.07999999996" table:style-name="ce5">
            <text:p>531253,0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25:0020528:80</text:p>
          </table:table-cell>
          <table:covered-table-cell/>
          <table:table-cell office:value-type="float" office:value="1096720.04" table:style-name="ce5">
            <text:p>1096720,0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25:0020521:38</text:p>
          </table:table-cell>
          <table:covered-table-cell/>
          <table:table-cell office:value-type="float" office:value="1284393.8899999999" table:style-name="ce5">
            <text:p>1284393,8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25:0020529:234</text:p>
          </table:table-cell>
          <table:covered-table-cell/>
          <table:table-cell office:value-type="float" office:value="1171007.4099999999" table:style-name="ce5">
            <text:p>1171007,4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25:0020542:110</text:p>
          </table:table-cell>
          <table:covered-table-cell/>
          <table:table-cell office:value-type="float" office:value="1184428.82" table:style-name="ce5">
            <text:p>1184428,8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25:0020521:52</text:p>
          </table:table-cell>
          <table:covered-table-cell/>
          <table:table-cell office:value-type="float" office:value="649846.93000000005" table:style-name="ce5">
            <text:p>649846,9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25:0020522:37</text:p>
          </table:table-cell>
          <table:covered-table-cell/>
          <table:table-cell office:value-type="float" office:value="1136112.04" table:style-name="ce5">
            <text:p>1136112,0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25:0020429:135</text:p>
          </table:table-cell>
          <table:covered-table-cell/>
          <table:table-cell office:value-type="float" office:value="426273.86" table:style-name="ce5">
            <text:p>426273,8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25:0020522:80</text:p>
          </table:table-cell>
          <table:covered-table-cell/>
          <table:table-cell office:value-type="float" office:value="829635.38" table:style-name="ce5">
            <text:p>829635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25:0020505:74</text:p>
          </table:table-cell>
          <table:covered-table-cell/>
          <table:table-cell office:value-type="float" office:value="1302537.22" table:style-name="ce5">
            <text:p>1302537,2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25:0020538:483</text:p>
          </table:table-cell>
          <table:covered-table-cell/>
          <table:table-cell office:value-type="float" office:value="753203.31" table:style-name="ce5">
            <text:p>753203,3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25:0020541:283</text:p>
          </table:table-cell>
          <table:covered-table-cell/>
          <table:table-cell office:value-type="float" office:value="971450.91" table:style-name="ce5">
            <text:p>971450,9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25:0020525:27</text:p>
          </table:table-cell>
          <table:covered-table-cell/>
          <table:table-cell office:value-type="float" office:value="1324465.96" table:style-name="ce5">
            <text:p>1324465,9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25:0020519:45</text:p>
          </table:table-cell>
          <table:covered-table-cell/>
          <table:table-cell office:value-type="float" office:value="793067.03" table:style-name="ce5">
            <text:p>793067,0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25:0020520:72</text:p>
          </table:table-cell>
          <table:covered-table-cell/>
          <table:table-cell office:value-type="float" office:value="1286838.45" table:style-name="ce5">
            <text:p>1286838,4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25:0020542:109</text:p>
          </table:table-cell>
          <table:covered-table-cell/>
          <table:table-cell office:value-type="float" office:value="914107.86" table:style-name="ce5">
            <text:p>914107,8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25:0020534:182</text:p>
          </table:table-cell>
          <table:covered-table-cell/>
          <table:table-cell office:value-type="float" office:value="1618040.76" table:style-name="ce5">
            <text:p>1618040,7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25:0020429:74</text:p>
          </table:table-cell>
          <table:covered-table-cell/>
          <table:table-cell office:value-type="float" office:value="1572838.99" table:style-name="ce5">
            <text:p>1572838,9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25:0020520:69</text:p>
          </table:table-cell>
          <table:covered-table-cell/>
          <table:table-cell office:value-type="float" office:value="476823.14" table:style-name="ce5">
            <text:p>476823,1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25:0020431:57</text:p>
          </table:table-cell>
          <table:covered-table-cell/>
          <table:table-cell office:value-type="float" office:value="465506.14" table:style-name="ce5">
            <text:p>465506,1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25:0020540:176</text:p>
          </table:table-cell>
          <table:covered-table-cell/>
          <table:table-cell office:value-type="float" office:value="1298762.96" table:style-name="ce5">
            <text:p>1298762,9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25:0020527:68</text:p>
          </table:table-cell>
          <table:covered-table-cell/>
          <table:table-cell office:value-type="float" office:value="1558958.0800000001" table:style-name="ce5">
            <text:p>1558958,0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25:0020529:249</text:p>
          </table:table-cell>
          <table:covered-table-cell/>
          <table:table-cell office:value-type="float" office:value="671977.94" table:style-name="ce5">
            <text:p>671977,9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25:0020526:25</text:p>
          </table:table-cell>
          <table:covered-table-cell/>
          <table:table-cell office:value-type="float" office:value="1696735.52" table:style-name="ce5">
            <text:p>1696735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25:0020525:25</text:p>
          </table:table-cell>
          <table:covered-table-cell/>
          <table:table-cell office:value-type="float" office:value="880490.03" table:style-name="ce5">
            <text:p>880490,0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25:0020541:262</text:p>
          </table:table-cell>
          <table:covered-table-cell/>
          <table:table-cell office:value-type="float" office:value="1123481.33" table:style-name="ce5">
            <text:p>1123481,3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25:0020430:118</text:p>
          </table:table-cell>
          <table:covered-table-cell/>
          <table:table-cell office:value-type="float" office:value="1003311.54" table:style-name="ce5">
            <text:p>1003311,5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25:0020528:424</text:p>
          </table:table-cell>
          <table:covered-table-cell/>
          <table:table-cell office:value-type="float" office:value="1233100.32" table:style-name="ce5">
            <text:p>1233100,3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25:0020529:232</text:p>
          </table:table-cell>
          <table:covered-table-cell/>
          <table:table-cell office:value-type="float" office:value="1147209.47" table:style-name="ce5">
            <text:p>1147209,4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25:0020522:43</text:p>
          </table:table-cell>
          <table:covered-table-cell/>
          <table:table-cell office:value-type="float" office:value="2160895.5499999998" table:style-name="ce5">
            <text:p>2160895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25:0020431:142</text:p>
          </table:table-cell>
          <table:covered-table-cell/>
          <table:table-cell office:value-type="float" office:value="667517.78" table:style-name="ce5">
            <text:p>667517,7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25:0020502:698</text:p>
          </table:table-cell>
          <table:covered-table-cell/>
          <table:table-cell office:value-type="float" office:value="805316.08" table:style-name="ce5">
            <text:p>805316,0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25:0020504:89</text:p>
          </table:table-cell>
          <table:covered-table-cell/>
          <table:table-cell office:value-type="float" office:value="603573" table:style-name="ce5">
            <text:p>60357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25:0020431:143</text:p>
          </table:table-cell>
          <table:covered-table-cell/>
          <table:table-cell office:value-type="float" office:value="923466.69" table:style-name="ce5">
            <text:p>923466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25:0020430:79</text:p>
          </table:table-cell>
          <table:covered-table-cell/>
          <table:table-cell office:value-type="float" office:value="782382.16" table:style-name="ce5">
            <text:p>782382,1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25:0020519:42</text:p>
          </table:table-cell>
          <table:covered-table-cell/>
          <table:table-cell office:value-type="float" office:value="1423967.45" table:style-name="ce5">
            <text:p>1423967,4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25:0020533:55</text:p>
          </table:table-cell>
          <table:covered-table-cell/>
          <table:table-cell office:value-type="float" office:value="695114.91" table:style-name="ce5">
            <text:p>695114,9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25:0020525:18</text:p>
          </table:table-cell>
          <table:covered-table-cell/>
          <table:table-cell office:value-type="float" office:value="914399.99" table:style-name="ce5">
            <text:p>914399,9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25:0020429:112</text:p>
          </table:table-cell>
          <table:covered-table-cell/>
          <table:table-cell office:value-type="float" office:value="885163.49" table:style-name="ce5">
            <text:p>885163,4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25:0020542:108</text:p>
          </table:table-cell>
          <table:covered-table-cell/>
          <table:table-cell office:value-type="float" office:value="704672.18" table:style-name="ce5">
            <text:p>704672,1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25:0020520:73</text:p>
          </table:table-cell>
          <table:covered-table-cell/>
          <table:table-cell office:value-type="float" office:value="1386543.11" table:style-name="ce5">
            <text:p>1386543,1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25:0020424:98</text:p>
          </table:table-cell>
          <table:covered-table-cell/>
          <table:table-cell office:value-type="float" office:value="1307578.48" table:style-name="ce5">
            <text:p>1307578,4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25:0020520:62</text:p>
          </table:table-cell>
          <table:covered-table-cell/>
          <table:table-cell office:value-type="float" office:value="1768945.04" table:style-name="ce5">
            <text:p>1768945,0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25:0020520:44</text:p>
          </table:table-cell>
          <table:covered-table-cell/>
          <table:table-cell office:value-type="float" office:value="1224175.58" table:style-name="ce5">
            <text:p>1224175,5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25:0020430:117</text:p>
          </table:table-cell>
          <table:covered-table-cell/>
          <table:table-cell office:value-type="float" office:value="275064.98" table:style-name="ce5">
            <text:p>275064,9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25:0020423:89</text:p>
          </table:table-cell>
          <table:covered-table-cell/>
          <table:table-cell office:value-type="float" office:value="1073227.44" table:style-name="ce5">
            <text:p>1073227,4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25:0020542:114</text:p>
          </table:table-cell>
          <table:covered-table-cell/>
          <table:table-cell office:value-type="float" office:value="974770.4" table:style-name="ce5">
            <text:p>974770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25:0020534:181</text:p>
          </table:table-cell>
          <table:covered-table-cell/>
          <table:table-cell office:value-type="float" office:value="1095062.72" table:style-name="ce5">
            <text:p>1095062,7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25:0020534:183</text:p>
          </table:table-cell>
          <table:covered-table-cell/>
          <table:table-cell office:value-type="float" office:value="522090.65" table:style-name="ce5">
            <text:p>522090,6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25:0020542:115</text:p>
          </table:table-cell>
          <table:covered-table-cell/>
          <table:table-cell office:value-type="float" office:value="962916.06" table:style-name="ce5">
            <text:p>962916,0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0">
            <text:p>57:25:0020523:38</text:p>
          </table:table-cell>
          <table:covered-table-cell/>
          <table:table-cell office:value-type="float" office:value="2590485.36" table:style-name="ce5">
            <text:p>2590485,3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0">
            <text:p>57:25:0020431:135</text:p>
          </table:table-cell>
          <table:covered-table-cell/>
          <table:table-cell office:value-type="float" office:value="629225.48" table:style-name="ce5">
            <text:p>629225,4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0">
            <text:p>57:25:0020505:113</text:p>
          </table:table-cell>
          <table:covered-table-cell/>
          <table:table-cell office:value-type="float" office:value="457207" table:style-name="ce5">
            <text:p>45720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0">
            <text:p>57:25:0020538:83</text:p>
          </table:table-cell>
          <table:covered-table-cell/>
          <table:table-cell office:value-type="float" office:value="1364501.75" table:style-name="ce5">
            <text:p>1364501,7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0">
            <text:p>57:25:0020505:81</text:p>
          </table:table-cell>
          <table:covered-table-cell/>
          <table:table-cell office:value-type="float" office:value="617656.37" table:style-name="ce5">
            <text:p>617656,3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0">
            <text:p>57:25:0020533:601</text:p>
          </table:table-cell>
          <table:covered-table-cell/>
          <table:table-cell office:value-type="float" office:value="1781943.17" table:style-name="ce5">
            <text:p>1781943,1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0">
            <text:p>57:25:0020537:294</text:p>
          </table:table-cell>
          <table:covered-table-cell/>
          <table:table-cell office:value-type="float" office:value="919619.35" table:style-name="ce5">
            <text:p>919619,3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0">
            <text:p>57:25:0020505:108</text:p>
          </table:table-cell>
          <table:covered-table-cell/>
          <table:table-cell office:value-type="float" office:value="713222.1" table:style-name="ce5">
            <text:p>713222,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0">
            <text:p>57:25:0020430:131</text:p>
          </table:table-cell>
          <table:covered-table-cell/>
          <table:table-cell office:value-type="float" office:value="632997.81000000006" table:style-name="ce5">
            <text:p>632997,8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0">
            <text:p>57:25:0020529:250</text:p>
          </table:table-cell>
          <table:covered-table-cell/>
          <table:table-cell office:value-type="float" office:value="254663.74" table:style-name="ce5">
            <text:p>254663,7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0">
            <text:p>57:25:0020529:237</text:p>
          </table:table-cell>
          <table:covered-table-cell/>
          <table:table-cell office:value-type="float" office:value="1534592.43" table:style-name="ce5">
            <text:p>1534592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0">
            <text:p>57:25:0020542:113</text:p>
          </table:table-cell>
          <table:covered-table-cell/>
          <table:table-cell office:value-type="float" office:value="494410.32" table:style-name="ce5">
            <text:p>494410,3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0">
            <text:p>57:25:0020516:33</text:p>
          </table:table-cell>
          <table:covered-table-cell/>
          <table:table-cell office:value-type="float" office:value="1112149.54" table:style-name="ce5">
            <text:p>1112149,5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0">
            <text:p>57:25:0020520:74</text:p>
          </table:table-cell>
          <table:covered-table-cell/>
          <table:table-cell office:value-type="float" office:value="383269.24" table:style-name="ce5">
            <text:p>383269,2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0">
            <text:p>57:25:0020521:40</text:p>
          </table:table-cell>
          <table:covered-table-cell/>
          <table:table-cell office:value-type="float" office:value="487449" table:style-name="ce5">
            <text:p>48744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0">
            <text:p>57:25:0020542:101</text:p>
          </table:table-cell>
          <table:covered-table-cell/>
          <table:table-cell office:value-type="float" office:value="813164.54" table:style-name="ce5">
            <text:p>813164,5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0">
            <text:p>57:25:0020429:84</text:p>
          </table:table-cell>
          <table:covered-table-cell/>
          <table:table-cell office:value-type="float" office:value="1243084.92" table:style-name="ce5">
            <text:p>1243084,9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0">
            <text:p>57:25:0020540:129</text:p>
          </table:table-cell>
          <table:covered-table-cell/>
          <table:table-cell office:value-type="float" office:value="2840718.76" table:style-name="ce5">
            <text:p>2840718,7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0">
            <text:p>57:25:0020531:193</text:p>
          </table:table-cell>
          <table:covered-table-cell/>
          <table:table-cell office:value-type="float" office:value="758067.17" table:style-name="ce5">
            <text:p>758067,1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0">
            <text:p>57:25:0020529:251</text:p>
          </table:table-cell>
          <table:covered-table-cell/>
          <table:table-cell office:value-type="float" office:value="464002.05" table:style-name="ce5">
            <text:p>464002,0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0">
            <text:p>57:25:0020529:257</text:p>
          </table:table-cell>
          <table:covered-table-cell/>
          <table:table-cell office:value-type="float" office:value="711210.19" table:style-name="ce5">
            <text:p>711210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0">
            <text:p>57:25:0020541:270</text:p>
          </table:table-cell>
          <table:covered-table-cell/>
          <table:table-cell office:value-type="float" office:value="532653.69999999995" table:style-name="ce5">
            <text:p>532653,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0">
            <text:p>57:25:0020529:63</text:p>
          </table:table-cell>
          <table:covered-table-cell/>
          <table:table-cell office:value-type="float" office:value="1327258.22" table:style-name="ce5">
            <text:p>1327258,2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0">
            <text:p>57:25:0020516:40</text:p>
          </table:table-cell>
          <table:covered-table-cell/>
          <table:table-cell office:value-type="float" office:value="1264353.1399999999" table:style-name="ce5">
            <text:p>1264353,1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0">
            <text:p>57:25:0020522:41</text:p>
          </table:table-cell>
          <table:covered-table-cell/>
          <table:table-cell office:value-type="float" office:value="1594217.7" table:style-name="ce5">
            <text:p>1594217,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0">
            <text:p>57:25:0020534:177</text:p>
          </table:table-cell>
          <table:covered-table-cell/>
          <table:table-cell office:value-type="float" office:value="989157.11" table:style-name="ce5">
            <text:p>989157,1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0">
            <text:p>57:25:0020534:176</text:p>
          </table:table-cell>
          <table:covered-table-cell/>
          <table:table-cell office:value-type="float" office:value="828940.54" table:style-name="ce5">
            <text:p>828940,5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0">
            <text:p>57:25:0020411:104</text:p>
          </table:table-cell>
          <table:covered-table-cell/>
          <table:table-cell office:value-type="float" office:value="668457.76" table:style-name="ce5">
            <text:p>668457,7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0">
            <text:p>57:25:0010817:188</text:p>
          </table:table-cell>
          <table:covered-table-cell/>
          <table:table-cell office:value-type="float" office:value="272165.8" table:style-name="ce5">
            <text:p>272165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0">
            <text:p>57:25:0020402:235</text:p>
          </table:table-cell>
          <table:covered-table-cell/>
          <table:table-cell office:value-type="float" office:value="605837" table:style-name="ce5">
            <text:p>60583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0">
            <text:p>57:25:0020317:104</text:p>
          </table:table-cell>
          <table:covered-table-cell/>
          <table:table-cell office:value-type="float" office:value="3792830.71" table:style-name="ce5">
            <text:p>3792830,7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0">
            <text:p>57:25:0020411:247</text:p>
          </table:table-cell>
          <table:covered-table-cell/>
          <table:table-cell office:value-type="float" office:value="755890.46" table:style-name="ce5">
            <text:p>755890,4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0">
            <text:p>57:25:0020402:237</text:p>
          </table:table-cell>
          <table:covered-table-cell/>
          <table:table-cell office:value-type="float" office:value="838966.47" table:style-name="ce5">
            <text:p>838966,4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0">
            <text:p>57:25:0020401:205</text:p>
          </table:table-cell>
          <table:covered-table-cell/>
          <table:table-cell office:value-type="float" office:value="974153.19" table:style-name="ce5">
            <text:p>974153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0">
            <text:p>57:25:0020409:152</text:p>
          </table:table-cell>
          <table:covered-table-cell/>
          <table:table-cell office:value-type="float" office:value="436164.42" table:style-name="ce5">
            <text:p>436164,4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0">
            <text:p>57:25:0010817:189</text:p>
          </table:table-cell>
          <table:covered-table-cell/>
          <table:table-cell office:value-type="float" office:value="124342.2" table:style-name="ce5">
            <text:p>124342,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0">
            <text:p>57:25:0020409:154</text:p>
          </table:table-cell>
          <table:covered-table-cell/>
          <table:table-cell office:value-type="float" office:value="903528.57" table:style-name="ce5">
            <text:p>903528,5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0">
            <text:p>57:25:0020420:55</text:p>
          </table:table-cell>
          <table:covered-table-cell/>
          <table:table-cell office:value-type="float" office:value="1063109.99" table:style-name="ce5">
            <text:p>1063109,9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0">
            <text:p>57:25:0020420:49</text:p>
          </table:table-cell>
          <table:covered-table-cell/>
          <table:table-cell office:value-type="float" office:value="1164953.3400000001" table:style-name="ce5">
            <text:p>1164953,3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0">
            <text:p>57:25:0020423:189</text:p>
          </table:table-cell>
          <table:covered-table-cell/>
          <table:table-cell office:value-type="float" office:value="1975002.62" table:style-name="ce5">
            <text:p>1975002,6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0">
            <text:p>57:25:0020422:1264</text:p>
          </table:table-cell>
          <table:covered-table-cell/>
          <table:table-cell office:value-type="float" office:value="823744.32" table:style-name="ce5">
            <text:p>823744,3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0">
            <text:p>57:25:0020418:65</text:p>
          </table:table-cell>
          <table:covered-table-cell/>
          <table:table-cell office:value-type="float" office:value="606814.84" table:style-name="ce5">
            <text:p>606814,8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0">
            <text:p>57:25:0020417:89</text:p>
          </table:table-cell>
          <table:covered-table-cell/>
          <table:table-cell office:value-type="float" office:value="1721520.24" table:style-name="ce5">
            <text:p>1721520,2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0">
            <text:p>57:25:0020410:94</text:p>
          </table:table-cell>
          <table:covered-table-cell/>
          <table:table-cell office:value-type="float" office:value="2724385.74" table:style-name="ce5">
            <text:p>2724385,7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0">
            <text:p>57:25:0020423:201</text:p>
          </table:table-cell>
          <table:covered-table-cell/>
          <table:table-cell office:value-type="float" office:value="1028458.5" table:style-name="ce5">
            <text:p>1028458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0">
            <text:p>57:25:0020416:45</text:p>
          </table:table-cell>
          <table:covered-table-cell/>
          <table:table-cell office:value-type="float" office:value="572640.44999999995" table:style-name="ce5">
            <text:p>572640,4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0">
            <text:p>57:25:0020423:178</text:p>
          </table:table-cell>
          <table:covered-table-cell/>
          <table:table-cell office:value-type="float" office:value="497790.38" table:style-name="ce5">
            <text:p>497790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0">
            <text:p>57:25:0020423:131</text:p>
          </table:table-cell>
          <table:covered-table-cell/>
          <table:table-cell office:value-type="float" office:value="530011.9" table:style-name="ce5">
            <text:p>530011,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0">
            <text:p>57:25:0020423:207</text:p>
          </table:table-cell>
          <table:covered-table-cell/>
          <table:table-cell office:value-type="float" office:value="1313484.81" table:style-name="ce5">
            <text:p>1313484,8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0">
            <text:p>57:25:0020411:103</text:p>
          </table:table-cell>
          <table:covered-table-cell/>
          <table:table-cell office:value-type="float" office:value="320088.40999999997" table:style-name="ce5">
            <text:p>320088,4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0">
            <text:p>57:25:0020409:96</text:p>
          </table:table-cell>
          <table:covered-table-cell/>
          <table:table-cell office:value-type="float" office:value="2274031.21" table:style-name="ce5">
            <text:p>2274031,2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0">
            <text:p>57:25:0020409:95</text:p>
          </table:table-cell>
          <table:covered-table-cell/>
          <table:table-cell office:value-type="float" office:value="526671.01" table:style-name="ce5">
            <text:p>526671,0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0">
            <text:p>57:25:0020423:106</text:p>
          </table:table-cell>
          <table:covered-table-cell/>
          <table:table-cell office:value-type="float" office:value="593011.06000000006" table:style-name="ce5">
            <text:p>593011,0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0">
            <text:p>57:25:0020407:60</text:p>
          </table:table-cell>
          <table:covered-table-cell/>
          <table:table-cell office:value-type="float" office:value="211216.22" table:style-name="ce5">
            <text:p>211216,2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0">
            <text:p>57:25:0020423:187</text:p>
          </table:table-cell>
          <table:covered-table-cell/>
          <table:table-cell office:value-type="float" office:value="905359.5" table:style-name="ce5">
            <text:p>905359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0">
            <text:p>57:25:0020423:210</text:p>
          </table:table-cell>
          <table:covered-table-cell/>
          <table:table-cell office:value-type="float" office:value="1171031.54" table:style-name="ce5">
            <text:p>1171031,5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0">
            <text:p>57:22:0800103:223</text:p>
          </table:table-cell>
          <table:covered-table-cell/>
          <table:table-cell office:value-type="float" office:value="1153782.3400000001" table:style-name="ce5">
            <text:p>1153782,3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0">
            <text:p>57:25:0020413:388</text:p>
          </table:table-cell>
          <table:covered-table-cell/>
          <table:table-cell office:value-type="float" office:value="764320.7" table:style-name="ce5">
            <text:p>764320,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0">
            <text:p>57:25:0020412:86</text:p>
          </table:table-cell>
          <table:covered-table-cell/>
          <table:table-cell office:value-type="float" office:value="1111362.42" table:style-name="ce5">
            <text:p>1111362,4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0">
            <text:p>57:25:0020413:491</text:p>
          </table:table-cell>
          <table:covered-table-cell/>
          <table:table-cell office:value-type="float" office:value="2310704.42" table:style-name="ce5">
            <text:p>2310704,4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0">
            <text:p>57:25:0020409:44</text:p>
          </table:table-cell>
          <table:covered-table-cell/>
          <table:table-cell office:value-type="float" office:value="1189787.6499999999" table:style-name="ce5">
            <text:p>1189787,6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0">
            <text:p>57:25:0020401:190</text:p>
          </table:table-cell>
          <table:covered-table-cell/>
          <table:table-cell office:value-type="float" office:value="811805.69" table:style-name="ce5">
            <text:p>811805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0">
            <text:p>57:25:0020409:151</text:p>
          </table:table-cell>
          <table:covered-table-cell/>
          <table:table-cell office:value-type="float" office:value="1125793.73" table:style-name="ce5">
            <text:p>1125793,7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0">
            <text:p>57:25:0020401:189</text:p>
          </table:table-cell>
          <table:covered-table-cell/>
          <table:table-cell office:value-type="float" office:value="1197898.56" table:style-name="ce5">
            <text:p>1197898,5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0">
            <text:p>57:25:0020317:488</text:p>
          </table:table-cell>
          <table:covered-table-cell/>
          <table:table-cell office:value-type="float" office:value="1222867.3799999999" table:style-name="ce5">
            <text:p>1222867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0">
            <text:p>57:25:0020418:131</text:p>
          </table:table-cell>
          <table:covered-table-cell/>
          <table:table-cell office:value-type="float" office:value="662422.03" table:style-name="ce5">
            <text:p>662422,0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0">
            <text:p>57:25:0020418:126</text:p>
          </table:table-cell>
          <table:covered-table-cell/>
          <table:table-cell office:value-type="float" office:value="1514629.55" table:style-name="ce5">
            <text:p>1514629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0">
            <text:p>57:25:0020410:43</text:p>
          </table:table-cell>
          <table:covered-table-cell/>
          <table:table-cell office:value-type="float" office:value="500966.09" table:style-name="ce5">
            <text:p>500966,0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0">
            <text:p>57:25:0020417:90</text:p>
          </table:table-cell>
          <table:covered-table-cell/>
          <table:table-cell office:value-type="float" office:value="708038.9" table:style-name="ce5">
            <text:p>708038,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0">
            <text:p>57:25:0020421:475</text:p>
          </table:table-cell>
          <table:covered-table-cell/>
          <table:table-cell office:value-type="float" office:value="731078.52" table:style-name="ce5">
            <text:p>731078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0">
            <text:p>57:25:0020413:382</text:p>
          </table:table-cell>
          <table:covered-table-cell/>
          <table:table-cell office:value-type="float" office:value="1614715.72" table:style-name="ce5">
            <text:p>1614715,7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0">
            <text:p>57:25:0020413:155</text:p>
          </table:table-cell>
          <table:covered-table-cell/>
          <table:table-cell office:value-type="float" office:value="930577.93" table:style-name="ce5">
            <text:p>930577,9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0">
            <text:p>57:25:0020408:413</text:p>
          </table:table-cell>
          <table:covered-table-cell/>
          <table:table-cell office:value-type="float" office:value="992226.88" table:style-name="ce5">
            <text:p>992226,8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0">
            <text:p>57:25:0020410:49</text:p>
          </table:table-cell>
          <table:covered-table-cell/>
          <table:table-cell office:value-type="float" office:value="2562788.64" table:style-name="ce5">
            <text:p>2562788,6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0">
            <text:p>57:25:0020413:375</text:p>
          </table:table-cell>
          <table:covered-table-cell/>
          <table:table-cell office:value-type="float" office:value="2330140.4700000002" table:style-name="ce5">
            <text:p>2330140,4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0">
            <text:p>57:25:0020315:84</text:p>
          </table:table-cell>
          <table:covered-table-cell/>
          <table:table-cell office:value-type="float" office:value="1332855.6599999999" table:style-name="ce5">
            <text:p>1332855,6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0">
            <text:p>57:25:0010801:186</text:p>
          </table:table-cell>
          <table:covered-table-cell/>
          <table:table-cell office:value-type="float" office:value="373518.25" table:style-name="ce5">
            <text:p>373518,2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0">
            <text:p>57:25:0020411:117</text:p>
          </table:table-cell>
          <table:covered-table-cell/>
          <table:table-cell office:value-type="float" office:value="1698983.23" table:style-name="ce5">
            <text:p>1698983,2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0">
            <text:p>57:25:0020409:164</text:p>
          </table:table-cell>
          <table:covered-table-cell/>
          <table:table-cell office:value-type="float" office:value="1322981.3600000001" table:style-name="ce5">
            <text:p>1322981,3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0">
            <text:p>57:25:0020316:102</text:p>
          </table:table-cell>
          <table:covered-table-cell/>
          <table:table-cell office:value-type="float" office:value="313158.23" table:style-name="ce5">
            <text:p>313158,2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0">
            <text:p>57:25:0020411:107</text:p>
          </table:table-cell>
          <table:covered-table-cell/>
          <table:table-cell office:value-type="float" office:value="398528.47" table:style-name="ce5">
            <text:p>398528,4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0">
            <text:p>57:25:0020418:132</text:p>
          </table:table-cell>
          <table:covered-table-cell/>
          <table:table-cell office:value-type="float" office:value="1764198.28" table:style-name="ce5">
            <text:p>1764198,2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0">
            <text:p>57:25:0020421:84</text:p>
          </table:table-cell>
          <table:covered-table-cell/>
          <table:table-cell office:value-type="float" office:value="2988865.24" table:style-name="ce5">
            <text:p>2988865,2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0">
            <text:p>57:25:0020418:129</text:p>
          </table:table-cell>
          <table:covered-table-cell/>
          <table:table-cell office:value-type="float" office:value="622686.15" table:style-name="ce5">
            <text:p>622686,1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0">
            <text:p>57:25:0020422:1267</text:p>
          </table:table-cell>
          <table:covered-table-cell/>
          <table:table-cell office:value-type="float" office:value="813654.13" table:style-name="ce5">
            <text:p>813654,1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0">
            <text:p>57:25:0020419:48</text:p>
          </table:table-cell>
          <table:covered-table-cell/>
          <table:table-cell office:value-type="float" office:value="865524.1" table:style-name="ce5">
            <text:p>865524,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0">
            <text:p>57:25:0020417:73</text:p>
          </table:table-cell>
          <table:covered-table-cell/>
          <table:table-cell office:value-type="float" office:value="1010381.76" table:style-name="ce5">
            <text:p>1010381,7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0">
            <text:p>57:25:0020423:213</text:p>
          </table:table-cell>
          <table:covered-table-cell/>
          <table:table-cell office:value-type="float" office:value="2128716.94" table:style-name="ce5">
            <text:p>2128716,9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0">
            <text:p>57:25:0020417:75</text:p>
          </table:table-cell>
          <table:covered-table-cell/>
          <table:table-cell office:value-type="float" office:value="1267847.72" table:style-name="ce5">
            <text:p>1267847,7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0">
            <text:p>57:25:0020416:92</text:p>
          </table:table-cell>
          <table:covered-table-cell/>
          <table:table-cell office:value-type="float" office:value="448907.87" table:style-name="ce5">
            <text:p>448907,8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0">
            <text:p>57:25:0020408:110</text:p>
          </table:table-cell>
          <table:covered-table-cell/>
          <table:table-cell office:value-type="float" office:value="1238469.31" table:style-name="ce5">
            <text:p>1238469,3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0">
            <text:p>57:25:0020423:146</text:p>
          </table:table-cell>
          <table:covered-table-cell/>
          <table:table-cell office:value-type="float" office:value="425846.55" table:style-name="ce5">
            <text:p>425846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0">
            <text:p>57:25:0020410:220</text:p>
          </table:table-cell>
          <table:covered-table-cell/>
          <table:table-cell office:value-type="float" office:value="561301.5" table:style-name="ce5">
            <text:p>561301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0">
            <text:p>57:25:0020416:82</text:p>
          </table:table-cell>
          <table:covered-table-cell/>
          <table:table-cell office:value-type="float" office:value="297576.69" table:style-name="ce5">
            <text:p>297576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0">
            <text:p>57:22:0800102:604</text:p>
          </table:table-cell>
          <table:covered-table-cell/>
          <table:table-cell office:value-type="float" office:value="543863.69999999995" table:style-name="ce5">
            <text:p>543863,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0">
            <text:p>57:25:0020423:177</text:p>
          </table:table-cell>
          <table:covered-table-cell/>
          <table:table-cell office:value-type="float" office:value="817178.6" table:style-name="ce5">
            <text:p>817178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0">
            <text:p>57:25:0020413:120</text:p>
          </table:table-cell>
          <table:covered-table-cell/>
          <table:table-cell office:value-type="float" office:value="823877.15" table:style-name="ce5">
            <text:p>823877,1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0">
            <text:p>57:25:0020413:326</text:p>
          </table:table-cell>
          <table:covered-table-cell/>
          <table:table-cell office:value-type="float" office:value="1819208.79" table:style-name="ce5">
            <text:p>1819208,7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0">
            <text:p>57:25:0020413:377</text:p>
          </table:table-cell>
          <table:covered-table-cell/>
          <table:table-cell office:value-type="float" office:value="1598349.12" table:style-name="ce5">
            <text:p>1598349,1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0">
            <text:p>57:25:0020413:154</text:p>
          </table:table-cell>
          <table:covered-table-cell/>
          <table:table-cell office:value-type="float" office:value="652726.15" table:style-name="ce5">
            <text:p>652726,1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0">
            <text:p>57:25:0020409:64</text:p>
          </table:table-cell>
          <table:covered-table-cell/>
          <table:table-cell office:value-type="float" office:value="944977.98" table:style-name="ce5">
            <text:p>944977,9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0">
            <text:p>57:25:0020401:193</text:p>
          </table:table-cell>
          <table:covered-table-cell/>
          <table:table-cell office:value-type="float" office:value="497948.22" table:style-name="ce5">
            <text:p>497948,2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0">
            <text:p>57:25:0020409:46</text:p>
          </table:table-cell>
          <table:covered-table-cell/>
          <table:table-cell office:value-type="float" office:value="615645.06999999995" table:style-name="ce5">
            <text:p>615645,0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0">
            <text:p>57:25:0020409:148</text:p>
          </table:table-cell>
          <table:covered-table-cell/>
          <table:table-cell office:value-type="float" office:value="141636.19" table:style-name="ce5">
            <text:p>141636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0">
            <text:p>57:25:0010801:178</text:p>
          </table:table-cell>
          <table:covered-table-cell/>
          <table:table-cell office:value-type="float" office:value="507310.96" table:style-name="ce5">
            <text:p>507310,9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0">
            <text:p>57:25:0020422:1113</text:p>
          </table:table-cell>
          <table:covered-table-cell/>
          <table:table-cell office:value-type="float" office:value="2427948.09" table:style-name="ce5">
            <text:p>2427948,0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0">
            <text:p>57:25:0020415:91</text:p>
          </table:table-cell>
          <table:covered-table-cell/>
          <table:table-cell office:value-type="float" office:value="836828.28" table:style-name="ce5">
            <text:p>836828,2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0">
            <text:p>57:25:0020416:89</text:p>
          </table:table-cell>
          <table:covered-table-cell/>
          <table:table-cell office:value-type="float" office:value="677716.62" table:style-name="ce5">
            <text:p>677716,6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0">
            <text:p>57:25:0020421:67</text:p>
          </table:table-cell>
          <table:covered-table-cell/>
          <table:table-cell office:value-type="float" office:value="1303875.19" table:style-name="ce5">
            <text:p>1303875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0">
            <text:p>57:25:0020421:341</text:p>
          </table:table-cell>
          <table:covered-table-cell/>
          <table:table-cell office:value-type="float" office:value="1201869.1200000001" table:style-name="ce5">
            <text:p>1201869,1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0">
            <text:p>57:25:0020418:125</text:p>
          </table:table-cell>
          <table:covered-table-cell/>
          <table:table-cell office:value-type="float" office:value="1104327.21" table:style-name="ce5">
            <text:p>1104327,2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0">
            <text:p>57:25:0020410:85</text:p>
          </table:table-cell>
          <table:covered-table-cell/>
          <table:table-cell office:value-type="float" office:value="685810.5" table:style-name="ce5">
            <text:p>685810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0">
            <text:p>57:25:0020411:101</text:p>
          </table:table-cell>
          <table:covered-table-cell/>
          <table:table-cell office:value-type="float" office:value="621680.81000000006" table:style-name="ce5">
            <text:p>621680,8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0">
            <text:p>57:25:0020417:69</text:p>
          </table:table-cell>
          <table:covered-table-cell/>
          <table:table-cell office:value-type="float" office:value="1948461.84" table:style-name="ce5">
            <text:p>1948461,8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0">
            <text:p>57:25:0020423:183</text:p>
          </table:table-cell>
          <table:covered-table-cell/>
          <table:table-cell office:value-type="float" office:value="3417508.71" table:style-name="ce5">
            <text:p>3417508,7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0">
            <text:p>57:25:0020409:97</text:p>
          </table:table-cell>
          <table:covered-table-cell/>
          <table:table-cell office:value-type="float" office:value="834339.22" table:style-name="ce5">
            <text:p>834339,2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0">
            <text:p>57:25:0020423:360</text:p>
          </table:table-cell>
          <table:covered-table-cell/>
          <table:table-cell office:value-type="float" office:value="1045007.6" table:style-name="ce5">
            <text:p>1045007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0">
            <text:p>57:25:0020421:488</text:p>
          </table:table-cell>
          <table:covered-table-cell/>
          <table:table-cell office:value-type="float" office:value="1101547.8600000001" table:style-name="ce5">
            <text:p>1101547,8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0">
            <text:p>57:22:0800103:224</text:p>
          </table:table-cell>
          <table:covered-table-cell/>
          <table:table-cell office:value-type="float" office:value="593719.81999999995" table:style-name="ce5">
            <text:p>593719,8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0">
            <text:p>57:22:0800103:222</text:p>
          </table:table-cell>
          <table:covered-table-cell/>
          <table:table-cell office:value-type="float" office:value="831365.65" table:style-name="ce5">
            <text:p>831365,6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0">
            <text:p>57:25:0020422:1117</text:p>
          </table:table-cell>
          <table:covered-table-cell/>
          <table:table-cell office:value-type="float" office:value="204012.39" table:style-name="ce5">
            <text:p>204012,3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0">
            <text:p>57:25:0020423:124</text:p>
          </table:table-cell>
          <table:covered-table-cell/>
          <table:table-cell office:value-type="float" office:value="824182.99" table:style-name="ce5">
            <text:p>824182,9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0">
            <text:p>57:25:0020410:83</text:p>
          </table:table-cell>
          <table:covered-table-cell/>
          <table:table-cell office:value-type="float" office:value="439916.37" table:style-name="ce5">
            <text:p>439916,3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0">
            <text:p>57:25:0020422:165</text:p>
          </table:table-cell>
          <table:covered-table-cell/>
          <table:table-cell office:value-type="float" office:value="736977.16" table:style-name="ce5">
            <text:p>736977,1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0">
            <text:p>57:25:0020412:786</text:p>
          </table:table-cell>
          <table:covered-table-cell/>
          <table:table-cell office:value-type="float" office:value="497895.87" table:style-name="ce5">
            <text:p>497895,8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0">
            <text:p>57:25:0020418:57</text:p>
          </table:table-cell>
          <table:covered-table-cell/>
          <table:table-cell office:value-type="float" office:value="430497.49" table:style-name="ce5">
            <text:p>430497,4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0">
            <text:p>57:25:0020415:94</text:p>
          </table:table-cell>
          <table:covered-table-cell/>
          <table:table-cell office:value-type="float" office:value="519827.76" table:style-name="ce5">
            <text:p>519827,7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0">
            <text:p>57:25:0020417:91</text:p>
          </table:table-cell>
          <table:covered-table-cell/>
          <table:table-cell office:value-type="float" office:value="988978.52" table:style-name="ce5">
            <text:p>988978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0">
            <text:p>57:22:0290101:192</text:p>
          </table:table-cell>
          <table:covered-table-cell/>
          <table:table-cell office:value-type="float" office:value="218192.16" table:style-name="ce5">
            <text:p>218192,1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2" table:number-rows-spanned="1" table:style-name="ce10">
            <text:p>57:22:0280102:305</text:p>
          </table:table-cell>
          <table:covered-table-cell/>
          <table:table-cell office:value-type="float" office:value="813183.74" table:style-name="ce5">
            <text:p>813183,7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2" table:number-rows-spanned="1" table:style-name="ce10">
            <text:p>57:22:0280102:306</text:p>
          </table:table-cell>
          <table:covered-table-cell/>
          <table:table-cell office:value-type="float" office:value="1411128.05" table:style-name="ce5">
            <text:p>1411128,0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2" table:number-rows-spanned="1" table:style-name="ce10">
            <text:p>57:22:0740101:1325</text:p>
          </table:table-cell>
          <table:covered-table-cell/>
          <table:table-cell office:value-type="float" office:value="242793.54" table:style-name="ce5">
            <text:p>242793,5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2" table:number-rows-spanned="1" table:style-name="ce10">
            <text:p>57:22:0290101:188</text:p>
          </table:table-cell>
          <table:covered-table-cell/>
          <table:table-cell office:value-type="float" office:value="456784.81" table:style-name="ce5">
            <text:p>456784,8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2" table:number-rows-spanned="1" table:style-name="ce10">
            <text:p>57:22:0280102:296</text:p>
          </table:table-cell>
          <table:covered-table-cell/>
          <table:table-cell office:value-type="float" office:value="385626.8" table:style-name="ce5">
            <text:p>385626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2" table:number-rows-spanned="1" table:style-name="ce10">
            <text:p>57:22:0300101:131</text:p>
          </table:table-cell>
          <table:covered-table-cell/>
          <table:table-cell office:value-type="float" office:value="967593.02" table:style-name="ce5">
            <text:p>967593,0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2" table:number-rows-spanned="1" table:style-name="ce10">
            <text:p>57:22:0300101:147</text:p>
          </table:table-cell>
          <table:covered-table-cell/>
          <table:table-cell office:value-type="float" office:value="217802.92" table:style-name="ce5">
            <text:p>217802,9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2" table:number-rows-spanned="1" table:style-name="ce10">
            <text:p>57:22:0300101:144</text:p>
          </table:table-cell>
          <table:covered-table-cell/>
          <table:table-cell office:value-type="float" office:value="196714.84" table:style-name="ce5">
            <text:p>196714,8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10">
            <text:p>57:22:0310101:44</text:p>
          </table:table-cell>
          <table:covered-table-cell/>
          <table:table-cell office:value-type="float" office:value="1548149.74" table:style-name="ce5">
            <text:p>1548149,7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2" table:number-rows-spanned="1" table:style-name="ce10">
            <text:p>57:22:0760103:206</text:p>
          </table:table-cell>
          <table:covered-table-cell/>
          <table:table-cell office:value-type="float" office:value="464262.54" table:style-name="ce5">
            <text:p>464262,5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2" table:number-rows-spanned="1" table:style-name="ce10">
            <text:p>57:22:0770101:267</text:p>
          </table:table-cell>
          <table:covered-table-cell/>
          <table:table-cell office:value-type="float" office:value="1032951.8" table:style-name="ce5">
            <text:p>1032951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2" table:number-rows-spanned="1" table:style-name="ce10">
            <text:p>57:22:0800101:522</text:p>
          </table:table-cell>
          <table:covered-table-cell/>
          <table:table-cell office:value-type="float" office:value="731020.11" table:style-name="ce5">
            <text:p>731020,1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2" table:number-rows-spanned="1" table:style-name="ce10">
            <text:p>57:22:0800102:598</text:p>
          </table:table-cell>
          <table:covered-table-cell/>
          <table:table-cell office:value-type="float" office:value="1357569.92" table:style-name="ce5">
            <text:p>1357569,9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2" table:number-rows-spanned="1" table:style-name="ce10">
            <text:p>57:22:0800101:559</text:p>
          </table:table-cell>
          <table:covered-table-cell/>
          <table:table-cell office:value-type="float" office:value="1000456.92" table:style-name="ce5">
            <text:p>1000456,9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2" table:number-rows-spanned="1" table:style-name="ce10">
            <text:p>57:22:0790101:865</text:p>
          </table:table-cell>
          <table:covered-table-cell/>
          <table:table-cell office:value-type="float" office:value="780791.13" table:style-name="ce5">
            <text:p>780791,1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2" table:number-rows-spanned="1" table:style-name="ce10">
            <text:p>57:22:0800102:597</text:p>
          </table:table-cell>
          <table:covered-table-cell/>
          <table:table-cell office:value-type="float" office:value="1008298.54" table:style-name="ce5">
            <text:p>1008298,5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2" table:number-rows-spanned="1" table:style-name="ce10">
            <text:p>57:22:0800101:568</text:p>
          </table:table-cell>
          <table:covered-table-cell/>
          <table:table-cell office:value-type="float" office:value="944670.77" table:style-name="ce5">
            <text:p>944670,7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2" table:number-rows-spanned="1" table:style-name="ce10">
            <text:p>57:22:0800101:562</text:p>
          </table:table-cell>
          <table:covered-table-cell/>
          <table:table-cell office:value-type="float" office:value="1122364.5" table:style-name="ce5">
            <text:p>1122364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2" table:number-rows-spanned="1" table:style-name="ce10">
            <text:p>57:22:0800101:564</text:p>
          </table:table-cell>
          <table:covered-table-cell/>
          <table:table-cell office:value-type="float" office:value="811836.5" table:style-name="ce5">
            <text:p>811836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2" table:number-rows-spanned="1" table:style-name="ce10">
            <text:p>57:22:0800102:600</text:p>
          </table:table-cell>
          <table:covered-table-cell/>
          <table:table-cell office:value-type="float" office:value="563218.28" table:style-name="ce5">
            <text:p>563218,2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2" table:number-rows-spanned="1" table:style-name="ce10">
            <text:p>57:22:0800101:441</text:p>
          </table:table-cell>
          <table:covered-table-cell/>
          <table:table-cell office:value-type="float" office:value="884134.5" table:style-name="ce5">
            <text:p>884134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2" table:number-rows-spanned="1" table:style-name="ce10">
            <text:p>57:22:0800101:498</text:p>
          </table:table-cell>
          <table:covered-table-cell/>
          <table:table-cell office:value-type="float" office:value="586443.77" table:style-name="ce5">
            <text:p>586443,7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2" table:number-rows-spanned="1" table:style-name="ce10">
            <text:p>57:22:0790101:866</text:p>
          </table:table-cell>
          <table:covered-table-cell/>
          <table:table-cell office:value-type="float" office:value="2411140.91" table:style-name="ce5">
            <text:p>2411140,9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10">
            <text:p>57:22:0300101:149</text:p>
          </table:table-cell>
          <table:covered-table-cell/>
          <table:table-cell office:value-type="float" office:value="877072.23" table:style-name="ce5">
            <text:p>877072,2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10">
            <text:p>57:22:0290101:184</text:p>
          </table:table-cell>
          <table:covered-table-cell/>
          <table:table-cell office:value-type="float" office:value="510511.78" table:style-name="ce5">
            <text:p>510511,7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10">
            <text:p>57:22:0800101:292</text:p>
          </table:table-cell>
          <table:covered-table-cell/>
          <table:table-cell office:value-type="float" office:value="1206520.47" table:style-name="ce5">
            <text:p>1206520,4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10">
            <text:p>57:22:0280102:308</text:p>
          </table:table-cell>
          <table:covered-table-cell/>
          <table:table-cell office:value-type="float" office:value="621611.68999999994" table:style-name="ce5">
            <text:p>621611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10">
            <text:p>57:22:0280102:309</text:p>
          </table:table-cell>
          <table:covered-table-cell/>
          <table:table-cell office:value-type="float" office:value="503350.25" table:style-name="ce5">
            <text:p>503350,2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10">
            <text:p>57:22:0280102:295</text:p>
          </table:table-cell>
          <table:covered-table-cell/>
          <table:table-cell office:value-type="float" office:value="1036419.96" table:style-name="ce5">
            <text:p>1036419,9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10">
            <text:p>57:22:0290101:193</text:p>
          </table:table-cell>
          <table:covered-table-cell/>
          <table:table-cell office:value-type="float" office:value="351778.85" table:style-name="ce5">
            <text:p>351778,8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10">
            <text:p>57:22:0290101:206</text:p>
          </table:table-cell>
          <table:covered-table-cell/>
          <table:table-cell office:value-type="float" office:value="1233273.44" table:style-name="ce5">
            <text:p>1233273,4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10">
            <text:p>57:22:0290101:191</text:p>
          </table:table-cell>
          <table:covered-table-cell/>
          <table:table-cell office:value-type="float" office:value="334975.35999999999" table:style-name="ce5">
            <text:p>334975,3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10">
            <text:p>57:22:0290101:196</text:p>
          </table:table-cell>
          <table:covered-table-cell/>
          <table:table-cell office:value-type="float" office:value="857110.7" table:style-name="ce5">
            <text:p>857110,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10">
            <text:p>57:22:0800102:602</text:p>
          </table:table-cell>
          <table:covered-table-cell/>
          <table:table-cell office:value-type="float" office:value="500176.66" table:style-name="ce5">
            <text:p>500176,6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2" table:number-rows-spanned="1" table:style-name="ce10">
            <text:p>57:22:0780101:224</text:p>
          </table:table-cell>
          <table:covered-table-cell/>
          <table:table-cell office:value-type="float" office:value="740250.74" table:style-name="ce5">
            <text:p>740250,7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2" table:number-rows-spanned="1" table:style-name="ce10">
            <text:p>57:22:0800102:587</text:p>
          </table:table-cell>
          <table:covered-table-cell/>
          <table:table-cell office:value-type="float" office:value="541940.92000000004" table:style-name="ce5">
            <text:p>541940,9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2" table:number-rows-spanned="1" table:style-name="ce10">
            <text:p>57:22:0290101:186</text:p>
          </table:table-cell>
          <table:covered-table-cell/>
          <table:table-cell office:value-type="float" office:value="473771" table:style-name="ce5">
            <text:p>47377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2" table:number-rows-spanned="1" table:style-name="ce10">
            <text:p>57:22:0780103:130</text:p>
          </table:table-cell>
          <table:covered-table-cell/>
          <table:table-cell office:value-type="float" office:value="954611.52" table:style-name="ce5">
            <text:p>954611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2" table:number-rows-spanned="1" table:style-name="ce10">
            <text:p>57:22:0620101:476</text:p>
          </table:table-cell>
          <table:covered-table-cell/>
          <table:table-cell office:value-type="float" office:value="1253176.2" table:style-name="ce5">
            <text:p>1253176,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2" table:number-rows-spanned="1" table:style-name="ce10">
            <text:p>57:22:0800101:367</text:p>
          </table:table-cell>
          <table:covered-table-cell/>
          <table:table-cell office:value-type="float" office:value="892246.14" table:style-name="ce5">
            <text:p>892246,1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2" table:number-rows-spanned="1" table:style-name="ce10">
            <text:p>57:22:0800101:555</text:p>
          </table:table-cell>
          <table:covered-table-cell/>
          <table:table-cell office:value-type="float" office:value="1010215.33" table:style-name="ce5">
            <text:p>1010215,3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2" table:number-rows-spanned="1" table:style-name="ce10">
            <text:p>57:22:0800101:563</text:p>
          </table:table-cell>
          <table:covered-table-cell/>
          <table:table-cell office:value-type="float" office:value="1048370.05" table:style-name="ce5">
            <text:p>1048370,0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2" table:number-rows-spanned="1" table:style-name="ce10">
            <text:p>57:22:0780101:180</text:p>
          </table:table-cell>
          <table:covered-table-cell/>
          <table:table-cell office:value-type="float" office:value="499528.26" table:style-name="ce5">
            <text:p>499528,2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2" table:number-rows-spanned="1" table:style-name="ce10">
            <text:p>57:22:0800101:537</text:p>
          </table:table-cell>
          <table:covered-table-cell/>
          <table:table-cell office:value-type="float" office:value="493499.24" table:style-name="ce5">
            <text:p>493499,2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2" table:number-rows-spanned="1" table:style-name="ce10">
            <text:p>57:22:0790101:881</text:p>
          </table:table-cell>
          <table:covered-table-cell/>
          <table:table-cell office:value-type="float" office:value="687087.59" table:style-name="ce5">
            <text:p>687087,5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2" table:number-rows-spanned="1" table:style-name="ce10">
            <text:p>57:22:0800101:532</text:p>
          </table:table-cell>
          <table:covered-table-cell/>
          <table:table-cell office:value-type="float" office:value="1121184.95" table:style-name="ce5">
            <text:p>1121184,9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2" table:number-rows-spanned="1" table:style-name="ce10">
            <text:p>57:22:0300101:155</text:p>
          </table:table-cell>
          <table:covered-table-cell/>
          <table:table-cell office:value-type="float" office:value="411405.51" table:style-name="ce5">
            <text:p>411405,5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2" table:number-rows-spanned="1" table:style-name="ce10">
            <text:p>57:22:0760103:176</text:p>
          </table:table-cell>
          <table:covered-table-cell/>
          <table:table-cell office:value-type="float" office:value="288614.26" table:style-name="ce5">
            <text:p>288614,2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2" table:number-rows-spanned="1" table:style-name="ce10">
            <text:p>57:22:0790101:883</text:p>
          </table:table-cell>
          <table:covered-table-cell/>
          <table:table-cell office:value-type="float" office:value="2593118.94" table:style-name="ce5">
            <text:p>2593118,9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2" table:number-rows-spanned="1" table:style-name="ce10">
            <text:p>57:22:0620101:471</text:p>
          </table:table-cell>
          <table:covered-table-cell/>
          <table:table-cell office:value-type="float" office:value="779989.57" table:style-name="ce5">
            <text:p>779989,5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2" table:number-rows-spanned="1" table:style-name="ce10">
            <text:p>57:22:0310101:62</text:p>
          </table:table-cell>
          <table:covered-table-cell/>
          <table:table-cell office:value-type="float" office:value="1051776.52" table:style-name="ce5">
            <text:p>1051776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2" table:number-rows-spanned="1" table:style-name="ce10">
            <text:p>57:22:0770101:260</text:p>
          </table:table-cell>
          <table:covered-table-cell/>
          <table:table-cell office:value-type="float" office:value="1105142.56" table:style-name="ce5">
            <text:p>1105142,5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2" table:number-rows-spanned="1" table:style-name="ce10">
            <text:p>57:22:0780103:108</text:p>
          </table:table-cell>
          <table:covered-table-cell/>
          <table:table-cell office:value-type="float" office:value="153208.60999999999" table:style-name="ce5">
            <text:p>153208,6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2" table:number-rows-spanned="1" table:style-name="ce10">
            <text:p>57:22:0300101:151</text:p>
          </table:table-cell>
          <table:covered-table-cell/>
          <table:table-cell office:value-type="float" office:value="270090.87" table:style-name="ce5">
            <text:p>270090,8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2" table:number-rows-spanned="1" table:style-name="ce10">
            <text:p>57:22:0780103:264</text:p>
          </table:table-cell>
          <table:covered-table-cell/>
          <table:table-cell office:value-type="float" office:value="729110.1" table:style-name="ce5">
            <text:p>729110,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2" table:number-rows-spanned="1" table:style-name="ce10">
            <text:p>57:22:0280102:307</text:p>
          </table:table-cell>
          <table:covered-table-cell/>
          <table:table-cell office:value-type="float" office:value="561741.84" table:style-name="ce5">
            <text:p>561741,8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2" table:number-rows-spanned="1" table:style-name="ce10">
            <text:p>57:22:0290101:185</text:p>
          </table:table-cell>
          <table:covered-table-cell/>
          <table:table-cell office:value-type="float" office:value="459637.93" table:style-name="ce5">
            <text:p>459637,9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2" table:number-rows-spanned="1" table:style-name="ce10">
            <text:p>57:22:0770101:261</text:p>
          </table:table-cell>
          <table:covered-table-cell/>
          <table:table-cell office:value-type="float" office:value="705504.39" table:style-name="ce5">
            <text:p>705504,3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2" table:number-rows-spanned="1" table:style-name="ce10">
            <text:p>57:22:0780102:279</text:p>
          </table:table-cell>
          <table:covered-table-cell/>
          <table:table-cell office:value-type="float" office:value="717900.88" table:style-name="ce5">
            <text:p>717900,8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2" table:number-rows-spanned="1" table:style-name="ce10">
            <text:p>57:22:0620101:645</text:p>
          </table:table-cell>
          <table:covered-table-cell/>
          <table:table-cell office:value-type="float" office:value="320339.71999999997" table:style-name="ce5">
            <text:p>320339,7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2" table:number-rows-spanned="1" table:style-name="ce10">
            <text:p>57:22:0780103:132</text:p>
          </table:table-cell>
          <table:covered-table-cell/>
          <table:table-cell office:value-type="float" office:value="322137.17" table:style-name="ce5">
            <text:p>322137,1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2" table:number-rows-spanned="1" table:style-name="ce10">
            <text:p>57:22:0780101:175</text:p>
          </table:table-cell>
          <table:covered-table-cell/>
          <table:table-cell office:value-type="float" office:value="651615.62" table:style-name="ce5">
            <text:p>651615,6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2" table:number-rows-spanned="1" table:style-name="ce10">
            <text:p>57:22:0800101:493</text:p>
          </table:table-cell>
          <table:covered-table-cell/>
          <table:table-cell office:value-type="float" office:value="843765.09" table:style-name="ce5">
            <text:p>843765,0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2" table:number-rows-spanned="1" table:style-name="ce10">
            <text:p>57:22:0800102:596</text:p>
          </table:table-cell>
          <table:covered-table-cell/>
          <table:table-cell office:value-type="float" office:value="701042.84" table:style-name="ce5">
            <text:p>701042,8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2" table:number-rows-spanned="1" table:style-name="ce10">
            <text:p>57:22:0800101:504</text:p>
          </table:table-cell>
          <table:covered-table-cell/>
          <table:table-cell office:value-type="float" office:value="977368.01" table:style-name="ce5">
            <text:p>977368,0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2" table:number-rows-spanned="1" table:style-name="ce10">
            <text:p>57:22:0800101:528</text:p>
          </table:table-cell>
          <table:covered-table-cell/>
          <table:table-cell office:value-type="float" office:value="787722.5" table:style-name="ce5">
            <text:p>787722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2" table:number-rows-spanned="1" table:style-name="ce10">
            <text:p>57:22:0620101:475</text:p>
          </table:table-cell>
          <table:covered-table-cell/>
          <table:table-cell office:value-type="float" office:value="1253176.2" table:style-name="ce5">
            <text:p>1253176,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2" table:number-rows-spanned="1" table:style-name="ce10">
            <text:p>57:22:0780102:132</text:p>
          </table:table-cell>
          <table:covered-table-cell/>
          <table:table-cell office:value-type="float" office:value="253558.95" table:style-name="ce5">
            <text:p>253558,9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2" table:number-rows-spanned="1" table:style-name="ce10">
            <text:p>57:22:0770101:262</text:p>
          </table:table-cell>
          <table:covered-table-cell/>
          <table:table-cell office:value-type="float" office:value="677410.3" table:style-name="ce5">
            <text:p>677410,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2" table:number-rows-spanned="1" table:style-name="ce10">
            <text:p>57:22:0280102:294</text:p>
          </table:table-cell>
          <table:covered-table-cell/>
          <table:table-cell office:value-type="float" office:value="858230.38" table:style-name="ce5">
            <text:p>858230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2" table:number-rows-spanned="1" table:style-name="ce10">
            <text:p>57:22:0280102:304</text:p>
          </table:table-cell>
          <table:covered-table-cell/>
          <table:table-cell office:value-type="float" office:value="641568.31000000006" table:style-name="ce5">
            <text:p>641568,3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2" table:number-rows-spanned="1" table:style-name="ce10">
            <text:p>57:22:0280102:297</text:p>
          </table:table-cell>
          <table:covered-table-cell/>
          <table:table-cell office:value-type="float" office:value="797821.6" table:style-name="ce5">
            <text:p>797821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2" table:number-rows-spanned="1" table:style-name="ce10">
            <text:p>57:22:0280102:299</text:p>
          </table:table-cell>
          <table:covered-table-cell/>
          <table:table-cell office:value-type="float" office:value="391296.32" table:style-name="ce5">
            <text:p>391296,3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2" table:number-rows-spanned="1" table:style-name="ce10">
            <text:p>57:22:0290101:189</text:p>
          </table:table-cell>
          <table:covered-table-cell/>
          <table:table-cell office:value-type="float" office:value="377697.47" table:style-name="ce5">
            <text:p>377697,4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2" table:number-rows-spanned="1" table:style-name="ce10">
            <text:p>57:22:0780102:136</text:p>
          </table:table-cell>
          <table:covered-table-cell/>
          <table:table-cell office:value-type="float" office:value="199136.66" table:style-name="ce5">
            <text:p>199136,6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2" table:number-rows-spanned="1" table:style-name="ce10">
            <text:p>57:22:0620101:609</text:p>
          </table:table-cell>
          <table:covered-table-cell/>
          <table:table-cell office:value-type="float" office:value="530383.93000000005" table:style-name="ce5">
            <text:p>530383,9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2" table:number-rows-spanned="1" table:style-name="ce10">
            <text:p>57:22:0300101:153</text:p>
          </table:table-cell>
          <table:covered-table-cell/>
          <table:table-cell office:value-type="float" office:value="688432.45" table:style-name="ce5">
            <text:p>688432,4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2" table:number-rows-spanned="1" table:style-name="ce10">
            <text:p>57:22:0780103:265</text:p>
          </table:table-cell>
          <table:covered-table-cell/>
          <table:table-cell office:value-type="float" office:value="698518.06" table:style-name="ce5">
            <text:p>698518,0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2" table:number-rows-spanned="1" table:style-name="ce10">
            <text:p>57:22:0790101:891</text:p>
          </table:table-cell>
          <table:covered-table-cell/>
          <table:table-cell office:value-type="float" office:value="392052.28" table:style-name="ce5">
            <text:p>392052,2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2" table:number-rows-spanned="1" table:style-name="ce10">
            <text:p>57:22:0790101:864</text:p>
          </table:table-cell>
          <table:covered-table-cell/>
          <table:table-cell office:value-type="float" office:value="921543.5" table:style-name="ce5">
            <text:p>921543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2" table:number-rows-spanned="1" table:style-name="ce10">
            <text:p>57:22:0720101:242</text:p>
          </table:table-cell>
          <table:covered-table-cell/>
          <table:table-cell office:value-type="float" office:value="76604.3" table:style-name="ce5">
            <text:p>76604,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2" table:number-rows-spanned="1" table:style-name="ce10">
            <text:p>57:22:0280102:303</text:p>
          </table:table-cell>
          <table:covered-table-cell/>
          <table:table-cell office:value-type="float" office:value="559524.43999999994" table:style-name="ce5">
            <text:p>559524,4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2" table:number-rows-spanned="1" table:style-name="ce10">
            <text:p>57:22:0620101:644</text:p>
          </table:table-cell>
          <table:covered-table-cell/>
          <table:table-cell office:value-type="float" office:value="420973.79" table:style-name="ce5">
            <text:p>420973,7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2" table:number-rows-spanned="1" table:style-name="ce10">
            <text:p>57:22:0770101:265</text:p>
          </table:table-cell>
          <table:covered-table-cell/>
          <table:table-cell office:value-type="float" office:value="802247.34" table:style-name="ce5">
            <text:p>802247,3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2" table:number-rows-spanned="1" table:style-name="ce10">
            <text:p>57:22:0800101:533</text:p>
          </table:table-cell>
          <table:covered-table-cell/>
          <table:table-cell office:value-type="float" office:value="349916.4" table:style-name="ce5">
            <text:p>349916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2" table:number-rows-spanned="1" table:style-name="ce10">
            <text:p>57:22:0780101:183</text:p>
          </table:table-cell>
          <table:covered-table-cell/>
          <table:table-cell office:value-type="float" office:value="583755.9" table:style-name="ce5">
            <text:p>583755,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2" table:number-rows-spanned="1" table:style-name="ce10">
            <text:p>57:22:0800101:492</text:p>
          </table:table-cell>
          <table:covered-table-cell/>
          <table:table-cell office:value-type="float" office:value="675232.37" table:style-name="ce5">
            <text:p>675232,3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2" table:number-rows-spanned="1" table:style-name="ce10">
            <text:p>57:22:0800101:503</text:p>
          </table:table-cell>
          <table:covered-table-cell/>
          <table:table-cell office:value-type="float" office:value="613540.18999999994" table:style-name="ce5">
            <text:p>613540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2" table:number-rows-spanned="1" table:style-name="ce10">
            <text:p>57:22:0800101:526</text:p>
          </table:table-cell>
          <table:covered-table-cell/>
          <table:table-cell office:value-type="float" office:value="595153.34" table:style-name="ce5">
            <text:p>595153,3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2" table:number-rows-spanned="1" table:style-name="ce10">
            <text:p>57:22:0800101:561</text:p>
          </table:table-cell>
          <table:covered-table-cell/>
          <table:table-cell office:value-type="float" office:value="869988.37" table:style-name="ce5">
            <text:p>869988,3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2" table:number-rows-spanned="1" table:style-name="ce10">
            <text:p>57:22:0800101:567</text:p>
          </table:table-cell>
          <table:covered-table-cell/>
          <table:table-cell office:value-type="float" office:value="1007898.67" table:style-name="ce5">
            <text:p>1007898,6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2" table:number-rows-spanned="1" table:style-name="ce10">
            <text:p>57:22:0800101:591</text:p>
          </table:table-cell>
          <table:covered-table-cell/>
          <table:table-cell office:value-type="float" office:value="598159.98" table:style-name="ce5">
            <text:p>598159,9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2" table:number-rows-spanned="1" table:style-name="ce10">
            <text:p>57:22:0300101:171</text:p>
          </table:table-cell>
          <table:covered-table-cell/>
          <table:table-cell office:value-type="float" office:value="202125.28" table:style-name="ce5">
            <text:p>202125,2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2" table:number-rows-spanned="1" table:style-name="ce10">
            <text:p>57:22:0800101:518</text:p>
          </table:table-cell>
          <table:covered-table-cell/>
          <table:table-cell office:value-type="float" office:value="1095206.7" table:style-name="ce5">
            <text:p>1095206,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2" table:number-rows-spanned="1" table:style-name="ce10">
            <text:p>57:22:0780101:159</text:p>
          </table:table-cell>
          <table:covered-table-cell/>
          <table:table-cell office:value-type="float" office:value="515690.89" table:style-name="ce5">
            <text:p>515690,8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2" table:number-rows-spanned="1" table:style-name="ce10">
            <text:p>57:22:0800101:556</text:p>
          </table:table-cell>
          <table:covered-table-cell/>
          <table:table-cell office:value-type="float" office:value="578664.55000000005" table:style-name="ce5">
            <text:p>578664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2" table:number-rows-spanned="1" table:style-name="ce10">
            <text:p>57:22:0720101:244</text:p>
          </table:table-cell>
          <table:covered-table-cell/>
          <table:table-cell office:value-type="float" office:value="835448.16" table:style-name="ce5">
            <text:p>835448,1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2" table:number-rows-spanned="1" table:style-name="ce10">
            <text:p>57:22:0290101:190</text:p>
          </table:table-cell>
          <table:covered-table-cell/>
          <table:table-cell office:value-type="float" office:value="388784.48" table:style-name="ce5">
            <text:p>388784,4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2" table:number-rows-spanned="1" table:style-name="ce10">
            <text:p>57:22:0290101:207</text:p>
          </table:table-cell>
          <table:covered-table-cell/>
          <table:table-cell office:value-type="float" office:value="675723.94" table:style-name="ce5">
            <text:p>675723,9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2" table:number-rows-spanned="1" table:style-name="ce10">
            <text:p>57:22:0300101:148</text:p>
          </table:table-cell>
          <table:covered-table-cell/>
          <table:table-cell office:value-type="float" office:value="774541.25" table:style-name="ce5">
            <text:p>774541,2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2" table:number-rows-spanned="1" table:style-name="ce10">
            <text:p>57:22:0280102:310</text:p>
          </table:table-cell>
          <table:covered-table-cell/>
          <table:table-cell office:value-type="float" office:value="558046.17000000004" table:style-name="ce5">
            <text:p>558046,1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2" table:number-rows-spanned="1" table:style-name="ce10">
            <text:p>57:22:0290101:195</text:p>
          </table:table-cell>
          <table:covered-table-cell/>
          <table:table-cell office:value-type="float" office:value="525742.99" table:style-name="ce5">
            <text:p>525742,9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2" table:number-rows-spanned="1" table:style-name="ce10">
            <text:p>57:22:0280102:298</text:p>
          </table:table-cell>
          <table:covered-table-cell/>
          <table:table-cell office:value-type="float" office:value="620517.38" table:style-name="ce5">
            <text:p>620517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2" table:number-rows-spanned="1" table:style-name="ce10">
            <text:p>57:22:0300101:170</text:p>
          </table:table-cell>
          <table:covered-table-cell/>
          <table:table-cell office:value-type="float" office:value="207909.2" table:style-name="ce5">
            <text:p>207909,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2" table:number-rows-spanned="1" table:style-name="ce10">
            <text:p>57:22:0800101:419</text:p>
          </table:table-cell>
          <table:covered-table-cell/>
          <table:table-cell office:value-type="float" office:value="444383.97" table:style-name="ce5">
            <text:p>444383,9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2" table:number-rows-spanned="1" table:style-name="ce10">
            <text:p>57:22:0310101:54</text:p>
          </table:table-cell>
          <table:covered-table-cell/>
          <table:table-cell office:value-type="float" office:value="357398.8" table:style-name="ce5">
            <text:p>357398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2" table:number-rows-spanned="1" table:style-name="ce10">
            <text:p>57:22:0790101:371</text:p>
          </table:table-cell>
          <table:covered-table-cell/>
          <table:table-cell office:value-type="float" office:value="2269801.13" table:style-name="ce5">
            <text:p>2269801,1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2" table:number-rows-spanned="1" table:style-name="ce10">
            <text:p>57:22:0290101:194</text:p>
          </table:table-cell>
          <table:covered-table-cell/>
          <table:table-cell office:value-type="float" office:value="907956.25" table:style-name="ce5">
            <text:p>907956,2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2" table:number-rows-spanned="1" table:style-name="ce10">
            <text:p>57:22:0760103:179</text:p>
          </table:table-cell>
          <table:covered-table-cell/>
          <table:table-cell office:value-type="float" office:value="308559.84999999998" table:style-name="ce5">
            <text:p>308559,8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2" table:number-rows-spanned="1" table:style-name="ce10">
            <text:p>57:22:0770101:263</text:p>
          </table:table-cell>
          <table:covered-table-cell/>
          <table:table-cell office:value-type="float" office:value="536121.87" table:style-name="ce5">
            <text:p>536121,8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2" table:number-rows-spanned="1" table:style-name="ce10">
            <text:p>57:22:0300101:152</text:p>
          </table:table-cell>
          <table:covered-table-cell/>
          <table:table-cell office:value-type="float" office:value="451875.76" table:style-name="ce5">
            <text:p>451875,7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2" table:number-rows-spanned="1" table:style-name="ce10">
            <text:p>57:22:0300101:154</text:p>
          </table:table-cell>
          <table:covered-table-cell/>
          <table:table-cell office:value-type="float" office:value="685558.84" table:style-name="ce5">
            <text:p>685558,8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2" table:number-rows-spanned="1" table:style-name="ce10">
            <text:p>57:22:0290101:182</text:p>
          </table:table-cell>
          <table:covered-table-cell/>
          <table:table-cell office:value-type="float" office:value="324249.34000000003" table:style-name="ce5">
            <text:p>324249,3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2" table:number-rows-spanned="1" table:style-name="ce10">
            <text:p>57:22:0780101:161</text:p>
          </table:table-cell>
          <table:covered-table-cell/>
          <table:table-cell office:value-type="float" office:value="1782688.13" table:style-name="ce5">
            <text:p>1782688,1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2" table:number-rows-spanned="1" table:style-name="ce10">
            <text:p>57:22:0800101:515</text:p>
          </table:table-cell>
          <table:covered-table-cell/>
          <table:table-cell office:value-type="float" office:value="502789.1" table:style-name="ce5">
            <text:p>502789,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2" table:number-rows-spanned="1" table:style-name="ce10">
            <text:p>57:22:0800101:521</text:p>
          </table:table-cell>
          <table:covered-table-cell/>
          <table:table-cell office:value-type="float" office:value="650106.62" table:style-name="ce5">
            <text:p>650106,6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2" table:number-rows-spanned="1" table:style-name="ce10">
            <text:p>57:22:0290101:181</text:p>
          </table:table-cell>
          <table:covered-table-cell/>
          <table:table-cell office:value-type="float" office:value="410958.5" table:style-name="ce5">
            <text:p>410958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2" table:number-rows-spanned="1" table:style-name="ce10">
            <text:p>57:22:0780101:169</text:p>
          </table:table-cell>
          <table:covered-table-cell/>
          <table:table-cell office:value-type="float" office:value="667983.54" table:style-name="ce5">
            <text:p>667983,5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2" table:number-rows-spanned="1" table:style-name="ce10">
            <text:p>57:22:0800101:565</text:p>
          </table:table-cell>
          <table:covered-table-cell/>
          <table:table-cell office:value-type="float" office:value="1411938.39" table:style-name="ce5">
            <text:p>1411938,3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2" table:number-rows-spanned="1" table:style-name="ce10">
            <text:p>57:22:0800101:376</text:p>
          </table:table-cell>
          <table:covered-table-cell/>
          <table:table-cell office:value-type="float" office:value="691926.24" table:style-name="ce5">
            <text:p>691926,2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2" table:number-rows-spanned="1" table:style-name="ce10">
            <text:p>57:22:0780101:190</text:p>
          </table:table-cell>
          <table:covered-table-cell/>
          <table:table-cell office:value-type="float" office:value="475339.49" table:style-name="ce5">
            <text:p>475339,4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2" table:number-rows-spanned="1" table:style-name="ce10">
            <text:p>57:22:0800101:507</text:p>
          </table:table-cell>
          <table:covered-table-cell/>
          <table:table-cell office:value-type="float" office:value="1435489.84" table:style-name="ce5">
            <text:p>1435489,8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2" table:number-rows-spanned="1" table:style-name="ce10">
            <text:p>57:22:0800102:591</text:p>
          </table:table-cell>
          <table:covered-table-cell/>
          <table:table-cell office:value-type="float" office:value="758822.93" table:style-name="ce5">
            <text:p>758822,9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2" table:number-rows-spanned="1" table:style-name="ce10">
            <text:p>57:22:0290101:187</text:p>
          </table:table-cell>
          <table:covered-table-cell/>
          <table:table-cell office:value-type="float" office:value="404306.3" table:style-name="ce5">
            <text:p>404306,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2" table:number-rows-spanned="1" table:style-name="ce10">
            <text:p>57:22:0800101:536</text:p>
          </table:table-cell>
          <table:covered-table-cell/>
          <table:table-cell office:value-type="float" office:value="604947.26" table:style-name="ce5">
            <text:p>604947,2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2" table:number-rows-spanned="1" table:style-name="ce10">
            <text:p>57:22:0800101:535</text:p>
          </table:table-cell>
          <table:covered-table-cell/>
          <table:table-cell office:value-type="float" office:value="674567.94" table:style-name="ce5">
            <text:p>674567,9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2" table:number-rows-spanned="1" table:style-name="ce10">
            <text:p>57:22:0800101:534</text:p>
          </table:table-cell>
          <table:covered-table-cell/>
          <table:table-cell office:value-type="float" office:value="859845.02" table:style-name="ce5">
            <text:p>859845,0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2" table:number-rows-spanned="1" table:style-name="ce10">
            <text:p>57:22:0790101:887</text:p>
          </table:table-cell>
          <table:covered-table-cell/>
          <table:table-cell office:value-type="float" office:value="425468.19" table:style-name="ce5">
            <text:p>425468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2" table:number-rows-spanned="1" table:style-name="ce10">
            <text:p>57:19:1170101:2713</text:p>
          </table:table-cell>
          <table:covered-table-cell/>
          <table:table-cell office:value-type="float" office:value="389811.53" table:style-name="ce5">
            <text:p>389811,5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2" table:number-rows-spanned="1" table:style-name="ce10">
            <text:p>57:22:0280101:103</text:p>
          </table:table-cell>
          <table:covered-table-cell/>
          <table:table-cell office:value-type="float" office:value="873110.26" table:style-name="ce5">
            <text:p>873110,2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2" table:number-rows-spanned="1" table:style-name="ce10">
            <text:p>57:22:0260101:157</text:p>
          </table:table-cell>
          <table:covered-table-cell/>
          <table:table-cell office:value-type="float" office:value="876239.96" table:style-name="ce5">
            <text:p>876239,9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2" table:number-rows-spanned="1" table:style-name="ce10">
            <text:p>57:22:0280101:82</text:p>
          </table:table-cell>
          <table:covered-table-cell/>
          <table:table-cell office:value-type="float" office:value="684363.4" table:style-name="ce5">
            <text:p>684363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2" table:number-rows-spanned="1" table:style-name="ce10">
            <text:p>57:22:0260101:160</text:p>
          </table:table-cell>
          <table:covered-table-cell/>
          <table:table-cell office:value-type="float" office:value="183600.72" table:style-name="ce5">
            <text:p>183600,7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2" table:number-rows-spanned="1" table:style-name="ce10">
            <text:p>57:22:0270101:62</text:p>
          </table:table-cell>
          <table:covered-table-cell/>
          <table:table-cell office:value-type="float" office:value="296976.96000000002" table:style-name="ce5">
            <text:p>296976,9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2" table:number-rows-spanned="1" table:style-name="ce10">
            <text:p>57:22:0270101:58</text:p>
          </table:table-cell>
          <table:covered-table-cell/>
          <table:table-cell office:value-type="float" office:value="615820.96" table:style-name="ce5">
            <text:p>615820,9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2" table:number-rows-spanned="1" table:style-name="ce10">
            <text:p>57:10:1910405:498</text:p>
          </table:table-cell>
          <table:covered-table-cell/>
          <table:table-cell office:value-type="float" office:value="2370728.91" table:style-name="ce5">
            <text:p>2370728,9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2" table:number-rows-spanned="1" table:style-name="ce10">
            <text:p>57:22:0270101:59</text:p>
          </table:table-cell>
          <table:covered-table-cell/>
          <table:table-cell office:value-type="float" office:value="478806.68" table:style-name="ce5">
            <text:p>478806,6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2" table:number-rows-spanned="1" table:style-name="ce10">
            <text:p>57:20:0000000:688</text:p>
          </table:table-cell>
          <table:covered-table-cell/>
          <table:table-cell office:value-type="float" office:value="151842.6" table:style-name="ce5">
            <text:p>151842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2" table:number-rows-spanned="1" table:style-name="ce10">
            <text:p>57:05:0010201:120</text:p>
          </table:table-cell>
          <table:covered-table-cell/>
          <table:table-cell office:value-type="float" office:value="624931.47" table:style-name="ce5">
            <text:p>624931,4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2" table:number-rows-spanned="1" table:style-name="ce10">
            <text:p>57:22:0280101:85</text:p>
          </table:table-cell>
          <table:covered-table-cell/>
          <table:table-cell office:value-type="float" office:value="621637.62" table:style-name="ce5">
            <text:p>621637,6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2" table:number-rows-spanned="1" table:style-name="ce10">
            <text:p>57:22:0270101:60</text:p>
          </table:table-cell>
          <table:covered-table-cell/>
          <table:table-cell office:value-type="float" office:value="182713.76" table:style-name="ce5">
            <text:p>182713,7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2" table:number-rows-spanned="1" table:style-name="ce10">
            <text:p>57:22:0270101:61</text:p>
          </table:table-cell>
          <table:covered-table-cell/>
          <table:table-cell office:value-type="float" office:value="214646.35" table:style-name="ce5">
            <text:p>214646,3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2" table:number-rows-spanned="1" table:style-name="ce10">
            <text:p>57:09:0720101:625</text:p>
          </table:table-cell>
          <table:covered-table-cell/>
          <table:table-cell office:value-type="float" office:value="292236.78999999998" table:style-name="ce5">
            <text:p>292236,7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2" table:number-rows-spanned="1" table:style-name="ce10">
            <text:p>57:11:2820101:151</text:p>
          </table:table-cell>
          <table:covered-table-cell/>
          <table:table-cell office:value-type="float" office:value="942711.9" table:style-name="ce5">
            <text:p>942711,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2" table:number-rows-spanned="1" table:style-name="ce10">
            <text:p>57:22:0260101:158</text:p>
          </table:table-cell>
          <table:covered-table-cell/>
          <table:table-cell office:value-type="float" office:value="275486.99" table:style-name="ce5">
            <text:p>275486,9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2" table:number-rows-spanned="1" table:style-name="ce10">
            <text:p>57:22:0280101:86</text:p>
          </table:table-cell>
          <table:covered-table-cell/>
          <table:table-cell office:value-type="float" office:value="688717.79" table:style-name="ce5">
            <text:p>688717,7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2" table:number-rows-spanned="1" table:style-name="ce10">
            <text:p>57:10:0040101:11839</text:p>
          </table:table-cell>
          <table:covered-table-cell/>
          <table:table-cell office:value-type="float" office:value="2794328.73" table:style-name="ce5">
            <text:p>2794328,7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2" table:number-rows-spanned="1" table:style-name="ce10">
            <text:p>57:18:1200101:186</text:p>
          </table:table-cell>
          <table:covered-table-cell/>
          <table:table-cell office:value-type="float" office:value="782407.92" table:style-name="ce5">
            <text:p>782407,9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2" table:number-rows-spanned="1" table:style-name="ce10">
            <text:p>57:10:0021603:831</text:p>
          </table:table-cell>
          <table:covered-table-cell/>
          <table:table-cell office:value-type="float" office:value="1472422.62" table:style-name="ce5">
            <text:p>1472422,6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2" table:number-rows-spanned="1" table:style-name="ce10">
            <text:p>57:22:0280101:229</text:p>
          </table:table-cell>
          <table:covered-table-cell/>
          <table:table-cell office:value-type="float" office:value="1085698.69" table:style-name="ce5">
            <text:p>1085698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2" table:number-rows-spanned="1" table:style-name="ce10">
            <text:p>57:22:0270101:57</text:p>
          </table:table-cell>
          <table:covered-table-cell/>
          <table:table-cell office:value-type="float" office:value="325038.48" table:style-name="ce5">
            <text:p>325038,4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2" table:number-rows-spanned="1" table:style-name="ce10">
            <text:p>57:22:0260101:159</text:p>
          </table:table-cell>
          <table:covered-table-cell/>
          <table:table-cell office:value-type="float" office:value="434857.27" table:style-name="ce5">
            <text:p>434857,2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2" table:number-rows-spanned="1" table:style-name="ce10">
            <text:p>57:22:0280101:101</text:p>
          </table:table-cell>
          <table:covered-table-cell/>
          <table:table-cell office:value-type="float" office:value="1217566.25" table:style-name="ce5">
            <text:p>1217566,2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2" table:number-rows-spanned="1" table:style-name="ce10">
            <text:p>57:22:0280101:84</text:p>
          </table:table-cell>
          <table:covered-table-cell/>
          <table:table-cell office:value-type="float" office:value="501061.4" table:style-name="ce5">
            <text:p>501061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2" table:number-rows-spanned="1" table:style-name="ce10">
            <text:p>57:22:0260101:166</text:p>
          </table:table-cell>
          <table:covered-table-cell/>
          <table:table-cell office:value-type="float" office:value="421132.52" table:style-name="ce5">
            <text:p>421132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2" table:number-rows-spanned="1" table:style-name="ce10">
            <text:p>57:25:0020506:369</text:p>
          </table:table-cell>
          <table:covered-table-cell/>
          <table:table-cell office:value-type="float" office:value="1999653.12" table:style-name="ce5">
            <text:p>1999653,1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2" table:number-rows-spanned="1" table:style-name="ce10">
            <text:p>57:25:0031006:502</text:p>
          </table:table-cell>
          <table:covered-table-cell/>
          <table:table-cell office:value-type="float" office:value="230059.63" table:style-name="ce5">
            <text:p>230059,6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2" table:number-rows-spanned="1" table:style-name="ce10">
            <text:p>57:25:0020420:65</text:p>
          </table:table-cell>
          <table:covered-table-cell/>
          <table:table-cell office:value-type="float" office:value="907456.99" table:style-name="ce5">
            <text:p>907456,9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2" table:number-rows-spanned="1" table:style-name="ce10">
            <text:p>57:25:0031006:504</text:p>
          </table:table-cell>
          <table:covered-table-cell/>
          <table:table-cell office:value-type="float" office:value="61698.22" table:style-name="ce5">
            <text:p>61698,2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2" table:number-rows-spanned="1" table:style-name="ce10">
            <text:p>57:25:0020423:157</text:p>
          </table:table-cell>
          <table:covered-table-cell/>
          <table:table-cell office:value-type="float" office:value="474741.65" table:style-name="ce5">
            <text:p>474741,6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2" table:number-rows-spanned="1" table:style-name="ce10">
            <text:p>57:25:0020423:158</text:p>
          </table:table-cell>
          <table:covered-table-cell/>
          <table:table-cell office:value-type="float" office:value="598485.79" table:style-name="ce5">
            <text:p>598485,7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2" table:number-rows-spanned="1" table:style-name="ce10">
            <text:p>57:25:0020431:270</text:p>
          </table:table-cell>
          <table:covered-table-cell/>
          <table:table-cell office:value-type="float" office:value="281421.38" table:style-name="ce5">
            <text:p>281421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2" table:number-rows-spanned="1" table:style-name="ce10">
            <text:p>57:25:0020429:113</text:p>
          </table:table-cell>
          <table:covered-table-cell/>
          <table:table-cell office:value-type="float" office:value="1178888.74" table:style-name="ce5">
            <text:p>1178888,7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2" table:number-rows-spanned="1" table:style-name="ce10">
            <text:p>57:25:0020429:114</text:p>
          </table:table-cell>
          <table:covered-table-cell/>
          <table:table-cell office:value-type="float" office:value="589444.37" table:style-name="ce5">
            <text:p>589444,3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2" table:number-rows-spanned="1" table:style-name="ce10">
            <text:p>57:25:0020413:319</text:p>
          </table:table-cell>
          <table:covered-table-cell/>
          <table:table-cell office:value-type="float" office:value="151950.42000000001" table:style-name="ce5">
            <text:p>151950,4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2" table:number-rows-spanned="1" table:style-name="ce10">
            <text:p>57:25:0020413:320</text:p>
          </table:table-cell>
          <table:covered-table-cell/>
          <table:table-cell office:value-type="float" office:value="184983.12" table:style-name="ce5">
            <text:p>184983,1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2" table:number-rows-spanned="1" table:style-name="ce10">
            <text:p>57:25:0020413:321</text:p>
          </table:table-cell>
          <table:covered-table-cell/>
          <table:table-cell office:value-type="float" office:value="315792.61" table:style-name="ce5">
            <text:p>315792,6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2" table:number-rows-spanned="1" table:style-name="ce10">
            <text:p>57:25:0020413:322</text:p>
          </table:table-cell>
          <table:covered-table-cell/>
          <table:table-cell office:value-type="float" office:value="710674.62" table:style-name="ce5">
            <text:p>710674,6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2" table:number-rows-spanned="1" table:style-name="ce10">
            <text:p>57:25:0020413:323</text:p>
          </table:table-cell>
          <table:covered-table-cell/>
          <table:table-cell office:value-type="float" office:value="219903.3" table:style-name="ce5">
            <text:p>219903,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2" table:number-rows-spanned="1" table:style-name="ce10">
            <text:p>57:25:0020522:210</text:p>
          </table:table-cell>
          <table:covered-table-cell/>
          <table:table-cell office:value-type="float" office:value="863499.02" table:style-name="ce5">
            <text:p>863499,0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2" table:number-rows-spanned="1" table:style-name="ce10">
            <text:p>57:25:0020522:69</text:p>
          </table:table-cell>
          <table:covered-table-cell/>
          <table:table-cell office:value-type="float" office:value="413849.45" table:style-name="ce5">
            <text:p>413849,4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2" table:number-rows-spanned="1" table:style-name="ce10">
            <text:p>57:25:0020522:70</text:p>
          </table:table-cell>
          <table:covered-table-cell/>
          <table:table-cell office:value-type="float" office:value="284969" table:style-name="ce5">
            <text:p>2849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2" table:number-rows-spanned="1" table:style-name="ce10">
            <text:p>57:25:0020522:71</text:p>
          </table:table-cell>
          <table:covered-table-cell/>
          <table:table-cell office:value-type="float" office:value="595714.07999999996" table:style-name="ce5">
            <text:p>595714,0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2" table:number-rows-spanned="1" table:style-name="ce10">
            <text:p>57:25:0020422:1893</text:p>
          </table:table-cell>
          <table:covered-table-cell/>
          <table:table-cell office:value-type="float" office:value="191898.08" table:style-name="ce5">
            <text:p>191898,0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2" table:number-rows-spanned="1" table:style-name="ce10">
            <text:p>57:25:0020422:1894</text:p>
          </table:table-cell>
          <table:covered-table-cell/>
          <table:table-cell office:value-type="float" office:value="279669.65000000002" table:style-name="ce5">
            <text:p>279669,6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2" table:number-rows-spanned="1" table:style-name="ce10">
            <text:p>57:26:0010112:728</text:p>
          </table:table-cell>
          <table:covered-table-cell/>
          <table:table-cell office:value-type="float" office:value="432281.29" table:style-name="ce5">
            <text:p>432281,2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2" table:number-rows-spanned="1" table:style-name="ce10">
            <text:p>57:26:0010112:729</text:p>
          </table:table-cell>
          <table:covered-table-cell/>
          <table:table-cell office:value-type="float" office:value="534834.5" table:style-name="ce5">
            <text:p>534834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2" table:number-rows-spanned="1" table:style-name="ce10">
            <text:p>57:26:0010113:250</text:p>
          </table:table-cell>
          <table:covered-table-cell/>
          <table:table-cell office:value-type="float" office:value="413399.38" table:style-name="ce5">
            <text:p>413399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2" table:number-rows-spanned="1" table:style-name="ce10">
            <text:p>57:26:0010113:252</text:p>
          </table:table-cell>
          <table:covered-table-cell/>
          <table:table-cell office:value-type="float" office:value="162974.75" table:style-name="ce5">
            <text:p>162974,7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2" table:number-rows-spanned="1" table:style-name="ce10">
            <text:p>57:25:0020423:179</text:p>
          </table:table-cell>
          <table:covered-table-cell/>
          <table:table-cell office:value-type="float" office:value="405670.81" table:style-name="ce5">
            <text:p>405670,8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2" table:number-rows-spanned="1" table:style-name="ce10">
            <text:p>57:25:0020422:1644</text:p>
          </table:table-cell>
          <table:covered-table-cell/>
          <table:table-cell office:value-type="float" office:value="319337.38" table:style-name="ce5">
            <text:p>319337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2" table:number-rows-spanned="1" table:style-name="ce10">
            <text:p>57:25:0020422:577</text:p>
          </table:table-cell>
          <table:covered-table-cell/>
          <table:table-cell office:value-type="float" office:value="236740.1" table:style-name="ce5">
            <text:p>236740,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2" table:number-rows-spanned="1" table:style-name="ce10">
            <text:p>57:25:0020422:578</text:p>
          </table:table-cell>
          <table:covered-table-cell/>
          <table:table-cell office:value-type="float" office:value="111680.83" table:style-name="ce5">
            <text:p>111680,8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2" table:number-rows-spanned="1" table:style-name="ce10">
            <text:p>57:25:0020422:579</text:p>
          </table:table-cell>
          <table:covered-table-cell/>
          <table:table-cell office:value-type="float" office:value="105282.45" table:style-name="ce5">
            <text:p>105282,4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2" table:number-rows-spanned="1" table:style-name="ce10">
            <text:p>57:25:0020423:208</text:p>
          </table:table-cell>
          <table:covered-table-cell/>
          <table:table-cell office:value-type="float" office:value="562439.97" table:style-name="ce5">
            <text:p>562439,9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2" table:number-rows-spanned="1" table:style-name="ce10">
            <text:p>57:25:0020423:209</text:p>
          </table:table-cell>
          <table:covered-table-cell/>
          <table:table-cell office:value-type="float" office:value="763066.42" table:style-name="ce5">
            <text:p>763066,4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2" table:number-rows-spanned="1" table:style-name="ce10">
            <text:p>57:25:0020526:30</text:p>
          </table:table-cell>
          <table:covered-table-cell/>
          <table:table-cell office:value-type="float" office:value="848367.76" table:style-name="ce5">
            <text:p>848367,7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2" table:number-rows-spanned="1" table:style-name="ce10">
            <text:p>57:26:0010107:536</text:p>
          </table:table-cell>
          <table:covered-table-cell/>
          <table:table-cell office:value-type="float" office:value="611381.29" table:style-name="ce5">
            <text:p>611381,2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2" table:number-rows-spanned="1" table:style-name="ce10">
            <text:p>57:25:0020408:383</text:p>
          </table:table-cell>
          <table:covered-table-cell/>
          <table:table-cell office:value-type="float" office:value="131095.76" table:style-name="ce5">
            <text:p>131095,7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2" table:number-rows-spanned="1" table:style-name="ce10">
            <text:p>57:25:0020408:384</text:p>
          </table:table-cell>
          <table:covered-table-cell/>
          <table:table-cell office:value-type="float" office:value="91509.98" table:style-name="ce5">
            <text:p>91509,9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2" table:number-rows-spanned="1" table:style-name="ce10">
            <text:p>57:25:0020408:385</text:p>
          </table:table-cell>
          <table:covered-table-cell/>
          <table:table-cell office:value-type="float" office:value="53466.5" table:style-name="ce5">
            <text:p>53466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2" table:number-rows-spanned="1" table:style-name="ce10">
            <text:p>57:25:0020408:386</text:p>
          </table:table-cell>
          <table:covered-table-cell/>
          <table:table-cell office:value-type="float" office:value="280699.15000000002" table:style-name="ce5">
            <text:p>280699,1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2" table:number-rows-spanned="1" table:style-name="ce10">
            <text:p>57:25:0020408:387</text:p>
          </table:table-cell>
          <table:covered-table-cell/>
          <table:table-cell office:value-type="float" office:value="105390.71" table:style-name="ce5">
            <text:p>105390,7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2" table:number-rows-spanned="1" table:style-name="ce10">
            <text:p>57:25:0020408:388</text:p>
          </table:table-cell>
          <table:covered-table-cell/>
          <table:table-cell office:value-type="float" office:value="234430.06" table:style-name="ce5">
            <text:p>234430,0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2" table:number-rows-spanned="1" table:style-name="ce10">
            <text:p>57:25:0020408:389</text:p>
          </table:table-cell>
          <table:covered-table-cell/>
          <table:table-cell office:value-type="float" office:value="177878.95" table:style-name="ce5">
            <text:p>177878,9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2" table:number-rows-spanned="1" table:style-name="ce10">
            <text:p>57:25:0020409:159</text:p>
          </table:table-cell>
          <table:covered-table-cell/>
          <table:table-cell office:value-type="float" office:value="452927.62" table:style-name="ce5">
            <text:p>452927,6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2" table:number-rows-spanned="1" table:style-name="ce10">
            <text:p>57:25:0020409:160</text:p>
          </table:table-cell>
          <table:covered-table-cell/>
          <table:table-cell office:value-type="float" office:value="450600.94" table:style-name="ce5">
            <text:p>450600,9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2" table:number-rows-spanned="1" table:style-name="ce10">
            <text:p>57:25:0020410:218</text:p>
          </table:table-cell>
          <table:covered-table-cell/>
          <table:table-cell office:value-type="float" office:value="829113.38" table:style-name="ce5">
            <text:p>829113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2" table:number-rows-spanned="1" table:style-name="ce10">
            <text:p>57:25:0020412:157</text:p>
          </table:table-cell>
          <table:covered-table-cell/>
          <table:table-cell office:value-type="float" office:value="278618.87" table:style-name="ce5">
            <text:p>278618,8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2" table:number-rows-spanned="1" table:style-name="ce10">
            <text:p>57:25:0020412:158</text:p>
          </table:table-cell>
          <table:covered-table-cell/>
          <table:table-cell office:value-type="float" office:value="277062.34000000003" table:style-name="ce5">
            <text:p>277062,3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2" table:number-rows-spanned="1" table:style-name="ce10">
            <text:p>57:25:0020412:159</text:p>
          </table:table-cell>
          <table:covered-table-cell/>
          <table:table-cell office:value-type="float" office:value="100396.19" table:style-name="ce5">
            <text:p>100396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2" table:number-rows-spanned="1" table:style-name="ce10">
            <text:p>57:25:0020412:160</text:p>
          </table:table-cell>
          <table:covered-table-cell/>
          <table:table-cell office:value-type="float" office:value="59926.41" table:style-name="ce5">
            <text:p>59926,4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2" table:number-rows-spanned="1" table:style-name="ce10">
            <text:p>57:25:0020412:161</text:p>
          </table:table-cell>
          <table:covered-table-cell/>
          <table:table-cell office:value-type="float" office:value="193009.72" table:style-name="ce5">
            <text:p>193009,7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2" table:number-rows-spanned="1" table:style-name="ce10">
            <text:p>57:25:0020412:162</text:p>
          </table:table-cell>
          <table:covered-table-cell/>
          <table:table-cell office:value-type="float" office:value="202348.9" table:style-name="ce5">
            <text:p>202348,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2" table:number-rows-spanned="1" table:style-name="ce10">
            <text:p>57:25:0020411:94</text:p>
          </table:table-cell>
          <table:covered-table-cell/>
          <table:table-cell office:value-type="float" office:value="1336624.68" table:style-name="ce5">
            <text:p>1336624,6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2" table:number-rows-spanned="1" table:style-name="ce10">
            <text:p>57:25:0020411:95</text:p>
          </table:table-cell>
          <table:covered-table-cell/>
          <table:table-cell office:value-type="float" office:value="1307305.17" table:style-name="ce5">
            <text:p>1307305,1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2" table:number-rows-spanned="1" table:style-name="ce10">
            <text:p>57:25:0020401:206</text:p>
          </table:table-cell>
          <table:covered-table-cell/>
          <table:table-cell office:value-type="float" office:value="483403.32" table:style-name="ce5">
            <text:p>483403,3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2" table:number-rows-spanned="1" table:style-name="ce10">
            <text:p>57:25:0020541:259</text:p>
          </table:table-cell>
          <table:covered-table-cell/>
          <table:table-cell office:value-type="float" office:value="349963.62" table:style-name="ce5">
            <text:p>349963,6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2" table:number-rows-spanned="1" table:style-name="ce10">
            <text:p>57:25:0020541:260</text:p>
          </table:table-cell>
          <table:covered-table-cell/>
          <table:table-cell office:value-type="float" office:value="773517.71" table:style-name="ce5">
            <text:p>773517,7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2" table:number-rows-spanned="1" table:style-name="ce10">
            <text:p>57:25:0020542:149</text:p>
          </table:table-cell>
          <table:covered-table-cell/>
          <table:table-cell office:value-type="float" office:value="240423.25" table:style-name="ce5">
            <text:p>240423,2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2" table:number-rows-spanned="1" table:style-name="ce10">
            <text:p>57:25:0020542:150</text:p>
          </table:table-cell>
          <table:covered-table-cell/>
          <table:table-cell office:value-type="float" office:value="615644.46" table:style-name="ce5">
            <text:p>615644,4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2" table:number-rows-spanned="1" table:style-name="ce10">
            <text:p>57:25:0020542:151</text:p>
          </table:table-cell>
          <table:covered-table-cell/>
          <table:table-cell office:value-type="float" office:value="118702.69" table:style-name="ce5">
            <text:p>118702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2" table:number-rows-spanned="1" table:style-name="ce10">
            <text:p>57:26:0010105:204</text:p>
          </table:table-cell>
          <table:covered-table-cell/>
          <table:table-cell office:value-type="float" office:value="626119.37" table:style-name="ce5">
            <text:p>626119,3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2" table:number-rows-spanned="1" table:style-name="ce10">
            <text:p>57:26:0010105:205</text:p>
          </table:table-cell>
          <table:covered-table-cell/>
          <table:table-cell office:value-type="float" office:value="701050.49" table:style-name="ce5">
            <text:p>701050,4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2" table:number-rows-spanned="1" table:style-name="ce10">
            <text:p>57:25:0020423:225</text:p>
          </table:table-cell>
          <table:covered-table-cell/>
          <table:table-cell office:value-type="float" office:value="574943.52" table:style-name="ce5">
            <text:p>574943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2" table:number-rows-spanned="1" table:style-name="ce10">
            <text:p>57:25:0020423:226</text:p>
          </table:table-cell>
          <table:covered-table-cell/>
          <table:table-cell office:value-type="float" office:value="102147.33" table:style-name="ce5">
            <text:p>102147,3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2" table:number-rows-spanned="1" table:style-name="ce10">
            <text:p>57:26:0010110:471</text:p>
          </table:table-cell>
          <table:covered-table-cell/>
          <table:table-cell office:value-type="float" office:value="990735.45" table:style-name="ce5">
            <text:p>990735,4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2" table:number-rows-spanned="1" table:style-name="ce10">
            <text:p>57:25:0020417:82</text:p>
          </table:table-cell>
          <table:covered-table-cell/>
          <table:table-cell office:value-type="float" office:value="535621.55000000005" table:style-name="ce5">
            <text:p>535621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2" table:number-rows-spanned="1" table:style-name="ce10">
            <text:p>57:25:0020417:83</text:p>
          </table:table-cell>
          <table:covered-table-cell/>
          <table:table-cell office:value-type="float" office:value="732226.17" table:style-name="ce5">
            <text:p>732226,1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2" table:number-rows-spanned="1" table:style-name="ce10">
            <text:p>57:25:0020302:290</text:p>
          </table:table-cell>
          <table:covered-table-cell/>
          <table:table-cell office:value-type="float" office:value="448164.74" table:style-name="ce5">
            <text:p>448164,7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2" table:number-rows-spanned="1" table:style-name="ce10">
            <text:p>57:25:0020413:623</text:p>
          </table:table-cell>
          <table:covered-table-cell/>
          <table:table-cell office:value-type="float" office:value="324860.15000000002" table:style-name="ce5">
            <text:p>324860,1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2" table:number-rows-spanned="1" table:style-name="ce10">
            <text:p>57:25:0020413:624</text:p>
          </table:table-cell>
          <table:covered-table-cell/>
          <table:table-cell office:value-type="float" office:value="210250.12" table:style-name="ce5">
            <text:p>210250,1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2" table:number-rows-spanned="1" table:style-name="ce10">
            <text:p>57:25:0020413:625</text:p>
          </table:table-cell>
          <table:covered-table-cell/>
          <table:table-cell office:value-type="float" office:value="205507.64" table:style-name="ce5">
            <text:p>205507,6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2" table:number-rows-spanned="1" table:style-name="ce10">
            <text:p>57:25:0020529:297</text:p>
          </table:table-cell>
          <table:covered-table-cell/>
          <table:table-cell office:value-type="float" office:value="465814.56" table:style-name="ce5">
            <text:p>465814,5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2" table:number-rows-spanned="1" table:style-name="ce10">
            <text:p>57:25:0020529:298</text:p>
          </table:table-cell>
          <table:covered-table-cell/>
          <table:table-cell office:value-type="float" office:value="127781.81" table:style-name="ce5">
            <text:p>127781,8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2" table:number-rows-spanned="1" table:style-name="ce10">
            <text:p>57:25:0020542:262</text:p>
          </table:table-cell>
          <table:covered-table-cell/>
          <table:table-cell office:value-type="float" office:value="207086.22" table:style-name="ce5">
            <text:p>207086,2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2" table:number-rows-spanned="1" table:style-name="ce10">
            <text:p>57:25:0020516:168</text:p>
          </table:table-cell>
          <table:covered-table-cell/>
          <table:table-cell office:value-type="float" office:value="1173104.17" table:style-name="ce5">
            <text:p>1173104,1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2" table:number-rows-spanned="1" table:style-name="ce10">
            <text:p>57:25:0020516:169</text:p>
          </table:table-cell>
          <table:covered-table-cell/>
          <table:table-cell office:value-type="float" office:value="717032.48" table:style-name="ce5">
            <text:p>717032,4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2" table:number-rows-spanned="1" table:style-name="ce10">
            <text:p>57:25:0020423:374</text:p>
          </table:table-cell>
          <table:covered-table-cell/>
          <table:table-cell office:value-type="float" office:value="189654.72" table:style-name="ce5">
            <text:p>189654,7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2" table:number-rows-spanned="1" table:style-name="ce10">
            <text:p>57:25:0020413:345</text:p>
          </table:table-cell>
          <table:covered-table-cell/>
          <table:table-cell office:value-type="float" office:value="139646.57" table:style-name="ce5">
            <text:p>139646,5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2" table:number-rows-spanned="1" table:style-name="ce10">
            <text:p>57:25:0020413:346</text:p>
          </table:table-cell>
          <table:covered-table-cell/>
          <table:table-cell office:value-type="float" office:value="562767.31000000006" table:style-name="ce5">
            <text:p>562767,3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number-columns-spanned="2" table:number-rows-spanned="1" table:style-name="ce10">
            <text:p>57:25:0020413:347</text:p>
          </table:table-cell>
          <table:covered-table-cell/>
          <table:table-cell office:value-type="float" office:value="317758.65999999997" table:style-name="ce5">
            <text:p>317758,6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number-columns-spanned="2" table:number-rows-spanned="1" table:style-name="ce10">
            <text:p>57:25:0020413:348</text:p>
          </table:table-cell>
          <table:covered-table-cell/>
          <table:table-cell office:value-type="float" office:value="255879.34" table:style-name="ce5">
            <text:p>255879,3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number-columns-spanned="2" table:number-rows-spanned="1" table:style-name="ce10">
            <text:p>57:25:0020413:487</text:p>
          </table:table-cell>
          <table:covered-table-cell/>
          <table:table-cell office:value-type="float" office:value="351206.94" table:style-name="ce5">
            <text:p>351206,9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number-columns-spanned="2" table:number-rows-spanned="1" table:style-name="ce10">
            <text:p>57:25:0020418:82</text:p>
          </table:table-cell>
          <table:covered-table-cell/>
          <table:table-cell office:value-type="float" office:value="348773.75" table:style-name="ce5">
            <text:p>348773,7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number-columns-spanned="2" table:number-rows-spanned="1" table:style-name="ce10">
            <text:p>57:25:0020418:83</text:p>
          </table:table-cell>
          <table:covered-table-cell/>
          <table:table-cell office:value-type="float" office:value="198839.65" table:style-name="ce5">
            <text:p>198839,6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number-columns-spanned="2" table:number-rows-spanned="1" table:style-name="ce10">
            <text:p>57:25:0020429:118</text:p>
          </table:table-cell>
          <table:covered-table-cell/>
          <table:table-cell office:value-type="float" office:value="660749.22" table:style-name="ce5">
            <text:p>660749,2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number-columns-spanned="2" table:number-rows-spanned="1" table:style-name="ce10">
            <text:p>57:25:0020429:119</text:p>
          </table:table-cell>
          <table:covered-table-cell/>
          <table:table-cell office:value-type="float" office:value="582335.69999999995" table:style-name="ce5">
            <text:p>582335,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number-columns-spanned="2" table:number-rows-spanned="1" table:style-name="ce10">
            <text:p>57:25:0020430:100</text:p>
          </table:table-cell>
          <table:covered-table-cell/>
          <table:table-cell office:value-type="float" office:value="334186.15000000002" table:style-name="ce5">
            <text:p>334186,1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number-columns-spanned="2" table:number-rows-spanned="1" table:style-name="ce10">
            <text:p>57:25:0020430:101</text:p>
          </table:table-cell>
          <table:covered-table-cell/>
          <table:table-cell office:value-type="float" office:value="234420.95" table:style-name="ce5">
            <text:p>234420,9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number-columns-spanned="2" table:number-rows-spanned="1" table:style-name="ce10">
            <text:p>57:25:0020430:102</text:p>
          </table:table-cell>
          <table:covered-table-cell/>
          <table:table-cell office:value-type="float" office:value="429590.02" table:style-name="ce5">
            <text:p>429590,0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number-columns-spanned="2" table:number-rows-spanned="1" table:style-name="ce10">
            <text:p>57:22:0800101:789</text:p>
          </table:table-cell>
          <table:covered-table-cell/>
          <table:table-cell office:value-type="float" office:value="363757.29" table:style-name="ce5">
            <text:p>363757,2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number-columns-spanned="2" table:number-rows-spanned="1" table:style-name="ce10">
            <text:p>57:25:0020415:135</text:p>
          </table:table-cell>
          <table:covered-table-cell/>
          <table:table-cell office:value-type="float" office:value="281850.31" table:style-name="ce5">
            <text:p>281850,3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number-columns-spanned="2" table:number-rows-spanned="1" table:style-name="ce10">
            <text:p>57:25:0020415:136</text:p>
          </table:table-cell>
          <table:covered-table-cell/>
          <table:table-cell office:value-type="float" office:value="554977.97" table:style-name="ce5">
            <text:p>554977,9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number-columns-spanned="2" table:number-rows-spanned="1" table:style-name="ce10">
            <text:p>57:25:0020418:77</text:p>
          </table:table-cell>
          <table:covered-table-cell/>
          <table:table-cell office:value-type="float" office:value="135777.23000000001" table:style-name="ce5">
            <text:p>135777,2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number-columns-spanned="2" table:number-rows-spanned="1" table:style-name="ce10">
            <text:p>57:25:0020418:78</text:p>
          </table:table-cell>
          <table:covered-table-cell/>
          <table:table-cell office:value-type="float" office:value="294720.25" table:style-name="ce5">
            <text:p>294720,2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number-columns-spanned="2" table:number-rows-spanned="1" table:style-name="ce10">
            <text:p>57:25:0020541:256</text:p>
          </table:table-cell>
          <table:covered-table-cell/>
          <table:table-cell office:value-type="float" office:value="526470" table:style-name="ce5">
            <text:p>526470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number-columns-spanned="2" table:number-rows-spanned="1" table:style-name="ce10">
            <text:p>57:25:0020541:290</text:p>
          </table:table-cell>
          <table:covered-table-cell/>
          <table:table-cell office:value-type="float" office:value="526470" table:style-name="ce5">
            <text:p>526470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number-columns-spanned="2" table:number-rows-spanned="1" table:style-name="ce10">
            <text:p>57:25:0020420:66</text:p>
          </table:table-cell>
          <table:covered-table-cell/>
          <table:table-cell office:value-type="float" office:value="648294.75" table:style-name="ce5">
            <text:p>648294,7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number-columns-spanned="2" table:number-rows-spanned="1" table:style-name="ce10">
            <text:p>57:25:0020407:107</text:p>
          </table:table-cell>
          <table:covered-table-cell/>
          <table:table-cell office:value-type="float" office:value="42915.66" table:style-name="ce5">
            <text:p>42915,6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number-columns-spanned="2" table:number-rows-spanned="1" table:style-name="ce10">
            <text:p>57:25:0020407:108</text:p>
          </table:table-cell>
          <table:covered-table-cell/>
          <table:table-cell office:value-type="float" office:value="36389.31" table:style-name="ce5">
            <text:p>36389,3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number-columns-spanned="2" table:number-rows-spanned="1" table:style-name="ce10">
            <text:p>57:25:0020407:109</text:p>
          </table:table-cell>
          <table:covered-table-cell/>
          <table:table-cell office:value-type="float" office:value="44695.57" table:style-name="ce5">
            <text:p>44695,5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number-columns-spanned="2" table:number-rows-spanned="1" table:style-name="ce10">
            <text:p>57:25:0020407:110</text:p>
          </table:table-cell>
          <table:covered-table-cell/>
          <table:table-cell office:value-type="float" office:value="17205.82" table:style-name="ce5">
            <text:p>17205,8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number-columns-spanned="2" table:number-rows-spanned="1" table:style-name="ce10">
            <text:p>57:25:0020407:111</text:p>
          </table:table-cell>
          <table:covered-table-cell/>
          <table:table-cell office:value-type="float" office:value="14832.6" table:style-name="ce5">
            <text:p>14832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number-columns-spanned="2" table:number-rows-spanned="1" table:style-name="ce10">
            <text:p>57:25:0020407:112</text:p>
          </table:table-cell>
          <table:covered-table-cell/>
          <table:table-cell office:value-type="float" office:value="25709.84" table:style-name="ce5">
            <text:p>25709,8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number-columns-spanned="2" table:number-rows-spanned="1" table:style-name="ce10">
            <text:p>57:25:0020407:113</text:p>
          </table:table-cell>
          <table:covered-table-cell/>
          <table:table-cell office:value-type="float" office:value="29467.43" table:style-name="ce5">
            <text:p>29467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number-columns-spanned="2" table:number-rows-spanned="1" table:style-name="ce10">
            <text:p>57:25:0020317:815</text:p>
          </table:table-cell>
          <table:covered-table-cell/>
          <table:table-cell office:value-type="float" office:value="201965.31" table:style-name="ce5">
            <text:p>201965,3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number-columns-spanned="2" table:number-rows-spanned="1" table:style-name="ce10">
            <text:p>57:22:0800101:453</text:p>
          </table:table-cell>
          <table:covered-table-cell/>
          <table:table-cell office:value-type="float" office:value="580419.65" table:style-name="ce5">
            <text:p>580419,6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number-columns-spanned="2" table:number-rows-spanned="1" table:style-name="ce10">
            <text:p>57:22:0800101:584</text:p>
          </table:table-cell>
          <table:covered-table-cell/>
          <table:table-cell office:value-type="float" office:value="626100.81999999995" table:style-name="ce5">
            <text:p>626100,8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number-columns-spanned="2" table:number-rows-spanned="1" table:style-name="ce10">
            <text:p>57:25:0020409:98</text:p>
          </table:table-cell>
          <table:covered-table-cell/>
          <table:table-cell office:value-type="float" office:value="801813.42" table:style-name="ce5">
            <text:p>801813,4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number-columns-spanned="2" table:number-rows-spanned="1" table:style-name="ce10">
            <text:p>57:25:0020409:99</text:p>
          </table:table-cell>
          <table:covered-table-cell/>
          <table:table-cell office:value-type="float" office:value="387974.24" table:style-name="ce5">
            <text:p>387974,2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number-columns-spanned="2" table:number-rows-spanned="1" table:style-name="ce10">
            <text:p>57:25:0020423:231</text:p>
          </table:table-cell>
          <table:covered-table-cell/>
          <table:table-cell office:value-type="float" office:value="345998.21" table:style-name="ce5">
            <text:p>345998,2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number-columns-spanned="2" table:number-rows-spanned="1" table:style-name="ce10">
            <text:p>57:25:0020423:232</text:p>
          </table:table-cell>
          <table:covered-table-cell/>
          <table:table-cell office:value-type="float" office:value="322010.94" table:style-name="ce5">
            <text:p>322010,9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number-columns-spanned="2" table:number-rows-spanned="1" table:style-name="ce10">
            <text:p>57:25:0020423:233</text:p>
          </table:table-cell>
          <table:covered-table-cell/>
          <table:table-cell office:value-type="float" office:value="641841.22" table:style-name="ce5">
            <text:p>641841,2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number-columns-spanned="2" table:number-rows-spanned="1" table:style-name="ce10">
            <text:p>57:25:0020505:103</text:p>
          </table:table-cell>
          <table:covered-table-cell/>
          <table:table-cell office:value-type="float" office:value="485403.63" table:style-name="ce5">
            <text:p>485403,6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number-columns-spanned="2" table:number-rows-spanned="1" table:style-name="ce10">
            <text:p>57:25:0020505:104</text:p>
          </table:table-cell>
          <table:covered-table-cell/>
          <table:table-cell office:value-type="float" office:value="349626.39" table:style-name="ce5">
            <text:p>349626,3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number-columns-spanned="2" table:number-rows-spanned="1" table:style-name="ce10">
            <text:p>57:25:0020315:133</text:p>
          </table:table-cell>
          <table:covered-table-cell/>
          <table:table-cell office:value-type="float" office:value="333213.92" table:style-name="ce5">
            <text:p>333213,9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number-columns-spanned="2" table:number-rows-spanned="1" table:style-name="ce10">
            <text:p>57:25:0020315:134</text:p>
          </table:table-cell>
          <table:covered-table-cell/>
          <table:table-cell office:value-type="float" office:value="386190.32" table:style-name="ce5">
            <text:p>386190,3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number-columns-spanned="2" table:number-rows-spanned="1" table:style-name="ce10">
            <text:p>57:25:0020315:135</text:p>
          </table:table-cell>
          <table:covered-table-cell/>
          <table:table-cell office:value-type="float" office:value="331678.37" table:style-name="ce5">
            <text:p>331678,3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number-columns-spanned="2" table:number-rows-spanned="1" table:style-name="ce10">
            <text:p>57:25:0020315:136</text:p>
          </table:table-cell>
          <table:covered-table-cell/>
          <table:table-cell office:value-type="float" office:value="327071.71999999997" table:style-name="ce5">
            <text:p>327071,7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number-columns-spanned="2" table:number-rows-spanned="1" table:style-name="ce10">
            <text:p>57:26:0010107:527</text:p>
          </table:table-cell>
          <table:covered-table-cell/>
          <table:table-cell office:value-type="float" office:value="753076.65" table:style-name="ce5">
            <text:p>753076,6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number-columns-spanned="2" table:number-rows-spanned="1" table:style-name="ce10">
            <text:p>57:26:0010111:120</text:p>
          </table:table-cell>
          <table:covered-table-cell/>
          <table:table-cell office:value-type="float" office:value="7264079.5199999996" table:style-name="ce5">
            <text:p>7264079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number-columns-spanned="2" table:number-rows-spanned="1" table:style-name="ce10">
            <text:p>57:26:0010111:117</text:p>
          </table:table-cell>
          <table:covered-table-cell/>
          <table:table-cell office:value-type="float" office:value="6970801.7000000002" table:style-name="ce5">
            <text:p>6970801,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number-columns-spanned="2" table:number-rows-spanned="1" table:style-name="ce10">
            <text:p>57:26:0010107:533</text:p>
          </table:table-cell>
          <table:covered-table-cell/>
          <table:table-cell office:value-type="float" office:value="1136103.79" table:style-name="ce5">
            <text:p>1136103,7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number-columns-spanned="2" table:number-rows-spanned="1" table:style-name="ce10">
            <text:p>57:26:0010111:113</text:p>
          </table:table-cell>
          <table:covered-table-cell/>
          <table:table-cell office:value-type="float" office:value="237684.75" table:style-name="ce5">
            <text:p>237684,7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number-columns-spanned="2" table:number-rows-spanned="1" table:style-name="ce10">
            <text:p>57:26:0010111:106</text:p>
          </table:table-cell>
          <table:covered-table-cell/>
          <table:table-cell office:value-type="float" office:value="715932.8" table:style-name="ce5">
            <text:p>715932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number-columns-spanned="2" table:number-rows-spanned="1" table:style-name="ce10">
            <text:p>57:26:0010111:118</text:p>
          </table:table-cell>
          <table:covered-table-cell/>
          <table:table-cell office:value-type="float" office:value="7615488.0099999998" table:style-name="ce5">
            <text:p>7615488,0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number-columns-spanned="2" table:number-rows-spanned="1" table:style-name="ce10">
            <text:p>57:26:0010108:167</text:p>
          </table:table-cell>
          <table:covered-table-cell/>
          <table:table-cell office:value-type="float" office:value="773248.32" table:style-name="ce5">
            <text:p>773248,3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number-columns-spanned="2" table:number-rows-spanned="1" table:style-name="ce10">
            <text:p>57:26:0010101:104</text:p>
          </table:table-cell>
          <table:covered-table-cell/>
          <table:table-cell office:value-type="float" office:value="925419.19" table:style-name="ce5">
            <text:p>925419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number-columns-spanned="2" table:number-rows-spanned="1" table:style-name="ce10">
            <text:p>57:26:0010102:489</text:p>
          </table:table-cell>
          <table:covered-table-cell/>
          <table:table-cell office:value-type="float" office:value="1214135.75" table:style-name="ce5">
            <text:p>1214135,7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number-columns-spanned="2" table:number-rows-spanned="1" table:style-name="ce10">
            <text:p>57:26:0000000:864</text:p>
          </table:table-cell>
          <table:covered-table-cell/>
          <table:table-cell office:value-type="float" office:value="259987.26" table:style-name="ce5">
            <text:p>259987,2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number-columns-spanned="2" table:number-rows-spanned="1" table:style-name="ce10">
            <text:p>57:26:0010101:215</text:p>
          </table:table-cell>
          <table:covered-table-cell/>
          <table:table-cell office:value-type="float" office:value="112640349.93000001" table:style-name="ce5">
            <text:p>112640349,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number-columns-spanned="2" table:number-rows-spanned="1" table:style-name="ce10">
            <text:p>57:26:0010102:411</text:p>
          </table:table-cell>
          <table:covered-table-cell/>
          <table:table-cell office:value-type="float" office:value="338002.72" table:style-name="ce5">
            <text:p>338002,7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number-columns-spanned="2" table:number-rows-spanned="1" table:style-name="ce10">
            <text:p>57:26:0010106:179</text:p>
          </table:table-cell>
          <table:covered-table-cell/>
          <table:table-cell office:value-type="float" office:value="2167547.46" table:style-name="ce5">
            <text:p>2167547,4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number-columns-spanned="2" table:number-rows-spanned="1" table:style-name="ce10">
            <text:p>57:26:0010102:484</text:p>
          </table:table-cell>
          <table:covered-table-cell/>
          <table:table-cell office:value-type="float" office:value="2855985.83" table:style-name="ce5">
            <text:p>2855985,8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number-columns-spanned="2" table:number-rows-spanned="1" table:style-name="ce10">
            <text:p>57:26:0010102:486</text:p>
          </table:table-cell>
          <table:covered-table-cell/>
          <table:table-cell office:value-type="float" office:value="3840181.04" table:style-name="ce5">
            <text:p>3840181,0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number-columns-spanned="2" table:number-rows-spanned="1" table:style-name="ce10">
            <text:p>57:26:0010102:492</text:p>
          </table:table-cell>
          <table:covered-table-cell/>
          <table:table-cell office:value-type="float" office:value="2479853.59" table:style-name="ce5">
            <text:p>2479853,5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number-columns-spanned="2" table:number-rows-spanned="1" table:style-name="ce10">
            <text:p>57:26:0010106:196</text:p>
          </table:table-cell>
          <table:covered-table-cell/>
          <table:table-cell office:value-type="float" office:value="4424054.59" table:style-name="ce5">
            <text:p>4424054,5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number-columns-spanned="2" table:number-rows-spanned="1" table:style-name="ce10">
            <text:p>57:26:0000000:875</text:p>
          </table:table-cell>
          <table:covered-table-cell/>
          <table:table-cell office:value-type="float" office:value="563860.06999999995" table:style-name="ce5">
            <text:p>563860,0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number-columns-spanned="2" table:number-rows-spanned="1" table:style-name="ce10">
            <text:p>57:25:0020506:389</text:p>
          </table:table-cell>
          <table:covered-table-cell/>
          <table:table-cell office:value-type="float" office:value="3029295.2" table:style-name="ce5">
            <text:p>3029295,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number-columns-spanned="2" table:number-rows-spanned="1" table:style-name="ce10">
            <text:p>57:25:0020506:386</text:p>
          </table:table-cell>
          <table:covered-table-cell/>
          <table:table-cell office:value-type="float" office:value="9463001.5999999996" table:style-name="ce5">
            <text:p>9463001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number-columns-spanned="2" table:number-rows-spanned="1" table:style-name="ce10">
            <text:p>57:25:0020506:515</text:p>
          </table:table-cell>
          <table:covered-table-cell/>
          <table:table-cell office:value-type="float" office:value="1882193.64" table:style-name="ce5">
            <text:p>1882193,6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number-columns-spanned="2" table:number-rows-spanned="1" table:style-name="ce10">
            <text:p>57:25:0020501:293</text:p>
          </table:table-cell>
          <table:covered-table-cell/>
          <table:table-cell office:value-type="float" office:value="3358569.88" table:style-name="ce5">
            <text:p>3358569,8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number-columns-spanned="2" table:number-rows-spanned="1" table:style-name="ce10">
            <text:p>57:25:0020428:77</text:p>
          </table:table-cell>
          <table:covered-table-cell/>
          <table:table-cell office:value-type="float" office:value="2355713.04" table:style-name="ce5">
            <text:p>2355713,0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number-columns-spanned="2" table:number-rows-spanned="1" table:style-name="ce10">
            <text:p>57:25:0020540:178</text:p>
          </table:table-cell>
          <table:covered-table-cell/>
          <table:table-cell office:value-type="float" office:value="2890400.9" table:style-name="ce5">
            <text:p>2890400,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number-columns-spanned="2" table:number-rows-spanned="1" table:style-name="ce10">
            <text:p>57:25:0020427:26</text:p>
          </table:table-cell>
          <table:covered-table-cell/>
          <table:table-cell office:value-type="float" office:value="1161839.28" table:style-name="ce5">
            <text:p>1161839,2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number-columns-spanned="2" table:number-rows-spanned="1" table:style-name="ce10">
            <text:p>57:25:0020501:52</text:p>
          </table:table-cell>
          <table:covered-table-cell/>
          <table:table-cell office:value-type="float" office:value="234216" table:style-name="ce5">
            <text:p>23421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number-columns-spanned="2" table:number-rows-spanned="1" table:style-name="ce10">
            <text:p>57:25:0020427:28</text:p>
          </table:table-cell>
          <table:covered-table-cell/>
          <table:table-cell office:value-type="float" office:value="74866780.560000002" table:style-name="ce5">
            <text:p>74866780,5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number-columns-spanned="2" table:number-rows-spanned="1" table:style-name="ce10">
            <text:p>57:25:0020531:48</text:p>
          </table:table-cell>
          <table:covered-table-cell/>
          <table:table-cell office:value-type="float" office:value="3562870.2" table:style-name="ce5">
            <text:p>3562870,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number-columns-spanned="2" table:number-rows-spanned="1" table:style-name="ce10">
            <text:p>57:25:0020538:393</text:p>
          </table:table-cell>
          <table:covered-table-cell/>
          <table:table-cell office:value-type="float" office:value="3847290.83" table:style-name="ce5">
            <text:p>3847290,8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number-columns-spanned="2" table:number-rows-spanned="1" table:style-name="ce10">
            <text:p>57:25:0020427:23</text:p>
          </table:table-cell>
          <table:covered-table-cell/>
          <table:table-cell office:value-type="float" office:value="17378791.390000001" table:style-name="ce5">
            <text:p>17378791,3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number-columns-spanned="2" table:number-rows-spanned="1" table:style-name="ce10">
            <text:p>57:25:0020427:30</text:p>
          </table:table-cell>
          <table:covered-table-cell/>
          <table:table-cell office:value-type="float" office:value="1125686" table:style-name="ce5">
            <text:p>112568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number-columns-spanned="2" table:number-rows-spanned="1" table:style-name="ce10">
            <text:p>57:25:0020521:46</text:p>
          </table:table-cell>
          <table:covered-table-cell/>
          <table:table-cell office:value-type="float" office:value="44595.65" table:style-name="ce5">
            <text:p>44595,6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number-columns-spanned="2" table:number-rows-spanned="1" table:style-name="ce10">
            <text:p>57:25:0020526:24</text:p>
          </table:table-cell>
          <table:covered-table-cell/>
          <table:table-cell office:value-type="float" office:value="1855163.77" table:style-name="ce5">
            <text:p>1855163,7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number-columns-spanned="2" table:number-rows-spanned="1" table:style-name="ce10">
            <text:p>57:25:0020526:28</text:p>
          </table:table-cell>
          <table:covered-table-cell/>
          <table:table-cell office:value-type="float" office:value="1569294.53" table:style-name="ce5">
            <text:p>1569294,5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number-columns-spanned="2" table:number-rows-spanned="1" table:style-name="ce10">
            <text:p>57:25:0010160:261</text:p>
          </table:table-cell>
          <table:covered-table-cell/>
          <table:table-cell office:value-type="float" office:value="5767701.4400000004" table:style-name="ce5">
            <text:p>5767701,4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number-columns-spanned="2" table:number-rows-spanned="1" table:style-name="ce10">
            <text:p>57:25:0010160:271</text:p>
          </table:table-cell>
          <table:covered-table-cell/>
          <table:table-cell office:value-type="float" office:value="3788091.11" table:style-name="ce5">
            <text:p>3788091,1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number-columns-spanned="2" table:number-rows-spanned="1" table:style-name="ce10">
            <text:p>57:22:0800103:225</text:p>
          </table:table-cell>
          <table:covered-table-cell/>
          <table:table-cell office:value-type="float" office:value="1507910.34" table:style-name="ce5">
            <text:p>1507910,3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number-columns-spanned="2" table:number-rows-spanned="1" table:style-name="ce10">
            <text:p>57:25:0010160:245</text:p>
          </table:table-cell>
          <table:covered-table-cell/>
          <table:table-cell office:value-type="float" office:value="811436.62" table:style-name="ce5">
            <text:p>811436,6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number-columns-spanned="2" table:number-rows-spanned="1" table:style-name="ce10">
            <text:p>57:25:0020314:516</text:p>
          </table:table-cell>
          <table:covered-table-cell/>
          <table:table-cell office:value-type="float" office:value="2977812.07" table:style-name="ce5">
            <text:p>2977812,0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number-columns-spanned="2" table:number-rows-spanned="1" table:style-name="ce10">
            <text:p>57:25:0010160:357</text:p>
          </table:table-cell>
          <table:covered-table-cell/>
          <table:table-cell office:value-type="float" office:value="278922.38" table:style-name="ce5">
            <text:p>278922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number-columns-spanned="2" table:number-rows-spanned="1" table:style-name="ce10">
            <text:p>57:25:0020316:26</text:p>
          </table:table-cell>
          <table:covered-table-cell/>
          <table:table-cell office:value-type="float" office:value="2508517.4500000002" table:style-name="ce5">
            <text:p>2508517,4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number-columns-spanned="2" table:number-rows-spanned="1" table:style-name="ce10">
            <text:p>57:25:0020403:591</text:p>
          </table:table-cell>
          <table:covered-table-cell/>
          <table:table-cell office:value-type="float" office:value="1175957.81" table:style-name="ce5">
            <text:p>1175957,8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number-columns-spanned="2" table:number-rows-spanned="1" table:style-name="ce10">
            <text:p>57:25:0020314:515</text:p>
          </table:table-cell>
          <table:covered-table-cell/>
          <table:table-cell office:value-type="float" office:value="4275820.45" table:style-name="ce5">
            <text:p>4275820,4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number-columns-spanned="2" table:number-rows-spanned="1" table:style-name="ce10">
            <text:p>57:22:0280102:252</text:p>
          </table:table-cell>
          <table:covered-table-cell/>
          <table:table-cell office:value-type="float" office:value="297305.96999999997" table:style-name="ce5">
            <text:p>297305,9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number-columns-spanned="2" table:number-rows-spanned="1" table:style-name="ce10">
            <text:p>57:22:0790101:309</text:p>
          </table:table-cell>
          <table:covered-table-cell/>
          <table:table-cell office:value-type="float" office:value="50566427.07" table:style-name="ce5">
            <text:p>50566427,0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number-columns-spanned="2" table:number-rows-spanned="1" table:style-name="ce10">
            <text:p>57:22:0800101:431</text:p>
          </table:table-cell>
          <table:covered-table-cell/>
          <table:table-cell office:value-type="float" office:value="8668580.6999999993" table:style-name="ce5">
            <text:p>8668580,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number-columns-spanned="2" table:number-rows-spanned="1" table:style-name="ce10">
            <text:p>57:22:0800101:430</text:p>
          </table:table-cell>
          <table:covered-table-cell/>
          <table:table-cell office:value-type="float" office:value="74919940.239999995" table:style-name="ce5">
            <text:p>74919940,2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number-columns-spanned="2" table:number-rows-spanned="1" table:style-name="ce10">
            <text:p>57:22:0790101:888</text:p>
          </table:table-cell>
          <table:covered-table-cell/>
          <table:table-cell office:value-type="float" office:value="8127033.5999999996" table:style-name="ce5">
            <text:p>8127033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number-columns-spanned="2" table:number-rows-spanned="1" table:style-name="ce10">
            <text:p>57:22:0300101:129</text:p>
          </table:table-cell>
          <table:covered-table-cell/>
          <table:table-cell office:value-type="float" office:value="415909.27" table:style-name="ce5">
            <text:p>415909,2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number-columns-spanned="2" table:number-rows-spanned="1" table:style-name="ce10">
            <text:p>57:22:0630101:140</text:p>
          </table:table-cell>
          <table:covered-table-cell/>
          <table:table-cell office:value-type="float" office:value="2287082.64" table:style-name="ce5">
            <text:p>2287082,6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number-columns-spanned="2" table:number-rows-spanned="1" table:style-name="ce10">
            <text:p>57:22:0630101:153</text:p>
          </table:table-cell>
          <table:covered-table-cell/>
          <table:table-cell office:value-type="float" office:value="1007533.85" table:style-name="ce5">
            <text:p>1007533,8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number-columns-spanned="2" table:number-rows-spanned="1" table:style-name="ce10">
            <text:p>57:22:0630101:364</text:p>
          </table:table-cell>
          <table:covered-table-cell/>
          <table:table-cell office:value-type="float" office:value="1864320.38" table:style-name="ce5">
            <text:p>1864320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number-columns-spanned="2" table:number-rows-spanned="1" table:style-name="ce10">
            <text:p>57:22:0760103:174</text:p>
          </table:table-cell>
          <table:covered-table-cell/>
          <table:table-cell office:value-type="float" office:value="12988402.01" table:style-name="ce5">
            <text:p>12988402,0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number-columns-spanned="2" table:number-rows-spanned="1" table:style-name="ce10">
            <text:p>57:22:0630101:359</text:p>
          </table:table-cell>
          <table:covered-table-cell/>
          <table:table-cell office:value-type="float" office:value="2207214.9900000002" table:style-name="ce5">
            <text:p>2207214,9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number-columns-spanned="2" table:number-rows-spanned="1" table:style-name="ce10">
            <text:p>57:22:0760103:183</text:p>
          </table:table-cell>
          <table:covered-table-cell/>
          <table:table-cell office:value-type="float" office:value="368350.11" table:style-name="ce5">
            <text:p>368350,1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number-columns-spanned="2" table:number-rows-spanned="1" table:style-name="ce10">
            <text:p>57:22:0800101:506</text:p>
          </table:table-cell>
          <table:covered-table-cell/>
          <table:table-cell office:value-type="float" office:value="3968701.34" table:style-name="ce5">
            <text:p>3968701,3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number-columns-spanned="2" table:number-rows-spanned="1" table:style-name="ce10">
            <text:p>57:22:0760103:173</text:p>
          </table:table-cell>
          <table:covered-table-cell/>
          <table:table-cell office:value-type="float" office:value="2759956.98" table:style-name="ce5">
            <text:p>2759956,9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number-columns-spanned="2" table:number-rows-spanned="1" table:style-name="ce10">
            <text:p>57:22:0630101:363</text:p>
          </table:table-cell>
          <table:covered-table-cell/>
          <table:table-cell office:value-type="float" office:value="1568269.82" table:style-name="ce5">
            <text:p>1568269,8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number-columns-spanned="2" table:number-rows-spanned="1" table:style-name="ce10">
            <text:p>57:22:0800101:429</text:p>
          </table:table-cell>
          <table:covered-table-cell/>
          <table:table-cell office:value-type="float" office:value="5449546.9400000004" table:style-name="ce5">
            <text:p>5449546,9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number-columns-spanned="2" table:number-rows-spanned="1" table:style-name="ce10">
            <text:p>57:22:0630101:365</text:p>
          </table:table-cell>
          <table:covered-table-cell/>
          <table:table-cell office:value-type="float" office:value="2508982.5" table:style-name="ce5">
            <text:p>2508982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number-columns-spanned="2" table:number-rows-spanned="1" table:style-name="ce10">
            <text:p>57:22:0300101:122</text:p>
          </table:table-cell>
          <table:covered-table-cell/>
          <table:table-cell office:value-type="float" office:value="225443.11" table:style-name="ce5">
            <text:p>225443,1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number-columns-spanned="2" table:number-rows-spanned="1" table:style-name="ce10">
            <text:p>57:22:0790101:347</text:p>
          </table:table-cell>
          <table:covered-table-cell/>
          <table:table-cell office:value-type="float" office:value="22752569.949999999" table:style-name="ce5">
            <text:p>22752569,9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number-columns-spanned="2" table:number-rows-spanned="1" table:style-name="ce10">
            <text:p>57:22:0630101:163</text:p>
          </table:table-cell>
          <table:covered-table-cell/>
          <table:table-cell office:value-type="float" office:value="3966390.03" table:style-name="ce5">
            <text:p>3966390,0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number-columns-spanned="2" table:number-rows-spanned="1" table:style-name="ce10">
            <text:p>57:22:0790101:872</text:p>
          </table:table-cell>
          <table:covered-table-cell/>
          <table:table-cell office:value-type="float" office:value="6113309.4000000004" table:style-name="ce5">
            <text:p>6113309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number-columns-spanned="2" table:number-rows-spanned="1" table:style-name="ce10">
            <text:p>57:22:0760103:175</text:p>
          </table:table-cell>
          <table:covered-table-cell/>
          <table:table-cell office:value-type="float" office:value="14112785.130000001" table:style-name="ce5">
            <text:p>14112785,1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number-columns-spanned="2" table:number-rows-spanned="1" table:style-name="ce10">
            <text:p>57:22:0800101:529</text:p>
          </table:table-cell>
          <table:covered-table-cell/>
          <table:table-cell office:value-type="float" office:value="18243631.280000001" table:style-name="ce5">
            <text:p>18243631,2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number-columns-spanned="2" table:number-rows-spanned="1" table:style-name="ce10">
            <text:p>57:22:0780103:125</text:p>
          </table:table-cell>
          <table:covered-table-cell/>
          <table:table-cell office:value-type="float" office:value="3430464.87" table:style-name="ce5">
            <text:p>3430464,8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number-columns-spanned="2" table:number-rows-spanned="1" table:style-name="ce10">
            <text:p>57:22:0790101:885</text:p>
          </table:table-cell>
          <table:covered-table-cell/>
          <table:table-cell office:value-type="float" office:value="13582404.460000001" table:style-name="ce5">
            <text:p>13582404,4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number-columns-spanned="2" table:number-rows-spanned="1" table:style-name="ce10">
            <text:p>57:22:0630101:332</text:p>
          </table:table-cell>
          <table:covered-table-cell/>
          <table:table-cell office:value-type="float" office:value="1935964.1" table:style-name="ce5">
            <text:p>1935964,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number-columns-spanned="2" table:number-rows-spanned="1" table:style-name="ce10">
            <text:p>57:22:0760103:184</text:p>
          </table:table-cell>
          <table:covered-table-cell/>
          <table:table-cell office:value-type="float" office:value="2547319.6" table:style-name="ce5">
            <text:p>2547319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number-columns-spanned="2" table:number-rows-spanned="1" table:style-name="ce10">
            <text:p>57:22:0790101:409</text:p>
          </table:table-cell>
          <table:covered-table-cell/>
          <table:table-cell office:value-type="float" office:value="4476143.0999999996" table:style-name="ce5">
            <text:p>4476143,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number-columns-spanned="2" table:number-rows-spanned="1" table:style-name="ce10">
            <text:p>57:22:0800101:428</text:p>
          </table:table-cell>
          <table:covered-table-cell/>
          <table:table-cell office:value-type="float" office:value="13243150.439999999" table:style-name="ce5">
            <text:p>13243150,4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number-columns-spanned="2" table:number-rows-spanned="1" table:style-name="ce10">
            <text:p>57:22:0800101:427</text:p>
          </table:table-cell>
          <table:covered-table-cell/>
          <table:table-cell office:value-type="float" office:value="11063368.800000001" table:style-name="ce5">
            <text:p>11063368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number-columns-spanned="2" table:number-rows-spanned="1" table:style-name="ce10">
            <text:p>57:22:0630101:136</text:p>
          </table:table-cell>
          <table:covered-table-cell/>
          <table:table-cell office:value-type="float" office:value="12784244.609999999" table:style-name="ce5">
            <text:p>12784244,6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number-columns-spanned="2" table:number-rows-spanned="1" table:style-name="ce10">
            <text:p>57:22:0800101:500</text:p>
          </table:table-cell>
          <table:covered-table-cell/>
          <table:table-cell office:value-type="float" office:value="17737846.289999999" table:style-name="ce5">
            <text:p>17737846,2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number-columns-spanned="2" table:number-rows-spanned="1" table:style-name="ce10">
            <text:p>57:26:0010220:2817</text:p>
          </table:table-cell>
          <table:covered-table-cell/>
          <table:table-cell office:value-type="float" office:value="4664085.16" table:style-name="ce5">
            <text:p>4664085,1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number-columns-spanned="2" table:number-rows-spanned="1" table:style-name="ce10">
            <text:p>57:27:0020504:655</text:p>
          </table:table-cell>
          <table:covered-table-cell/>
          <table:table-cell office:value-type="float" office:value="2157921.83" table:style-name="ce5">
            <text:p>2157921,8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number-columns-spanned="2" table:number-rows-spanned="1" table:style-name="ce10">
            <text:p>57:27:0020504:656</text:p>
          </table:table-cell>
          <table:covered-table-cell/>
          <table:table-cell office:value-type="float" office:value="2849314.36" table:style-name="ce5">
            <text:p>2849314,3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number-columns-spanned="2" table:number-rows-spanned="1" table:style-name="ce10">
            <text:p>57:25:0021303:88</text:p>
          </table:table-cell>
          <table:covered-table-cell/>
          <table:table-cell office:value-type="float" office:value="1877887.9" table:style-name="ce5">
            <text:p>1877887,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number-columns-spanned="2" table:number-rows-spanned="1" table:style-name="ce10">
            <text:p>57:25:0021303:86</text:p>
          </table:table-cell>
          <table:covered-table-cell/>
          <table:table-cell office:value-type="float" office:value="2392965.7200000002" table:style-name="ce5">
            <text:p>2392965,7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number-columns-spanned="2" table:number-rows-spanned="1" table:style-name="ce10">
            <text:p>57:25:0020306:57</text:p>
          </table:table-cell>
          <table:covered-table-cell/>
          <table:table-cell office:value-type="float" office:value="1652626.02" table:style-name="ce5">
            <text:p>1652626,0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number-columns-spanned="2" table:number-rows-spanned="1" table:style-name="ce10">
            <text:p>57:25:0030614:634</text:p>
          </table:table-cell>
          <table:covered-table-cell/>
          <table:table-cell office:value-type="float" office:value="4455313.6900000004" table:style-name="ce5">
            <text:p>4455313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number-columns-spanned="2" table:number-rows-spanned="1" table:style-name="ce10">
            <text:p>57:25:0021104:4481</text:p>
          </table:table-cell>
          <table:covered-table-cell/>
          <table:table-cell office:value-type="float" office:value="2496943.6800000002" table:style-name="ce5">
            <text:p>2496943,6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number-columns-spanned="2" table:number-rows-spanned="1" table:style-name="ce10">
            <text:p>57:25:0020503:168</text:p>
          </table:table-cell>
          <table:covered-table-cell/>
          <table:table-cell office:value-type="float" office:value="3605805.35" table:style-name="ce5">
            <text:p>3605805,3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number-columns-spanned="2" table:number-rows-spanned="1" table:style-name="ce10">
            <text:p>57:25:0021303:87</text:p>
          </table:table-cell>
          <table:covered-table-cell/>
          <table:table-cell office:value-type="float" office:value="2248100.09" table:style-name="ce5">
            <text:p>2248100,0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number-columns-spanned="2" table:number-rows-spanned="1" table:style-name="ce10">
            <text:p>57:25:0030614:633</text:p>
          </table:table-cell>
          <table:covered-table-cell/>
          <table:table-cell office:value-type="float" office:value="4455313.6900000004" table:style-name="ce5">
            <text:p>4455313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number-columns-spanned="2" table:number-rows-spanned="1" table:style-name="ce10">
            <text:p>57:10:0570101:3663</text:p>
          </table:table-cell>
          <table:covered-table-cell/>
          <table:table-cell office:value-type="float" office:value="2417381.04" table:style-name="ce5">
            <text:p>2417381,0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number-columns-spanned="2" table:number-rows-spanned="1" table:style-name="ce10">
            <text:p>57:25:0031006:503</text:p>
          </table:table-cell>
          <table:covered-table-cell/>
          <table:table-cell office:value-type="float" office:value="1676125.8" table:style-name="ce5">
            <text:p>1676125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number-columns-spanned="2" table:number-rows-spanned="1" table:style-name="ce10">
            <text:p>57:25:0021104:4480</text:p>
          </table:table-cell>
          <table:covered-table-cell/>
          <table:table-cell office:value-type="float" office:value="3176914.95" table:style-name="ce5">
            <text:p>3176914,9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number-columns-spanned="2" table:number-rows-spanned="1" table:style-name="ce10">
            <text:p>57:25:0030980:61</text:p>
          </table:table-cell>
          <table:covered-table-cell/>
          <table:table-cell office:value-type="float" office:value="1765006.72" table:style-name="ce5">
            <text:p>1765006,7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number-columns-spanned="2" table:number-rows-spanned="1" table:style-name="ce10">
            <text:p>57:25:0030980:63</text:p>
          </table:table-cell>
          <table:covered-table-cell/>
          <table:table-cell office:value-type="float" office:value="2377243.4300000002" table:style-name="ce5">
            <text:p>2377243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number-columns-spanned="2" table:number-rows-spanned="1" table:style-name="ce10">
            <text:p>57:25:0030980:64</text:p>
          </table:table-cell>
          <table:covered-table-cell/>
          <table:table-cell office:value-type="float" office:value="2377243.4300000002" table:style-name="ce5">
            <text:p>2377243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number-columns-spanned="2" table:number-rows-spanned="1" table:style-name="ce10">
            <text:p>57:25:0030980:65</text:p>
          </table:table-cell>
          <table:covered-table-cell/>
          <table:table-cell office:value-type="float" office:value="2443431.1800000002" table:style-name="ce5">
            <text:p>2443431,1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number-columns-spanned="2" table:number-rows-spanned="1" table:style-name="ce10">
            <text:p>57:25:0030980:66</text:p>
          </table:table-cell>
          <table:covered-table-cell/>
          <table:table-cell office:value-type="float" office:value="1566443.46" table:style-name="ce5">
            <text:p>1566443,4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number-columns-spanned="2" table:number-rows-spanned="1" table:style-name="ce10">
            <text:p>57:25:0030980:67</text:p>
          </table:table-cell>
          <table:covered-table-cell/>
          <table:table-cell office:value-type="float" office:value="1776038.01" table:style-name="ce5">
            <text:p>1776038,0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number-columns-spanned="2" table:number-rows-spanned="1" table:style-name="ce10">
            <text:p>57:25:0030980:68</text:p>
          </table:table-cell>
          <table:covered-table-cell/>
          <table:table-cell office:value-type="float" office:value="1737428.49" table:style-name="ce5">
            <text:p>1737428,4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number-columns-spanned="2" table:number-rows-spanned="1" table:style-name="ce10">
            <text:p>57:25:0030980:69</text:p>
          </table:table-cell>
          <table:covered-table-cell/>
          <table:table-cell office:value-type="float" office:value="2211774.0499999998" table:style-name="ce5">
            <text:p>2211774,0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number-columns-spanned="2" table:number-rows-spanned="1" table:style-name="ce10">
            <text:p>57:25:0030980:70</text:p>
          </table:table-cell>
          <table:covered-table-cell/>
          <table:table-cell office:value-type="float" office:value="2448946.8199999998" table:style-name="ce5">
            <text:p>2448946,8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number-columns-spanned="2" table:number-rows-spanned="1" table:style-name="ce10">
            <text:p>57:25:0030980:71</text:p>
          </table:table-cell>
          <table:covered-table-cell/>
          <table:table-cell office:value-type="float" office:value="2344149.5499999998" table:style-name="ce5">
            <text:p>2344149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number-columns-spanned="2" table:number-rows-spanned="1" table:style-name="ce10">
            <text:p>57:25:0030980:72</text:p>
          </table:table-cell>
          <table:covered-table-cell/>
          <table:table-cell office:value-type="float" office:value="2360696.4900000002" table:style-name="ce5">
            <text:p>2360696,4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number-columns-spanned="2" table:number-rows-spanned="1" table:style-name="ce10">
            <text:p>57:25:0030980:73</text:p>
          </table:table-cell>
          <table:covered-table-cell/>
          <table:table-cell office:value-type="float" office:value="2432399.89" table:style-name="ce5">
            <text:p>2432399,8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number-columns-spanned="2" table:number-rows-spanned="1" table:style-name="ce10">
            <text:p>57:25:0030980:74</text:p>
          </table:table-cell>
          <table:covered-table-cell/>
          <table:table-cell office:value-type="float" office:value="2206258.4" table:style-name="ce5">
            <text:p>2206258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number-columns-spanned="2" table:number-rows-spanned="1" table:style-name="ce10">
            <text:p>57:25:0030980:75</text:p>
          </table:table-cell>
          <table:covered-table-cell/>
          <table:table-cell office:value-type="float" office:value="1781553.66" table:style-name="ce5">
            <text:p>1781553,6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number-columns-spanned="2" table:number-rows-spanned="1" table:style-name="ce10">
            <text:p>57:25:0030980:76</text:p>
          </table:table-cell>
          <table:covered-table-cell/>
          <table:table-cell office:value-type="float" office:value="1748459.78" table:style-name="ce5">
            <text:p>1748459,7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number-columns-spanned="2" table:number-rows-spanned="1" table:style-name="ce10">
            <text:p>57:25:0030980:77</text:p>
          </table:table-cell>
          <table:covered-table-cell/>
          <table:table-cell office:value-type="float" office:value="2255899.21" table:style-name="ce5">
            <text:p>2255899,2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number-columns-spanned="2" table:number-rows-spanned="1" table:style-name="ce10">
            <text:p>57:25:0030980:78</text:p>
          </table:table-cell>
          <table:covered-table-cell/>
          <table:table-cell office:value-type="float" office:value="2487556.35" table:style-name="ce5">
            <text:p>2487556,3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number-columns-spanned="2" table:number-rows-spanned="1" table:style-name="ce10">
            <text:p>57:25:0030980:79</text:p>
          </table:table-cell>
          <table:covered-table-cell/>
          <table:table-cell office:value-type="float" office:value="2338633.9" table:style-name="ce5">
            <text:p>2338633,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number-columns-spanned="2" table:number-rows-spanned="1" table:style-name="ce10">
            <text:p>57:25:0030980:80</text:p>
          </table:table-cell>
          <table:covered-table-cell/>
          <table:table-cell office:value-type="float" office:value="2355180.84" table:style-name="ce5">
            <text:p>2355180,8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number-columns-spanned="2" table:number-rows-spanned="1" table:style-name="ce10">
            <text:p>57:25:0030980:81</text:p>
          </table:table-cell>
          <table:covered-table-cell/>
          <table:table-cell office:value-type="float" office:value="2432399.89" table:style-name="ce5">
            <text:p>2432399,8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number-columns-spanned="2" table:number-rows-spanned="1" table:style-name="ce10">
            <text:p>57:25:0030980:82</text:p>
          </table:table-cell>
          <table:covered-table-cell/>
          <table:table-cell office:value-type="float" office:value="2233836.63" table:style-name="ce5">
            <text:p>2233836,6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number-columns-spanned="2" table:number-rows-spanned="1" table:style-name="ce10">
            <text:p>57:25:0030980:83</text:p>
          </table:table-cell>
          <table:covered-table-cell/>
          <table:table-cell office:value-type="float" office:value="1759491.07" table:style-name="ce5">
            <text:p>1759491,0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number-columns-spanned="2" table:number-rows-spanned="1" table:style-name="ce10">
            <text:p>57:25:0030980:84</text:p>
          </table:table-cell>
          <table:covered-table-cell/>
          <table:table-cell office:value-type="float" office:value="1765006.72" table:style-name="ce5">
            <text:p>1765006,7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number-columns-spanned="2" table:number-rows-spanned="1" table:style-name="ce10">
            <text:p>57:25:0030980:85</text:p>
          </table:table-cell>
          <table:covered-table-cell/>
          <table:table-cell office:value-type="float" office:value="2233836.63" table:style-name="ce5">
            <text:p>2233836,6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number-columns-spanned="2" table:number-rows-spanned="1" table:style-name="ce10">
            <text:p>57:25:0030980:86</text:p>
          </table:table-cell>
          <table:covered-table-cell/>
          <table:table-cell office:value-type="float" office:value="2493071.9900000002" table:style-name="ce5">
            <text:p>2493071,9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number-columns-spanned="2" table:number-rows-spanned="1" table:style-name="ce10">
            <text:p>57:25:0030980:87</text:p>
          </table:table-cell>
          <table:covered-table-cell/>
          <table:table-cell office:value-type="float" office:value="2338633.9" table:style-name="ce5">
            <text:p>2338633,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number-columns-spanned="2" table:number-rows-spanned="1" table:style-name="ce10">
            <text:p>57:25:0030980:88</text:p>
          </table:table-cell>
          <table:covered-table-cell/>
          <table:table-cell office:value-type="float" office:value="2377243.4300000002" table:style-name="ce5">
            <text:p>2377243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number-columns-spanned="2" table:number-rows-spanned="1" table:style-name="ce10">
            <text:p>57:25:0030980:89</text:p>
          </table:table-cell>
          <table:covered-table-cell/>
          <table:table-cell office:value-type="float" office:value="2410337.2999999998" table:style-name="ce5">
            <text:p>2410337,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number-columns-spanned="2" table:number-rows-spanned="1" table:style-name="ce10">
            <text:p>57:25:0030980:90</text:p>
          </table:table-cell>
          <table:covered-table-cell/>
          <table:table-cell office:value-type="float" office:value="2266930.5099999998" table:style-name="ce5">
            <text:p>2266930,5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number-columns-spanned="2" table:number-rows-spanned="1" table:style-name="ce10">
            <text:p>57:25:0030980:91</text:p>
          </table:table-cell>
          <table:covered-table-cell/>
          <table:table-cell office:value-type="float" office:value="1748459.78" table:style-name="ce5">
            <text:p>1748459,7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number-columns-spanned="2" table:number-rows-spanned="1" table:style-name="ce10">
            <text:p>57:25:0030980:92</text:p>
          </table:table-cell>
          <table:covered-table-cell/>
          <table:table-cell office:value-type="float" office:value="1759491.07" table:style-name="ce5">
            <text:p>1759491,0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number-columns-spanned="2" table:number-rows-spanned="1" table:style-name="ce10">
            <text:p>57:25:0030980:93</text:p>
          </table:table-cell>
          <table:covered-table-cell/>
          <table:table-cell office:value-type="float" office:value="2261414.86" table:style-name="ce5">
            <text:p>2261414,8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number-columns-spanned="2" table:number-rows-spanned="1" table:style-name="ce10">
            <text:p>57:25:0030980:94</text:p>
          </table:table-cell>
          <table:covered-table-cell/>
          <table:table-cell office:value-type="float" office:value="2476525.0499999998" table:style-name="ce5">
            <text:p>2476525,0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number-columns-spanned="2" table:number-rows-spanned="1" table:style-name="ce10">
            <text:p>57:25:0030980:95</text:p>
          </table:table-cell>
          <table:covered-table-cell/>
          <table:table-cell office:value-type="float" office:value="2327602.61" table:style-name="ce5">
            <text:p>2327602,6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number-columns-spanned="2" table:number-rows-spanned="1" table:style-name="ce10">
            <text:p>57:25:0030980:96</text:p>
          </table:table-cell>
          <table:covered-table-cell/>
          <table:table-cell office:value-type="float" office:value="2349665.2000000002" table:style-name="ce5">
            <text:p>2349665,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number-columns-spanned="2" table:number-rows-spanned="1" table:style-name="ce10">
            <text:p>57:25:0030980:97</text:p>
          </table:table-cell>
          <table:covered-table-cell/>
          <table:table-cell office:value-type="float" office:value="2404821.66" table:style-name="ce5">
            <text:p>2404821,6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number-columns-spanned="2" table:number-rows-spanned="1" table:style-name="ce10">
            <text:p>57:25:0030980:98</text:p>
          </table:table-cell>
          <table:covered-table-cell/>
          <table:table-cell office:value-type="float" office:value="2200742.75" table:style-name="ce5">
            <text:p>2200742,7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number-columns-spanned="2" table:number-rows-spanned="1" table:style-name="ce10">
            <text:p>57:25:0030980:99</text:p>
          </table:table-cell>
          <table:covered-table-cell/>
          <table:table-cell office:value-type="float" office:value="1748459.78" table:style-name="ce5">
            <text:p>1748459,7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number-columns-spanned="2" table:number-rows-spanned="1" table:style-name="ce10">
            <text:p>57:25:0020506:383</text:p>
          </table:table-cell>
          <table:covered-table-cell/>
          <table:table-cell office:value-type="float" office:value="5168648.34" table:style-name="ce5">
            <text:p>5168648,3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number-columns-spanned="2" table:number-rows-spanned="1" table:style-name="ce10">
            <text:p>57:25:0020424:476</text:p>
          </table:table-cell>
          <table:covered-table-cell/>
          <table:table-cell office:value-type="float" office:value="45304161.609999999" table:style-name="ce5">
            <text:p>45304161,6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number-columns-spanned="2" table:number-rows-spanned="1" table:style-name="ce10">
            <text:p>57:25:0020535:97</text:p>
          </table:table-cell>
          <table:covered-table-cell/>
          <table:table-cell office:value-type="float" office:value="8284488.2199999997" table:style-name="ce5">
            <text:p>8284488,2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number-columns-spanned="2" table:number-rows-spanned="1" table:style-name="ce10">
            <text:p>57:22:0280102:248</text:p>
          </table:table-cell>
          <table:covered-table-cell/>
          <table:table-cell office:value-type="float" office:value="756463.43" table:style-name="ce5">
            <text:p>756463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number-columns-spanned="2" table:number-rows-spanned="1" table:style-name="ce10">
            <text:p>57:22:0630101:157</text:p>
          </table:table-cell>
          <table:covered-table-cell/>
          <table:table-cell office:value-type="float" office:value="1533104.1" table:style-name="ce5">
            <text:p>1533104,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number-columns-spanned="2" table:number-rows-spanned="1" table:style-name="ce10">
            <text:p>57:22:0300101:150</text:p>
          </table:table-cell>
          <table:covered-table-cell/>
          <table:table-cell office:value-type="float" office:value="3688099.36" table:style-name="ce5">
            <text:p>3688099,3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number-columns-spanned="2" table:number-rows-spanned="1" table:style-name="ce10">
            <text:p>57:22:0300101:123</text:p>
          </table:table-cell>
          <table:covered-table-cell/>
          <table:table-cell office:value-type="float" office:value="1005101.93" table:style-name="ce5">
            <text:p>1005101,9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number-columns-spanned="2" table:number-rows-spanned="1" table:style-name="ce10">
            <text:p>57:22:0280102:253</text:p>
          </table:table-cell>
          <table:covered-table-cell/>
          <table:table-cell office:value-type="float" office:value="18372942.989999998" table:style-name="ce5">
            <text:p>18372942,9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number-columns-spanned="2" table:number-rows-spanned="1" table:style-name="ce10">
            <text:p>57:22:0280102:254</text:p>
          </table:table-cell>
          <table:covered-table-cell/>
          <table:table-cell office:value-type="float" office:value="10907276.01" table:style-name="ce5">
            <text:p>10907276,0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number-columns-spanned="2" table:number-rows-spanned="1" table:style-name="ce10">
            <text:p>57:22:0790101:268</text:p>
          </table:table-cell>
          <table:covered-table-cell/>
          <table:table-cell office:value-type="float" office:value="23651876.539999999" table:style-name="ce5">
            <text:p>23651876,5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number-columns-spanned="2" table:number-rows-spanned="1" table:style-name="ce10">
            <text:p>57:08:0050113:268</text:p>
          </table:table-cell>
          <table:covered-table-cell/>
          <table:table-cell office:value-type="float" office:value="404811.12" table:style-name="ce5">
            <text:p>404811,1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number-columns-spanned="2" table:number-rows-spanned="1" table:style-name="ce10">
            <text:p>57:22:0790101:421</text:p>
          </table:table-cell>
          <table:covered-table-cell/>
          <table:table-cell office:value-type="float" office:value="836252.63" table:style-name="ce5">
            <text:p>836252,6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number-columns-spanned="2" table:number-rows-spanned="1" table:style-name="ce10">
            <text:p>57:22:0790101:422</text:p>
          </table:table-cell>
          <table:covered-table-cell/>
          <table:table-cell office:value-type="float" office:value="821093.98" table:style-name="ce5">
            <text:p>821093,9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number-columns-spanned="2" table:number-rows-spanned="1" table:style-name="ce10">
            <text:p>57:22:0790101:424</text:p>
          </table:table-cell>
          <table:covered-table-cell/>
          <table:table-cell office:value-type="float" office:value="1288485.93" table:style-name="ce5">
            <text:p>1288485,9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number-columns-spanned="2" table:number-rows-spanned="1" table:style-name="ce10">
            <text:p>57:22:0790101:425</text:p>
          </table:table-cell>
          <table:covered-table-cell/>
          <table:table-cell office:value-type="float" office:value="1200060.43" table:style-name="ce5">
            <text:p>1200060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number-columns-spanned="2" table:number-rows-spanned="1" table:style-name="ce10">
            <text:p>57:22:0790101:426</text:p>
          </table:table-cell>
          <table:covered-table-cell/>
          <table:table-cell office:value-type="float" office:value="1288485.93" table:style-name="ce5">
            <text:p>1288485,9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number-columns-spanned="2" table:number-rows-spanned="1" table:style-name="ce10">
            <text:p>57:22:0790101:427</text:p>
          </table:table-cell>
          <table:covered-table-cell/>
          <table:table-cell office:value-type="float" office:value="1288485.93" table:style-name="ce5">
            <text:p>1288485,9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number-columns-spanned="2" table:number-rows-spanned="1" table:style-name="ce10">
            <text:p>57:22:0790101:428</text:p>
          </table:table-cell>
          <table:covered-table-cell/>
          <table:table-cell office:value-type="float" office:value="838779.08" table:style-name="ce5">
            <text:p>838779,0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number-columns-spanned="2" table:number-rows-spanned="1" table:style-name="ce10">
            <text:p>57:22:0790101:429</text:p>
          </table:table-cell>
          <table:covered-table-cell/>
          <table:table-cell office:value-type="float" office:value="838779.08" table:style-name="ce5">
            <text:p>838779,0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number-columns-spanned="2" table:number-rows-spanned="1" table:style-name="ce10">
            <text:p>57:22:0790101:430</text:p>
          </table:table-cell>
          <table:covered-table-cell/>
          <table:table-cell office:value-type="float" office:value="1200060.43" table:style-name="ce5">
            <text:p>1200060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number-columns-spanned="2" table:number-rows-spanned="1" table:style-name="ce10">
            <text:p>57:22:0790101:431</text:p>
          </table:table-cell>
          <table:covered-table-cell/>
          <table:table-cell office:value-type="float" office:value="1457757.61" table:style-name="ce5">
            <text:p>1457757,6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number-columns-spanned="2" table:number-rows-spanned="1" table:style-name="ce10">
            <text:p>57:22:0790101:432</text:p>
          </table:table-cell>
          <table:covered-table-cell/>
          <table:table-cell office:value-type="float" office:value="1200060.43" table:style-name="ce5">
            <text:p>1200060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number-columns-spanned="2" table:number-rows-spanned="1" table:style-name="ce10">
            <text:p>57:22:0790101:433</text:p>
          </table:table-cell>
          <table:covered-table-cell/>
          <table:table-cell office:value-type="float" office:value="1457757.61" table:style-name="ce5">
            <text:p>1457757,6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number-columns-spanned="2" table:number-rows-spanned="1" table:style-name="ce10">
            <text:p>57:22:0790101:434</text:p>
          </table:table-cell>
          <table:covered-table-cell/>
          <table:table-cell office:value-type="float" office:value="1200060.43" table:style-name="ce5">
            <text:p>1200060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number-columns-spanned="2" table:number-rows-spanned="1" table:style-name="ce10">
            <text:p>57:22:0790101:435</text:p>
          </table:table-cell>
          <table:covered-table-cell/>
          <table:table-cell office:value-type="float" office:value="821093.98" table:style-name="ce5">
            <text:p>821093,9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number-columns-spanned="2" table:number-rows-spanned="1" table:style-name="ce10">
            <text:p>57:22:0790101:437</text:p>
          </table:table-cell>
          <table:covered-table-cell/>
          <table:table-cell office:value-type="float" office:value="2384962.19" table:style-name="ce5">
            <text:p>2384962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number-columns-spanned="2" table:number-rows-spanned="1" table:style-name="ce10">
            <text:p>57:22:0790101:438</text:p>
          </table:table-cell>
          <table:covered-table-cell/>
          <table:table-cell office:value-type="float" office:value="1260695.06" table:style-name="ce5">
            <text:p>1260695,0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number-columns-spanned="2" table:number-rows-spanned="1" table:style-name="ce10">
            <text:p>57:22:0790101:440</text:p>
          </table:table-cell>
          <table:covered-table-cell/>
          <table:table-cell office:value-type="float" office:value="1472916.27" table:style-name="ce5">
            <text:p>1472916,2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number-columns-spanned="2" table:number-rows-spanned="1" table:style-name="ce10">
            <text:p>57:22:0790101:442</text:p>
          </table:table-cell>
          <table:covered-table-cell/>
          <table:table-cell office:value-type="float" office:value="1409755.19" table:style-name="ce5">
            <text:p>1409755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number-columns-spanned="2" table:number-rows-spanned="1" table:style-name="ce10">
            <text:p>57:22:0790101:601</text:p>
          </table:table-cell>
          <table:covered-table-cell/>
          <table:table-cell office:value-type="float" office:value="1270800.83" table:style-name="ce5">
            <text:p>1270800,8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number-columns-spanned="2" table:number-rows-spanned="1" table:style-name="ce10">
            <text:p>57:22:0790101:602</text:p>
          </table:table-cell>
          <table:covered-table-cell/>
          <table:table-cell office:value-type="float" office:value="1404702.31" table:style-name="ce5">
            <text:p>1404702,3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number-columns-spanned="2" table:number-rows-spanned="1" table:style-name="ce10">
            <text:p>57:22:0790101:603</text:p>
          </table:table-cell>
          <table:covered-table-cell/>
          <table:table-cell office:value-type="float" office:value="1417334.52" table:style-name="ce5">
            <text:p>1417334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number-columns-spanned="2" table:number-rows-spanned="1" table:style-name="ce10">
            <text:p>57:22:0790101:760</text:p>
          </table:table-cell>
          <table:covered-table-cell/>
          <table:table-cell office:value-type="float" office:value="836252.63" table:style-name="ce5">
            <text:p>836252,6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number-columns-spanned="2" table:number-rows-spanned="1" table:style-name="ce10">
            <text:p>57:22:0790101:771</text:p>
          </table:table-cell>
          <table:covered-table-cell/>
          <table:table-cell office:value-type="float" office:value="1184901.77" table:style-name="ce5">
            <text:p>1184901,7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number-columns-spanned="2" table:number-rows-spanned="1" table:style-name="ce10">
            <text:p>57:22:0790101:772</text:p>
          </table:table-cell>
          <table:covered-table-cell/>
          <table:table-cell office:value-type="float" office:value="1260695.06" table:style-name="ce5">
            <text:p>1260695,0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number-columns-spanned="2" table:number-rows-spanned="1" table:style-name="ce10">
            <text:p>57:22:0790101:840</text:p>
          </table:table-cell>
          <table:covered-table-cell/>
          <table:table-cell office:value-type="float" office:value="1189954.6499999999" table:style-name="ce5">
            <text:p>1189954,6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number-columns-spanned="2" table:number-rows-spanned="1" table:style-name="ce10">
            <text:p>57:22:0790101:841</text:p>
          </table:table-cell>
          <table:covered-table-cell/>
          <table:table-cell office:value-type="float" office:value="1205113.31" table:style-name="ce5">
            <text:p>1205113,3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number-columns-spanned="2" table:number-rows-spanned="1" table:style-name="ce10">
            <text:p>57:25:0030980:60</text:p>
          </table:table-cell>
          <table:covered-table-cell/>
          <table:table-cell office:value-type="float" office:value="2171303.7799999998" table:style-name="ce5">
            <text:p>2171303,7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number-columns-spanned="2" table:number-rows-spanned="1" table:style-name="ce10">
            <text:p>57:25:0030980:62</text:p>
          </table:table-cell>
          <table:covered-table-cell/>
          <table:table-cell office:value-type="float" office:value="1848415.93" table:style-name="ce5">
            <text:p>1848415,9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number-columns-spanned="2" table:number-rows-spanned="1" table:style-name="ce10">
            <text:p>57:26:0010108:177</text:p>
          </table:table-cell>
          <table:covered-table-cell/>
          <table:table-cell office:value-type="float" office:value="9525432.8000000007" table:style-name="ce5">
            <text:p>9525432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number-columns-spanned="2" table:number-rows-spanned="1" table:style-name="ce10">
            <text:p>57:26:0000000:964</text:p>
          </table:table-cell>
          <table:covered-table-cell/>
          <table:table-cell office:value-type="float" office:value="953260.64" table:style-name="ce5">
            <text:p>953260,6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number-columns-spanned="2" table:number-rows-spanned="1" table:style-name="ce10">
            <text:p>57:26:0010104:312</text:p>
          </table:table-cell>
          <table:covered-table-cell/>
          <table:table-cell office:value-type="float" office:value="1673254.91" table:style-name="ce5">
            <text:p>1673254,9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number-columns-spanned="2" table:number-rows-spanned="1" table:style-name="ce10">
            <text:p>57:26:0000000:993</text:p>
          </table:table-cell>
          <table:covered-table-cell/>
          <table:table-cell office:value-type="float" office:value="1693989.36" table:style-name="ce5">
            <text:p>1693989,3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number-columns-spanned="2" table:number-rows-spanned="1" table:style-name="ce10">
            <text:p>57:25:0020501:290</text:p>
          </table:table-cell>
          <table:covered-table-cell/>
          <table:table-cell office:value-type="float" office:value="2277698.85" table:style-name="ce5">
            <text:p>2277698,8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number-columns-spanned="2" table:number-rows-spanned="1" table:style-name="ce10">
            <text:p>57:25:0020318:314</text:p>
          </table:table-cell>
          <table:covered-table-cell/>
          <table:table-cell office:value-type="float" office:value="2535374.79" table:style-name="ce5">
            <text:p>2535374,7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number-columns-spanned="2" table:number-rows-spanned="1" table:style-name="ce10">
            <text:p>57:25:0010160:268</text:p>
          </table:table-cell>
          <table:covered-table-cell/>
          <table:table-cell office:value-type="float" office:value="4414391.8600000003" table:style-name="ce5">
            <text:p>4414391,8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number-columns-spanned="2" table:number-rows-spanned="1" table:style-name="ce10">
            <text:p>57:25:0020401:54</text:p>
          </table:table-cell>
          <table:covered-table-cell/>
          <table:table-cell office:value-type="float" office:value="6078230.7999999998" table:style-name="ce5">
            <text:p>6078230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number-columns-spanned="2" table:number-rows-spanned="1" table:style-name="ce10">
            <text:p>57:25:0020318:313</text:p>
          </table:table-cell>
          <table:covered-table-cell/>
          <table:table-cell office:value-type="float" office:value="1600156.82" table:style-name="ce5">
            <text:p>1600156,8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number-columns-spanned="2" table:number-rows-spanned="1" table:style-name="ce10">
            <text:p>57:22:0790101:893</text:p>
          </table:table-cell>
          <table:covered-table-cell/>
          <table:table-cell office:value-type="float" office:value="7112421.7800000003" table:style-name="ce5">
            <text:p>7112421,7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number-columns-spanned="2" table:number-rows-spanned="1" table:style-name="ce10">
            <text:p>57:22:0790101:365</text:p>
          </table:table-cell>
          <table:covered-table-cell/>
          <table:table-cell office:value-type="float" office:value="3002904.7" table:style-name="ce5">
            <text:p>3002904,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number-columns-spanned="2" table:number-rows-spanned="1" table:style-name="ce10">
            <text:p>57:22:0630101:336</text:p>
          </table:table-cell>
          <table:covered-table-cell/>
          <table:table-cell office:value-type="float" office:value="638631.30000000005" table:style-name="ce5">
            <text:p>638631,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number-columns-spanned="2" table:number-rows-spanned="1" table:style-name="ce10">
            <text:p>57:22:0290101:183</text:p>
          </table:table-cell>
          <table:covered-table-cell/>
          <table:table-cell office:value-type="float" office:value="1678978.98" table:style-name="ce5">
            <text:p>1678978,9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number-columns-spanned="2" table:number-rows-spanned="1" table:style-name="ce10">
            <text:p>57:25:0020506:399</text:p>
          </table:table-cell>
          <table:covered-table-cell/>
          <table:table-cell office:value-type="float" office:value="1412848.48" table:style-name="ce5">
            <text:p>1412848,4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number-columns-spanned="2" table:number-rows-spanned="1" table:style-name="ce10">
            <text:p>57:26:0000000:870</text:p>
          </table:table-cell>
          <table:covered-table-cell/>
          <table:table-cell office:value-type="float" office:value="170149.09" table:style-name="ce5">
            <text:p>170149,0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number-columns-spanned="2" table:number-rows-spanned="1" table:style-name="ce10">
            <text:p>57:22:0790101:889</text:p>
          </table:table-cell>
          <table:covered-table-cell/>
          <table:table-cell office:value-type="float" office:value="124886.88" table:style-name="ce5">
            <text:p>124886,8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number-columns-spanned="2" table:number-rows-spanned="1" table:style-name="ce10">
            <text:p>57:26:0010102:469</text:p>
          </table:table-cell>
          <table:covered-table-cell/>
          <table:table-cell office:value-type="float" office:value="160505" table:style-name="ce5">
            <text:p>16050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number-columns-spanned="2" table:number-rows-spanned="1" table:style-name="ce10">
            <text:p>57:26:0010112:779</text:p>
          </table:table-cell>
          <table:covered-table-cell/>
          <table:table-cell office:value-type="float" office:value="110219.47" table:style-name="ce5">
            <text:p>110219,4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number-columns-spanned="2" table:number-rows-spanned="1" table:style-name="ce10">
            <text:p>57:26:0010107:531</text:p>
          </table:table-cell>
          <table:covered-table-cell/>
          <table:table-cell office:value-type="float" office:value="632740.56000000006" table:style-name="ce5">
            <text:p>632740,5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number-columns-spanned="2" table:number-rows-spanned="1" table:style-name="ce10">
            <text:p>57:26:0010112:774</text:p>
          </table:table-cell>
          <table:covered-table-cell/>
          <table:table-cell office:value-type="float" office:value="122589.61" table:style-name="ce5">
            <text:p>122589,6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number-columns-spanned="2" table:number-rows-spanned="1" table:style-name="ce10">
            <text:p>57:26:0010112:776</text:p>
          </table:table-cell>
          <table:covered-table-cell/>
          <table:table-cell office:value-type="float" office:value="118189.75999999999" table:style-name="ce5">
            <text:p>118189,7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number-columns-spanned="2" table:number-rows-spanned="1" table:style-name="ce10">
            <text:p>57:26:0010112:759</text:p>
          </table:table-cell>
          <table:covered-table-cell/>
          <table:table-cell office:value-type="float" office:value="110317.36" table:style-name="ce5">
            <text:p>110317,3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number-columns-spanned="2" table:number-rows-spanned="1" table:style-name="ce10">
            <text:p>57:26:0010112:747</text:p>
          </table:table-cell>
          <table:covered-table-cell/>
          <table:table-cell office:value-type="float" office:value="91438" table:style-name="ce5">
            <text:p>914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number-columns-spanned="2" table:number-rows-spanned="1" table:style-name="ce10">
            <text:p>57:26:0010112:778</text:p>
          </table:table-cell>
          <table:covered-table-cell/>
          <table:table-cell office:value-type="float" office:value="247988.88" table:style-name="ce5">
            <text:p>247988,8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number-columns-spanned="2" table:number-rows-spanned="1" table:style-name="ce10">
            <text:p>57:26:0010112:772</text:p>
          </table:table-cell>
          <table:covered-table-cell/>
          <table:table-cell office:value-type="float" office:value="103330.44" table:style-name="ce5">
            <text:p>103330,4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number-columns-spanned="2" table:number-rows-spanned="1" table:style-name="ce10">
            <text:p>57:26:0010112:775</text:p>
          </table:table-cell>
          <table:covered-table-cell/>
          <table:table-cell office:value-type="float" office:value="110317.36" table:style-name="ce5">
            <text:p>110317,3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number-columns-spanned="2" table:number-rows-spanned="1" table:style-name="ce10">
            <text:p>57:26:0010112:754</text:p>
          </table:table-cell>
          <table:covered-table-cell/>
          <table:table-cell office:value-type="float" office:value="115458.85" table:style-name="ce5">
            <text:p>115458,8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number-columns-spanned="2" table:number-rows-spanned="1" table:style-name="ce10">
            <text:p>57:26:0010112:757</text:p>
          </table:table-cell>
          <table:covered-table-cell/>
          <table:table-cell office:value-type="float" office:value="124263.74" table:style-name="ce5">
            <text:p>124263,7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number-columns-spanned="2" table:number-rows-spanned="1" table:style-name="ce10">
            <text:p>57:26:0010107:513</text:p>
          </table:table-cell>
          <table:covered-table-cell/>
          <table:table-cell office:value-type="float" office:value="151253.44" table:style-name="ce5">
            <text:p>151253,4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number-columns-spanned="2" table:number-rows-spanned="1" table:style-name="ce10">
            <text:p>57:26:0010112:1167</text:p>
          </table:table-cell>
          <table:covered-table-cell/>
          <table:table-cell office:value-type="float" office:value="101305.86" table:style-name="ce5">
            <text:p>101305,8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number-columns-spanned="2" table:number-rows-spanned="1" table:style-name="ce10">
            <text:p>57:26:0010112:777</text:p>
          </table:table-cell>
          <table:covered-table-cell/>
          <table:table-cell office:value-type="float" office:value="118538.78" table:style-name="ce5">
            <text:p>118538,7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number-columns-spanned="2" table:number-rows-spanned="1" table:style-name="ce10">
            <text:p>57:26:0010112:1161</text:p>
          </table:table-cell>
          <table:covered-table-cell/>
          <table:table-cell office:value-type="float" office:value="128511.43" table:style-name="ce5">
            <text:p>128511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number-columns-spanned="2" table:number-rows-spanned="1" table:style-name="ce10">
            <text:p>57:26:0010112:785</text:p>
          </table:table-cell>
          <table:covered-table-cell/>
          <table:table-cell office:value-type="float" office:value="134735.43" table:style-name="ce5">
            <text:p>134735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number-columns-spanned="2" table:number-rows-spanned="1" table:style-name="ce10">
            <text:p>57:26:0010112:762</text:p>
          </table:table-cell>
          <table:covered-table-cell/>
          <table:table-cell office:value-type="float" office:value="103539.5" table:style-name="ce5">
            <text:p>103539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number-columns-spanned="2" table:number-rows-spanned="1" table:style-name="ce10">
            <text:p>57:26:0010112:771</text:p>
          </table:table-cell>
          <table:covered-table-cell/>
          <table:table-cell office:value-type="float" office:value="98586.05" table:style-name="ce5">
            <text:p>98586,0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number-columns-spanned="2" table:number-rows-spanned="1" table:style-name="ce10">
            <text:p>57:26:0010112:1143</text:p>
          </table:table-cell>
          <table:covered-table-cell/>
          <table:table-cell office:value-type="float" office:value="89387.520000000004" table:style-name="ce5">
            <text:p>89387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number-columns-spanned="2" table:number-rows-spanned="1" table:style-name="ce10">
            <text:p>57:26:0010112:1214</text:p>
          </table:table-cell>
          <table:covered-table-cell/>
          <table:table-cell office:value-type="float" office:value="97896.960000000006" table:style-name="ce5">
            <text:p>97896,9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number-columns-spanned="2" table:number-rows-spanned="1" table:style-name="ce10">
            <text:p>57:26:0010112:751</text:p>
          </table:table-cell>
          <table:covered-table-cell/>
          <table:table-cell office:value-type="float" office:value="95181.13" table:style-name="ce5">
            <text:p>95181,1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number-columns-spanned="2" table:number-rows-spanned="1" table:style-name="ce10">
            <text:p>57:26:0010112:750</text:p>
          </table:table-cell>
          <table:covered-table-cell/>
          <table:table-cell office:value-type="float" office:value="139067.04" table:style-name="ce5">
            <text:p>139067,0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number-columns-spanned="2" table:number-rows-spanned="1" table:style-name="ce10">
            <text:p>57:26:0010112:761</text:p>
          </table:table-cell>
          <table:covered-table-cell/>
          <table:table-cell office:value-type="float" office:value="108774.39999999999" table:style-name="ce5">
            <text:p>108774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number-columns-spanned="2" table:number-rows-spanned="1" table:style-name="ce10">
            <text:p>57:26:0000000:915</text:p>
          </table:table-cell>
          <table:covered-table-cell/>
          <table:table-cell office:value-type="float" office:value="145726.16" table:style-name="ce5">
            <text:p>145726,1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number-columns-spanned="2" table:number-rows-spanned="1" table:style-name="ce10">
            <text:p>57:26:0000000:866</text:p>
          </table:table-cell>
          <table:covered-table-cell/>
          <table:table-cell office:value-type="float" office:value="103643.33" table:style-name="ce5">
            <text:p>103643,3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number-columns-spanned="2" table:number-rows-spanned="1" table:style-name="ce10">
            <text:p>57:26:0000000:869</text:p>
          </table:table-cell>
          <table:covered-table-cell/>
          <table:table-cell office:value-type="float" office:value="98840" table:style-name="ce5">
            <text:p>98840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number-columns-spanned="2" table:number-rows-spanned="1" table:style-name="ce10">
            <text:p>57:26:0010104:317</text:p>
          </table:table-cell>
          <table:covered-table-cell/>
          <table:table-cell office:value-type="float" office:value="124295.47" table:style-name="ce5">
            <text:p>124295,4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number-columns-spanned="2" table:number-rows-spanned="1" table:style-name="ce10">
            <text:p>57:26:0000000:862</text:p>
          </table:table-cell>
          <table:covered-table-cell/>
          <table:table-cell office:value-type="float" office:value="185689.35" table:style-name="ce5">
            <text:p>185689,3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number-columns-spanned="2" table:number-rows-spanned="1" table:style-name="ce10">
            <text:p>57:26:0010102:466</text:p>
          </table:table-cell>
          <table:covered-table-cell/>
          <table:table-cell office:value-type="float" office:value="576235.34" table:style-name="ce5">
            <text:p>576235,3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number-columns-spanned="2" table:number-rows-spanned="1" table:style-name="ce10">
            <text:p>57:26:0010106:194</text:p>
          </table:table-cell>
          <table:covered-table-cell/>
          <table:table-cell office:value-type="float" office:value="444443.42" table:style-name="ce5">
            <text:p>444443,4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number-columns-spanned="2" table:number-rows-spanned="1" table:style-name="ce10">
            <text:p>57:26:0000000:959</text:p>
          </table:table-cell>
          <table:covered-table-cell/>
          <table:table-cell office:value-type="float" office:value="140211.54999999999" table:style-name="ce5">
            <text:p>140211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number-columns-spanned="2" table:number-rows-spanned="1" table:style-name="ce10">
            <text:p>57:26:0010104:292</text:p>
          </table:table-cell>
          <table:covered-table-cell/>
          <table:table-cell office:value-type="float" office:value="165758.13" table:style-name="ce5">
            <text:p>165758,1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number-columns-spanned="2" table:number-rows-spanned="1" table:style-name="ce10">
            <text:p>57:26:0000000:966</text:p>
          </table:table-cell>
          <table:covered-table-cell/>
          <table:table-cell office:value-type="float" office:value="108857.83" table:style-name="ce5">
            <text:p>108857,8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number-columns-spanned="2" table:number-rows-spanned="1" table:style-name="ce10">
            <text:p>57:26:0010102:473</text:p>
          </table:table-cell>
          <table:covered-table-cell/>
          <table:table-cell office:value-type="float" office:value="93129" table:style-name="ce5">
            <text:p>9312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number-columns-spanned="2" table:number-rows-spanned="1" table:style-name="ce10">
            <text:p>57:26:0000000:958</text:p>
          </table:table-cell>
          <table:covered-table-cell/>
          <table:table-cell office:value-type="float" office:value="111328.69" table:style-name="ce5">
            <text:p>111328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number-columns-spanned="2" table:number-rows-spanned="1" table:style-name="ce10">
            <text:p>57:26:0010102:409</text:p>
          </table:table-cell>
          <table:covered-table-cell/>
          <table:table-cell office:value-type="float" office:value="1122123.68" table:style-name="ce5">
            <text:p>1122123,6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number-columns-spanned="2" table:number-rows-spanned="1" table:style-name="ce10">
            <text:p>57:26:0010106:187</text:p>
          </table:table-cell>
          <table:covered-table-cell/>
          <table:table-cell office:value-type="float" office:value="104525.4" table:style-name="ce5">
            <text:p>104525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number-columns-spanned="2" table:number-rows-spanned="1" table:style-name="ce10">
            <text:p>57:26:0010106:192</text:p>
          </table:table-cell>
          <table:covered-table-cell/>
          <table:table-cell office:value-type="float" office:value="111069.23" table:style-name="ce5">
            <text:p>111069,2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number-columns-spanned="2" table:number-rows-spanned="1" table:style-name="ce10">
            <text:p>57:26:0010104:247</text:p>
          </table:table-cell>
          <table:covered-table-cell/>
          <table:table-cell office:value-type="float" office:value="117345" table:style-name="ce5">
            <text:p>11734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number-columns-spanned="2" table:number-rows-spanned="1" table:style-name="ce10">
            <text:p>57:26:0000000:306</text:p>
          </table:table-cell>
          <table:covered-table-cell/>
          <table:table-cell office:value-type="float" office:value="101034.52" table:style-name="ce5">
            <text:p>101034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number-columns-spanned="2" table:number-rows-spanned="1" table:style-name="ce10">
            <text:p>57:26:0010104:307</text:p>
          </table:table-cell>
          <table:covered-table-cell/>
          <table:table-cell office:value-type="float" office:value="131200.25" table:style-name="ce5">
            <text:p>131200,2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number-columns-spanned="2" table:number-rows-spanned="1" table:style-name="ce10">
            <text:p>57:26:0000000:303</text:p>
          </table:table-cell>
          <table:covered-table-cell/>
          <table:table-cell office:value-type="float" office:value="153395.54999999999" table:style-name="ce5">
            <text:p>153395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number-columns-spanned="2" table:number-rows-spanned="1" table:style-name="ce10">
            <text:p>57:26:0010102:475</text:p>
          </table:table-cell>
          <table:covered-table-cell/>
          <table:table-cell office:value-type="float" office:value="101517.42" table:style-name="ce5">
            <text:p>101517,4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number-columns-spanned="2" table:number-rows-spanned="1" table:style-name="ce10">
            <text:p>57:26:0000000:886</text:p>
          </table:table-cell>
          <table:covered-table-cell/>
          <table:table-cell office:value-type="float" office:value="168660.15" table:style-name="ce5">
            <text:p>168660,1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number-columns-spanned="2" table:number-rows-spanned="1" table:style-name="ce10">
            <text:p>57:26:0010106:189</text:p>
          </table:table-cell>
          <table:covered-table-cell/>
          <table:table-cell office:value-type="float" office:value="619420.67000000004" table:style-name="ce5">
            <text:p>619420,6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number-columns-spanned="2" table:number-rows-spanned="1" table:style-name="ce10">
            <text:p>57:26:0010104:371</text:p>
          </table:table-cell>
          <table:covered-table-cell/>
          <table:table-cell office:value-type="float" office:value="111016.47" table:style-name="ce5">
            <text:p>111016,4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number-columns-spanned="2" table:number-rows-spanned="1" table:style-name="ce10">
            <text:p>57:26:0010104:303</text:p>
          </table:table-cell>
          <table:covered-table-cell/>
          <table:table-cell office:value-type="float" office:value="119195.5" table:style-name="ce5">
            <text:p>119195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number-columns-spanned="2" table:number-rows-spanned="1" table:style-name="ce10">
            <text:p>57:26:0000000:308</text:p>
          </table:table-cell>
          <table:covered-table-cell/>
          <table:table-cell office:value-type="float" office:value="108966.98" table:style-name="ce5">
            <text:p>108966,9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number-columns-spanned="2" table:number-rows-spanned="1" table:style-name="ce10">
            <text:p>57:26:0010104:455</text:p>
          </table:table-cell>
          <table:covered-table-cell/>
          <table:table-cell office:value-type="float" office:value="354842.86" table:style-name="ce5">
            <text:p>354842,8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number-columns-spanned="2" table:number-rows-spanned="1" table:style-name="ce10">
            <text:p>57:26:0000000:305</text:p>
          </table:table-cell>
          <table:covered-table-cell/>
          <table:table-cell office:value-type="float" office:value="123161.91" table:style-name="ce5">
            <text:p>123161,9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number-columns-spanned="2" table:number-rows-spanned="1" table:style-name="ce10">
            <text:p>57:26:0010101:199</text:p>
          </table:table-cell>
          <table:covered-table-cell/>
          <table:table-cell office:value-type="float" office:value="7565041.5999999996" table:style-name="ce5">
            <text:p>7565041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number-columns-spanned="2" table:number-rows-spanned="1" table:style-name="ce10">
            <text:p>57:25:0020502:708</text:p>
          </table:table-cell>
          <table:covered-table-cell/>
          <table:table-cell office:value-type="float" office:value="123335.69" table:style-name="ce5">
            <text:p>123335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number-columns-spanned="2" table:number-rows-spanned="1" table:style-name="ce10">
            <text:p>57:25:0020539:46</text:p>
          </table:table-cell>
          <table:covered-table-cell/>
          <table:table-cell office:value-type="float" office:value="104858.72" table:style-name="ce5">
            <text:p>104858,7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number-columns-spanned="2" table:number-rows-spanned="1" table:style-name="ce10">
            <text:p>57:25:0020504:466</text:p>
          </table:table-cell>
          <table:covered-table-cell/>
          <table:table-cell office:value-type="float" office:value="387601.47" table:style-name="ce5">
            <text:p>387601,4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number-columns-spanned="2" table:number-rows-spanned="1" table:style-name="ce10">
            <text:p>57:25:0020424:189</text:p>
          </table:table-cell>
          <table:covered-table-cell/>
          <table:table-cell office:value-type="float" office:value="143419.5" table:style-name="ce5">
            <text:p>143419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number-columns-spanned="2" table:number-rows-spanned="1" table:style-name="ce10">
            <text:p>57:25:0020524:41</text:p>
          </table:table-cell>
          <table:covered-table-cell/>
          <table:table-cell office:value-type="float" office:value="95636.160000000003" table:style-name="ce5">
            <text:p>95636,1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number-columns-spanned="2" table:number-rows-spanned="1" table:style-name="ce10">
            <text:p>57:25:0020424:179</text:p>
          </table:table-cell>
          <table:covered-table-cell/>
          <table:table-cell office:value-type="float" office:value="130926.42" table:style-name="ce5">
            <text:p>130926,4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number-columns-spanned="2" table:number-rows-spanned="1" table:style-name="ce10">
            <text:p>57:25:0020424:182</text:p>
          </table:table-cell>
          <table:covered-table-cell/>
          <table:table-cell office:value-type="float" office:value="158151.04999999999" table:style-name="ce5">
            <text:p>158151,0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number-columns-spanned="2" table:number-rows-spanned="1" table:style-name="ce10">
            <text:p>57:25:0020424:159</text:p>
          </table:table-cell>
          <table:covered-table-cell/>
          <table:table-cell office:value-type="float" office:value="82415.91" table:style-name="ce5">
            <text:p>82415,9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number-columns-spanned="2" table:number-rows-spanned="1" table:style-name="ce10">
            <text:p>57:25:0020501:326</text:p>
          </table:table-cell>
          <table:covered-table-cell/>
          <table:table-cell office:value-type="float" office:value="143490.88" table:style-name="ce5">
            <text:p>143490,8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number-columns-spanned="2" table:number-rows-spanned="1" table:style-name="ce10">
            <text:p>57:25:0020506:340</text:p>
          </table:table-cell>
          <table:covered-table-cell/>
          <table:table-cell office:value-type="float" office:value="179664.91" table:style-name="ce5">
            <text:p>179664,9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number-columns-spanned="2" table:number-rows-spanned="1" table:style-name="ce10">
            <text:p>57:25:0020535:691</text:p>
          </table:table-cell>
          <table:covered-table-cell/>
          <table:table-cell office:value-type="float" office:value="123432.12" table:style-name="ce5">
            <text:p>123432,1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number-columns-spanned="2" table:number-rows-spanned="1" table:style-name="ce10">
            <text:p>57:25:0020506:337</text:p>
          </table:table-cell>
          <table:covered-table-cell/>
          <table:table-cell office:value-type="float" office:value="131202.67000000001" table:style-name="ce5">
            <text:p>131202,6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number-columns-spanned="2" table:number-rows-spanned="1" table:style-name="ce10">
            <text:p>57:25:0020431:108</text:p>
          </table:table-cell>
          <table:covered-table-cell/>
          <table:table-cell office:value-type="float" office:value="129453.14" table:style-name="ce5">
            <text:p>129453,1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number-columns-spanned="2" table:number-rows-spanned="1" table:style-name="ce10">
            <text:p>57:25:0020535:780</text:p>
          </table:table-cell>
          <table:covered-table-cell/>
          <table:table-cell office:value-type="float" office:value="148118.1" table:style-name="ce5">
            <text:p>148118,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number-columns-spanned="2" table:number-rows-spanned="1" table:style-name="ce10">
            <text:p>57:25:0020506:329</text:p>
          </table:table-cell>
          <table:covered-table-cell/>
          <table:table-cell office:value-type="float" office:value="144795.74" table:style-name="ce5">
            <text:p>144795,7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number-columns-spanned="2" table:number-rows-spanned="1" table:style-name="ce10">
            <text:p>57:25:0020502:84</text:p>
          </table:table-cell>
          <table:covered-table-cell/>
          <table:table-cell office:value-type="float" office:value="209828.45" table:style-name="ce5">
            <text:p>209828,4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number-columns-spanned="2" table:number-rows-spanned="1" table:style-name="ce10">
            <text:p>57:25:0020533:594</text:p>
          </table:table-cell>
          <table:covered-table-cell/>
          <table:table-cell office:value-type="float" office:value="111481.38" table:style-name="ce5">
            <text:p>111481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number-columns-spanned="2" table:number-rows-spanned="1" table:style-name="ce10">
            <text:p>57:25:0020424:484</text:p>
          </table:table-cell>
          <table:covered-table-cell/>
          <table:table-cell office:value-type="float" office:value="425342.32" table:style-name="ce5">
            <text:p>425342,3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number-columns-spanned="2" table:number-rows-spanned="1" table:style-name="ce10">
            <text:p>57:25:0020428:90</text:p>
          </table:table-cell>
          <table:covered-table-cell/>
          <table:table-cell office:value-type="float" office:value="286315.03000000003" table:style-name="ce5">
            <text:p>286315,0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number-columns-spanned="2" table:number-rows-spanned="1" table:style-name="ce10">
            <text:p>57:25:0020424:184</text:p>
          </table:table-cell>
          <table:covered-table-cell/>
          <table:table-cell office:value-type="float" office:value="126411.71" table:style-name="ce5">
            <text:p>126411,7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number-columns-spanned="2" table:number-rows-spanned="1" table:style-name="ce10">
            <text:p>57:25:0020424:173</text:p>
          </table:table-cell>
          <table:covered-table-cell/>
          <table:table-cell office:value-type="float" office:value="331109.09000000003" table:style-name="ce5">
            <text:p>331109,0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number-columns-spanned="2" table:number-rows-spanned="1" table:style-name="ce10">
            <text:p>57:25:0020428:89</text:p>
          </table:table-cell>
          <table:covered-table-cell/>
          <table:table-cell office:value-type="float" office:value="286314.90999999997" table:style-name="ce5">
            <text:p>286314,9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number-columns-spanned="2" table:number-rows-spanned="1" table:style-name="ce10">
            <text:p>57:25:0020535:781</text:p>
          </table:table-cell>
          <table:covered-table-cell/>
          <table:table-cell office:value-type="float" office:value="140575.47" table:style-name="ce5">
            <text:p>140575,4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number-columns-spanned="2" table:number-rows-spanned="1" table:style-name="ce10">
            <text:p>57:25:0020506:338</text:p>
          </table:table-cell>
          <table:covered-table-cell/>
          <table:table-cell office:value-type="float" office:value="158388.79999999999" table:style-name="ce5">
            <text:p>158388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number-columns-spanned="2" table:number-rows-spanned="1" table:style-name="ce10">
            <text:p>57:25:0020531:38</text:p>
          </table:table-cell>
          <table:covered-table-cell/>
          <table:table-cell office:value-type="float" office:value="176420.01" table:style-name="ce5">
            <text:p>176420,0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number-columns-spanned="2" table:number-rows-spanned="1" table:style-name="ce10">
            <text:p>57:25:0020531:42</text:p>
          </table:table-cell>
          <table:covered-table-cell/>
          <table:table-cell office:value-type="float" office:value="201720.09" table:style-name="ce5">
            <text:p>201720,0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number-columns-spanned="2" table:number-rows-spanned="1" table:style-name="ce10">
            <text:p>57:25:0020535:697</text:p>
          </table:table-cell>
          <table:covered-table-cell/>
          <table:table-cell office:value-type="float" office:value="385818.03" table:style-name="ce5">
            <text:p>385818,0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number-columns-spanned="2" table:number-rows-spanned="1" table:style-name="ce10">
            <text:p>57:25:0020428:86</text:p>
          </table:table-cell>
          <table:covered-table-cell/>
          <table:table-cell office:value-type="float" office:value="286314.90999999997" table:style-name="ce5">
            <text:p>286314,9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number-columns-spanned="2" table:number-rows-spanned="1" table:style-name="ce10">
            <text:p>57:25:0020541:263</text:p>
          </table:table-cell>
          <table:covered-table-cell/>
          <table:table-cell office:value-type="float" office:value="574271.36" table:style-name="ce5">
            <text:p>574271,3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number-columns-spanned="2" table:number-rows-spanned="1" table:style-name="ce10">
            <text:p>57:25:0020502:713</text:p>
          </table:table-cell>
          <table:covered-table-cell/>
          <table:table-cell office:value-type="float" office:value="162861.82999999999" table:style-name="ce5">
            <text:p>162861,8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number-columns-spanned="2" table:number-rows-spanned="1" table:style-name="ce10">
            <text:p>57:25:0020424:183</text:p>
          </table:table-cell>
          <table:covered-table-cell/>
          <table:table-cell office:value-type="float" office:value="144083.75" table:style-name="ce5">
            <text:p>144083,7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number-columns-spanned="2" table:number-rows-spanned="1" table:style-name="ce10">
            <text:p>57:25:0020428:67</text:p>
          </table:table-cell>
          <table:covered-table-cell/>
          <table:table-cell office:value-type="float" office:value="140049.41" table:style-name="ce5">
            <text:p>140049,4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number-columns-spanned="2" table:number-rows-spanned="1" table:style-name="ce10">
            <text:p>57:25:0020527:69</text:p>
          </table:table-cell>
          <table:covered-table-cell/>
          <table:table-cell office:value-type="float" office:value="554762.42000000004" table:style-name="ce5">
            <text:p>554762,4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number-columns-spanned="2" table:number-rows-spanned="1" table:style-name="ce10">
            <text:p>57:25:0020428:91</text:p>
          </table:table-cell>
          <table:covered-table-cell/>
          <table:table-cell office:value-type="float" office:value="286315.03000000003" table:style-name="ce5">
            <text:p>286315,0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number-columns-spanned="2" table:number-rows-spanned="1" table:style-name="ce10">
            <text:p>57:25:0020538:396</text:p>
          </table:table-cell>
          <table:covered-table-cell/>
          <table:table-cell office:value-type="float" office:value="162120" table:style-name="ce5">
            <text:p>162120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number-columns-spanned="2" table:number-rows-spanned="1" table:style-name="ce10">
            <text:p>57:25:0020424:194</text:p>
          </table:table-cell>
          <table:covered-table-cell/>
          <table:table-cell office:value-type="float" office:value="135438.73000000001" table:style-name="ce5">
            <text:p>135438,7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number-columns-spanned="2" table:number-rows-spanned="1" table:style-name="ce10">
            <text:p>57:25:0020541:265</text:p>
          </table:table-cell>
          <table:covered-table-cell/>
          <table:table-cell office:value-type="float" office:value="129415.5" table:style-name="ce5">
            <text:p>129415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number-columns-spanned="2" table:number-rows-spanned="1" table:style-name="ce10">
            <text:p>57:25:0020506:333</text:p>
          </table:table-cell>
          <table:covered-table-cell/>
          <table:table-cell office:value-type="float" office:value="146568.74" table:style-name="ce5">
            <text:p>146568,7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number-columns-spanned="2" table:number-rows-spanned="1" table:style-name="ce10">
            <text:p>57:25:0020537:42</text:p>
          </table:table-cell>
          <table:covered-table-cell/>
          <table:table-cell office:value-type="float" office:value="2360434.2400000002" table:style-name="ce5">
            <text:p>2360434,2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number-columns-spanned="2" table:number-rows-spanned="1" table:style-name="ce10">
            <text:p>57:25:0020506:335</text:p>
          </table:table-cell>
          <table:covered-table-cell/>
          <table:table-cell office:value-type="float" office:value="118791.6" table:style-name="ce5">
            <text:p>118791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number-columns-spanned="2" table:number-rows-spanned="1" table:style-name="ce10">
            <text:p>57:25:0020506:339</text:p>
          </table:table-cell>
          <table:covered-table-cell/>
          <table:table-cell office:value-type="float" office:value="367572.21" table:style-name="ce5">
            <text:p>367572,2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number-columns-spanned="2" table:number-rows-spanned="1" table:style-name="ce10">
            <text:p>57:25:0020506:332</text:p>
          </table:table-cell>
          <table:covered-table-cell/>
          <table:table-cell office:value-type="float" office:value="137703.70000000001" table:style-name="ce5">
            <text:p>137703,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number-columns-spanned="2" table:number-rows-spanned="1" table:style-name="ce10">
            <text:p>57:25:0020506:317</text:p>
          </table:table-cell>
          <table:covered-table-cell/>
          <table:table-cell office:value-type="float" office:value="117609.60000000001" table:style-name="ce5">
            <text:p>117609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number-columns-spanned="2" table:number-rows-spanned="1" table:style-name="ce10">
            <text:p>57:25:0020430:124</text:p>
          </table:table-cell>
          <table:covered-table-cell/>
          <table:table-cell office:value-type="float" office:value="357335.54" table:style-name="ce5">
            <text:p>357335,5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number-columns-spanned="2" table:number-rows-spanned="1" table:style-name="ce10">
            <text:p>57:25:0020502:77</text:p>
          </table:table-cell>
          <table:covered-table-cell/>
          <table:table-cell office:value-type="float" office:value="203736.46" table:style-name="ce5">
            <text:p>203736,4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number-columns-spanned="2" table:number-rows-spanned="1" table:style-name="ce10">
            <text:p>57:25:0020502:711</text:p>
          </table:table-cell>
          <table:covered-table-cell/>
          <table:table-cell office:value-type="float" office:value="117560.37" table:style-name="ce5">
            <text:p>117560,3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number-columns-spanned="2" table:number-rows-spanned="1" table:style-name="ce10">
            <text:p>57:25:0020506:326</text:p>
          </table:table-cell>
          <table:covered-table-cell/>
          <table:table-cell office:value-type="float" office:value="132384.67000000001" table:style-name="ce5">
            <text:p>132384,6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number-columns-spanned="2" table:number-rows-spanned="1" table:style-name="ce10">
            <text:p>57:25:0020538:104</text:p>
          </table:table-cell>
          <table:covered-table-cell/>
          <table:table-cell office:value-type="float" office:value="122759.36" table:style-name="ce5">
            <text:p>122759,3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number-columns-spanned="2" table:number-rows-spanned="1" table:style-name="ce10">
            <text:p>57:25:0020424:157</text:p>
          </table:table-cell>
          <table:covered-table-cell/>
          <table:table-cell office:value-type="float" office:value="109017.02" table:style-name="ce5">
            <text:p>109017,0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number-columns-spanned="2" table:number-rows-spanned="1" table:style-name="ce10">
            <text:p>57:25:0020506:327</text:p>
          </table:table-cell>
          <table:covered-table-cell/>
          <table:table-cell office:value-type="float" office:value="145386.74" table:style-name="ce5">
            <text:p>145386,7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number-columns-spanned="2" table:number-rows-spanned="1" table:style-name="ce10">
            <text:p>57:25:0020502:696</text:p>
          </table:table-cell>
          <table:covered-table-cell/>
          <table:table-cell office:value-type="float" office:value="140575.47" table:style-name="ce5">
            <text:p>140575,4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number-columns-spanned="2" table:number-rows-spanned="1" table:style-name="ce10">
            <text:p>57:25:0020506:325</text:p>
          </table:table-cell>
          <table:covered-table-cell/>
          <table:table-cell office:value-type="float" office:value="172044.09" table:style-name="ce5">
            <text:p>172044,0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number-columns-spanned="2" table:number-rows-spanned="1" table:style-name="ce10">
            <text:p>57:25:0020540:179</text:p>
          </table:table-cell>
          <table:covered-table-cell/>
          <table:table-cell office:value-type="float" office:value="137106.54999999999" table:style-name="ce5">
            <text:p>137106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number-columns-spanned="2" table:number-rows-spanned="1" table:style-name="ce10">
            <text:p>57:25:0020424:181</text:p>
          </table:table-cell>
          <table:covered-table-cell/>
          <table:table-cell office:value-type="float" office:value="336597.09" table:style-name="ce5">
            <text:p>336597,0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number-columns-spanned="2" table:number-rows-spanned="1" table:style-name="ce10">
            <text:p>57:25:0020424:178</text:p>
          </table:table-cell>
          <table:covered-table-cell/>
          <table:table-cell office:value-type="float" office:value="161950.14000000001" table:style-name="ce5">
            <text:p>161950,1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number-columns-spanned="2" table:number-rows-spanned="1" table:style-name="ce10">
            <text:p>57:25:0020424:195</text:p>
          </table:table-cell>
          <table:covered-table-cell/>
          <table:table-cell office:value-type="float" office:value="140049.41" table:style-name="ce5">
            <text:p>140049,4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number-columns-spanned="2" table:number-rows-spanned="1" table:style-name="ce10">
            <text:p>57:25:0020506:330</text:p>
          </table:table-cell>
          <table:covered-table-cell/>
          <table:table-cell office:value-type="float" office:value="143022.73000000001" table:style-name="ce5">
            <text:p>143022,7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number-columns-spanned="2" table:number-rows-spanned="1" table:style-name="ce10">
            <text:p>57:25:0020428:88</text:p>
          </table:table-cell>
          <table:covered-table-cell/>
          <table:table-cell office:value-type="float" office:value="299735.88" table:style-name="ce5">
            <text:p>299735,8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number-columns-spanned="2" table:number-rows-spanned="1" table:style-name="ce10">
            <text:p>57:25:0020535:959</text:p>
          </table:table-cell>
          <table:covered-table-cell/>
          <table:table-cell office:value-type="float" office:value="117220.96" table:style-name="ce5">
            <text:p>117220,9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number-columns-spanned="2" table:number-rows-spanned="1" table:style-name="ce10">
            <text:p>57:25:0020506:331</text:p>
          </table:table-cell>
          <table:covered-table-cell/>
          <table:table-cell office:value-type="float" office:value="136521.69" table:style-name="ce5">
            <text:p>136521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number-columns-spanned="2" table:number-rows-spanned="1" table:style-name="ce10">
            <text:p>57:25:0020506:336</text:p>
          </table:table-cell>
          <table:covered-table-cell/>
          <table:table-cell office:value-type="float" office:value="113472.58" table:style-name="ce5">
            <text:p>113472,5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number-columns-spanned="2" table:number-rows-spanned="1" table:style-name="ce10">
            <text:p>57:25:0020506:334</text:p>
          </table:table-cell>
          <table:covered-table-cell/>
          <table:table-cell office:value-type="float" office:value="135930.69" table:style-name="ce5">
            <text:p>135930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number-columns-spanned="2" table:number-rows-spanned="1" table:style-name="ce10">
            <text:p>57:25:0010168:20</text:p>
          </table:table-cell>
          <table:covered-table-cell/>
          <table:table-cell office:value-type="float" office:value="149458.82" table:style-name="ce5">
            <text:p>149458,8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number-columns-spanned="2" table:number-rows-spanned="1" table:style-name="ce10">
            <text:p>57:25:0020403:590</text:p>
          </table:table-cell>
          <table:covered-table-cell/>
          <table:table-cell office:value-type="float" office:value="345692.71" table:style-name="ce5">
            <text:p>345692,7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number-columns-spanned="2" table:number-rows-spanned="1" table:style-name="ce10">
            <text:p>57:25:0010156:1097</text:p>
          </table:table-cell>
          <table:covered-table-cell/>
          <table:table-cell office:value-type="float" office:value="124821.45" table:style-name="ce5">
            <text:p>124821,4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number-columns-spanned="2" table:number-rows-spanned="1" table:style-name="ce10">
            <text:p>57:25:0010167:77</text:p>
          </table:table-cell>
          <table:covered-table-cell/>
          <table:table-cell office:value-type="float" office:value="143597.69" table:style-name="ce5">
            <text:p>143597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number-columns-spanned="2" table:number-rows-spanned="1" table:style-name="ce10">
            <text:p>57:25:0010711:787</text:p>
          </table:table-cell>
          <table:covered-table-cell/>
          <table:table-cell office:value-type="float" office:value="122289.23" table:style-name="ce5">
            <text:p>122289,2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number-columns-spanned="2" table:number-rows-spanned="1" table:style-name="ce10">
            <text:p>57:25:0020403:634</text:p>
          </table:table-cell>
          <table:covered-table-cell/>
          <table:table-cell office:value-type="float" office:value="1503708.74" table:style-name="ce5">
            <text:p>1503708,7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number-columns-spanned="2" table:number-rows-spanned="1" table:style-name="ce10">
            <text:p>57:25:0020403:589</text:p>
          </table:table-cell>
          <table:covered-table-cell/>
          <table:table-cell office:value-type="float" office:value="421990.02" table:style-name="ce5">
            <text:p>421990,0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number-columns-spanned="2" table:number-rows-spanned="1" table:style-name="ce10">
            <text:p>57:25:0010711:783</text:p>
          </table:table-cell>
          <table:covered-table-cell/>
          <table:table-cell office:value-type="float" office:value="139939.32999999999" table:style-name="ce5">
            <text:p>139939,3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number-columns-spanned="2" table:number-rows-spanned="1" table:style-name="ce10">
            <text:p>57:25:0010711:786</text:p>
          </table:table-cell>
          <table:covered-table-cell/>
          <table:table-cell office:value-type="float" office:value="113717.56" table:style-name="ce5">
            <text:p>113717,5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number-columns-spanned="2" table:number-rows-spanned="1" table:style-name="ce10">
            <text:p>57:25:0010727:218</text:p>
          </table:table-cell>
          <table:covered-table-cell/>
          <table:table-cell office:value-type="float" office:value="141780.73000000001" table:style-name="ce5">
            <text:p>141780,7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number-columns-spanned="2" table:number-rows-spanned="1" table:style-name="ce10">
            <text:p>57:25:0010726:527</text:p>
          </table:table-cell>
          <table:covered-table-cell/>
          <table:table-cell office:value-type="float" office:value="3312955.55" table:style-name="ce5">
            <text:p>3312955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number-columns-spanned="2" table:number-rows-spanned="1" table:style-name="ce10">
            <text:p>57:25:0010156:1128</text:p>
          </table:table-cell>
          <table:covered-table-cell/>
          <table:table-cell office:value-type="float" office:value="121155.62" table:style-name="ce5">
            <text:p>121155,6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number-columns-spanned="2" table:number-rows-spanned="1" table:style-name="ce10">
            <text:p>57:25:0020314:522</text:p>
          </table:table-cell>
          <table:covered-table-cell/>
          <table:table-cell office:value-type="float" office:value="144204.73000000001" table:style-name="ce5">
            <text:p>144204,7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number-columns-spanned="2" table:number-rows-spanned="1" table:style-name="ce10">
            <text:p>57:25:0010711:616</text:p>
          </table:table-cell>
          <table:covered-table-cell/>
          <table:table-cell office:value-type="float" office:value="163116.82999999999" table:style-name="ce5">
            <text:p>163116,8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number-columns-spanned="2" table:number-rows-spanned="1" table:style-name="ce10">
            <text:p>57:25:0020417:60</text:p>
          </table:table-cell>
          <table:covered-table-cell/>
          <table:table-cell office:value-type="float" office:value="1438122.17" table:style-name="ce5">
            <text:p>1438122,1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number-columns-spanned="2" table:number-rows-spanned="1" table:style-name="ce10">
            <text:p>57:25:0020422:220</text:p>
          </table:table-cell>
          <table:covered-table-cell/>
          <table:table-cell office:value-type="float" office:value="132557.04999999999" table:style-name="ce5">
            <text:p>132557,0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number-columns-spanned="2" table:number-rows-spanned="1" table:style-name="ce10">
            <text:p>57:25:0020422:151</text:p>
          </table:table-cell>
          <table:covered-table-cell/>
          <table:table-cell office:value-type="float" office:value="368637.95" table:style-name="ce5">
            <text:p>368637,9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number-columns-spanned="2" table:number-rows-spanned="1" table:style-name="ce10">
            <text:p>57:25:0020422:223</text:p>
          </table:table-cell>
          <table:covered-table-cell/>
          <table:table-cell office:value-type="float" office:value="140049.41" table:style-name="ce5">
            <text:p>140049,4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number-columns-spanned="2" table:number-rows-spanned="1" table:style-name="ce10">
            <text:p>57:25:0010167:75</text:p>
          </table:table-cell>
          <table:covered-table-cell/>
          <table:table-cell office:value-type="float" office:value="144183.79999999999" table:style-name="ce5">
            <text:p>144183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number-columns-spanned="2" table:number-rows-spanned="1" table:style-name="ce10">
            <text:p>57:25:0010711:788</text:p>
          </table:table-cell>
          <table:covered-table-cell/>
          <table:table-cell office:value-type="float" office:value="140004.03" table:style-name="ce5">
            <text:p>140004,0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number-columns-spanned="2" table:number-rows-spanned="1" table:style-name="ce10">
            <text:p>57:25:0010727:632</text:p>
          </table:table-cell>
          <table:covered-table-cell/>
          <table:table-cell office:value-type="float" office:value="161767.19" table:style-name="ce5">
            <text:p>161767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number-columns-spanned="2" table:number-rows-spanned="1" table:style-name="ce10">
            <text:p>57:25:0010167:61</text:p>
          </table:table-cell>
          <table:covered-table-cell/>
          <table:table-cell office:value-type="float" office:value="148990" table:style-name="ce5">
            <text:p>148990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number-columns-spanned="2" table:number-rows-spanned="1" table:style-name="ce10">
            <text:p>57:25:0010711:619</text:p>
          </table:table-cell>
          <table:covered-table-cell/>
          <table:table-cell office:value-type="float" office:value="201684.73" table:style-name="ce5">
            <text:p>201684,7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number-columns-spanned="2" table:number-rows-spanned="1" table:style-name="ce10">
            <text:p>57:25:0010727:296</text:p>
          </table:table-cell>
          <table:covered-table-cell/>
          <table:table-cell office:value-type="float" office:value="166090.82" table:style-name="ce5">
            <text:p>166090,8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string" table:number-columns-spanned="2" table:number-rows-spanned="1" table:style-name="ce10">
            <text:p>57:25:0010711:622</text:p>
          </table:table-cell>
          <table:covered-table-cell/>
          <table:table-cell office:value-type="float" office:value="152014.79999999999" table:style-name="ce5">
            <text:p>152014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string" table:number-columns-spanned="2" table:number-rows-spanned="1" table:style-name="ce10">
            <text:p>57:25:0020314:396</text:p>
          </table:table-cell>
          <table:covered-table-cell/>
          <table:table-cell office:value-type="float" office:value="114982.14" table:style-name="ce5">
            <text:p>114982,1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string" table:number-columns-spanned="2" table:number-rows-spanned="1" table:style-name="ce10">
            <text:p>57:25:0010727:273</text:p>
          </table:table-cell>
          <table:covered-table-cell/>
          <table:table-cell office:value-type="float" office:value="167392.51" table:style-name="ce5">
            <text:p>167392,5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string" table:number-columns-spanned="2" table:number-rows-spanned="1" table:style-name="ce10">
            <text:p>57:25:0010711:626</text:p>
          </table:table-cell>
          <table:covered-table-cell/>
          <table:table-cell office:value-type="float" office:value="167392.51" table:style-name="ce5">
            <text:p>167392,5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string" table:number-columns-spanned="2" table:number-rows-spanned="1" table:style-name="ce10">
            <text:p>57:25:0010160:1065</text:p>
          </table:table-cell>
          <table:covered-table-cell/>
          <table:table-cell office:value-type="float" office:value="103431.55" table:style-name="ce5">
            <text:p>103431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number-columns-spanned="2" table:number-rows-spanned="1" table:style-name="ce10">
            <text:p>57:25:0010727:231</text:p>
          </table:table-cell>
          <table:covered-table-cell/>
          <table:table-cell office:value-type="float" office:value="151060.12" table:style-name="ce5">
            <text:p>151060,1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number-columns-spanned="2" table:number-rows-spanned="1" table:style-name="ce10">
            <text:p>57:25:0010727:358</text:p>
          </table:table-cell>
          <table:covered-table-cell/>
          <table:table-cell office:value-type="float" office:value="201507.24" table:style-name="ce5">
            <text:p>201507,2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number-columns-spanned="2" table:number-rows-spanned="1" table:style-name="ce10">
            <text:p>57:25:0020403:195</text:p>
          </table:table-cell>
          <table:covered-table-cell/>
          <table:table-cell office:value-type="float" office:value="150777.88" table:style-name="ce5">
            <text:p>150777,8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number-columns-spanned="2" table:number-rows-spanned="1" table:style-name="ce10">
            <text:p>57:25:0010711:796</text:p>
          </table:table-cell>
          <table:covered-table-cell/>
          <table:table-cell office:value-type="float" office:value="134273.76999999999" table:style-name="ce5">
            <text:p>134273,7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number-columns-spanned="2" table:number-rows-spanned="1" table:style-name="ce10">
            <text:p>57:25:0010726:556</text:p>
          </table:table-cell>
          <table:covered-table-cell/>
          <table:table-cell office:value-type="float" office:value="147304.56" table:style-name="ce5">
            <text:p>147304,5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number-columns-spanned="2" table:number-rows-spanned="1" table:style-name="ce10">
            <text:p>57:25:0020413:139</text:p>
          </table:table-cell>
          <table:covered-table-cell/>
          <table:table-cell office:value-type="float" office:value="152389.38" table:style-name="ce5">
            <text:p>152389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number-columns-spanned="2" table:number-rows-spanned="1" table:style-name="ce10">
            <text:p>57:25:0020412:92</text:p>
          </table:table-cell>
          <table:covered-table-cell/>
          <table:table-cell office:value-type="float" office:value="117168.91" table:style-name="ce5">
            <text:p>117168,9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number-columns-spanned="2" table:number-rows-spanned="1" table:style-name="ce10">
            <text:p>57:25:0010711:615</text:p>
          </table:table-cell>
          <table:covered-table-cell/>
          <table:table-cell office:value-type="float" office:value="127869.28" table:style-name="ce5">
            <text:p>127869,2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number-columns-spanned="2" table:number-rows-spanned="1" table:style-name="ce10">
            <text:p>57:25:0010711:785</text:p>
          </table:table-cell>
          <table:covered-table-cell/>
          <table:table-cell office:value-type="float" office:value="133146.69" table:style-name="ce5">
            <text:p>133146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string" table:number-columns-spanned="2" table:number-rows-spanned="1" table:style-name="ce10">
            <text:p>57:25:0020317:103</text:p>
          </table:table-cell>
          <table:covered-table-cell/>
          <table:table-cell office:value-type="float" office:value="128003.68" table:style-name="ce5">
            <text:p>128003,6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number-columns-spanned="2" table:number-rows-spanned="1" table:style-name="ce10">
            <text:p>57:25:0010727:895</text:p>
          </table:table-cell>
          <table:covered-table-cell/>
          <table:table-cell office:value-type="float" office:value="137219.60999999999" table:style-name="ce5">
            <text:p>137219,6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number-columns-spanned="2" table:number-rows-spanned="1" table:style-name="ce10">
            <text:p>57:25:0020401:58</text:p>
          </table:table-cell>
          <table:covered-table-cell/>
          <table:table-cell office:value-type="float" office:value="141202.07999999999" table:style-name="ce5">
            <text:p>141202,0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string" table:number-columns-spanned="2" table:number-rows-spanned="1" table:style-name="ce10">
            <text:p>57:25:0010167:78</text:p>
          </table:table-cell>
          <table:covered-table-cell/>
          <table:table-cell office:value-type="float" office:value="141839.35" table:style-name="ce5">
            <text:p>141839,3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string" table:number-columns-spanned="2" table:number-rows-spanned="1" table:style-name="ce10">
            <text:p>57:25:0010727:631</text:p>
          </table:table-cell>
          <table:covered-table-cell/>
          <table:table-cell office:value-type="float" office:value="175447.91" table:style-name="ce5">
            <text:p>175447,9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number-columns-spanned="2" table:number-rows-spanned="1" table:style-name="ce10">
            <text:p>57:25:0020403:608</text:p>
          </table:table-cell>
          <table:covered-table-cell/>
          <table:table-cell office:value-type="float" office:value="167199.89000000001" table:style-name="ce5">
            <text:p>167199,8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number-columns-spanned="2" table:number-rows-spanned="1" table:style-name="ce10">
            <text:p>57:25:0020403:597</text:p>
          </table:table-cell>
          <table:covered-table-cell/>
          <table:table-cell office:value-type="float" office:value="154353.64000000001" table:style-name="ce5">
            <text:p>154353,6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number-columns-spanned="2" table:number-rows-spanned="1" table:style-name="ce10">
            <text:p>57:25:0020403:595</text:p>
          </table:table-cell>
          <table:covered-table-cell/>
          <table:table-cell office:value-type="float" office:value="182867.26" table:style-name="ce5">
            <text:p>182867,2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number-columns-spanned="2" table:number-rows-spanned="1" table:style-name="ce10">
            <text:p>57:25:0010711:781</text:p>
          </table:table-cell>
          <table:covered-table-cell/>
          <table:table-cell office:value-type="float" office:value="142205.56" table:style-name="ce5">
            <text:p>142205,5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number-columns-spanned="2" table:number-rows-spanned="1" table:style-name="ce10">
            <text:p>57:25:0010167:76</text:p>
          </table:table-cell>
          <table:covered-table-cell/>
          <table:table-cell office:value-type="float" office:value="145887.22" table:style-name="ce5">
            <text:p>145887,2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string" table:number-columns-spanned="2" table:number-rows-spanned="1" table:style-name="ce10">
            <text:p>57:25:0010711:789</text:p>
          </table:table-cell>
          <table:covered-table-cell/>
          <table:table-cell office:value-type="float" office:value="162290.38" table:style-name="ce5">
            <text:p>162290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number-columns-spanned="2" table:number-rows-spanned="1" table:style-name="ce10">
            <text:p>57:25:0010711:612</text:p>
          </table:table-cell>
          <table:covered-table-cell/>
          <table:table-cell office:value-type="float" office:value="166662.85" table:style-name="ce5">
            <text:p>166662,8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string" table:number-columns-spanned="2" table:number-rows-spanned="1" table:style-name="ce10">
            <text:p>57:25:0020314:545</text:p>
          </table:table-cell>
          <table:covered-table-cell/>
          <table:table-cell office:value-type="float" office:value="1089362.0900000001" table:style-name="ce5">
            <text:p>1089362,0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string" table:number-columns-spanned="2" table:number-rows-spanned="1" table:style-name="ce10">
            <text:p>57:25:0010156:1125</text:p>
          </table:table-cell>
          <table:covered-table-cell/>
          <table:table-cell office:value-type="float" office:value="103163.97" table:style-name="ce5">
            <text:p>103163,9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string" table:number-columns-spanned="2" table:number-rows-spanned="1" table:style-name="ce10">
            <text:p>57:25:0010160:259</text:p>
          </table:table-cell>
          <table:covered-table-cell/>
          <table:table-cell office:value-type="float" office:value="5385937.2199999997" table:style-name="ce5">
            <text:p>5385937,2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number-columns-spanned="2" table:number-rows-spanned="1" table:style-name="ce10">
            <text:p>57:25:0020422:164</text:p>
          </table:table-cell>
          <table:covered-table-cell/>
          <table:table-cell office:value-type="float" office:value="133133.39000000001" table:style-name="ce5">
            <text:p>133133,3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string" table:number-columns-spanned="2" table:number-rows-spanned="1" table:style-name="ce10">
            <text:p>57:25:0020422:1121</text:p>
          </table:table-cell>
          <table:covered-table-cell/>
          <table:table-cell office:value-type="float" office:value="133133.39000000001" table:style-name="ce5">
            <text:p>133133,3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string" table:number-columns-spanned="2" table:number-rows-spanned="1" table:style-name="ce10">
            <text:p>57:25:0010711:624</text:p>
          </table:table-cell>
          <table:covered-table-cell/>
          <table:table-cell office:value-type="float" office:value="159224.99" table:style-name="ce5">
            <text:p>159224,9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string" table:number-columns-spanned="2" table:number-rows-spanned="1" table:style-name="ce10">
            <text:p>57:25:0020314:511</text:p>
          </table:table-cell>
          <table:covered-table-cell/>
          <table:table-cell office:value-type="float" office:value="1442466.8" table:style-name="ce5">
            <text:p>1442466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string" table:number-columns-spanned="2" table:number-rows-spanned="1" table:style-name="ce10">
            <text:p>57:25:0010167:59</text:p>
          </table:table-cell>
          <table:covered-table-cell/>
          <table:table-cell office:value-type="float" office:value="147871.12" table:style-name="ce5">
            <text:p>147871,1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string" table:number-columns-spanned="2" table:number-rows-spanned="1" table:style-name="ce10">
            <text:p>57:25:0010711:784</text:p>
          </table:table-cell>
          <table:covered-table-cell/>
          <table:table-cell office:value-type="float" office:value="135973.44" table:style-name="ce5">
            <text:p>135973,4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string" table:number-columns-spanned="2" table:number-rows-spanned="1" table:style-name="ce10">
            <text:p>57:25:0010156:1091</text:p>
          </table:table-cell>
          <table:covered-table-cell/>
          <table:table-cell office:value-type="float" office:value="146389.09" table:style-name="ce5">
            <text:p>146389,0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string" table:number-columns-spanned="2" table:number-rows-spanned="1" table:style-name="ce10">
            <text:p>57:25:0010168:22</text:p>
          </table:table-cell>
          <table:covered-table-cell/>
          <table:table-cell office:value-type="float" office:value="150044.93" table:style-name="ce5">
            <text:p>150044,9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string" table:number-columns-spanned="2" table:number-rows-spanned="1" table:style-name="ce10">
            <text:p>57:25:0010727:858</text:p>
          </table:table-cell>
          <table:covered-table-cell/>
          <table:table-cell office:value-type="float" office:value="202208.99" table:style-name="ce5">
            <text:p>202208,9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string" table:number-columns-spanned="2" table:number-rows-spanned="1" table:style-name="ce10">
            <text:p>57:25:0010711:782</text:p>
          </table:table-cell>
          <table:covered-table-cell/>
          <table:table-cell office:value-type="float" office:value="137673.10999999999" table:style-name="ce5">
            <text:p>137673,1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string" table:number-columns-spanned="2" table:number-rows-spanned="1" table:style-name="ce10">
            <text:p>57:25:0010711:625</text:p>
          </table:table-cell>
          <table:covered-table-cell/>
          <table:table-cell office:value-type="float" office:value="349584.59" table:style-name="ce5">
            <text:p>349584,5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string" table:number-columns-spanned="2" table:number-rows-spanned="1" table:style-name="ce10">
            <text:p>57:25:0010726:557</text:p>
          </table:table-cell>
          <table:covered-table-cell/>
          <table:table-cell office:value-type="float" office:value="137744.07" table:style-name="ce5">
            <text:p>137744,0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string" table:number-columns-spanned="2" table:number-rows-spanned="1" table:style-name="ce10">
            <text:p>57:25:0010711:618</text:p>
          </table:table-cell>
          <table:covered-table-cell/>
          <table:table-cell office:value-type="float" office:value="184248.01" table:style-name="ce5">
            <text:p>184248,0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string" table:number-columns-spanned="2" table:number-rows-spanned="1" table:style-name="ce10">
            <text:p>57:25:0010727:333</text:p>
          </table:table-cell>
          <table:covered-table-cell/>
          <table:table-cell office:value-type="float" office:value="155710.14000000001" table:style-name="ce5">
            <text:p>155710,1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string" table:number-columns-spanned="2" table:number-rows-spanned="1" table:style-name="ce10">
            <text:p>57:25:0010726:563</text:p>
          </table:table-cell>
          <table:covered-table-cell/>
          <table:table-cell office:value-type="float" office:value="460102.87" table:style-name="ce5">
            <text:p>460102,8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75" table:style-name="ce5">
            <text:p>1175</text:p>
          </table:table-cell>
          <table:table-cell office:value-type="string" table:number-columns-spanned="2" table:number-rows-spanned="1" table:style-name="ce10">
            <text:p>57:25:0010711:628</text:p>
          </table:table-cell>
          <table:covered-table-cell/>
          <table:table-cell office:value-type="float" office:value="177481.53" table:style-name="ce5">
            <text:p>177481,5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string" table:number-columns-spanned="2" table:number-rows-spanned="1" table:style-name="ce10">
            <text:p>57:25:0020422:230</text:p>
          </table:table-cell>
          <table:covered-table-cell/>
          <table:table-cell office:value-type="float" office:value="104039.1" table:style-name="ce5">
            <text:p>104039,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string" table:number-columns-spanned="2" table:number-rows-spanned="1" table:style-name="ce10">
            <text:p>57:25:0020422:204</text:p>
          </table:table-cell>
          <table:covered-table-cell/>
          <table:table-cell office:value-type="float" office:value="161950.14000000001" table:style-name="ce5">
            <text:p>161950,1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78" table:style-name="ce5">
            <text:p>1178</text:p>
          </table:table-cell>
          <table:table-cell office:value-type="string" table:number-columns-spanned="2" table:number-rows-spanned="1" table:style-name="ce10">
            <text:p>57:25:0020416:80</text:p>
          </table:table-cell>
          <table:covered-table-cell/>
          <table:table-cell office:value-type="float" office:value="130345.91" table:style-name="ce5">
            <text:p>130345,9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79" table:style-name="ce5">
            <text:p>1179</text:p>
          </table:table-cell>
          <table:table-cell office:value-type="string" table:number-columns-spanned="2" table:number-rows-spanned="1" table:style-name="ce10">
            <text:p>57:25:0020413:158</text:p>
          </table:table-cell>
          <table:covered-table-cell/>
          <table:table-cell office:value-type="float" office:value="141237.43" table:style-name="ce5">
            <text:p>141237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string" table:number-columns-spanned="2" table:number-rows-spanned="1" table:style-name="ce10">
            <text:p>57:22:0790101:272</text:p>
          </table:table-cell>
          <table:covered-table-cell/>
          <table:table-cell office:value-type="float" office:value="270051.01" table:style-name="ce5">
            <text:p>270051,0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string" table:number-columns-spanned="2" table:number-rows-spanned="1" table:style-name="ce10">
            <text:p>57:22:0790101:287</text:p>
          </table:table-cell>
          <table:covered-table-cell/>
          <table:table-cell office:value-type="float" office:value="1937659.04" table:style-name="ce5">
            <text:p>1937659,0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string" table:number-columns-spanned="2" table:number-rows-spanned="1" table:style-name="ce10">
            <text:p>57:22:0630101:373</text:p>
          </table:table-cell>
          <table:covered-table-cell/>
          <table:table-cell office:value-type="float" office:value="56171.01" table:style-name="ce5">
            <text:p>56171,0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83" table:style-name="ce5">
            <text:p>1183</text:p>
          </table:table-cell>
          <table:table-cell office:value-type="string" table:number-columns-spanned="2" table:number-rows-spanned="1" table:style-name="ce10">
            <text:p>57:22:0790101:389</text:p>
          </table:table-cell>
          <table:covered-table-cell/>
          <table:table-cell office:value-type="float" office:value="558262.96" table:style-name="ce5">
            <text:p>558262,9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string" table:number-columns-spanned="2" table:number-rows-spanned="1" table:style-name="ce10">
            <text:p>57:22:0740101:1435</text:p>
          </table:table-cell>
          <table:covered-table-cell/>
          <table:table-cell office:value-type="float" office:value="219251.6" table:style-name="ce5">
            <text:p>219251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string" table:number-columns-spanned="2" table:number-rows-spanned="1" table:style-name="ce10">
            <text:p>57:22:0630101:331</text:p>
          </table:table-cell>
          <table:covered-table-cell/>
          <table:table-cell office:value-type="float" office:value="78168.600000000006" table:style-name="ce5">
            <text:p>78168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string" table:number-columns-spanned="2" table:number-rows-spanned="1" table:style-name="ce10">
            <text:p>57:22:0790101:886</text:p>
          </table:table-cell>
          <table:covered-table-cell/>
          <table:table-cell office:value-type="float" office:value="274824.64" table:style-name="ce5">
            <text:p>274824,6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string" table:number-columns-spanned="2" table:number-rows-spanned="1" table:style-name="ce10">
            <text:p>57:22:0800101:434</text:p>
          </table:table-cell>
          <table:covered-table-cell/>
          <table:table-cell office:value-type="float" office:value="1724407.27" table:style-name="ce5">
            <text:p>1724407,2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string" table:number-columns-spanned="2" table:number-rows-spanned="1" table:style-name="ce10">
            <text:p>57:22:0790101:892</text:p>
          </table:table-cell>
          <table:covered-table-cell/>
          <table:table-cell office:value-type="float" office:value="131901.54999999999" table:style-name="ce5">
            <text:p>131901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string" table:number-columns-spanned="2" table:number-rows-spanned="1" table:style-name="ce10">
            <text:p>57:22:0740101:1297</text:p>
          </table:table-cell>
          <table:covered-table-cell/>
          <table:table-cell office:value-type="float" office:value="122690.56" table:style-name="ce5">
            <text:p>122690,5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string" table:number-columns-spanned="2" table:number-rows-spanned="1" table:style-name="ce10">
            <text:p>57:22:0740101:1307</text:p>
          </table:table-cell>
          <table:covered-table-cell/>
          <table:table-cell office:value-type="float" office:value="110282.56" table:style-name="ce5">
            <text:p>110282,5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string" table:number-columns-spanned="2" table:number-rows-spanned="1" table:style-name="ce10">
            <text:p>57:22:0740101:1295</text:p>
          </table:table-cell>
          <table:covered-table-cell/>
          <table:table-cell office:value-type="float" office:value="76644.210000000006" table:style-name="ce5">
            <text:p>76644,2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92" table:style-name="ce5">
            <text:p>1192</text:p>
          </table:table-cell>
          <table:table-cell office:value-type="string" table:number-columns-spanned="2" table:number-rows-spanned="1" table:style-name="ce10">
            <text:p>57:22:0630101:273</text:p>
          </table:table-cell>
          <table:covered-table-cell/>
          <table:table-cell office:value-type="float" office:value="118865.92" table:style-name="ce5">
            <text:p>118865,9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string" table:number-columns-spanned="2" table:number-rows-spanned="1" table:style-name="ce10">
            <text:p>57:22:0630101:333</text:p>
          </table:table-cell>
          <table:covered-table-cell/>
          <table:table-cell office:value-type="float" office:value="41687.519999999997" table:style-name="ce5">
            <text:p>41687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94" table:style-name="ce5">
            <text:p>1194</text:p>
          </table:table-cell>
          <table:table-cell office:value-type="string" table:number-columns-spanned="2" table:number-rows-spanned="1" table:style-name="ce10">
            <text:p>57:22:0300101:126</text:p>
          </table:table-cell>
          <table:covered-table-cell/>
          <table:table-cell office:value-type="float" office:value="112731" table:style-name="ce5">
            <text:p>11273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95" table:style-name="ce5">
            <text:p>1195</text:p>
          </table:table-cell>
          <table:table-cell office:value-type="string" table:number-columns-spanned="2" table:number-rows-spanned="1" table:style-name="ce10">
            <text:p>57:22:0740101:1313</text:p>
          </table:table-cell>
          <table:covered-table-cell/>
          <table:table-cell office:value-type="float" office:value="93169.72" table:style-name="ce5">
            <text:p>93169,7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96" table:style-name="ce5">
            <text:p>1196</text:p>
          </table:table-cell>
          <table:table-cell office:value-type="string" table:number-columns-spanned="2" table:number-rows-spanned="1" table:style-name="ce10">
            <text:p>57:22:0740101:1310</text:p>
          </table:table-cell>
          <table:covered-table-cell/>
          <table:table-cell office:value-type="float" office:value="295764" table:style-name="ce5">
            <text:p>29576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97" table:style-name="ce5">
            <text:p>1197</text:p>
          </table:table-cell>
          <table:table-cell office:value-type="string" table:number-columns-spanned="2" table:number-rows-spanned="1" table:style-name="ce10">
            <text:p>57:22:0630101:360</text:p>
          </table:table-cell>
          <table:covered-table-cell/>
          <table:table-cell office:value-type="float" office:value="3182897.52" table:style-name="ce5">
            <text:p>3182897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98" table:style-name="ce5">
            <text:p>1198</text:p>
          </table:table-cell>
          <table:table-cell office:value-type="string" table:number-columns-spanned="2" table:number-rows-spanned="1" table:style-name="ce10">
            <text:p>57:22:0740101:1353</text:p>
          </table:table-cell>
          <table:covered-table-cell/>
          <table:table-cell office:value-type="float" office:value="277547.90000000002" table:style-name="ce5">
            <text:p>277547,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string" table:number-columns-spanned="2" table:number-rows-spanned="1" table:style-name="ce10">
            <text:p>57:22:0790101:333</text:p>
          </table:table-cell>
          <table:covered-table-cell/>
          <table:table-cell office:value-type="float" office:value="179914.11" table:style-name="ce5">
            <text:p>179914,1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string" table:number-columns-spanned="2" table:number-rows-spanned="1" table:style-name="ce10">
            <text:p>57:22:0630101:330</text:p>
          </table:table-cell>
          <table:covered-table-cell/>
          <table:table-cell office:value-type="float" office:value="529232.4" table:style-name="ce5">
            <text:p>529232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string" table:number-columns-spanned="2" table:number-rows-spanned="1" table:style-name="ce10">
            <text:p>57:22:0740101:1306</text:p>
          </table:table-cell>
          <table:covered-table-cell/>
          <table:table-cell office:value-type="float" office:value="133237.16" table:style-name="ce5">
            <text:p>133237,1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string" table:number-columns-spanned="2" table:number-rows-spanned="1" table:style-name="ce10">
            <text:p>57:10:1660101:1662</text:p>
          </table:table-cell>
          <table:covered-table-cell/>
          <table:table-cell office:value-type="float" office:value="152708.93" table:style-name="ce5">
            <text:p>152708,9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number-columns-spanned="2" table:number-rows-spanned="1" table:style-name="ce10">
            <text:p>57:10:0040101:11840</text:p>
          </table:table-cell>
          <table:covered-table-cell/>
          <table:table-cell office:value-type="float" office:value="393322.52" table:style-name="ce5">
            <text:p>393322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number-columns-spanned="2" table:number-rows-spanned="1" table:style-name="ce10">
            <text:p>57:25:0000000:7287</text:p>
          </table:table-cell>
          <table:covered-table-cell/>
          <table:table-cell office:value-type="float" office:value="19633078.079999998" table:style-name="ce5">
            <text:p>19633078,0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number-columns-spanned="2" table:number-rows-spanned="1" table:style-name="ce10">
            <text:p>57:26:0000000:881</text:p>
          </table:table-cell>
          <table:covered-table-cell/>
          <table:table-cell office:value-type="float" office:value="4557845.5199999996" table:style-name="ce5">
            <text:p>4557845,5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number-columns-spanned="2" table:number-rows-spanned="1" table:style-name="ce10">
            <text:p>57:26:0000000:851</text:p>
          </table:table-cell>
          <table:covered-table-cell/>
          <table:table-cell office:value-type="float" office:value="81923" table:style-name="ce5">
            <text:p>8192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number-columns-spanned="2" table:number-rows-spanned="1" table:style-name="ce10">
            <text:p>57:26:0000000:889</text:p>
          </table:table-cell>
          <table:covered-table-cell/>
          <table:table-cell office:value-type="float" office:value="1303356.51" table:style-name="ce5">
            <text:p>1303356,5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string" table:number-columns-spanned="2" table:number-rows-spanned="1" table:style-name="ce10">
            <text:p>57:22:0790101:402</text:p>
          </table:table-cell>
          <table:covered-table-cell/>
          <table:table-cell office:value-type="float" office:value="1111130.69" table:style-name="ce5">
            <text:p>1111130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string" table:number-columns-spanned="2" table:number-rows-spanned="1" table:style-name="ce10">
            <text:p>57:26:0000000:910</text:p>
          </table:table-cell>
          <table:covered-table-cell/>
          <table:table-cell office:value-type="float" office:value="5970135.4000000004" table:style-name="ce5">
            <text:p>5970135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string" table:number-columns-spanned="2" table:number-rows-spanned="1" table:style-name="ce10">
            <text:p>57:26:0000000:860</text:p>
          </table:table-cell>
          <table:covered-table-cell/>
          <table:table-cell office:value-type="float" office:value="4872628.2300000004" table:style-name="ce5">
            <text:p>4872628,2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11" table:style-name="ce5">
            <text:p>1211</text:p>
          </table:table-cell>
          <table:table-cell office:value-type="string" table:number-columns-spanned="2" table:number-rows-spanned="1" table:style-name="ce10">
            <text:p>57:26:0000000:882</text:p>
          </table:table-cell>
          <table:covered-table-cell/>
          <table:table-cell office:value-type="float" office:value="4979526.3" table:style-name="ce5">
            <text:p>4979526,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string" table:number-columns-spanned="2" table:number-rows-spanned="1" table:style-name="ce10">
            <text:p>57:22:0300101:136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string" table:number-columns-spanned="2" table:number-rows-spanned="1" table:style-name="ce10">
            <text:p>57:22:0790101:292</text:p>
          </table:table-cell>
          <table:covered-table-cell/>
          <table:table-cell office:value-type="float" office:value="56177.23" table:style-name="ce5">
            <text:p>56177,2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string" table:number-columns-spanned="2" table:number-rows-spanned="1" table:style-name="ce10">
            <text:p>57:26:0000000:890</text:p>
          </table:table-cell>
          <table:covered-table-cell/>
          <table:table-cell office:value-type="float" office:value="108489.28" table:style-name="ce5">
            <text:p>108489,2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15" table:style-name="ce5">
            <text:p>1215</text:p>
          </table:table-cell>
          <table:table-cell office:value-type="string" table:number-columns-spanned="2" table:number-rows-spanned="1" table:style-name="ce10">
            <text:p>57:26:0000000:898</text:p>
          </table:table-cell>
          <table:covered-table-cell/>
          <table:table-cell office:value-type="float" office:value="11483941.42" table:style-name="ce5">
            <text:p>11483941,4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string" table:number-columns-spanned="2" table:number-rows-spanned="1" table:style-name="ce10">
            <text:p>57:22:0790101:317</text:p>
          </table:table-cell>
          <table:covered-table-cell/>
          <table:table-cell office:value-type="float" office:value="72888" table:style-name="ce5">
            <text:p>7288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string" table:number-columns-spanned="2" table:number-rows-spanned="1" table:style-name="ce10">
            <text:p>57:25:0010160:368</text:p>
          </table:table-cell>
          <table:covered-table-cell/>
          <table:table-cell office:value-type="float" office:value="176713.57" table:style-name="ce5">
            <text:p>176713,5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string" table:number-columns-spanned="2" table:number-rows-spanned="1" table:style-name="ce10">
            <text:p>57:26:0000000:901</text:p>
          </table:table-cell>
          <table:covered-table-cell/>
          <table:table-cell office:value-type="float" office:value="2453744.23" table:style-name="ce5">
            <text:p>2453744,2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string" table:number-columns-spanned="2" table:number-rows-spanned="1" table:style-name="ce10">
            <text:p>57:26:0010104:284</text:p>
          </table:table-cell>
          <table:covered-table-cell/>
          <table:table-cell office:value-type="float" office:value="399368.79" table:style-name="ce5">
            <text:p>399368,7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string" table:number-columns-spanned="2" table:number-rows-spanned="1" table:style-name="ce10">
            <text:p>57:26:0010104:285</text:p>
          </table:table-cell>
          <table:covered-table-cell/>
          <table:table-cell office:value-type="float" office:value="2114.34" table:style-name="ce5">
            <text:p>2114,3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string" table:number-columns-spanned="2" table:number-rows-spanned="1" table:style-name="ce10">
            <text:p>57:26:0000000:922</text:p>
          </table:table-cell>
          <table:covered-table-cell/>
          <table:table-cell office:value-type="float" office:value="3558995.76" table:style-name="ce5">
            <text:p>3558995,7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number-columns-spanned="2" table:number-rows-spanned="1" table:style-name="ce10">
            <text:p>57:26:0000000:923</text:p>
          </table:table-cell>
          <table:covered-table-cell/>
          <table:table-cell office:value-type="float" office:value="1355386.71" table:style-name="ce5">
            <text:p>1355386,7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number-columns-spanned="2" table:number-rows-spanned="1" table:style-name="ce10">
            <text:p>57:26:0000000:929</text:p>
          </table:table-cell>
          <table:covered-table-cell/>
          <table:table-cell office:value-type="float" office:value="5586900.4100000001" table:style-name="ce5">
            <text:p>5586900,4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number-columns-spanned="2" table:number-rows-spanned="1" table:style-name="ce10">
            <text:p>57:26:0010106:109</text:p>
          </table:table-cell>
          <table:covered-table-cell/>
          <table:table-cell office:value-type="float" office:value="338523" table:style-name="ce5">
            <text:p>33852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number-columns-spanned="2" table:number-rows-spanned="1" table:style-name="ce10">
            <text:p>57:22:0300101:125</text:p>
          </table:table-cell>
          <table:covered-table-cell/>
          <table:table-cell office:value-type="float" office:value="158656.43" table:style-name="ce5">
            <text:p>158656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number-columns-spanned="2" table:number-rows-spanned="1" table:style-name="ce10">
            <text:p>57:11:0480101:228</text:p>
          </table:table-cell>
          <table:covered-table-cell/>
          <table:table-cell office:value-type="float" office:value="27250.6" table:style-name="ce5">
            <text:p>27250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number-columns-spanned="2" table:number-rows-spanned="1" table:style-name="ce10">
            <text:p>57:26:0000000:908</text:p>
          </table:table-cell>
          <table:covered-table-cell/>
          <table:table-cell office:value-type="float" office:value="3015150.09" table:style-name="ce5">
            <text:p>3015150,0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string" table:number-columns-spanned="2" table:number-rows-spanned="1" table:style-name="ce10">
            <text:p>57:26:0010110:407</text:p>
          </table:table-cell>
          <table:covered-table-cell/>
          <table:table-cell office:value-type="float" office:value="2668145.85" table:style-name="ce5">
            <text:p>2668145,8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string" table:number-columns-spanned="2" table:number-rows-spanned="1" table:style-name="ce10">
            <text:p>57:26:0010104:286</text:p>
          </table:table-cell>
          <table:covered-table-cell/>
          <table:table-cell office:value-type="float" office:value="4309141.16" table:style-name="ce5">
            <text:p>4309141,1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30" table:style-name="ce5">
            <text:p>1230</text:p>
          </table:table-cell>
          <table:table-cell office:value-type="string" table:number-columns-spanned="2" table:number-rows-spanned="1" table:style-name="ce10">
            <text:p>57:26:0000000:902</text:p>
          </table:table-cell>
          <table:covered-table-cell/>
          <table:table-cell office:value-type="float" office:value="371495.63" table:style-name="ce5">
            <text:p>371495,6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31" table:style-name="ce5">
            <text:p>1231</text:p>
          </table:table-cell>
          <table:table-cell office:value-type="string" table:number-columns-spanned="2" table:number-rows-spanned="1" table:style-name="ce10">
            <text:p>57:22:0800101:280</text:p>
          </table:table-cell>
          <table:covered-table-cell/>
          <table:table-cell office:value-type="float" office:value="6861208.2000000002" table:style-name="ce5">
            <text:p>6861208,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string" table:number-columns-spanned="2" table:number-rows-spanned="1" table:style-name="ce10">
            <text:p>57:27:0020701:2623</text:p>
          </table:table-cell>
          <table:covered-table-cell/>
          <table:table-cell office:value-type="float" office:value="39044.400000000001" table:style-name="ce5">
            <text:p>39044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string" table:number-columns-spanned="2" table:number-rows-spanned="1" table:style-name="ce10">
            <text:p>57:25:0020413:161</text:p>
          </table:table-cell>
          <table:covered-table-cell/>
          <table:table-cell office:value-type="float" office:value="7743390.5899999999" table:style-name="ce5">
            <text:p>7743390,5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string" table:number-columns-spanned="2" table:number-rows-spanned="1" table:style-name="ce10">
            <text:p>57:27:0020225:429</text:p>
          </table:table-cell>
          <table:covered-table-cell/>
          <table:table-cell office:value-type="float" office:value="10392654.15" table:style-name="ce5">
            <text:p>10392654,1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string" table:number-columns-spanned="2" table:number-rows-spanned="1" table:style-name="ce10">
            <text:p>57:26:0000000:924</text:p>
          </table:table-cell>
          <table:covered-table-cell/>
          <table:table-cell office:value-type="float" office:value="2459727.71" table:style-name="ce5">
            <text:p>2459727,7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string" table:number-columns-spanned="2" table:number-rows-spanned="1" table:style-name="ce10">
            <text:p>57:25:0020412:85</text:p>
          </table:table-cell>
          <table:covered-table-cell/>
          <table:table-cell office:value-type="float" office:value="276163.56" table:style-name="ce5">
            <text:p>276163,5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string" table:number-columns-spanned="2" table:number-rows-spanned="1" table:style-name="ce10">
            <text:p>57:22:0780101:184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string" table:number-columns-spanned="2" table:number-rows-spanned="1" table:style-name="ce10">
            <text:p>57:26:0000000:1664</text:p>
          </table:table-cell>
          <table:covered-table-cell/>
          <table:table-cell office:value-type="float" office:value="2045382.48" table:style-name="ce5">
            <text:p>2045382,4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string" table:number-columns-spanned="2" table:number-rows-spanned="1" table:style-name="ce10">
            <text:p>57:24:0270101:193</text:p>
          </table:table-cell>
          <table:covered-table-cell/>
          <table:table-cell office:value-type="float" office:value="7752.68" table:style-name="ce5">
            <text:p>7752,6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number-columns-spanned="2" table:number-rows-spanned="1" table:style-name="ce10">
            <text:p>57:22:0280101:88</text:p>
          </table:table-cell>
          <table:covered-table-cell/>
          <table:table-cell office:value-type="float" office:value="558104.84" table:style-name="ce5">
            <text:p>558104,8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string" table:number-columns-spanned="2" table:number-rows-spanned="1" table:style-name="ce10">
            <text:p>57:22:0300101:135</text:p>
          </table:table-cell>
          <table:covered-table-cell/>
          <table:table-cell office:value-type="float" office:value="49270818.100000001" table:style-name="ce5">
            <text:p>49270818,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42" table:style-name="ce5">
            <text:p>1242</text:p>
          </table:table-cell>
          <table:table-cell office:value-type="string" table:number-columns-spanned="2" table:number-rows-spanned="1" table:style-name="ce10">
            <text:p>57:26:0000000:916</text:p>
          </table:table-cell>
          <table:covered-table-cell/>
          <table:table-cell office:value-type="float" office:value="3728484.13" table:style-name="ce5">
            <text:p>3728484,1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43" table:style-name="ce5">
            <text:p>1243</text:p>
          </table:table-cell>
          <table:table-cell office:value-type="string" table:number-columns-spanned="2" table:number-rows-spanned="1" table:style-name="ce10">
            <text:p>57:26:0000000:897</text:p>
          </table:table-cell>
          <table:covered-table-cell/>
          <table:table-cell office:value-type="float" office:value="2930601.02" table:style-name="ce5">
            <text:p>2930601,0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string" table:number-columns-spanned="2" table:number-rows-spanned="1" table:style-name="ce10">
            <text:p>57:22:0790101:311</text:p>
          </table:table-cell>
          <table:covered-table-cell/>
          <table:table-cell office:value-type="float" office:value="1908529.26" table:style-name="ce5">
            <text:p>1908529,2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string" table:number-columns-spanned="2" table:number-rows-spanned="1" table:style-name="ce10">
            <text:p>57:01:1900201:361</text:p>
          </table:table-cell>
          <table:covered-table-cell/>
          <table:table-cell office:value-type="float" office:value="279893.15999999997" table:style-name="ce5">
            <text:p>279893,1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string" table:number-columns-spanned="2" table:number-rows-spanned="1" table:style-name="ce10">
            <text:p>57:26:0000000:859</text:p>
          </table:table-cell>
          <table:covered-table-cell/>
          <table:table-cell office:value-type="float" office:value="3518449.2" table:style-name="ce5">
            <text:p>3518449,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string" table:number-columns-spanned="2" table:number-rows-spanned="1" table:style-name="ce10">
            <text:p>57:26:0000000:899</text:p>
          </table:table-cell>
          <table:covered-table-cell/>
          <table:table-cell office:value-type="float" office:value="275239.76" table:style-name="ce5">
            <text:p>275239,7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48" table:style-name="ce5">
            <text:p>1248</text:p>
          </table:table-cell>
          <table:table-cell office:value-type="string" table:number-columns-spanned="2" table:number-rows-spanned="1" table:style-name="ce10">
            <text:p>57:26:0000000:894</text:p>
          </table:table-cell>
          <table:covered-table-cell/>
          <table:table-cell office:value-type="float" office:value="572332.19999999995" table:style-name="ce5">
            <text:p>572332,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string" table:number-columns-spanned="2" table:number-rows-spanned="1" table:style-name="ce10">
            <text:p>57:22:0780101:192</text:p>
          </table:table-cell>
          <table:covered-table-cell/>
          <table:table-cell office:value-type="float" office:value="346685.5" table:style-name="ce5">
            <text:p>346685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string" table:number-columns-spanned="2" table:number-rows-spanned="1" table:style-name="ce10">
            <text:p>57:22:0290101:129</text:p>
          </table:table-cell>
          <table:covered-table-cell/>
          <table:table-cell office:value-type="float" office:value="22188389.5" table:style-name="ce5">
            <text:p>22188389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string" table:number-columns-spanned="2" table:number-rows-spanned="1" table:style-name="ce10">
            <text:p>57:26:0000000:857</text:p>
          </table:table-cell>
          <table:covered-table-cell/>
          <table:table-cell office:value-type="float" office:value="4646718.29" table:style-name="ce5">
            <text:p>4646718,2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string" table:number-columns-spanned="2" table:number-rows-spanned="1" table:style-name="ce10">
            <text:p>57:26:0000000:909</text:p>
          </table:table-cell>
          <table:covered-table-cell/>
          <table:table-cell office:value-type="float" office:value="1322217.46" table:style-name="ce5">
            <text:p>1322217,4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string" table:number-columns-spanned="2" table:number-rows-spanned="1" table:style-name="ce10">
            <text:p>57:22:0790101:349</text:p>
          </table:table-cell>
          <table:covered-table-cell/>
          <table:table-cell office:value-type="float" office:value="733114.64" table:style-name="ce5">
            <text:p>733114,6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string" table:number-columns-spanned="2" table:number-rows-spanned="1" table:style-name="ce10">
            <text:p>57:22:0290101:127</text:p>
          </table:table-cell>
          <table:covered-table-cell/>
          <table:table-cell office:value-type="float" office:value="903147.2" table:style-name="ce5">
            <text:p>903147,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string" table:number-columns-spanned="2" table:number-rows-spanned="1" table:style-name="ce10">
            <text:p>57:22:0780101:228</text:p>
          </table:table-cell>
          <table:covered-table-cell/>
          <table:table-cell office:value-type="float" office:value="1174801.83" table:style-name="ce5">
            <text:p>1174801,8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string" table:number-columns-spanned="2" table:number-rows-spanned="1" table:style-name="ce10">
            <text:p>57:22:0800101:271</text:p>
          </table:table-cell>
          <table:covered-table-cell/>
          <table:table-cell office:value-type="float" office:value="4075745.19" table:style-name="ce5">
            <text:p>4075745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57" table:style-name="ce5">
            <text:p>1257</text:p>
          </table:table-cell>
          <table:table-cell office:value-type="string" table:number-columns-spanned="2" table:number-rows-spanned="1" table:style-name="ce10">
            <text:p>57:22:0780101:229</text:p>
          </table:table-cell>
          <table:covered-table-cell/>
          <table:table-cell office:value-type="float" office:value="4455005.53" table:style-name="ce5">
            <text:p>4455005,5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58" table:style-name="ce5">
            <text:p>1258</text:p>
          </table:table-cell>
          <table:table-cell office:value-type="string" table:number-columns-spanned="2" table:number-rows-spanned="1" table:style-name="ce10">
            <text:p>57:25:0020533:79</text:p>
          </table:table-cell>
          <table:covered-table-cell/>
          <table:table-cell office:value-type="float" office:value="117172" table:style-name="ce5">
            <text:p>11717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string" table:number-columns-spanned="2" table:number-rows-spanned="1" table:style-name="ce10">
            <text:p>57:26:0000000:855</text:p>
          </table:table-cell>
          <table:covered-table-cell/>
          <table:table-cell office:value-type="float" office:value="505592.28" table:style-name="ce5">
            <text:p>505592,2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60" table:style-name="ce5">
            <text:p>1260</text:p>
          </table:table-cell>
          <table:table-cell office:value-type="string" table:number-columns-spanned="2" table:number-rows-spanned="1" table:style-name="ce10">
            <text:p>57:22:0310101:37</text:p>
          </table:table-cell>
          <table:covered-table-cell/>
          <table:table-cell office:value-type="float" office:value="121519944" table:style-name="ce5">
            <text:p>12151994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61" table:style-name="ce5">
            <text:p>1261</text:p>
          </table:table-cell>
          <table:table-cell office:value-type="string" table:number-columns-spanned="2" table:number-rows-spanned="1" table:style-name="ce10">
            <text:p>57:25:0020422:196</text:p>
          </table:table-cell>
          <table:covered-table-cell/>
          <table:table-cell office:value-type="float" office:value="72548.639999999999" table:style-name="ce5">
            <text:p>72548,6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string" table:number-columns-spanned="2" table:number-rows-spanned="1" table:style-name="ce10">
            <text:p>57:26:0000000:912</text:p>
          </table:table-cell>
          <table:covered-table-cell/>
          <table:table-cell office:value-type="float" office:value="4734748.2" table:style-name="ce5">
            <text:p>4734748,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string" table:number-columns-spanned="2" table:number-rows-spanned="1" table:style-name="ce10">
            <text:p>57:22:0310101:49</text:p>
          </table:table-cell>
          <table:covered-table-cell/>
          <table:table-cell office:value-type="float" office:value="2840354" table:style-name="ce5">
            <text:p>284035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string" table:number-columns-spanned="2" table:number-rows-spanned="1" table:style-name="ce10">
            <text:p>57:22:0790101:403</text:p>
          </table:table-cell>
          <table:covered-table-cell/>
          <table:table-cell office:value-type="float" office:value="37348142" table:style-name="ce5">
            <text:p>3734814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string" table:number-columns-spanned="2" table:number-rows-spanned="1" table:style-name="ce10">
            <text:p>57:26:0010104:288</text:p>
          </table:table-cell>
          <table:covered-table-cell/>
          <table:table-cell office:value-type="float" office:value="822597.46" table:style-name="ce5">
            <text:p>822597,4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string" table:number-columns-spanned="2" table:number-rows-spanned="1" table:style-name="ce10">
            <text:p>57:26:0000000:925</text:p>
          </table:table-cell>
          <table:covered-table-cell/>
          <table:table-cell office:value-type="float" office:value="2731585.5" table:style-name="ce5">
            <text:p>2731585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string" table:number-columns-spanned="2" table:number-rows-spanned="1" table:style-name="ce10">
            <text:p>57:22:0760101:547</text:p>
          </table:table-cell>
          <table:covered-table-cell/>
          <table:table-cell office:value-type="float" office:value="2060.88" table:style-name="ce5">
            <text:p>2060,8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string" table:number-columns-spanned="2" table:number-rows-spanned="1" table:style-name="ce10">
            <text:p>57:26:0000000:858</text:p>
          </table:table-cell>
          <table:covered-table-cell/>
          <table:table-cell office:value-type="float" office:value="17400209.550000001" table:style-name="ce5">
            <text:p>17400209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string" table:number-columns-spanned="2" table:number-rows-spanned="1" table:style-name="ce10">
            <text:p>57:22:0790101:381</text:p>
          </table:table-cell>
          <table:covered-table-cell/>
          <table:table-cell office:value-type="float" office:value="1111130.69" table:style-name="ce5">
            <text:p>1111130,6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string" table:number-columns-spanned="2" table:number-rows-spanned="1" table:style-name="ce10">
            <text:p>57:26:0000000:913</text:p>
          </table:table-cell>
          <table:covered-table-cell/>
          <table:table-cell office:value-type="float" office:value="4032340.5" table:style-name="ce5">
            <text:p>4032340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string" table:number-columns-spanned="2" table:number-rows-spanned="1" table:style-name="ce10">
            <text:p>57:26:0010106:111</text:p>
          </table:table-cell>
          <table:covered-table-cell/>
          <table:table-cell office:value-type="float" office:value="1888002.95" table:style-name="ce5">
            <text:p>1888002,9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string" table:number-columns-spanned="2" table:number-rows-spanned="1" table:style-name="ce10">
            <text:p>57:26:0000000:933</text:p>
          </table:table-cell>
          <table:covered-table-cell/>
          <table:table-cell office:value-type="float" office:value="416241.6" table:style-name="ce5">
            <text:p>416241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73" table:style-name="ce5">
            <text:p>1273</text:p>
          </table:table-cell>
          <table:table-cell office:value-type="string" table:number-columns-spanned="2" table:number-rows-spanned="1" table:style-name="ce10">
            <text:p>57:26:0010109:234</text:p>
          </table:table-cell>
          <table:covered-table-cell/>
          <table:table-cell office:value-type="float" office:value="1588247.87" table:style-name="ce5">
            <text:p>1588247,8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74" table:style-name="ce5">
            <text:p>1274</text:p>
          </table:table-cell>
          <table:table-cell office:value-type="string" table:number-columns-spanned="2" table:number-rows-spanned="1" table:style-name="ce10">
            <text:p>57:22:0780101:163</text:p>
          </table:table-cell>
          <table:covered-table-cell/>
          <table:table-cell office:value-type="float" office:value="77548611.200000003" table:style-name="ce5">
            <text:p>77548611,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string" table:number-columns-spanned="2" table:number-rows-spanned="1" table:style-name="ce10">
            <text:p>57:22:0780101:193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string" table:number-columns-spanned="2" table:number-rows-spanned="1" table:style-name="ce10">
            <text:p>57:26:0010109:233</text:p>
          </table:table-cell>
          <table:covered-table-cell/>
          <table:table-cell office:value-type="float" office:value="728422.8" table:style-name="ce5">
            <text:p>728422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77" table:style-name="ce5">
            <text:p>1277</text:p>
          </table:table-cell>
          <table:table-cell office:value-type="string" table:number-columns-spanned="2" table:number-rows-spanned="1" table:style-name="ce10">
            <text:p>57:26:0000000:903</text:p>
          </table:table-cell>
          <table:covered-table-cell/>
          <table:table-cell office:value-type="float" office:value="944348.13" table:style-name="ce5">
            <text:p>944348,1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string" table:number-columns-spanned="2" table:number-rows-spanned="1" table:style-name="ce10">
            <text:p>57:26:0000000:852</text:p>
          </table:table-cell>
          <table:covered-table-cell/>
          <table:table-cell office:value-type="float" office:value="3256432.59" table:style-name="ce5">
            <text:p>3256432,5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string" table:number-columns-spanned="2" table:number-rows-spanned="1" table:style-name="ce10">
            <text:p>57:25:0020401:59</text:p>
          </table:table-cell>
          <table:covered-table-cell/>
          <table:table-cell office:value-type="float" office:value="6024883.54" table:style-name="ce5">
            <text:p>6024883,5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string" table:number-columns-spanned="2" table:number-rows-spanned="1" table:style-name="ce10">
            <text:p>57:25:0020502:86</text:p>
          </table:table-cell>
          <table:covered-table-cell/>
          <table:table-cell office:value-type="float" office:value="294823.26" table:style-name="ce5">
            <text:p>294823,2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string" table:number-columns-spanned="2" table:number-rows-spanned="1" table:style-name="ce10">
            <text:p>57:25:0020502:85</text:p>
          </table:table-cell>
          <table:covered-table-cell/>
          <table:table-cell office:value-type="float" office:value="604423.80000000005" table:style-name="ce5">
            <text:p>604423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string" table:number-columns-spanned="2" table:number-rows-spanned="1" table:style-name="ce10">
            <text:p>57:25:0020533:78</text:p>
          </table:table-cell>
          <table:covered-table-cell/>
          <table:table-cell office:value-type="float" office:value="627419.6" table:style-name="ce5">
            <text:p>627419,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string" table:number-columns-spanned="2" table:number-rows-spanned="1" table:style-name="ce10">
            <text:p>57:25:0000000:7286</text:p>
          </table:table-cell>
          <table:covered-table-cell/>
          <table:table-cell office:value-type="float" office:value="581450.4" table:style-name="ce5">
            <text:p>581450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84" table:style-name="ce5">
            <text:p>1284</text:p>
          </table:table-cell>
          <table:table-cell office:value-type="string" table:number-columns-spanned="2" table:number-rows-spanned="1" table:style-name="ce10">
            <text:p>57:26:0000000:911</text:p>
          </table:table-cell>
          <table:covered-table-cell/>
          <table:table-cell office:value-type="float" office:value="2475492.54" table:style-name="ce5">
            <text:p>2475492,5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string" table:number-columns-spanned="2" table:number-rows-spanned="1" table:style-name="ce10">
            <text:p>57:22:0760103:181</text:p>
          </table:table-cell>
          <table:covered-table-cell/>
          <table:table-cell office:value-type="float" office:value="751575.19" table:style-name="ce5">
            <text:p>751575,1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86" table:style-name="ce5">
            <text:p>1286</text:p>
          </table:table-cell>
          <table:table-cell office:value-type="string" table:number-columns-spanned="2" table:number-rows-spanned="1" table:style-name="ce10">
            <text:p>57:22:0790101:269</text:p>
          </table:table-cell>
          <table:covered-table-cell/>
          <table:table-cell office:value-type="float" office:value="4639417.2300000004" table:style-name="ce5">
            <text:p>4639417,2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string" table:number-columns-spanned="2" table:number-rows-spanned="1" table:style-name="ce10">
            <text:p>57:22:0280101:73</text:p>
          </table:table-cell>
          <table:covered-table-cell/>
          <table:table-cell office:value-type="float" office:value="122966610" table:style-name="ce5">
            <text:p>122966610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string" table:number-columns-spanned="2" table:number-rows-spanned="1" table:style-name="ce10">
            <text:p>57:25:0020533:76</text:p>
          </table:table-cell>
          <table:covered-table-cell/>
          <table:table-cell office:value-type="float" office:value="66043.039999999994" table:style-name="ce5">
            <text:p>66043,0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string" table:number-columns-spanned="2" table:number-rows-spanned="1" table:style-name="ce10">
            <text:p>57:26:0000000:900</text:p>
          </table:table-cell>
          <table:covered-table-cell/>
          <table:table-cell office:value-type="float" office:value="1255748.8799999999" table:style-name="ce5">
            <text:p>1255748,8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string" table:number-columns-spanned="2" table:number-rows-spanned="1" table:style-name="ce10">
            <text:p>57:26:0000000:932</text:p>
          </table:table-cell>
          <table:covered-table-cell/>
          <table:table-cell office:value-type="float" office:value="14853906.16" table:style-name="ce5">
            <text:p>14853906,1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string" table:number-columns-spanned="2" table:number-rows-spanned="1" table:style-name="ce10">
            <text:p>57:26:0000000:891</text:p>
          </table:table-cell>
          <table:covered-table-cell/>
          <table:table-cell office:value-type="float" office:value="7910057.4000000004" table:style-name="ce5">
            <text:p>7910057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string" table:number-columns-spanned="2" table:number-rows-spanned="1" table:style-name="ce10">
            <text:p>57:22:0770101:209</text:p>
          </table:table-cell>
          <table:covered-table-cell/>
          <table:table-cell office:value-type="float" office:value="158656.43" table:style-name="ce5">
            <text:p>158656,4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string" table:number-columns-spanned="2" table:number-rows-spanned="1" table:style-name="ce10">
            <text:p>57:25:0020407:92</text:p>
          </table:table-cell>
          <table:covered-table-cell/>
          <table:table-cell office:value-type="float" office:value="272350.53999999998" table:style-name="ce5">
            <text:p>272350,5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string" table:number-columns-spanned="2" table:number-rows-spanned="1" table:style-name="ce10">
            <text:p>57:22:0310101:74</text:p>
          </table:table-cell>
          <table:covered-table-cell/>
          <table:table-cell office:value-type="float" office:value="6651582.46" table:style-name="ce5">
            <text:p>6651582,4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string" table:number-columns-spanned="2" table:number-rows-spanned="1" table:style-name="ce10">
            <text:p>57:26:0000000:896</text:p>
          </table:table-cell>
          <table:covered-table-cell/>
          <table:table-cell office:value-type="float" office:value="988573.8" table:style-name="ce5">
            <text:p>988573,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string" table:number-columns-spanned="2" table:number-rows-spanned="1" table:style-name="ce10">
            <text:p>57:25:0020533:75</text:p>
          </table:table-cell>
          <table:covered-table-cell/>
          <table:table-cell office:value-type="float" office:value="200158.4" table:style-name="ce5">
            <text:p>200158,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string" table:number-columns-spanned="2" table:number-rows-spanned="1" table:style-name="ce10">
            <text:p>57:26:0010102:465</text:p>
          </table:table-cell>
          <table:covered-table-cell/>
          <table:table-cell office:value-type="float" office:value="239724.67" table:style-name="ce5">
            <text:p>239724,6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string" table:number-columns-spanned="2" table:number-rows-spanned="1" table:style-name="ce10">
            <text:p>57:26:0010101:112</text:p>
          </table:table-cell>
          <table:covered-table-cell/>
          <table:table-cell office:value-type="float" office:value="241949.76" table:style-name="ce5">
            <text:p>241949,7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string" table:number-columns-spanned="2" table:number-rows-spanned="1" table:style-name="ce10">
            <text:p>57:26:0000000:921</text:p>
          </table:table-cell>
          <table:covered-table-cell/>
          <table:table-cell office:value-type="float" office:value="2876385.55" table:style-name="ce5">
            <text:p>2876385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string" table:number-columns-spanned="2" table:number-rows-spanned="1" table:style-name="ce10">
            <text:p>57:22:0300101:132</text:p>
          </table:table-cell>
          <table:covered-table-cell/>
          <table:table-cell office:value-type="float" office:value="8987577.5" table:style-name="ce5">
            <text:p>8987577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string" table:number-columns-spanned="2" table:number-rows-spanned="1" table:style-name="ce10">
            <text:p>57:22:0780102:125</text:p>
          </table:table-cell>
          <table:covered-table-cell/>
          <table:table-cell office:value-type="float" office:value="58735.08" table:style-name="ce5">
            <text:p>58735,0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string" table:number-columns-spanned="2" table:number-rows-spanned="1" table:style-name="ce10">
            <text:p>57:26:0010102:418</text:p>
          </table:table-cell>
          <table:covered-table-cell/>
          <table:table-cell office:value-type="float" office:value="5743145.4699999997" table:style-name="ce5">
            <text:p>5743145,47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number-columns-spanned="2" table:number-rows-spanned="1" table:style-name="ce10">
            <text:p>57:26:0000000:927</text:p>
          </table:table-cell>
          <table:covered-table-cell/>
          <table:table-cell office:value-type="float" office:value="2013568.74" table:style-name="ce5">
            <text:p>2013568,7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number-columns-spanned="2" table:number-rows-spanned="1" table:style-name="ce10">
            <text:p>57:25:0020422:240</text:p>
          </table:table-cell>
          <table:covered-table-cell/>
          <table:table-cell office:value-type="float" office:value="1326880.1599999999" table:style-name="ce5">
            <text:p>1326880,1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number-columns-spanned="2" table:number-rows-spanned="1" table:style-name="ce10">
            <text:p>57:26:0000000:892</text:p>
          </table:table-cell>
          <table:covered-table-cell/>
          <table:table-cell office:value-type="float" office:value="806468.1" table:style-name="ce5">
            <text:p>806468,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number-columns-spanned="2" table:number-rows-spanned="1" table:style-name="ce10">
            <text:p>57:22:0800101:278</text:p>
          </table:table-cell>
          <table:covered-table-cell/>
          <table:table-cell office:value-type="float" office:value="133093272" table:style-name="ce5">
            <text:p>13309327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number-columns-spanned="2" table:number-rows-spanned="1" table:style-name="ce10">
            <text:p>57:22:0290101:126</text:p>
          </table:table-cell>
          <table:covered-table-cell/>
          <table:table-cell office:value-type="float" office:value="6894580" table:style-name="ce5">
            <text:p>6894580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string" table:number-columns-spanned="2" table:number-rows-spanned="1" table:style-name="ce10">
            <text:p>57:26:0010109:231</text:p>
          </table:table-cell>
          <table:covered-table-cell/>
          <table:table-cell office:value-type="float" office:value="2980289.86" table:style-name="ce5">
            <text:p>2980289,8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string" table:number-columns-spanned="2" table:number-rows-spanned="1" table:style-name="ce10">
            <text:p>57:25:0000000:7288</text:p>
          </table:table-cell>
          <table:covered-table-cell/>
          <table:table-cell office:value-type="float" office:value="6554552.5499999998" table:style-name="ce5">
            <text:p>6554552,5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string" table:number-columns-spanned="2" table:number-rows-spanned="1" table:style-name="ce10">
            <text:p>57:22:0790101:408</text:p>
          </table:table-cell>
          <table:covered-table-cell/>
          <table:table-cell office:value-type="float" office:value="120041.46" table:style-name="ce5">
            <text:p>120041,4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string" table:number-columns-spanned="2" table:number-rows-spanned="1" table:style-name="ce10">
            <text:p>57:22:0760103:180</text:p>
          </table:table-cell>
          <table:covered-table-cell/>
          <table:table-cell office:value-type="float" office:value="1258340.46" table:style-name="ce5">
            <text:p>1258340,4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number-columns-spanned="2" table:number-rows-spanned="1" table:style-name="ce10">
            <text:p>57:22:0800101:530</text:p>
          </table:table-cell>
          <table:covered-table-cell/>
          <table:table-cell office:value-type="float" office:value="455507.91" table:style-name="ce5">
            <text:p>455507,9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string" table:number-columns-spanned="2" table:number-rows-spanned="1" table:style-name="ce10">
            <text:p>57:22:0790101:316</text:p>
          </table:table-cell>
          <table:covered-table-cell/>
          <table:table-cell office:value-type="float" office:value="1938494.1" table:style-name="ce5">
            <text:p>1938494,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14" table:style-name="ce5">
            <text:p>1314</text:p>
          </table:table-cell>
          <table:table-cell office:value-type="string" table:number-columns-spanned="2" table:number-rows-spanned="1" table:style-name="ce10">
            <text:p>57:26:0000000:895</text:p>
          </table:table-cell>
          <table:covered-table-cell/>
          <table:table-cell office:value-type="float" office:value="1430050.05" table:style-name="ce5">
            <text:p>1430050,0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15" table:style-name="ce5">
            <text:p>1315</text:p>
          </table:table-cell>
          <table:table-cell office:value-type="string" table:number-columns-spanned="2" table:number-rows-spanned="1" table:style-name="ce10">
            <text:p>57:07:0000000:1077</text:p>
          </table:table-cell>
          <table:covered-table-cell/>
          <table:table-cell office:value-type="float" office:value="2414959.8199999998" table:style-name="ce5">
            <text:p>2414959,8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16" table:style-name="ce5">
            <text:p>1316</text:p>
          </table:table-cell>
          <table:table-cell office:value-type="string" table:number-columns-spanned="2" table:number-rows-spanned="1" table:style-name="ce10">
            <text:p>57:26:0000000:874</text:p>
          </table:table-cell>
          <table:covered-table-cell/>
          <table:table-cell office:value-type="float" office:value="4926582.3" table:style-name="ce5">
            <text:p>4926582,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number-columns-spanned="2" table:number-rows-spanned="1" table:style-name="ce10">
            <text:p>57:26:0000000:876</text:p>
          </table:table-cell>
          <table:covered-table-cell/>
          <table:table-cell office:value-type="float" office:value="520302" table:style-name="ce5">
            <text:p>52030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number-columns-spanned="2" table:number-rows-spanned="1" table:style-name="ce10">
            <text:p>57:26:0000000:854</text:p>
          </table:table-cell>
          <table:covered-table-cell/>
          <table:table-cell office:value-type="float" office:value="2903459.76" table:style-name="ce5">
            <text:p>2903459,7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string" table:number-columns-spanned="2" table:number-rows-spanned="1" table:style-name="ce10">
            <text:p>57:25:0021552:688</text:p>
          </table:table-cell>
          <table:covered-table-cell/>
          <table:table-cell office:value-type="float" office:value="156029.28" table:style-name="ce5">
            <text:p>156029,2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20" table:style-name="ce5">
            <text:p>1320</text:p>
          </table:table-cell>
          <table:table-cell office:value-type="string" table:number-columns-spanned="2" table:number-rows-spanned="1" table:style-name="ce10">
            <text:p>57:26:0000000:893</text:p>
          </table:table-cell>
          <table:covered-table-cell/>
          <table:table-cell office:value-type="float" office:value="4371324.16" table:style-name="ce5">
            <text:p>4371324,1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21" table:style-name="ce5">
            <text:p>1321</text:p>
          </table:table-cell>
          <table:table-cell office:value-type="string" table:number-columns-spanned="2" table:number-rows-spanned="1" table:style-name="ce10">
            <text:p>57:26:0000000:917</text:p>
          </table:table-cell>
          <table:covered-table-cell/>
          <table:table-cell office:value-type="float" office:value="300028" table:style-name="ce5">
            <text:p>30002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22" table:style-name="ce5">
            <text:p>1322</text:p>
          </table:table-cell>
          <table:table-cell office:value-type="string" table:number-columns-spanned="2" table:number-rows-spanned="1" table:style-name="ce10">
            <text:p>57:26:0000000:928</text:p>
          </table:table-cell>
          <table:covered-table-cell/>
          <table:table-cell office:value-type="float" office:value="4749316.66" table:style-name="ce5">
            <text:p>4749316,6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23" table:style-name="ce5">
            <text:p>1323</text:p>
          </table:table-cell>
          <table:table-cell office:value-type="string" table:number-columns-spanned="2" table:number-rows-spanned="1" table:style-name="ce10">
            <text:p>57:26:0000000:914</text:p>
          </table:table-cell>
          <table:covered-table-cell/>
          <table:table-cell office:value-type="float" office:value="1548418.75" table:style-name="ce5">
            <text:p>1548418,7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24" table:style-name="ce5">
            <text:p>1324</text:p>
          </table:table-cell>
          <table:table-cell office:value-type="string" table:number-columns-spanned="2" table:number-rows-spanned="1" table:style-name="ce10">
            <text:p>57:22:0770101:208</text:p>
          </table:table-cell>
          <table:covered-table-cell/>
          <table:table-cell office:value-type="float" office:value="3435306" table:style-name="ce5">
            <text:p>343530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25" table:style-name="ce5">
            <text:p>1325</text:p>
          </table:table-cell>
          <table:table-cell office:value-type="string" table:number-columns-spanned="2" table:number-rows-spanned="1" table:style-name="ce10">
            <text:p>57:26:0010106:110</text:p>
          </table:table-cell>
          <table:covered-table-cell/>
          <table:table-cell office:value-type="float" office:value="169261.5" table:style-name="ce5">
            <text:p>169261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26" table:style-name="ce5">
            <text:p>1326</text:p>
          </table:table-cell>
          <table:table-cell office:value-type="string" table:number-columns-spanned="2" table:number-rows-spanned="1" table:style-name="ce10">
            <text:p>57:26:0000000:926</text:p>
          </table:table-cell>
          <table:covered-table-cell/>
          <table:table-cell office:value-type="float" office:value="2388186.1800000002" table:style-name="ce5">
            <text:p>2388186,1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27" table:style-name="ce5">
            <text:p>1327</text:p>
          </table:table-cell>
          <table:table-cell office:value-type="string" table:number-columns-spanned="2" table:number-rows-spanned="1" table:style-name="ce10">
            <text:p>57:22:0290101:128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28" table:style-name="ce5">
            <text:p>1328</text:p>
          </table:table-cell>
          <table:table-cell office:value-type="string" table:number-columns-spanned="2" table:number-rows-spanned="1" table:style-name="ce10">
            <text:p>57:26:0000000:907</text:p>
          </table:table-cell>
          <table:covered-table-cell/>
          <table:table-cell office:value-type="float" office:value="3818756.53" table:style-name="ce5">
            <text:p>3818756,53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29" table:style-name="ce5">
            <text:p>1329</text:p>
          </table:table-cell>
          <table:table-cell office:value-type="string" table:number-columns-spanned="2" table:number-rows-spanned="1" table:style-name="ce10">
            <text:p>57:22:0780101:173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30" table:style-name="ce5">
            <text:p>1330</text:p>
          </table:table-cell>
          <table:table-cell office:value-type="string" table:number-columns-spanned="2" table:number-rows-spanned="1" table:style-name="ce10">
            <text:p>57:26:0000000:919</text:p>
          </table:table-cell>
          <table:covered-table-cell/>
          <table:table-cell office:value-type="float" office:value="4970705.16" table:style-name="ce5">
            <text:p>4970705,1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31" table:style-name="ce5">
            <text:p>1331</text:p>
          </table:table-cell>
          <table:table-cell office:value-type="string" table:number-columns-spanned="2" table:number-rows-spanned="1" table:style-name="ce10">
            <text:p>57:26:0000000:888</text:p>
          </table:table-cell>
          <table:covered-table-cell/>
          <table:table-cell office:value-type="float" office:value="1769547.1" table:style-name="ce5">
            <text:p>1769547,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32" table:style-name="ce5">
            <text:p>1332</text:p>
          </table:table-cell>
          <table:table-cell office:value-type="string" table:number-columns-spanned="2" table:number-rows-spanned="1" table:style-name="ce10">
            <text:p>57:25:0020506:684</text:p>
          </table:table-cell>
          <table:covered-table-cell/>
          <table:table-cell office:value-type="float" office:value="124063.08" table:style-name="ce5">
            <text:p>124063,0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33" table:style-name="ce5">
            <text:p>1333</text:p>
          </table:table-cell>
          <table:table-cell office:value-type="string" table:number-columns-spanned="2" table:number-rows-spanned="1" table:style-name="ce10">
            <text:p>57:22:0770101:206</text:p>
          </table:table-cell>
          <table:covered-table-cell/>
          <table:table-cell office:value-type="float" office:value="74954048" table:style-name="ce5">
            <text:p>7495404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34" table:style-name="ce5">
            <text:p>1334</text:p>
          </table:table-cell>
          <table:table-cell office:value-type="string" table:number-columns-spanned="2" table:number-rows-spanned="1" table:style-name="ce10">
            <text:p>57:25:0020533:80</text:p>
          </table:table-cell>
          <table:covered-table-cell/>
          <table:table-cell office:value-type="float" office:value="206659.02" table:style-name="ce5">
            <text:p>206659,02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35" table:style-name="ce5">
            <text:p>1335</text:p>
          </table:table-cell>
          <table:table-cell office:value-type="string" table:number-columns-spanned="2" table:number-rows-spanned="1" table:style-name="ce10">
            <text:p>57:26:0010109:232</text:p>
          </table:table-cell>
          <table:covered-table-cell/>
          <table:table-cell office:value-type="float" office:value="806468.1" table:style-name="ce5">
            <text:p>806468,1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36" table:style-name="ce5">
            <text:p>1336</text:p>
          </table:table-cell>
          <table:table-cell office:value-type="string" table:number-columns-spanned="2" table:number-rows-spanned="1" table:style-name="ce10">
            <text:p>57:26:0000000:1665</text:p>
          </table:table-cell>
          <table:covered-table-cell/>
          <table:table-cell office:value-type="float" office:value="4193400.64" table:style-name="ce5">
            <text:p>4193400,64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37" table:style-name="ce5">
            <text:p>1337</text:p>
          </table:table-cell>
          <table:table-cell office:value-type="string" table:number-columns-spanned="2" table:number-rows-spanned="1" table:style-name="ce10">
            <text:p>57:22:0780101:230</text:p>
          </table:table-cell>
          <table:covered-table-cell/>
          <table:table-cell office:value-type="float" office:value="968857.5" table:style-name="ce5">
            <text:p>968857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38" table:style-name="ce5">
            <text:p>1338</text:p>
          </table:table-cell>
          <table:table-cell office:value-type="string" table:number-columns-spanned="2" table:number-rows-spanned="1" table:style-name="ce10">
            <text:p>57:22:0800101:270</text:p>
          </table:table-cell>
          <table:covered-table-cell/>
          <table:table-cell office:value-type="float" office:value="12994712.5" table:style-name="ce5">
            <text:p>12994712,5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39" table:style-name="ce5">
            <text:p>1339</text:p>
          </table:table-cell>
          <table:table-cell office:value-type="string" table:number-columns-spanned="2" table:number-rows-spanned="1" table:style-name="ce10">
            <text:p>57:26:0010101:207</text:p>
          </table:table-cell>
          <table:covered-table-cell/>
          <table:table-cell office:value-type="float" office:value="2954.9" table:style-name="ce5">
            <text:p>2954,9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40" table:style-name="ce5">
            <text:p>1340</text:p>
          </table:table-cell>
          <table:table-cell office:value-type="string" table:number-columns-spanned="2" table:number-rows-spanned="1" table:style-name="ce10">
            <text:p>57:26:0000000:887</text:p>
          </table:table-cell>
          <table:covered-table-cell/>
          <table:table-cell office:value-type="float" office:value="3721980.36" table:style-name="ce5">
            <text:p>3721980,36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41" table:style-name="ce5">
            <text:p>1341</text:p>
          </table:table-cell>
          <table:table-cell office:value-type="string" table:number-columns-spanned="2" table:number-rows-spanned="1" table:style-name="ce10">
            <text:p>57:26:0010102:412</text:p>
          </table:table-cell>
          <table:covered-table-cell/>
          <table:table-cell office:value-type="float" office:value="232518.38" table:style-name="ce5">
            <text:p>232518,38</text:p>
          </table:table-cell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0:0010202:49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2:0800101:42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2:0800101:60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2:0800101:60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2:0800101:53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2:0790101:60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2:0790101:60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2:0790101:60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2:0790101:70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2:0790101:89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2:0790101:90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2:0800101:45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20411:25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2:0780101:36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2:0800101:39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2:0800101:39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2:0800101:76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30980:5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20518:17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20318:29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20318:30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20422:160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2:0790101:26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10221:6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2:0280102:26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2:0280102:30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20422:102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20422:102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20422:102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20422:102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20422:102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20422:102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5:0020422:102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20422:102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20422:102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20422:102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20422:103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20422:103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20422:103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20422:103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20422:103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20422:103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20422:103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20422:103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20422:103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20422:103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20422:104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20422:104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20422:104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20422:104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20422:104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20422:104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20422:104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20422:104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20422:104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20422:104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20422:105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20422:105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20422:105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20422:105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20422:105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20422:105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20422:105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20422:105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20422:105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20422:105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20422:106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20422:106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20422:106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20422:110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20422:112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20422:160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20422:160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20422:160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20422:160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20422:160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20422:168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20422:57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20422:94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20518:16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20518:18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20518:18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20518:18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20518:18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20518:18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20518:18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20518:18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20518:18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20518:18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20518:19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20518:19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20518:19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20518:34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10:0030801:600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06:0010303:28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0:0010302:40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7:0010415:83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7:0010228:34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10304:68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10313:78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21527:26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21527:26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10313:78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40304:79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21105:121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21527:26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10605:277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10609:118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21104:420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40218:153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20518:19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10603:157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05:0920101:10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10308:161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7:0020503:7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21104:397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21104:397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30609:5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08:0420101:2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0:0010302:24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10:0960101:91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7:0020201:17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00:0000000:617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30522:14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6:0000000:115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2:1110101:47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1:0000000:61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3:0000000:145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6:0010410:125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7:0020117:2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6:0010110:33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20904:65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21533:297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40219:127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3:1570101:23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4:0010101:52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10:0890101:23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09:0370101:27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10:0210101:62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10:2590101:126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10:1910102:56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06:1240101:29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10:1460101:56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10:0070101:520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19:0240101:20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14:0010108:8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10:0022201:84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09:0370101:35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10:0030801:2212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10:0940101:289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30609:9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30609:9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30609:9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30609:9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21104:313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21104:315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21104:336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21104:336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21104:337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21104:337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21104:337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21104:337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21104:337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21104:337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21104:337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21104:337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21104:337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21104:337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21104:338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21104:338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21104:338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21104:338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21104:338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21104:338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21104:338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21104:338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21104:338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21104:338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21104:339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21104:339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21104:339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21104:352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21104:352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21104:352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21104:352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21104:352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21104:353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21104:353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21104:358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21104:358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21104:358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21104:358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21104:358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21104:358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21104:359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21104:359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21104:359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21104:359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21104:359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21104:359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21104:359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21104:359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21104:359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21104:359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21104:360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21104:360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21104:360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21104:360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21104:360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21104:360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21104:360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21104:360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21104:360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21104:360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21104:361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21104:361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21104:361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21104:398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21104:403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21104:403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21104:411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21104:411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21104:411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21104:411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21104:411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21104:411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21104:411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21104:412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21104:412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21104:412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21104:412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21104:440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14:0010108:9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14:0010108:9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4:0010101:68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4:0010101:68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4:0010101:69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0:0010302:33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0:0010302:35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21104:331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21104:331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21104:331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21104:331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21104:331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21104:331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21104:331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21104:332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21104:332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21104:332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21104:332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21104:332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21104:332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21104:332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21104:332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21104:332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21104:362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21104:362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21104:362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21104:362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21104:362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21104:362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21104:362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21104:363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21104:363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21104:363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21104:363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21104:363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21104:363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21104:363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21104:363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21104:363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21104:363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21104:364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21104:364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21104:364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21104:364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21104:364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21104:364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21104:364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21104:364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21104:364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21104:364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21104:365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21104:365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21104:365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21104:365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21104:365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21104:365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21104:365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21104:365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21104:365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21104:394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21104:395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21104:404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21104:404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21104:407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21104:407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21104:408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21104:408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21104:408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21104:409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21104:409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21104:409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21104:409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21104:409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21104:4095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21104:409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21104:409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21104:409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21104:4099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21104:4100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21104:4101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21104:410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21104:4393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21104:4396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21104:4404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11:0580101:63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11:1400101:1292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6:0010102:417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20502:88</text:p>
          </table:table-cell>
          <table:covered-table-cell table:number-columns-repeated="2"/>
          <table:table-cell office:value-type="string" table:number-columns-spanned="2" table:number-rows-spanned="1" table:style-name="ce9">
            <text:p>12.02.2026</text:p>
          </table:table-cell>
          <table:covered-table-cell/>
          <table:table-cell office:value-type="string" table:style-name="ce5">
            <text:p>10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7F31CD1D3C29DB6AC1DFB50936F73F6B993C67A779CA5CC5C6E53BCB06053105C21D80B9CDCEBB82A909E0BCDC6863DC2EF957531A8D61F51135537F2A17687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68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2-19T13:20:33Z</meta:creation-date>
    <dc:date>2026-02-25T07:06:22Z</dc:date>
    <meta:editing-cycles>1</meta:editing-cycles>
    <meta:editing-duration>PT65S</meta:editing-duration>
    <meta:user-defined meta:name="AppVersion">3.1</meta:user-defined>
  </office:meta>
</office:document-meta>
</file>