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061</text:p>
          </table:table-cell>
          <table:table-cell table:number-columns-repeated="4" table:style-name="ce2"/>
          <table:table-cell office:value-type="string" table:style-name="ce4">
            <text:p>25.02.20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5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06:0730101:145</text:p>
          </table:table-cell>
          <table:covered-table-cell/>
          <table:table-cell office:value-type="float" office:value="136108.29999999999" table:style-name="ce5">
            <text:p>136108,3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5">
            <text:p>57:08:0000000:738</text:p>
          </table:table-cell>
          <table:covered-table-cell/>
          <table:table-cell office:value-type="float" office:value="1661299.2" table:style-name="ce5">
            <text:p>1661299,2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5">
            <text:p>57:09:0370101:669</text:p>
          </table:table-cell>
          <table:covered-table-cell/>
          <table:table-cell office:value-type="float" office:value="241975" table:style-name="ce5">
            <text:p>241975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5">
            <text:p>57:09:0370101:670</text:p>
          </table:table-cell>
          <table:covered-table-cell/>
          <table:table-cell office:value-type="float" office:value="239264.88" table:style-name="ce5">
            <text:p>239264,88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5">
            <text:p>57:10:0022201:1153</text:p>
          </table:table-cell>
          <table:covered-table-cell/>
          <table:table-cell office:value-type="float" office:value="290128.3" table:style-name="ce5">
            <text:p>290128,3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5">
            <text:p>57:10:0023601:51</text:p>
          </table:table-cell>
          <table:covered-table-cell/>
          <table:table-cell office:value-type="float" office:value="194352.45" table:style-name="ce5">
            <text:p>194352,45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5">
            <text:p>57:10:0940101:3082</text:p>
          </table:table-cell>
          <table:covered-table-cell/>
          <table:table-cell office:value-type="float" office:value="976096.02" table:style-name="ce5">
            <text:p>976096,02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5">
            <text:p>57:10:0940101:3083</text:p>
          </table:table-cell>
          <table:covered-table-cell/>
          <table:table-cell office:value-type="float" office:value="51194.7" table:style-name="ce5">
            <text:p>51194,7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5">
            <text:p>57:10:1710101:8</text:p>
          </table:table-cell>
          <table:covered-table-cell/>
          <table:table-cell office:value-type="float" office:value="244000" table:style-name="ce5">
            <text:p>244000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5">
            <text:p>57:10:2150101:974</text:p>
          </table:table-cell>
          <table:covered-table-cell/>
          <table:table-cell office:value-type="float" office:value="126136.2" table:style-name="ce5">
            <text:p>126136,2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5">
            <text:p>57:11:0880101:29</text:p>
          </table:table-cell>
          <table:covered-table-cell/>
          <table:table-cell office:value-type="float" office:value="259274" table:style-name="ce5">
            <text:p>259274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5">
            <text:p>57:13:0800101:337</text:p>
          </table:table-cell>
          <table:covered-table-cell/>
          <table:table-cell office:value-type="float" office:value="186291.7" table:style-name="ce5">
            <text:p>186291,7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5">
            <text:p>57:13:0800101:338</text:p>
          </table:table-cell>
          <table:covered-table-cell/>
          <table:table-cell office:value-type="float" office:value="329875" table:style-name="ce5">
            <text:p>329875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5">
            <text:p>57:14:0010108:227</text:p>
          </table:table-cell>
          <table:covered-table-cell/>
          <table:table-cell office:value-type="float" office:value="204256.78" table:style-name="ce5">
            <text:p>204256,78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5">
            <text:p>57:15:0010401:21</text:p>
          </table:table-cell>
          <table:covered-table-cell/>
          <table:table-cell office:value-type="float" office:value="11000247.5" table:style-name="ce5">
            <text:p>11000247,5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5">
            <text:p>57:15:0010401:235</text:p>
          </table:table-cell>
          <table:covered-table-cell/>
          <table:table-cell office:value-type="float" office:value="880000" table:style-name="ce5">
            <text:p>880000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5">
            <text:p>57:15:0010401:237</text:p>
          </table:table-cell>
          <table:covered-table-cell/>
          <table:table-cell office:value-type="float" office:value="1760000" table:style-name="ce5">
            <text:p>1760000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5">
            <text:p>57:17:0000000:1063</text:p>
          </table:table-cell>
          <table:covered-table-cell/>
          <table:table-cell office:value-type="float" office:value="96863.84" table:style-name="ce5">
            <text:p>96863,84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5">
            <text:p>57:17:0000000:4</text:p>
          </table:table-cell>
          <table:covered-table-cell/>
          <table:table-cell office:value-type="float" office:value="655.38" table:style-name="ce5">
            <text:p>655,38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5">
            <text:p>57:17:0000000:5</text:p>
          </table:table-cell>
          <table:covered-table-cell/>
          <table:table-cell office:value-type="float" office:value="620.53" table:style-name="ce5">
            <text:p>620,53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5">
            <text:p>57:17:0000000:63</text:p>
          </table:table-cell>
          <table:covered-table-cell/>
          <table:table-cell office:value-type="float" office:value="49107.55" table:style-name="ce5">
            <text:p>49107,55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5">
            <text:p>57:17:0000000:64</text:p>
          </table:table-cell>
          <table:covered-table-cell/>
          <table:table-cell office:value-type="float" office:value="33002.230000000003" table:style-name="ce5">
            <text:p>33002,23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5">
            <text:p>57:17:0150101:375</text:p>
          </table:table-cell>
          <table:covered-table-cell/>
          <table:table-cell office:value-type="float" office:value="6718.75" table:style-name="ce5">
            <text:p>6718,75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5">
            <text:p>57:17:0150101:376</text:p>
          </table:table-cell>
          <table:covered-table-cell/>
          <table:table-cell office:value-type="float" office:value="1843.75" table:style-name="ce5">
            <text:p>1843,75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5">
            <text:p>57:17:0150101:377</text:p>
          </table:table-cell>
          <table:covered-table-cell/>
          <table:table-cell office:value-type="float" office:value="3737.52" table:style-name="ce5">
            <text:p>3737,52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5">
            <text:p>57:17:0150101:378</text:p>
          </table:table-cell>
          <table:covered-table-cell/>
          <table:table-cell office:value-type="float" office:value="1938.75" table:style-name="ce5">
            <text:p>1938,75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5">
            <text:p>57:17:0150101:379</text:p>
          </table:table-cell>
          <table:covered-table-cell/>
          <table:table-cell office:value-type="float" office:value="209.69" table:style-name="ce5">
            <text:p>209,69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5">
            <text:p>57:19:0240101:405</text:p>
          </table:table-cell>
          <table:covered-table-cell/>
          <table:table-cell office:value-type="float" office:value="176424.5" table:style-name="ce5">
            <text:p>176424,5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5">
            <text:p>57:19:0240101:406</text:p>
          </table:table-cell>
          <table:covered-table-cell/>
          <table:table-cell office:value-type="float" office:value="190573.99" table:style-name="ce5">
            <text:p>190573,99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5">
            <text:p>57:19:0290101:589</text:p>
          </table:table-cell>
          <table:covered-table-cell/>
          <table:table-cell office:value-type="float" office:value="138297.60000000001" table:style-name="ce5">
            <text:p>138297,6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5">
            <text:p>57:20:0000000:194</text:p>
          </table:table-cell>
          <table:covered-table-cell/>
          <table:table-cell office:value-type="float" office:value="11436092" table:style-name="ce5">
            <text:p>11436092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5">
            <text:p>57:21:0470101:30</text:p>
          </table:table-cell>
          <table:covered-table-cell/>
          <table:table-cell office:value-type="float" office:value="263795.40000000002" table:style-name="ce5">
            <text:p>263795,4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5">
            <text:p>57:22:0440101:251</text:p>
          </table:table-cell>
          <table:covered-table-cell/>
          <table:table-cell office:value-type="float" office:value="16464" table:style-name="ce5">
            <text:p>16464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5">
            <text:p>57:22:0610104:128</text:p>
          </table:table-cell>
          <table:covered-table-cell/>
          <table:table-cell office:value-type="float" office:value="274945" table:style-name="ce5">
            <text:p>274945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5">
            <text:p>57:22:0620101:657</text:p>
          </table:table-cell>
          <table:covered-table-cell/>
          <table:table-cell office:value-type="float" office:value="21560" table:style-name="ce5">
            <text:p>21560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5">
            <text:p>57:23:0010303:529</text:p>
          </table:table-cell>
          <table:covered-table-cell/>
          <table:table-cell office:value-type="float" office:value="40322.92" table:style-name="ce5">
            <text:p>40322,92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5">
            <text:p>57:23:0020104:559</text:p>
          </table:table-cell>
          <table:covered-table-cell/>
          <table:table-cell office:value-type="float" office:value="73576.800000000003" table:style-name="ce5">
            <text:p>73576,8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5">
            <text:p>57:24:0010102:85</text:p>
          </table:table-cell>
          <table:covered-table-cell/>
          <table:table-cell office:value-type="float" office:value="266298.59999999998" table:style-name="ce5">
            <text:p>266298,6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5">
            <text:p>57:25:0021533:2566</text:p>
          </table:table-cell>
          <table:covered-table-cell/>
          <table:table-cell office:value-type="float" office:value="49983089.68" table:style-name="ce5">
            <text:p>49983089,68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5">
            <text:p>57:25:0021533:3087</text:p>
          </table:table-cell>
          <table:covered-table-cell/>
          <table:table-cell office:value-type="float" office:value="45084.160000000003" table:style-name="ce5">
            <text:p>45084,16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5">
            <text:p>57:25:0040302:328</text:p>
          </table:table-cell>
          <table:covered-table-cell/>
          <table:table-cell office:value-type="float" office:value="39117.360000000001" table:style-name="ce5">
            <text:p>39117,36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5">
            <text:p>57:25:0040408:3651</text:p>
          </table:table-cell>
          <table:covered-table-cell/>
          <table:table-cell office:value-type="float" office:value="682189.2" table:style-name="ce5">
            <text:p>682189,2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5">
            <text:p>57:26:0000000:1663</text:p>
          </table:table-cell>
          <table:covered-table-cell/>
          <table:table-cell office:value-type="float" office:value="847642.44" table:style-name="ce6">
            <text:p>847642,44</text:p>
          </table:table-cell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5">
            <text:p>57:01:0010205:17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5">
            <text:p>57:01:0010205:18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5">
            <text:p>57:05:0920101:6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5">
            <text:p>57:06:0000000:6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5">
            <text:p>57:07:0030201:50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5">
            <text:p>57:07:0040401:7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5">
            <text:p>57:10:0030801:2174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5">
            <text:p>57:10:0210101:10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5">
            <text:p>57:10:0530101:27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5">
            <text:p>57:10:0530101:91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5">
            <text:p>57:10:0530101:91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5">
            <text:p>57:10:0530101:91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5">
            <text:p>57:10:0890101:3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5">
            <text:p>57:10:1160101:37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5">
            <text:p>57:10:1460101:53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5">
            <text:p>57:10:1910102:8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5">
            <text:p>57:12:0040301:6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5">
            <text:p>57:14:0610101:83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5">
            <text:p>57:15:0660101:48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5">
            <text:p>57:18:1200101:1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5">
            <text:p>57:22:1110101: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5">
            <text:p>57:22:1110101: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5">
            <text:p>57:22:1410102:1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5">
            <text:p>57:23:0010401:3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5">
            <text:p>57:23:0940101:2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5">
            <text:p>57:23:1570101:12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5">
            <text:p>57:25:0010505:6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5">
            <text:p>57:25:0010518:1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5">
            <text:p>57:25:0010604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5">
            <text:p>57:25:0010702:1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5">
            <text:p>57:25:0010703:1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5">
            <text:p>57:25:0010703:4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5">
            <text:p>57:25:0020124:1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5">
            <text:p>57:25:0021105:33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5">
            <text:p>57:25:0030516:1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5">
            <text:p>57:25:0030516: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5">
            <text:p>57:25:0040408:86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5">
            <text:p>57:26:0010116:158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5">
            <text:p>57:26:0010415:3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5">
            <text:p>57:26:0010415:34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5">
            <text:p>57:26:0010415:34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5">
            <text:p>57:26:0010415:4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5">
            <text:p>57:26:0010415:6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7F31CD1D3C29DB6AC1DFB50936F73F6B993C67A779CA5CC5C6E53BCB06053105C21D80B9CDCEBB82A909E0BCDC6863DC2EF957531A8D61F51135537F2A17687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11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4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2-25T07:06:39Z</dc:date>
    <meta:editing-cycles>7</meta:editing-cycles>
    <meta:editing-duration>PT1502S</meta:editing-duration>
  </office:meta>
</office:document-meta>
</file>