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341:$B$1048576, B2)+COUNTIF($B$1:$B$16, B2)+COUNTIF($B$953:$B$955, B2)&gt;1,NOT(ISBLANK(B2))))" style:apply-style-name="cf1" style:base-cell-address="Акт.B2"/>
      <style:map style:condition="is-true-formula(msoxl:AND(COUNTIF($B$1341:$B$1048576, B2)+COUNTIF($B$1:$B$16, B2)+COUNTIF($B$953:$B$955, B2)&gt;1,NOT(ISBLANK(B2))))" style:apply-style-name="cf1" style:base-cell-address="Акт.B2"/>
      <style:map style:condition="is-true-formula(msoxl:AND(COUNTIF($B$1341:$B$1048576, B2)+COUNTIF($B$1:$B$16, B2)+COUNTIF($B$953:$B$955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341:$B$1048576, B2)+COUNTIF($B$1:$B$16, B2)+COUNTIF($B$953:$B$955, B2)&gt;1,NOT(ISBLANK(B2))))" style:apply-style-name="cf1" style:base-cell-address="Акт.B2"/>
      <style:map style:condition="is-true-formula(msoxl:AND(COUNTIF($B$1341:$B$1048576, B3)+COUNTIF($B$1:$B$16, B3)+COUNTIF($B$953:$B$955, B3)&gt;1,NOT(ISBLANK(B3))))" style:apply-style-name="cf1" style:base-cell-address="Акт.B3"/>
      <style:map style:condition="is-true-formula(msoxl:AND(COUNTIF($B$1341:$B$1048576, B3)+COUNTIF($B$1:$B$16, B3)+COUNTIF($B$953:$B$955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341:$B$1048576, B12)+COUNTIF($B$1:$B$16, B12)+COUNTIF($B$953:$B$955, B12)&gt;1,NOT(ISBLANK(B12))))" style:apply-style-name="cf1" style:base-cell-address="Акт.B12"/>
      <style:map style:condition="is-true-formula(msoxl:AND(COUNTIF($B$1341:$B$1048576, B12)+COUNTIF($B$1:$B$16, B12)+COUNTIF($B$953:$B$955, B12)&gt;1,NOT(ISBLANK(B12))))" style:apply-style-name="cf1" style:base-cell-address="Акт.B12"/>
      <style:map style:condition="is-true-formula(msoxl:AND(COUNTIF($B$1341:$B$1048576, B12)+COUNTIF($B$1:$B$16, B12)+COUNTIF($B$953:$B$955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341:$B$1048576, B12)+COUNTIF($B$1:$B$16, B12)+COUNTIF($B$953:$B$955, B12)&gt;1,NOT(ISBLANK(B12))))" style:apply-style-name="cf1" style:base-cell-address="Акт.B12"/>
      <style:map style:condition="is-true-formula(msoxl:AND(COUNTIF($B$1341:$B$1048576, B16)+COUNTIF($B$1:$B$16, B16)+COUNTIF($B$953:$B$955, B16)&gt;1,NOT(ISBLANK(B16))))" style:apply-style-name="cf1" style:base-cell-address="Акт.B16"/>
      <style:map style:condition="is-true-formula(msoxl:AND(COUNTIF($B$1341:$B$1048576, B16)+COUNTIF($B$1:$B$16, B16)+COUNTIF($B$953:$B$955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340, B1054)&gt;1,NOT(ISBLANK(B1054))))" style:apply-style-name="cf1" style:base-cell-address="Акт.B1054"/>
      <style:map style:condition="is-true-formula(msoxl:AND(COUNTIF($B$1054:$B$1340, B1068)&gt;1,NOT(ISBLANK(B1068))))" style:apply-style-name="cf1" style:base-cell-address="Акт.B1068"/>
      <style:map style:condition="is-true-formula(msoxl:AND(COUNTIF($B$1054:$B$1340, B1068)&gt;1,NOT(ISBLANK(B1068))))" style:apply-style-name="cf1" style:base-cell-address="Акт.B1068"/>
    </style:style>
    <style:style style:name="ce92" style:family="table-cell" style:parent-style-name="Default" style:data-style-name="N0">
      <style:table-cell-properties style:vertical-align="automatic"/>
      <style:map style:condition="is-true-formula(msoxl:AND(COUNTIF($B$1341:$B$1048576, B1348)+COUNTIF($B$1:$B$16, B1348)+COUNTIF($B$953:$B$955, B1348)&gt;1,NOT(ISBLANK(B1348))))" style:apply-style-name="cf1" style:base-cell-address="Акт.B1348"/>
      <style:map style:condition="is-true-formula(msoxl:AND(COUNTIF($B$1341:$B$1048576, B1348)+COUNTIF($B$1:$B$16, B1348)+COUNTIF($B$953:$B$955, B1348)&gt;1,NOT(ISBLANK(B1348))))" style:apply-style-name="cf1" style:base-cell-address="Акт.B1348"/>
      <style:map style:condition="is-true-formula(msoxl:AND(COUNTIF($B$1341:$B$1048576, B1348)+COUNTIF($B$1:$B$16, B1348)+COUNTIF($B$953:$B$955, B1348)&gt;1,NOT(ISBLANK(B1348))))" style:apply-style-name="cf1" style:base-cell-address="Акт.B1348"/>
    </style:style>
    <style:style style:name="ce93" style:family="table-cell">
      <style:map style:condition="is-true-formula(msoxl:AND(COUNTIF($B$1341:$B$1048576, B1348)+COUNTIF($B$1:$B$16, B1348)+COUNTIF($B$953:$B$955, B1348)&gt;1,NOT(ISBLANK(B1348))))" style:apply-style-name="cf1" style:base-cell-address="Акт.B1348"/>
      <style:map style:condition="is-true-formula(msoxl:AND(COUNTIF($B$1341:$B$1048576, B1354)+COUNTIF($B$1:$B$16, B1354)+COUNTIF($B$953:$B$955, B1354)&gt;1,NOT(ISBLANK(B1354))))" style:apply-style-name="cf1" style:base-cell-address="Акт.B1354"/>
      <style:map style:condition="is-true-formula(msoxl:AND(COUNTIF($B$1341:$B$1048576, B1354)+COUNTIF($B$1:$B$16, B1354)+COUNTIF($B$953:$B$955, B1354)&gt;1,NOT(ISBLANK(B1354))))" style:apply-style-name="cf1" style:base-cell-address="Акт.B135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4:$B$1340, B1054)&gt;1,NOT(ISBLANK(B1054))))" style:apply-style-name="cf1" style:base-cell-address="Акт.B1054"/>
      <style:map style:condition="is-true-formula(msoxl:AND(COUNTIF($B$1054:$B$1340, B1054)&gt;1,NOT(ISBLANK(B1054))))" style:apply-style-name="cf1" style:base-cell-address="Акт.B1054"/>
      <style:map style:condition="is-true-formula(msoxl:AND(COUNTIF($B$1054:$B$1340, B1054)&gt;1,NOT(ISBLANK(B1054))))" style:apply-style-name="cf1" style:base-cell-address="Акт.B105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952, B115)&gt;1,NOT(ISBLANK(B115))))" style:apply-style-name="cf1" style:base-cell-address="Акт.B115"/>
      <style:map style:condition="is-true-formula(msoxl:AND(COUNTIF($B$115:$B$952, B115)&gt;1,NOT(ISBLANK(B115))))" style:apply-style-name="cf1" style:base-cell-address="Акт.B115"/>
      <style:map style:condition="is-true-formula(msoxl:AND(COUNTIF($B$115:$B$952, B115)&gt;1,NOT(ISBLANK(B115))))" style:apply-style-name="cf1" style:base-cell-address="Акт.B11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952, B115)&gt;1,NOT(ISBLANK(B115))))" style:apply-style-name="cf1" style:base-cell-address="Акт.B115"/>
      <style:map style:condition="is-true-formula(msoxl:AND(COUNTIF($B$115:$B$952, B138)&gt;1,NOT(ISBLANK(B138))))" style:apply-style-name="cf1" style:base-cell-address="Акт.B138"/>
      <style:map style:condition="is-true-formula(msoxl:AND(COUNTIF($B$115:$B$952, B138)&gt;1,NOT(ISBLANK(B138))))" style:apply-style-name="cf1" style:base-cell-address="Акт.B13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952, B138)&gt;1,NOT(ISBLANK(B138))))" style:apply-style-name="cf1" style:base-cell-address="Акт.B138"/>
      <style:map style:condition="is-true-formula(msoxl:AND(COUNTIF($B$115:$B$952, B952)&gt;1,NOT(ISBLANK(B952))))" style:apply-style-name="cf1" style:base-cell-address="Акт.B952"/>
      <style:map style:condition="is-true-formula(msoxl:AND(COUNTIF($B$115:$B$952, B952)&gt;1,NOT(ISBLANK(B952))))" style:apply-style-name="cf1" style:base-cell-address="Акт.B95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6/000006</text:p>
          </table:table-cell>
          <table:table-cell table:style-name="ce7"/>
          <table:table-cell table:style-name="ce8"/>
          <table:table-cell office:value-type="date" office:date-value="2026-01-19T00:00:00" table:style-name="ce9">
            <text:p>19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6" table:style-name="ce12">
            <text:p>9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5" table:style-name="ce12">
            <text:p>3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2</text:p>
          </table:table-cell>
          <table:table-cell office:value-type="float" office:value="1570.4" table:style-name="ce19">
            <text:p><text:s/>1 570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6</text:p>
          </table:table-cell>
          <table:table-cell office:value-type="float" office:value="30622.799999999999" table:style-name="ce21">
            <text:p><text:s/>30 622,8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66</text:p>
          </table:table-cell>
          <table:table-cell office:value-type="float" office:value="3471.6" table:style-name="ce19">
            <text:p><text:s/>3 471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10204:1</text:p>
          </table:table-cell>
          <table:table-cell office:value-type="float" office:value="1124940.25" table:style-name="ce19">
            <text:p><text:s/>1 124 940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10236:205</text:p>
          </table:table-cell>
          <table:table-cell office:value-type="float" office:value="1460980.8" table:style-name="ce21">
            <text:p><text:s/>1 460 980,8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1:0050201:280</text:p>
          </table:table-cell>
          <table:table-cell office:value-type="float" office:value="6094080" table:style-name="ce19">
            <text:p><text:s/>6 094 08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1:0050201:486</text:p>
          </table:table-cell>
          <table:table-cell office:value-type="float" office:value="761760" table:style-name="ce19">
            <text:p><text:s/>761 76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1:0060201:457</text:p>
          </table:table-cell>
          <table:table-cell office:value-type="float" office:value="26.32" table:style-name="ce21">
            <text:p><text:s/>26,32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1:0060201:640</text:p>
          </table:table-cell>
          <table:table-cell office:value-type="float" office:value="112.16" table:style-name="ce19">
            <text:p><text:s/>112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1:0060201:641</text:p>
          </table:table-cell>
          <table:table-cell office:value-type="float" office:value="28.04" table:style-name="ce19">
            <text:p><text:s/>28,0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1:0060201:642</text:p>
          </table:table-cell>
          <table:table-cell office:value-type="float" office:value="26.32" table:style-name="ce21">
            <text:p><text:s/>26,32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1:1160101:369</text:p>
          </table:table-cell>
          <table:table-cell office:value-type="float" office:value="244102.5" table:style-name="ce19">
            <text:p><text:s/>244 102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1:1850101:706</text:p>
          </table:table-cell>
          <table:table-cell office:value-type="float" office:value="75539.649999999994" table:style-name="ce19">
            <text:p><text:s/>75 539,6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1:1850101:707</text:p>
          </table:table-cell>
          <table:table-cell office:value-type="float" office:value="242403" table:style-name="ce21">
            <text:p><text:s/>242 403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1:2080101:124</text:p>
          </table:table-cell>
          <table:table-cell office:value-type="float" office:value="26.32" table:style-name="ce19">
            <text:p><text:s/>26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1:2120101:170</text:p>
          </table:table-cell>
          <table:table-cell office:value-type="float" office:value="957.96" table:style-name="ce19">
            <text:p><text:s/>957,9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1:2120201:145</text:p>
          </table:table-cell>
          <table:table-cell office:value-type="float" office:value="1330.5" table:style-name="ce21">
            <text:p><text:s/>1 330,5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1:2150101:170</text:p>
          </table:table-cell>
          <table:table-cell office:value-type="float" office:value="56.08" table:style-name="ce19">
            <text:p><text:s/>56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1:2150101:350</text:p>
          </table:table-cell>
          <table:table-cell office:value-type="float" office:value="1486.12" table:style-name="ce19">
            <text:p><text:s/>1 486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1:2150101:351</text:p>
          </table:table-cell>
          <table:table-cell office:value-type="float" office:value="504.72" table:style-name="ce19">
            <text:p><text:s/>504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1:2150101:352</text:p>
          </table:table-cell>
          <table:table-cell office:value-type="float" office:value="280.39999999999998" table:style-name="ce21">
            <text:p><text:s/>280,4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1:2200201:168</text:p>
          </table:table-cell>
          <table:table-cell office:value-type="float" office:value="151.55000000000001" table:style-name="ce19">
            <text:p><text:s/>151,5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1:2200201:31</text:p>
          </table:table-cell>
          <table:table-cell office:value-type="float" office:value="32.11" table:style-name="ce19">
            <text:p><text:s/>32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02:0710101:67</text:p>
          </table:table-cell>
          <table:table-cell office:value-type="float" office:value="307017.78999999998" table:style-name="ce21">
            <text:p><text:s/>307 017,79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07:0040301:63</text:p>
          </table:table-cell>
          <table:table-cell office:value-type="float" office:value="34458.449999999997" table:style-name="ce19">
            <text:p><text:s/>34 458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08:0880101:16</text:p>
          </table:table-cell>
          <table:table-cell office:value-type="float" office:value="224050" table:style-name="ce19">
            <text:p><text:s/>224 05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09:0000000:128</text:p>
          </table:table-cell>
          <table:table-cell office:value-type="float" office:value="62037.36" table:style-name="ce21">
            <text:p><text:s/>62 037,36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09:0030307:295</text:p>
          </table:table-cell>
          <table:table-cell office:value-type="float" office:value="47651.76" table:style-name="ce19">
            <text:p><text:s/>47 651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69">
            <text:p>57:09:0030307:296</text:p>
          </table:table-cell>
          <table:table-cell office:value-type="float" office:value="218403.9" table:style-name="ce19">
            <text:p><text:s/>218 403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0">
            <text:p>57:09:0150101:582</text:p>
          </table:table-cell>
          <table:table-cell office:value-type="float" office:value="298146" table:style-name="ce21">
            <text:p><text:s/>298 146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71">
            <text:p>57:09:0400101:2249</text:p>
          </table:table-cell>
          <table:table-cell office:value-type="float" office:value="55238.92" table:style-name="ce19">
            <text:p><text:s/>55 238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72">
            <text:p>57:09:0840101:673</text:p>
          </table:table-cell>
          <table:table-cell office:value-type="float" office:value="11640.3" table:style-name="ce19">
            <text:p><text:s/>11 640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3">
            <text:p>57:10:0000000:3651</text:p>
          </table:table-cell>
          <table:table-cell office:value-type="float" office:value="1237800" table:style-name="ce21">
            <text:p><text:s/>1 237 800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64">
            <text:p>57:10:0011101:200</text:p>
          </table:table-cell>
          <table:table-cell office:value-type="float" office:value="184238.74" table:style-name="ce19">
            <text:p><text:s/>184 238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65">
            <text:p>57:10:0011101:201</text:p>
          </table:table-cell>
          <table:table-cell office:value-type="float" office:value="172637.5" table:style-name="ce19">
            <text:p><text:s/>172 637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6">
            <text:p>57:10:0021201:304</text:p>
          </table:table-cell>
          <table:table-cell office:value-type="float" office:value="169576.33" table:style-name="ce21">
            <text:p><text:s/>169 576,33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67">
            <text:p>57:10:0021201:741</text:p>
          </table:table-cell>
          <table:table-cell office:value-type="float" office:value="159352.10999999999" table:style-name="ce19">
            <text:p><text:s/>159 352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68">
            <text:p>57:10:0022401:385</text:p>
          </table:table-cell>
          <table:table-cell office:value-type="float" office:value="212519.7" table:style-name="ce19">
            <text:p><text:s/>212 519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46">
            <text:p>57:10:0030301:207</text:p>
          </table:table-cell>
          <table:table-cell office:value-type="float" office:value="170684.79999999999" table:style-name="ce19">
            <text:p><text:s/>170 684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7">
            <text:p>57:10:0030301:292</text:p>
          </table:table-cell>
          <table:table-cell office:value-type="float" office:value="153183.81" table:style-name="ce21">
            <text:p><text:s/>153 183,81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48">
            <text:p>57:10:0030801:15233</text:p>
          </table:table-cell>
          <table:table-cell office:value-type="float" office:value="5858281.4000000004" table:style-name="ce19">
            <text:p><text:s/>5 858 281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49">
            <text:p>57:10:0440101:535</text:p>
          </table:table-cell>
          <table:table-cell office:value-type="float" office:value="413053.2" table:style-name="ce19">
            <text:p><text:s/>413 05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0">
            <text:p>57:10:1110101:316</text:p>
          </table:table-cell>
          <table:table-cell office:value-type="float" office:value="162339.29999999999" table:style-name="ce21">
            <text:p><text:s/>162 339,3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51">
            <text:p>57:10:1110101:417</text:p>
          </table:table-cell>
          <table:table-cell office:value-type="float" office:value="148207.32" table:style-name="ce19">
            <text:p><text:s/>148 207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52">
            <text:p>57:10:1250101:12</text:p>
          </table:table-cell>
          <table:table-cell office:value-type="float" office:value="921692" table:style-name="ce19">
            <text:p><text:s/>921 692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6">
            <text:p>57:10:1970101:436</text:p>
          </table:table-cell>
          <table:table-cell office:value-type="float" office:value="608276.31999999995" table:style-name="ce21">
            <text:p><text:s/>608 276,32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37">
            <text:p>57:10:1970101:437</text:p>
          </table:table-cell>
          <table:table-cell office:value-type="float" office:value="339883.55" table:style-name="ce19">
            <text:p><text:s/>339 883,5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38">
            <text:p>57:10:2780101:398</text:p>
          </table:table-cell>
          <table:table-cell office:value-type="float" office:value="385982.3" table:style-name="ce19">
            <text:p><text:s/>385 982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9">
            <text:p>57:11:0021601:158</text:p>
          </table:table-cell>
          <table:table-cell office:value-type="float" office:value="50323.39" table:style-name="ce21">
            <text:p><text:s/>50 323,39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40">
            <text:p>57:11:0580101:641</text:p>
          </table:table-cell>
          <table:table-cell office:value-type="float" office:value="70708.710000000006" table:style-name="ce19">
            <text:p><text:s/>70 708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31">
            <text:p>57:11:0660101:359</text:p>
          </table:table-cell>
          <table:table-cell office:value-type="float" office:value="227760.9" table:style-name="ce19">
            <text:p><text:s/>227 760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2">
            <text:p>57:11:1350101:519</text:p>
          </table:table-cell>
          <table:table-cell office:value-type="float" office:value="110605.2" table:style-name="ce21">
            <text:p><text:s/>110 605,2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33">
            <text:p>57:11:1620101:560</text:p>
          </table:table-cell>
          <table:table-cell office:value-type="float" office:value="148177.20000000001" table:style-name="ce19">
            <text:p><text:s/>148 177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34">
            <text:p>57:11:2240101:230</text:p>
          </table:table-cell>
          <table:table-cell office:value-type="float" office:value="74000.460000000006" table:style-name="ce19">
            <text:p><text:s/>74 000,4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5">
            <text:p>57:11:2820202:357</text:p>
          </table:table-cell>
          <table:table-cell office:value-type="float" office:value="52264.44" table:style-name="ce21">
            <text:p><text:s/>52 264,44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41">
            <text:p>57:13:0000000:62</text:p>
          </table:table-cell>
          <table:table-cell office:value-type="float" office:value="83947.97" table:style-name="ce19">
            <text:p><text:s/>83 947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42">
            <text:p>57:13:0010301:1212</text:p>
          </table:table-cell>
          <table:table-cell office:value-type="float" office:value="21095.64" table:style-name="ce19">
            <text:p><text:s/>21 095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43">
            <text:p>57:13:0880101:204</text:p>
          </table:table-cell>
          <table:table-cell office:value-type="float" office:value="1529.82" table:style-name="ce19">
            <text:p><text:s/>1 529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4">
            <text:p>57:14:0460103:179</text:p>
          </table:table-cell>
          <table:table-cell office:value-type="float" office:value="110250" table:style-name="ce21">
            <text:p><text:s/>110 250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45">
            <text:p>57:15:0000000:1591</text:p>
          </table:table-cell>
          <table:table-cell office:value-type="float" office:value="2461.6799999999998" table:style-name="ce19">
            <text:p><text:s/>2 46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53">
            <text:p>57:15:0000000:1667</text:p>
          </table:table-cell>
          <table:table-cell office:value-type="float" office:value="29.82" table:style-name="ce19">
            <text:p><text:s/>29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4">
            <text:p>57:15:0000000:305</text:p>
          </table:table-cell>
          <table:table-cell office:value-type="float" office:value="40080.04" table:style-name="ce21">
            <text:p><text:s/>40 080,04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55">
            <text:p>57:15:0000000:306</text:p>
          </table:table-cell>
          <table:table-cell office:value-type="float" office:value="12772.76" table:style-name="ce19">
            <text:p><text:s/>12 772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56">
            <text:p>57:15:0020401:601</text:p>
          </table:table-cell>
          <table:table-cell office:value-type="float" office:value="338500" table:style-name="ce19">
            <text:p><text:s/>338 50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7">
            <text:p>57:15:0020401:602</text:p>
          </table:table-cell>
          <table:table-cell office:value-type="float" office:value="270800" table:style-name="ce21">
            <text:p><text:s/>270 800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58">
            <text:p>57:15:0030102:25</text:p>
          </table:table-cell>
          <table:table-cell office:value-type="float" office:value="323314.7" table:style-name="ce19">
            <text:p><text:s/>323 314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59">
            <text:p>57:15:0100101:217</text:p>
          </table:table-cell>
          <table:table-cell office:value-type="float" office:value="1520.82" table:style-name="ce19">
            <text:p><text:s/>1 520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0">
            <text:p>57:15:0360101:138</text:p>
          </table:table-cell>
          <table:table-cell office:value-type="float" office:value="1578" table:style-name="ce21">
            <text:p><text:s/>1 578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61">
            <text:p>57:15:0430101:653</text:p>
          </table:table-cell>
          <table:table-cell office:value-type="float" office:value="342400" table:style-name="ce19">
            <text:p><text:s/>342 40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62">
            <text:p>57:15:0430101:654</text:p>
          </table:table-cell>
          <table:table-cell office:value-type="float" office:value="345850" table:style-name="ce19">
            <text:p><text:s/>345 85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3">
            <text:p>57:15:0620101:783</text:p>
          </table:table-cell>
          <table:table-cell office:value-type="float" office:value="171358.5" table:style-name="ce21">
            <text:p><text:s/>171 358,5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74">
            <text:p>57:15:0910101:540</text:p>
          </table:table-cell>
          <table:table-cell office:value-type="float" office:value="269700" table:style-name="ce19">
            <text:p><text:s/>269 70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75">
            <text:p>57:16:0010101:135</text:p>
          </table:table-cell>
          <table:table-cell office:value-type="float" office:value="262342.5" table:style-name="ce19">
            <text:p><text:s/>262 342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6">
            <text:p>57:16:0010301:356</text:p>
          </table:table-cell>
          <table:table-cell office:value-type="float" office:value="289208.84999999998" table:style-name="ce21">
            <text:p><text:s/>289 208,85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77">
            <text:p>57:16:0180101:805</text:p>
          </table:table-cell>
          <table:table-cell office:value-type="float" office:value="95910.399999999994" table:style-name="ce19">
            <text:p><text:s/>95 910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78">
            <text:p>57:18:0500201:242</text:p>
          </table:table-cell>
          <table:table-cell office:value-type="float" office:value="281236.86" table:style-name="ce19">
            <text:p><text:s/>281 236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79">
            <text:p>57:20:0010323:4</text:p>
          </table:table-cell>
          <table:table-cell office:value-type="float" office:value="229220" table:style-name="ce19">
            <text:p><text:s/>229 22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0">
            <text:p>57:21:0000000:1206</text:p>
          </table:table-cell>
          <table:table-cell office:value-type="float" office:value="3885.7" table:style-name="ce21">
            <text:p><text:s/>3 885,7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81">
            <text:p>57:21:0000000:1207</text:p>
          </table:table-cell>
          <table:table-cell office:value-type="float" office:value="1793.4" table:style-name="ce19">
            <text:p><text:s/>1 793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82">
            <text:p>57:21:0000000:55</text:p>
          </table:table-cell>
          <table:table-cell office:value-type="float" office:value="1177.1199999999999" table:style-name="ce19">
            <text:p><text:s/>1 177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3">
            <text:p>57:21:0000000:56</text:p>
          </table:table-cell>
          <table:table-cell office:value-type="float" office:value="20422.900000000001" table:style-name="ce21">
            <text:p><text:s/>20 422,9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84">
            <text:p>57:21:0000000:65</text:p>
          </table:table-cell>
          <table:table-cell office:value-type="float" office:value="11255.98" table:style-name="ce19">
            <text:p><text:s/>11 255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85">
            <text:p>57:21:0000000:66</text:p>
          </table:table-cell>
          <table:table-cell office:value-type="float" office:value="11224.68" table:style-name="ce19">
            <text:p><text:s/>11 224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2">
            <text:p>57:21:0010106:190</text:p>
          </table:table-cell>
          <table:table-cell office:value-type="float" office:value="130545" table:style-name="ce21">
            <text:p><text:s/>130 545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21:0040201:438</text:p>
          </table:table-cell>
          <table:table-cell office:value-type="float" office:value="138.35" table:style-name="ce19">
            <text:p><text:s/>138,3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21:0450101:338</text:p>
          </table:table-cell>
          <table:table-cell office:value-type="float" office:value="581.07000000000005" table:style-name="ce19">
            <text:p><text:s/>581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4">
            <text:p>57:22:0100101:32</text:p>
          </table:table-cell>
          <table:table-cell office:value-type="float" office:value="549552" table:style-name="ce21">
            <text:p><text:s/>549 552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5">
            <text:p>57:22:0610105:13</text:p>
          </table:table-cell>
          <table:table-cell office:value-type="float" office:value="661977.59999999998" table:style-name="ce19">
            <text:p><text:s/>661 977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22:0780102:19</text:p>
          </table:table-cell>
          <table:table-cell office:value-type="float" office:value="328818" table:style-name="ce19">
            <text:p><text:s/>328 818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7">
            <text:p>57:22:0880101:286</text:p>
          </table:table-cell>
          <table:table-cell office:value-type="float" office:value="341896.64" table:style-name="ce21">
            <text:p><text:s/>341 896,64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8">
            <text:p>57:23:0020102:262</text:p>
          </table:table-cell>
          <table:table-cell office:value-type="float" office:value="766915.2" table:style-name="ce19">
            <text:p><text:s/>766 915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9">
            <text:p>57:23:0160101:357</text:p>
          </table:table-cell>
          <table:table-cell office:value-type="float" office:value="219033.02" table:style-name="ce19">
            <text:p><text:s/>219 033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3">
            <text:p>57:24:0010201:444</text:p>
          </table:table-cell>
          <table:table-cell office:value-type="float" office:value="88968" table:style-name="ce21">
            <text:p><text:s/>88 968,0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4">
            <text:p>57:24:0040401:640</text:p>
          </table:table-cell>
          <table:table-cell office:value-type="float" office:value="38309.129999999997" table:style-name="ce19">
            <text:p><text:s/>38 309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5">
            <text:p>57:24:0150101:227</text:p>
          </table:table-cell>
          <table:table-cell office:value-type="float" office:value="152813.51999999999" table:style-name="ce19">
            <text:p><text:s/>152 813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6">
            <text:p>57:25:0000000:5196</text:p>
          </table:table-cell>
          <table:table-cell office:value-type="float" office:value="44758889.189999998" table:style-name="ce19">
            <text:p><text:s/>44 758 889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7">
            <text:p>57:25:0010155:825</text:p>
          </table:table-cell>
          <table:table-cell office:value-type="float" office:value="48013.98" table:style-name="ce19">
            <text:p><text:s/>48 013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8">
            <text:p>57:25:0010229:433</text:p>
          </table:table-cell>
          <table:table-cell office:value-type="float" office:value="60671.5" table:style-name="ce21">
            <text:p><text:s/>60 671,50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9">
            <text:p>57:25:0010517:528</text:p>
          </table:table-cell>
          <table:table-cell office:value-type="float" office:value="61996.73" table:style-name="ce19">
            <text:p><text:s/>61 996,7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9">
            <text:p>57:25:0020401:12</text:p>
          </table:table-cell>
          <table:table-cell office:value-type="float" office:value="8575772.4000000004" table:style-name="ce19">
            <text:p><text:s/>8 575 772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9">
            <text:p>57:25:0020603:44</text:p>
          </table:table-cell>
          <table:table-cell office:value-type="float" office:value="32467.95" table:style-name="ce19">
            <text:p><text:s/>32 467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19">
            <text:p>57:25:0021211:710</text:p>
          </table:table-cell>
          <table:table-cell office:value-type="float" office:value="63355.519999999997" table:style-name="ce19">
            <text:p><text:s/>63 355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9">
            <text:p>57:25:0021320:449</text:p>
          </table:table-cell>
          <table:table-cell office:value-type="float" office:value="25957073.84" table:style-name="ce19">
            <text:p><text:s/>25 957 073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19">
            <text:p>57:25:0021533:2566</text:p>
          </table:table-cell>
          <table:table-cell office:value-type="float" office:value="46588148.759999998" table:style-name="ce19">
            <text:p><text:s/>46 588 148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9">
            <text:p>57:25:0021533:3053</text:p>
          </table:table-cell>
          <table:table-cell office:value-type="float" office:value="78770.84" table:style-name="ce19">
            <text:p><text:s/>78 770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9">
            <text:p>57:25:0021601:381</text:p>
          </table:table-cell>
          <table:table-cell office:value-type="float" office:value="2527293.4399999999" table:style-name="ce19">
            <text:p><text:s/>2 527 293,4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9">
            <text:p>57:25:0030402:2</text:p>
          </table:table-cell>
          <table:table-cell office:value-type="float" office:value="7286144.7199999997" table:style-name="ce19">
            <text:p><text:s/>7 286 144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9">
            <text:p>57:25:0030405:327</text:p>
          </table:table-cell>
          <table:table-cell office:value-type="float" office:value="2557893.6" table:style-name="ce19">
            <text:p><text:s/>2 557 893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19">
            <text:p>57:25:0030756:1871</text:p>
          </table:table-cell>
          <table:table-cell office:value-type="float" office:value="45418.93" table:style-name="ce19">
            <text:p><text:s/>45 418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19">
            <text:p>57:25:0030917:6</text:p>
          </table:table-cell>
          <table:table-cell office:value-type="float" office:value="729273.6" table:style-name="ce19">
            <text:p><text:s/>729 273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19">
            <text:p>57:25:0031436:14</text:p>
          </table:table-cell>
          <table:table-cell office:value-type="float" office:value="485669.76" table:style-name="ce19">
            <text:p><text:s/>485 669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19">
            <text:p>57:25:0040222:102</text:p>
          </table:table-cell>
          <table:table-cell office:value-type="float" office:value="280449.48" table:style-name="ce19">
            <text:p><text:s/>280 449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19">
            <text:p>57:25:0040301:102</text:p>
          </table:table-cell>
          <table:table-cell office:value-type="float" office:value="10213207.699999999" table:style-name="ce19">
            <text:p><text:s/>10 213 207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19">
            <text:p>57:25:0040307:448</text:p>
          </table:table-cell>
          <table:table-cell office:value-type="float" office:value="38938013.649999999" table:style-name="ce19">
            <text:p><text:s/>38 938 013,6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19">
            <text:p>57:25:0040307:96</text:p>
          </table:table-cell>
          <table:table-cell office:value-type="float" office:value="1691743.41" table:style-name="ce19">
            <text:p><text:s/>1 691 743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19">
            <text:p>57:26:0010415:8</text:p>
          </table:table-cell>
          <table:table-cell office:value-type="float" office:value="564590" table:style-name="ce19">
            <text:p><text:s/>564 59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19">
            <text:p>57:26:0010701:588</text:p>
          </table:table-cell>
          <table:table-cell office:value-type="float" office:value="585562.5" table:style-name="ce19">
            <text:p><text:s/>585 562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19">
            <text:p>57:26:0010701:589</text:p>
          </table:table-cell>
          <table:table-cell office:value-type="float" office:value="379350" table:style-name="ce19">
            <text:p><text:s/>379 35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19">
            <text:p>57:27:0010505:352</text:p>
          </table:table-cell>
          <table:table-cell office:value-type="float" office:value="1600553.29" table:style-name="ce19">
            <text:p><text:s/>1 600 553,2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19">
            <text:p>57:27:0020308:1772</text:p>
          </table:table-cell>
          <table:table-cell office:value-type="float" office:value="28002" table:style-name="ce19">
            <text:p><text:s/>28 002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19">
            <text:p>57:27:0020633:98</text:p>
          </table:table-cell>
          <table:table-cell office:value-type="float" office:value="9408" table:style-name="ce19">
            <text:p><text:s/>9 408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0">
            <text:p>57:09:0370101:298</text:p>
          </table:table-cell>
          <table:table-cell office:value-type="float" office:value="195557.98" table:style-name="ce19">
            <text:p><text:s/>195 557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0">
            <text:p>57:18:1200101:185</text:p>
          </table:table-cell>
          <table:table-cell office:value-type="float" office:value="277963.27" table:style-name="ce19">
            <text:p><text:s/>277 963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0">
            <text:p>57:19:0440101:400</text:p>
          </table:table-cell>
          <table:table-cell office:value-type="float" office:value="359447.28" table:style-name="ce19">
            <text:p><text:s/>359 447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0">
            <text:p>57:10:0022101:375</text:p>
          </table:table-cell>
          <table:table-cell office:value-type="float" office:value="2156466.9300000002" table:style-name="ce19">
            <text:p><text:s/>2 156 466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0">
            <text:p>57:11:0610101:246</text:p>
          </table:table-cell>
          <table:table-cell office:value-type="float" office:value="1052360.26" table:style-name="ce19">
            <text:p><text:s/>1 052 360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0">
            <text:p>57:22:0810101:981</text:p>
          </table:table-cell>
          <table:table-cell office:value-type="float" office:value="857129.18" table:style-name="ce19">
            <text:p><text:s/>857 129,1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0">
            <text:p>57:19:0440101:599</text:p>
          </table:table-cell>
          <table:table-cell office:value-type="float" office:value="340129.57" table:style-name="ce19">
            <text:p><text:s/>340 129,5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0">
            <text:p>57:06:0010401:714</text:p>
          </table:table-cell>
          <table:table-cell office:value-type="float" office:value="1470275.11" table:style-name="ce19">
            <text:p><text:s/>1 470 275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0">
            <text:p>57:25:0030728:53</text:p>
          </table:table-cell>
          <table:table-cell office:value-type="float" office:value="1622438.38" table:style-name="ce19">
            <text:p><text:s/>1 622 438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0">
            <text:p>57:25:0030738:29</text:p>
          </table:table-cell>
          <table:table-cell office:value-type="float" office:value="2607197.5" table:style-name="ce19">
            <text:p><text:s/>2 607 197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0">
            <text:p>57:25:0030733:64</text:p>
          </table:table-cell>
          <table:table-cell office:value-type="float" office:value="1297396.1299999999" table:style-name="ce19">
            <text:p><text:s/>1 297 396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0">
            <text:p>57:25:0030935:24</text:p>
          </table:table-cell>
          <table:table-cell office:value-type="float" office:value="1979881.95" table:style-name="ce19">
            <text:p><text:s/>1 979 881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0">
            <text:p>57:23:1400101:292</text:p>
          </table:table-cell>
          <table:table-cell office:value-type="float" office:value="902054.92" table:style-name="ce19">
            <text:p><text:s/>902 054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0">
            <text:p>57:25:0030929:45</text:p>
          </table:table-cell>
          <table:table-cell office:value-type="float" office:value="1188322.3400000001" table:style-name="ce19">
            <text:p><text:s/>1 188 322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0">
            <text:p>57:25:0030728:57</text:p>
          </table:table-cell>
          <table:table-cell office:value-type="float" office:value="1197111.74" table:style-name="ce19">
            <text:p><text:s/>1 197 111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0">
            <text:p>57:25:0030735:55</text:p>
          </table:table-cell>
          <table:table-cell office:value-type="float" office:value="1831726.73" table:style-name="ce19">
            <text:p><text:s/>1 831 726,7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0">
            <text:p>57:25:0030965:27</text:p>
          </table:table-cell>
          <table:table-cell office:value-type="float" office:value="120414.25" table:style-name="ce19">
            <text:p><text:s/>120 414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0">
            <text:p>57:25:0030979:32</text:p>
          </table:table-cell>
          <table:table-cell office:value-type="float" office:value="520078.74" table:style-name="ce19">
            <text:p><text:s/>520 078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0">
            <text:p>57:25:0021411:1076</text:p>
          </table:table-cell>
          <table:table-cell office:value-type="float" office:value="220333.33" table:style-name="ce19">
            <text:p><text:s/>220 333,3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0">
            <text:p>57:25:0021530:56</text:p>
          </table:table-cell>
          <table:table-cell office:value-type="float" office:value="1327266.78" table:style-name="ce19">
            <text:p><text:s/>1 327 266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0">
            <text:p>57:25:0030750:96</text:p>
          </table:table-cell>
          <table:table-cell office:value-type="float" office:value="839194.72" table:style-name="ce19">
            <text:p><text:s/>839 194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0">
            <text:p>57:25:0030733:88</text:p>
          </table:table-cell>
          <table:table-cell office:value-type="float" office:value="759782.27" table:style-name="ce19">
            <text:p><text:s/>759 782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0">
            <text:p>57:24:0330101:651</text:p>
          </table:table-cell>
          <table:table-cell office:value-type="float" office:value="321697.28000000003" table:style-name="ce19">
            <text:p><text:s/>321 697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0">
            <text:p>57:25:0021402:316</text:p>
          </table:table-cell>
          <table:table-cell office:value-type="float" office:value="738351.02" table:style-name="ce19">
            <text:p><text:s/>738 351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0">
            <text:p>57:25:0031001:62</text:p>
          </table:table-cell>
          <table:table-cell office:value-type="float" office:value="2325460.4500000002" table:style-name="ce19">
            <text:p><text:s/>2 325 460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0">
            <text:p>57:24:0310101:609</text:p>
          </table:table-cell>
          <table:table-cell office:value-type="float" office:value="370076.22" table:style-name="ce19">
            <text:p><text:s/>370 076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0">
            <text:p>57:24:0330101:802</text:p>
          </table:table-cell>
          <table:table-cell office:value-type="float" office:value="867737.9" table:style-name="ce19">
            <text:p><text:s/>867 737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0">
            <text:p>57:25:0030940:36</text:p>
          </table:table-cell>
          <table:table-cell office:value-type="float" office:value="2041985.38" table:style-name="ce19">
            <text:p><text:s/>2 041 985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20">
            <text:p>57:25:0030958:729</text:p>
          </table:table-cell>
          <table:table-cell office:value-type="float" office:value="558970.63" table:style-name="ce19">
            <text:p><text:s/>558 970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0">
            <text:p>57:25:0030959:113</text:p>
          </table:table-cell>
          <table:table-cell office:value-type="float" office:value="1468299.86" table:style-name="ce19">
            <text:p><text:s/>1 468 299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0">
            <text:p>57:25:0030967:156</text:p>
          </table:table-cell>
          <table:table-cell office:value-type="float" office:value="1559009.48" table:style-name="ce19">
            <text:p><text:s/>1 559 009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20">
            <text:p>57:25:0030749:48</text:p>
          </table:table-cell>
          <table:table-cell office:value-type="float" office:value="3323434.7" table:style-name="ce19">
            <text:p><text:s/>3 323 434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20">
            <text:p>57:25:0030732:41</text:p>
          </table:table-cell>
          <table:table-cell office:value-type="float" office:value="1443565.25" table:style-name="ce19">
            <text:p><text:s/>1 443 565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20">
            <text:p>57:25:0030731:51</text:p>
          </table:table-cell>
          <table:table-cell office:value-type="float" office:value="2134947.91" table:style-name="ce19">
            <text:p><text:s/>2 134 947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20">
            <text:p>57:25:0030728:60</text:p>
          </table:table-cell>
          <table:table-cell office:value-type="float" office:value="1422577.91" table:style-name="ce19">
            <text:p><text:s/>1 422 577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20">
            <text:p>57:25:0030752:26</text:p>
          </table:table-cell>
          <table:table-cell office:value-type="float" office:value="200389.44" table:style-name="ce19">
            <text:p><text:s/>200 389,4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20">
            <text:p>57:25:0030755:140</text:p>
          </table:table-cell>
          <table:table-cell office:value-type="float" office:value="452485.57" table:style-name="ce19">
            <text:p><text:s/>452 485,5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20">
            <text:p>57:23:0490101:80</text:p>
          </table:table-cell>
          <table:table-cell office:value-type="float" office:value="730975.85" table:style-name="ce19">
            <text:p><text:s/>730 975,8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20">
            <text:p>57:25:0030736:41</text:p>
          </table:table-cell>
          <table:table-cell office:value-type="float" office:value="1856493.72" table:style-name="ce19">
            <text:p><text:s/>1 856 493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20">
            <text:p>57:25:0030728:54</text:p>
          </table:table-cell>
          <table:table-cell office:value-type="float" office:value="492883.56" table:style-name="ce19">
            <text:p><text:s/>492 883,5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20">
            <text:p>57:25:0030740:86</text:p>
          </table:table-cell>
          <table:table-cell office:value-type="float" office:value="1085224.44" table:style-name="ce19">
            <text:p><text:s/>1 085 224,4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20">
            <text:p>57:25:0030728:55</text:p>
          </table:table-cell>
          <table:table-cell office:value-type="float" office:value="1230454.27" table:style-name="ce19">
            <text:p><text:s/>1 230 454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20">
            <text:p>57:25:0030744:150</text:p>
          </table:table-cell>
          <table:table-cell office:value-type="float" office:value="805166.52" table:style-name="ce19">
            <text:p><text:s/>805 166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20">
            <text:p>57:25:0030744:86</text:p>
          </table:table-cell>
          <table:table-cell office:value-type="float" office:value="827718.66" table:style-name="ce19">
            <text:p><text:s/>827 718,6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0">
            <text:p>57:25:0030728:50</text:p>
          </table:table-cell>
          <table:table-cell office:value-type="float" office:value="1188355.53" table:style-name="ce19">
            <text:p><text:s/>1 188 355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0">
            <text:p>57:23:0870101:79</text:p>
          </table:table-cell>
          <table:table-cell office:value-type="float" office:value="894315.22" table:style-name="ce19">
            <text:p><text:s/>894 315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0">
            <text:p>57:23:1520101:80</text:p>
          </table:table-cell>
          <table:table-cell office:value-type="float" office:value="441431.91" table:style-name="ce19">
            <text:p><text:s/>441 431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0">
            <text:p>57:25:0030754:8</text:p>
          </table:table-cell>
          <table:table-cell office:value-type="float" office:value="1417265.78" table:style-name="ce19">
            <text:p><text:s/>1 417 265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0">
            <text:p>57:23:1570101:301</text:p>
          </table:table-cell>
          <table:table-cell office:value-type="float" office:value="538414.27" table:style-name="ce19">
            <text:p><text:s/>538 414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0">
            <text:p>57:23:1520101:70</text:p>
          </table:table-cell>
          <table:table-cell office:value-type="float" office:value="234186.32" table:style-name="ce19">
            <text:p><text:s/>234 186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0">
            <text:p>57:23:1400101:265</text:p>
          </table:table-cell>
          <table:table-cell office:value-type="float" office:value="987527.72" table:style-name="ce19">
            <text:p><text:s/>987 527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0">
            <text:p>57:23:1570101:325</text:p>
          </table:table-cell>
          <table:table-cell office:value-type="float" office:value="695460.26" table:style-name="ce19">
            <text:p><text:s/>695 460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0">
            <text:p>57:25:0030935:22</text:p>
          </table:table-cell>
          <table:table-cell office:value-type="float" office:value="1432907.11" table:style-name="ce19">
            <text:p><text:s/>1 432 907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0">
            <text:p>57:25:0030958:709</text:p>
          </table:table-cell>
          <table:table-cell office:value-type="float" office:value="1950191.06" table:style-name="ce19">
            <text:p><text:s/>1 950 191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0">
            <text:p>57:25:0030973:23</text:p>
          </table:table-cell>
          <table:table-cell office:value-type="float" office:value="1533017.14" table:style-name="ce19">
            <text:p><text:s/>1 533 017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0">
            <text:p>57:25:0030974:42</text:p>
          </table:table-cell>
          <table:table-cell office:value-type="float" office:value="614135.81000000006" table:style-name="ce19">
            <text:p><text:s/>614 135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0">
            <text:p>57:25:0030976:37</text:p>
          </table:table-cell>
          <table:table-cell office:value-type="float" office:value="906254" table:style-name="ce19">
            <text:p><text:s/>906 254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0">
            <text:p>57:25:0021414:518</text:p>
          </table:table-cell>
          <table:table-cell office:value-type="float" office:value="259236.53" table:style-name="ce19">
            <text:p><text:s/>259 236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0">
            <text:p>57:25:0030944:32</text:p>
          </table:table-cell>
          <table:table-cell office:value-type="float" office:value="1499935.94" table:style-name="ce19">
            <text:p><text:s/>1 499 935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0">
            <text:p>57:24:0330101:655</text:p>
          </table:table-cell>
          <table:table-cell office:value-type="float" office:value="689016.9" table:style-name="ce19">
            <text:p><text:s/>689 016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0">
            <text:p>57:25:0021403:605</text:p>
          </table:table-cell>
          <table:table-cell office:value-type="float" office:value="706853.41" table:style-name="ce19">
            <text:p><text:s/>706 853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0">
            <text:p>57:25:0031006:120</text:p>
          </table:table-cell>
          <table:table-cell office:value-type="float" office:value="421274.07" table:style-name="ce19">
            <text:p><text:s/>421 274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0">
            <text:p>57:24:0010405:424</text:p>
          </table:table-cell>
          <table:table-cell office:value-type="float" office:value="662906.97" table:style-name="ce19">
            <text:p><text:s/>662 906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20">
            <text:p>57:25:0021501:658</text:p>
          </table:table-cell>
          <table:table-cell office:value-type="float" office:value="801380.88" table:style-name="ce19">
            <text:p><text:s/>801 380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20">
            <text:p>57:25:0030728:52</text:p>
          </table:table-cell>
          <table:table-cell office:value-type="float" office:value="1152258.72" table:style-name="ce19">
            <text:p><text:s/>1 152 258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20">
            <text:p>57:25:0030728:58</text:p>
          </table:table-cell>
          <table:table-cell office:value-type="float" office:value="1515722.88" table:style-name="ce19">
            <text:p><text:s/>1 515 722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20">
            <text:p>57:25:0030737:51</text:p>
          </table:table-cell>
          <table:table-cell office:value-type="float" office:value="704464.02" table:style-name="ce19">
            <text:p><text:s/>704 464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20">
            <text:p>57:25:0030750:142</text:p>
          </table:table-cell>
          <table:table-cell office:value-type="float" office:value="2316176.5299999998" table:style-name="ce19">
            <text:p><text:s/>2 316 176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20">
            <text:p>57:25:0030733:90</text:p>
          </table:table-cell>
          <table:table-cell office:value-type="float" office:value="2232123.58" table:style-name="ce19">
            <text:p><text:s/>2 232 123,5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20">
            <text:p>57:25:0030754:10</text:p>
          </table:table-cell>
          <table:table-cell office:value-type="float" office:value="1461402.13" table:style-name="ce19">
            <text:p><text:s/>1 461 402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20">
            <text:p>57:25:0030932:27</text:p>
          </table:table-cell>
          <table:table-cell office:value-type="float" office:value="1342070.6399999999" table:style-name="ce19">
            <text:p><text:s/>1 342 070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20">
            <text:p>57:23:1070101:18</text:p>
          </table:table-cell>
          <table:table-cell office:value-type="float" office:value="418495.14" table:style-name="ce19">
            <text:p><text:s/>418 495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20">
            <text:p>57:25:0030940:18</text:p>
          </table:table-cell>
          <table:table-cell office:value-type="float" office:value="1251101.1200000001" table:style-name="ce19">
            <text:p><text:s/>1 251 101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20">
            <text:p>57:25:0031004:8</text:p>
          </table:table-cell>
          <table:table-cell office:value-type="float" office:value="2180974.1" table:style-name="ce19">
            <text:p><text:s/>2 180 974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20">
            <text:p>57:25:0031006:167</text:p>
          </table:table-cell>
          <table:table-cell office:value-type="float" office:value="1253640.78" table:style-name="ce19">
            <text:p><text:s/>1 253 640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20">
            <text:p>57:25:0030940:39</text:p>
          </table:table-cell>
          <table:table-cell office:value-type="float" office:value="1316204.26" table:style-name="ce19">
            <text:p><text:s/>1 316 204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20">
            <text:p>57:25:0031006:129</text:p>
          </table:table-cell>
          <table:table-cell office:value-type="float" office:value="661918.39" table:style-name="ce19">
            <text:p><text:s/>661 918,3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20">
            <text:p>57:25:0030957:56</text:p>
          </table:table-cell>
          <table:table-cell office:value-type="float" office:value="1782656.59" table:style-name="ce19">
            <text:p><text:s/>1 782 656,5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20">
            <text:p>57:25:0030757:61</text:p>
          </table:table-cell>
          <table:table-cell office:value-type="float" office:value="2618210.6" table:style-name="ce19">
            <text:p><text:s/>2 618 210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20">
            <text:p>57:25:0021529:82</text:p>
          </table:table-cell>
          <table:table-cell office:value-type="float" office:value="1686716.97" table:style-name="ce19">
            <text:p><text:s/>1 686 716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20">
            <text:p>57:25:0030966:48</text:p>
          </table:table-cell>
          <table:table-cell office:value-type="float" office:value="1800039.78" table:style-name="ce19">
            <text:p><text:s/>1 800 039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20">
            <text:p>57:25:0021527:64</text:p>
          </table:table-cell>
          <table:table-cell office:value-type="float" office:value="289451.45" table:style-name="ce19">
            <text:p><text:s/>289 451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20">
            <text:p>57:24:0090101:90</text:p>
          </table:table-cell>
          <table:table-cell office:value-type="float" office:value="144468.95000000001" table:style-name="ce19">
            <text:p><text:s/>144 4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20">
            <text:p>57:25:0021414:913</text:p>
          </table:table-cell>
          <table:table-cell office:value-type="float" office:value="452683.52000000002" table:style-name="ce19">
            <text:p><text:s/>452 683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20">
            <text:p>57:24:0010103:567</text:p>
          </table:table-cell>
          <table:table-cell office:value-type="float" office:value="501763.25" table:style-name="ce19">
            <text:p><text:s/>501 763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20">
            <text:p>57:23:1330101:194</text:p>
          </table:table-cell>
          <table:table-cell office:value-type="float" office:value="855120.64" table:style-name="ce19">
            <text:p><text:s/>855 120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20">
            <text:p>57:25:0030744:107</text:p>
          </table:table-cell>
          <table:table-cell office:value-type="float" office:value="1328257.1399999999" table:style-name="ce19">
            <text:p><text:s/>1 328 257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20">
            <text:p>57:25:0030744:89</text:p>
          </table:table-cell>
          <table:table-cell office:value-type="float" office:value="327785.87" table:style-name="ce19">
            <text:p><text:s/>327 785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20">
            <text:p>57:25:0030741:65</text:p>
          </table:table-cell>
          <table:table-cell office:value-type="float" office:value="964459.6" table:style-name="ce19">
            <text:p><text:s/>964 459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20">
            <text:p>57:25:0030751:35</text:p>
          </table:table-cell>
          <table:table-cell office:value-type="float" office:value="1848217.51" table:style-name="ce19">
            <text:p><text:s/>1 848 217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20">
            <text:p>57:25:0030749:104</text:p>
          </table:table-cell>
          <table:table-cell office:value-type="float" office:value="3252773.4" table:style-name="ce19">
            <text:p><text:s/>3 252 773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20">
            <text:p>57:25:0030731:48</text:p>
          </table:table-cell>
          <table:table-cell office:value-type="float" office:value="780944.5" table:style-name="ce19">
            <text:p><text:s/>780 944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20">
            <text:p>57:25:0030757:59</text:p>
          </table:table-cell>
          <table:table-cell office:value-type="float" office:value="1731378.88" table:style-name="ce19">
            <text:p><text:s/>1 731 378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20">
            <text:p>57:25:0030918:20</text:p>
          </table:table-cell>
          <table:table-cell office:value-type="float" office:value="638875.55000000005" table:style-name="ce19">
            <text:p><text:s/>638 875,5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20">
            <text:p>57:23:1200101:410</text:p>
          </table:table-cell>
          <table:table-cell office:value-type="float" office:value="343249.73" table:style-name="ce19">
            <text:p><text:s/>343 249,7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20">
            <text:p>57:25:0021402:322</text:p>
          </table:table-cell>
          <table:table-cell office:value-type="float" office:value="1530125.1" table:style-name="ce19">
            <text:p><text:s/>1 530 125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20">
            <text:p>57:25:0021419:134</text:p>
          </table:table-cell>
          <table:table-cell office:value-type="float" office:value="1008094.37" table:style-name="ce19">
            <text:p><text:s/>1 008 094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20">
            <text:p>57:25:0021530:86</text:p>
          </table:table-cell>
          <table:table-cell office:value-type="float" office:value="3250665.6" table:style-name="ce19">
            <text:p><text:s/>3 250 665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20">
            <text:p>57:25:0021414:917</text:p>
          </table:table-cell>
          <table:table-cell office:value-type="float" office:value="159551.72" table:style-name="ce19">
            <text:p><text:s/>159 551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20">
            <text:p>57:25:0030969:65</text:p>
          </table:table-cell>
          <table:table-cell office:value-type="float" office:value="1871881.25" table:style-name="ce19">
            <text:p><text:s/>1 871 881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20">
            <text:p>57:25:0031002:25</text:p>
          </table:table-cell>
          <table:table-cell office:value-type="float" office:value="2020002.12" table:style-name="ce19">
            <text:p><text:s/>2 020 002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20">
            <text:p>57:25:0030956:75</text:p>
          </table:table-cell>
          <table:table-cell office:value-type="float" office:value="2024222.41" table:style-name="ce19">
            <text:p><text:s/>2 024 222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20">
            <text:p>57:25:0031003:62</text:p>
          </table:table-cell>
          <table:table-cell office:value-type="float" office:value="1093749.97" table:style-name="ce19">
            <text:p><text:s/>1 093 749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20">
            <text:p>57:25:0030957:84</text:p>
          </table:table-cell>
          <table:table-cell office:value-type="float" office:value="1493844" table:style-name="ce19">
            <text:p><text:s/>1 493 844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20">
            <text:p>57:25:0031001:57</text:p>
          </table:table-cell>
          <table:table-cell office:value-type="float" office:value="2762229.39" table:style-name="ce19">
            <text:p><text:s/>2 762 229,3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20">
            <text:p>57:11:1550102:101</text:p>
          </table:table-cell>
          <table:table-cell office:value-type="float" office:value="1490788.56" table:style-name="ce19">
            <text:p><text:s/>1 490 788,5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20">
            <text:p>57:11:1550102:102</text:p>
          </table:table-cell>
          <table:table-cell office:value-type="float" office:value="1147794.77" table:style-name="ce19">
            <text:p><text:s/>1 147 794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20">
            <text:p>57:11:1620101:271</text:p>
          </table:table-cell>
          <table:table-cell office:value-type="float" office:value="82679.77" table:style-name="ce19">
            <text:p><text:s/>82 679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20">
            <text:p>57:07:0050134:116</text:p>
          </table:table-cell>
          <table:table-cell office:value-type="float" office:value="1055717.8500000001" table:style-name="ce19">
            <text:p><text:s/>1 055 717,8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20">
            <text:p>57:11:1370101:93</text:p>
          </table:table-cell>
          <table:table-cell office:value-type="float" office:value="721569.21" table:style-name="ce19">
            <text:p><text:s/>721 569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20">
            <text:p>57:11:1940101:97</text:p>
          </table:table-cell>
          <table:table-cell office:value-type="float" office:value="570361.72" table:style-name="ce19">
            <text:p><text:s/>570 361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20">
            <text:p>57:11:1650101:149</text:p>
          </table:table-cell>
          <table:table-cell office:value-type="float" office:value="330838.46000000002" table:style-name="ce19">
            <text:p><text:s/>330 838,4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20">
            <text:p>57:07:0050137:45</text:p>
          </table:table-cell>
          <table:table-cell office:value-type="float" office:value="184097.39" table:style-name="ce19">
            <text:p><text:s/>184 097,3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0">
            <text:p>57:07:0050137:46</text:p>
          </table:table-cell>
          <table:table-cell office:value-type="float" office:value="585982.43000000005" table:style-name="ce19">
            <text:p><text:s/>585 982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20">
            <text:p>57:11:1550101:102</text:p>
          </table:table-cell>
          <table:table-cell office:value-type="float" office:value="1293047.28" table:style-name="ce19">
            <text:p><text:s/>1 293 047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20">
            <text:p>57:11:2240101:112</text:p>
          </table:table-cell>
          <table:table-cell office:value-type="float" office:value="1145580.97" table:style-name="ce19">
            <text:p><text:s/>1 145 580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20">
            <text:p>57:11:1650101:104</text:p>
          </table:table-cell>
          <table:table-cell office:value-type="float" office:value="335352.95" table:style-name="ce19">
            <text:p><text:s/>335 352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20">
            <text:p>57:07:0050138:19</text:p>
          </table:table-cell>
          <table:table-cell office:value-type="float" office:value="571070.81000000006" table:style-name="ce19">
            <text:p><text:s/>571 070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20">
            <text:p>57:11:2240101:57</text:p>
          </table:table-cell>
          <table:table-cell office:value-type="float" office:value="778418.53" table:style-name="ce19">
            <text:p><text:s/>778 418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20">
            <text:p>57:11:2390101:286</text:p>
          </table:table-cell>
          <table:table-cell office:value-type="float" office:value="168183.76" table:style-name="ce19">
            <text:p><text:s/>168 183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20">
            <text:p>57:11:2630101:203</text:p>
          </table:table-cell>
          <table:table-cell office:value-type="float" office:value="1021459.14" table:style-name="ce19">
            <text:p><text:s/>1 021 459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20">
            <text:p>57:11:2630101:194</text:p>
          </table:table-cell>
          <table:table-cell office:value-type="float" office:value="485985.84" table:style-name="ce19">
            <text:p><text:s/>485 985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20">
            <text:p>57:11:2630101:201</text:p>
          </table:table-cell>
          <table:table-cell office:value-type="float" office:value="481623.31" table:style-name="ce19">
            <text:p><text:s/>481 623,3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20">
            <text:p>57:11:1370101:152</text:p>
          </table:table-cell>
          <table:table-cell office:value-type="float" office:value="339961.18" table:style-name="ce19">
            <text:p><text:s/>339 961,1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20">
            <text:p>57:11:1550101:143</text:p>
          </table:table-cell>
          <table:table-cell office:value-type="float" office:value="396818.26" table:style-name="ce19">
            <text:p><text:s/>396 818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20">
            <text:p>57:11:1280101:66</text:p>
          </table:table-cell>
          <table:table-cell office:value-type="float" office:value="182028.21" table:style-name="ce19">
            <text:p><text:s/>182 028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20">
            <text:p>57:07:0050144:41</text:p>
          </table:table-cell>
          <table:table-cell office:value-type="float" office:value="1337128.8799999999" table:style-name="ce19">
            <text:p><text:s/>1 337 128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20">
            <text:p>57:11:1830101:196</text:p>
          </table:table-cell>
          <table:table-cell office:value-type="float" office:value="177178.47" table:style-name="ce19">
            <text:p><text:s/>177 178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20">
            <text:p>57:11:1830101:110</text:p>
          </table:table-cell>
          <table:table-cell office:value-type="float" office:value="1784083.73" table:style-name="ce19">
            <text:p><text:s/>1 784 083,7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20">
            <text:p>57:11:2170101:201</text:p>
          </table:table-cell>
          <table:table-cell office:value-type="float" office:value="555155.89" table:style-name="ce19">
            <text:p><text:s/>555 155,8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20">
            <text:p>57:11:1640101:184</text:p>
          </table:table-cell>
          <table:table-cell office:value-type="float" office:value="1247410.3" table:style-name="ce19">
            <text:p><text:s/>1 247 410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20">
            <text:p>57:11:1550102:111</text:p>
          </table:table-cell>
          <table:table-cell office:value-type="float" office:value="1481901.8" table:style-name="ce19">
            <text:p><text:s/>1 481 901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20">
            <text:p>57:11:1620102:390</text:p>
          </table:table-cell>
          <table:table-cell office:value-type="float" office:value="492965.89" table:style-name="ce19">
            <text:p><text:s/>492 965,8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20">
            <text:p>57:07:0050202:57</text:p>
          </table:table-cell>
          <table:table-cell office:value-type="float" office:value="822101.1" table:style-name="ce19">
            <text:p><text:s/>822 101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20">
            <text:p>57:11:2060102:104</text:p>
          </table:table-cell>
          <table:table-cell office:value-type="float" office:value="835266.79" table:style-name="ce19">
            <text:p><text:s/>835 266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20">
            <text:p>57:11:2630101:195</text:p>
          </table:table-cell>
          <table:table-cell office:value-type="float" office:value="1785032.94" table:style-name="ce19">
            <text:p><text:s/>1 785 032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20">
            <text:p>57:11:2630101:211</text:p>
          </table:table-cell>
          <table:table-cell office:value-type="float" office:value="1034257.59" table:style-name="ce19">
            <text:p><text:s/>1 034 257,5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20">
            <text:p>57:11:2630101:198</text:p>
          </table:table-cell>
          <table:table-cell office:value-type="float" office:value="1519190.71" table:style-name="ce19">
            <text:p><text:s/>1 519 190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20">
            <text:p>57:11:1350101:245</text:p>
          </table:table-cell>
          <table:table-cell office:value-type="float" office:value="335805.75" table:style-name="ce19">
            <text:p><text:s/>335 805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20">
            <text:p>57:11:1400101:267</text:p>
          </table:table-cell>
          <table:table-cell office:value-type="float" office:value="639878.46" table:style-name="ce19">
            <text:p><text:s/>639 878,4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20">
            <text:p>57:11:1490101:59</text:p>
          </table:table-cell>
          <table:table-cell office:value-type="float" office:value="550278.26" table:style-name="ce19">
            <text:p><text:s/>550 278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20">
            <text:p>57:07:0050154:142</text:p>
          </table:table-cell>
          <table:table-cell office:value-type="float" office:value="361353.4" table:style-name="ce19">
            <text:p><text:s/>361 353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20">
            <text:p>57:11:1940101:64</text:p>
          </table:table-cell>
          <table:table-cell office:value-type="float" office:value="1138135.77" table:style-name="ce19">
            <text:p><text:s/>1 138 135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20">
            <text:p>57:11:2060102:91</text:p>
          </table:table-cell>
          <table:table-cell office:value-type="float" office:value="893081.19" table:style-name="ce19">
            <text:p><text:s/>893 081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20">
            <text:p>57:11:1700101:137</text:p>
          </table:table-cell>
          <table:table-cell office:value-type="float" office:value="596821.47" table:style-name="ce19">
            <text:p><text:s/>596 821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20">
            <text:p>57:07:0050149:16</text:p>
          </table:table-cell>
          <table:table-cell office:value-type="float" office:value="675553.74" table:style-name="ce19">
            <text:p><text:s/>675 553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20">
            <text:p>57:07:0050151:36</text:p>
          </table:table-cell>
          <table:table-cell office:value-type="float" office:value="39592.53" table:style-name="ce19">
            <text:p><text:s/>39 592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20">
            <text:p>57:11:2630101:213</text:p>
          </table:table-cell>
          <table:table-cell office:value-type="float" office:value="1384134.75" table:style-name="ce19">
            <text:p><text:s/>1 384 134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20">
            <text:p>57:11:2240101:47</text:p>
          </table:table-cell>
          <table:table-cell office:value-type="float" office:value="229953.39" table:style-name="ce19">
            <text:p><text:s/>229 953,3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20">
            <text:p>57:11:2610101:145</text:p>
          </table:table-cell>
          <table:table-cell office:value-type="float" office:value="536494.06999999995" table:style-name="ce19">
            <text:p><text:s/>536 494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20">
            <text:p>57:11:1410101:75</text:p>
          </table:table-cell>
          <table:table-cell office:value-type="float" office:value="83363.64" table:style-name="ce19">
            <text:p><text:s/>83 363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20">
            <text:p>57:11:1410101:60</text:p>
          </table:table-cell>
          <table:table-cell office:value-type="float" office:value="196801.51" table:style-name="ce19">
            <text:p><text:s/>196 801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20">
            <text:p>57:11:1620101:238</text:p>
          </table:table-cell>
          <table:table-cell office:value-type="float" office:value="667545.05000000005" table:style-name="ce19">
            <text:p><text:s/>667 545,0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20">
            <text:p>57:07:0050144:98</text:p>
          </table:table-cell>
          <table:table-cell office:value-type="float" office:value="141872.91" table:style-name="ce19">
            <text:p><text:s/>141 872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20">
            <text:p>57:11:1270101:391</text:p>
          </table:table-cell>
          <table:table-cell office:value-type="float" office:value="111679.63" table:style-name="ce19">
            <text:p><text:s/>111 679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20">
            <text:p>57:11:1390101:66</text:p>
          </table:table-cell>
          <table:table-cell office:value-type="float" office:value="240904.13" table:style-name="ce19">
            <text:p><text:s/>240 904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20">
            <text:p>57:11:1330101:146</text:p>
          </table:table-cell>
          <table:table-cell office:value-type="float" office:value="198370.58" table:style-name="ce19">
            <text:p><text:s/>198 370,5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20">
            <text:p>57:11:1550102:115</text:p>
          </table:table-cell>
          <table:table-cell office:value-type="float" office:value="1421023.5" table:style-name="ce19">
            <text:p><text:s/>1 421 023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20">
            <text:p>57:07:0050144:54</text:p>
          </table:table-cell>
          <table:table-cell office:value-type="float" office:value="325707.51" table:style-name="ce19">
            <text:p><text:s/>325 707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20">
            <text:p>57:07:0050154:140</text:p>
          </table:table-cell>
          <table:table-cell office:value-type="float" office:value="887208.8" table:style-name="ce19">
            <text:p><text:s/>887 208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20">
            <text:p>57:11:1550101:123</text:p>
          </table:table-cell>
          <table:table-cell office:value-type="float" office:value="1118902.02" table:style-name="ce19">
            <text:p><text:s/>1 118 902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20">
            <text:p>57:11:1350202:178</text:p>
          </table:table-cell>
          <table:table-cell office:value-type="float" office:value="1219690.07" table:style-name="ce19">
            <text:p><text:s/>1 219 690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20">
            <text:p>57:11:1550102:190</text:p>
          </table:table-cell>
          <table:table-cell office:value-type="float" office:value="719397.91" table:style-name="ce19">
            <text:p><text:s/>719 397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20">
            <text:p>57:11:1620102:220</text:p>
          </table:table-cell>
          <table:table-cell office:value-type="float" office:value="568357.5" table:style-name="ce19">
            <text:p><text:s/>568 357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20">
            <text:p>57:11:2060101:87</text:p>
          </table:table-cell>
          <table:table-cell office:value-type="float" office:value="778096.56" table:style-name="ce19">
            <text:p><text:s/>778 096,5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20">
            <text:p>57:11:2170101:122</text:p>
          </table:table-cell>
          <table:table-cell office:value-type="float" office:value="427030.51" table:style-name="ce19">
            <text:p><text:s/>427 030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20">
            <text:p>57:11:2170101:211</text:p>
          </table:table-cell>
          <table:table-cell office:value-type="float" office:value="750217.01" table:style-name="ce19">
            <text:p><text:s/>750 217,0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20">
            <text:p>57:11:2170101:221</text:p>
          </table:table-cell>
          <table:table-cell office:value-type="float" office:value="640917.87" table:style-name="ce19">
            <text:p><text:s/>640 917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20">
            <text:p>57:11:1930101:19</text:p>
          </table:table-cell>
          <table:table-cell office:value-type="float" office:value="624564.29" table:style-name="ce19">
            <text:p><text:s/>624 564,2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20">
            <text:p>57:11:2240101:61</text:p>
          </table:table-cell>
          <table:table-cell office:value-type="float" office:value="1453928.15" table:style-name="ce19">
            <text:p><text:s/>1 453 928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20">
            <text:p>57:11:2390101:301</text:p>
          </table:table-cell>
          <table:table-cell office:value-type="float" office:value="669520.63" table:style-name="ce19">
            <text:p><text:s/>669 520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20">
            <text:p>57:11:1830101:133</text:p>
          </table:table-cell>
          <table:table-cell office:value-type="float" office:value="199400.69" table:style-name="ce19">
            <text:p><text:s/>199 400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20">
            <text:p>57:11:1800101:84</text:p>
          </table:table-cell>
          <table:table-cell office:value-type="float" office:value="405719.79" table:style-name="ce19">
            <text:p><text:s/>405 719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20">
            <text:p>57:11:1940101:62</text:p>
          </table:table-cell>
          <table:table-cell office:value-type="float" office:value="1395307.87" table:style-name="ce19">
            <text:p><text:s/>1 395 307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20">
            <text:p>57:11:2460101:61</text:p>
          </table:table-cell>
          <table:table-cell office:value-type="float" office:value="315871.86" table:style-name="ce19">
            <text:p><text:s/>315 871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20">
            <text:p>57:07:0050107:24</text:p>
          </table:table-cell>
          <table:table-cell office:value-type="float" office:value="327845.36" table:style-name="ce19">
            <text:p><text:s/>327 845,3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20">
            <text:p>57:06:1150101:249</text:p>
          </table:table-cell>
          <table:table-cell office:value-type="float" office:value="185944.08" table:style-name="ce19">
            <text:p><text:s/>185 944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20">
            <text:p>57:07:0050107:26</text:p>
          </table:table-cell>
          <table:table-cell office:value-type="float" office:value="287458.61" table:style-name="ce19">
            <text:p><text:s/>287 458,6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20">
            <text:p>57:06:0970101:1003</text:p>
          </table:table-cell>
          <table:table-cell office:value-type="float" office:value="185384.16" table:style-name="ce19">
            <text:p><text:s/>185 384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20">
            <text:p>57:07:0050104:56</text:p>
          </table:table-cell>
          <table:table-cell office:value-type="float" office:value="155211.81" table:style-name="ce19">
            <text:p><text:s/>155 211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20">
            <text:p>57:06:0390101:135</text:p>
          </table:table-cell>
          <table:table-cell office:value-type="float" office:value="346803.1" table:style-name="ce19">
            <text:p><text:s/>346 803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20">
            <text:p>57:06:0320101:71</text:p>
          </table:table-cell>
          <table:table-cell office:value-type="float" office:value="193098.86" table:style-name="ce19">
            <text:p><text:s/>193 098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20">
            <text:p>57:06:0920101:22</text:p>
          </table:table-cell>
          <table:table-cell office:value-type="float" office:value="312122.78999999998" table:style-name="ce19">
            <text:p><text:s/>312 122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20">
            <text:p>57:06:0000000:771</text:p>
          </table:table-cell>
          <table:table-cell office:value-type="float" office:value="263529.95" table:style-name="ce19">
            <text:p><text:s/>263 529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20">
            <text:p>57:06:0010207:413</text:p>
          </table:table-cell>
          <table:table-cell office:value-type="float" office:value="456129.82" table:style-name="ce19">
            <text:p><text:s/>456 129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20">
            <text:p>57:06:0250101:156</text:p>
          </table:table-cell>
          <table:table-cell office:value-type="float" office:value="240101.16" table:style-name="ce19">
            <text:p><text:s/>240 101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20">
            <text:p>57:06:0320101:54</text:p>
          </table:table-cell>
          <table:table-cell office:value-type="float" office:value="192174.94" table:style-name="ce19">
            <text:p><text:s/>192 174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20">
            <text:p>57:06:0860101:236</text:p>
          </table:table-cell>
          <table:table-cell office:value-type="float" office:value="354526.96" table:style-name="ce19">
            <text:p><text:s/>354 526,9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20">
            <text:p>57:07:0050109:37</text:p>
          </table:table-cell>
          <table:table-cell office:value-type="float" office:value="138581.98000000001" table:style-name="ce19">
            <text:p><text:s/>138 581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20">
            <text:p>57:06:1620101:47</text:p>
          </table:table-cell>
          <table:table-cell office:value-type="float" office:value="611927.94999999995" table:style-name="ce19">
            <text:p><text:s/>611 927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20">
            <text:p>57:06:0320101:68</text:p>
          </table:table-cell>
          <table:table-cell office:value-type="float" office:value="595407.61" table:style-name="ce19">
            <text:p><text:s/>595 407,6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20">
            <text:p>57:06:0930101:241</text:p>
          </table:table-cell>
          <table:table-cell office:value-type="float" office:value="547495.98" table:style-name="ce19">
            <text:p><text:s/>547 495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20">
            <text:p>57:06:0570101:89</text:p>
          </table:table-cell>
          <table:table-cell office:value-type="float" office:value="193108.19" table:style-name="ce19">
            <text:p><text:s/>193 108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20">
            <text:p>57:06:0570101:93</text:p>
          </table:table-cell>
          <table:table-cell office:value-type="float" office:value="201550.07999999999" table:style-name="ce19">
            <text:p><text:s/>201 550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20">
            <text:p>57:06:0290101:217</text:p>
          </table:table-cell>
          <table:table-cell office:value-type="float" office:value="154993.32" table:style-name="ce19">
            <text:p><text:s/>154 993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20">
            <text:p>57:06:0810101:13</text:p>
          </table:table-cell>
          <table:table-cell office:value-type="float" office:value="298245.82" table:style-name="ce19">
            <text:p><text:s/>298 245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20">
            <text:p>57:06:0520101:561</text:p>
          </table:table-cell>
          <table:table-cell office:value-type="float" office:value="400739.42" table:style-name="ce19">
            <text:p><text:s/>400 739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20">
            <text:p>57:07:0050131:74</text:p>
          </table:table-cell>
          <table:table-cell office:value-type="float" office:value="1095238.77" table:style-name="ce19">
            <text:p><text:s/>1 095 238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20">
            <text:p>57:06:1100101:45</text:p>
          </table:table-cell>
          <table:table-cell office:value-type="float" office:value="392237.2" table:style-name="ce19">
            <text:p><text:s/>392 237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20">
            <text:p>57:06:1080101:761</text:p>
          </table:table-cell>
          <table:table-cell office:value-type="float" office:value="352637.72" table:style-name="ce19">
            <text:p><text:s/>352 637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20">
            <text:p>57:06:1330101:215</text:p>
          </table:table-cell>
          <table:table-cell office:value-type="float" office:value="368602.15" table:style-name="ce19">
            <text:p><text:s/>368 602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20">
            <text:p>57:07:0050104:34</text:p>
          </table:table-cell>
          <table:table-cell office:value-type="float" office:value="1166213.01" table:style-name="ce19">
            <text:p><text:s/>1 166 213,0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20">
            <text:p>57:06:0010701:213</text:p>
          </table:table-cell>
          <table:table-cell office:value-type="float" office:value="358663.2" table:style-name="ce19">
            <text:p><text:s/>358 66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20">
            <text:p>57:07:0050108:34</text:p>
          </table:table-cell>
          <table:table-cell office:value-type="float" office:value="253392.62" table:style-name="ce19">
            <text:p><text:s/>253 392,6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20">
            <text:p>57:06:1460101:360</text:p>
          </table:table-cell>
          <table:table-cell office:value-type="float" office:value="112558.5" table:style-name="ce19">
            <text:p><text:s/>112 558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20">
            <text:p>57:07:0050104:62</text:p>
          </table:table-cell>
          <table:table-cell office:value-type="float" office:value="335568.18" table:style-name="ce19">
            <text:p><text:s/>335 568,1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20">
            <text:p>57:07:0050132:53</text:p>
          </table:table-cell>
          <table:table-cell office:value-type="float" office:value="179926.05" table:style-name="ce19">
            <text:p><text:s/>179 926,0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20">
            <text:p>57:26:0010221:1276</text:p>
          </table:table-cell>
          <table:table-cell office:value-type="float" office:value="3371435.31" table:style-name="ce19">
            <text:p><text:s/>3 371 435,3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20">
            <text:p>57:26:0010221:1279</text:p>
          </table:table-cell>
          <table:table-cell office:value-type="float" office:value="3246768.09" table:style-name="ce19">
            <text:p><text:s/>3 246 768,0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20">
            <text:p>57:26:0010221:1277</text:p>
          </table:table-cell>
          <table:table-cell office:value-type="float" office:value="3257608.71" table:style-name="ce19">
            <text:p><text:s/>3 257 608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20">
            <text:p>57:26:0010220:2842</text:p>
          </table:table-cell>
          <table:table-cell office:value-type="float" office:value="1972343.53" table:style-name="ce19">
            <text:p><text:s/>1 972 343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20">
            <text:p>57:26:0010221:1274</text:p>
          </table:table-cell>
          <table:table-cell office:value-type="float" office:value="3344333.74" table:style-name="ce19">
            <text:p><text:s/>3 344 333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20">
            <text:p>57:26:0010220:2843</text:p>
          </table:table-cell>
          <table:table-cell office:value-type="float" office:value="2084077.28" table:style-name="ce19">
            <text:p><text:s/>2 084 077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20">
            <text:p>57:26:0010221:1275</text:p>
          </table:table-cell>
          <table:table-cell office:value-type="float" office:value="3230507.14" table:style-name="ce19">
            <text:p><text:s/>3 230 507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20">
            <text:p>57:26:0010221:1278</text:p>
          </table:table-cell>
          <table:table-cell office:value-type="float" office:value="3338913.42" table:style-name="ce19">
            <text:p><text:s/>3 338 913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20">
            <text:p>57:26:0010220:2841</text:p>
          </table:table-cell>
          <table:table-cell office:value-type="float" office:value="2122941.19" table:style-name="ce19">
            <text:p><text:s/>2 122 941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20">
            <text:p>57:26:0010220:2814</text:p>
          </table:table-cell>
          <table:table-cell office:value-type="float" office:value="3331489.4" table:style-name="ce19">
            <text:p><text:s/>3 331 489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20">
            <text:p>57:26:0010216:615</text:p>
          </table:table-cell>
          <table:table-cell office:value-type="float" office:value="1414929.24" table:style-name="ce19">
            <text:p><text:s/>1 414 929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20">
            <text:p>57:26:0010216:634</text:p>
          </table:table-cell>
          <table:table-cell office:value-type="float" office:value="1613515.8" table:style-name="ce19">
            <text:p><text:s/>1 613 515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20">
            <text:p>57:26:0010219:1295</text:p>
          </table:table-cell>
          <table:table-cell office:value-type="float" office:value="1420907.38" table:style-name="ce19">
            <text:p><text:s/>1 420 907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20">
            <text:p>57:26:0010220:2434</text:p>
          </table:table-cell>
          <table:table-cell office:value-type="float" office:value="1621003.1" table:style-name="ce19">
            <text:p><text:s/>1 621 003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20">
            <text:p>57:26:0010220:2702</text:p>
          </table:table-cell>
          <table:table-cell office:value-type="float" office:value="2109378.48" table:style-name="ce19">
            <text:p><text:s/>2 109 378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20">
            <text:p>57:10:0550101:238</text:p>
          </table:table-cell>
          <table:table-cell office:value-type="float" office:value="327602.28000000003" table:style-name="ce19">
            <text:p><text:s/>327 602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20">
            <text:p>57:26:0010205:886</text:p>
          </table:table-cell>
          <table:table-cell office:value-type="float" office:value="415271.75" table:style-name="ce19">
            <text:p><text:s/>415 271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20">
            <text:p>57:23:0390101:216</text:p>
          </table:table-cell>
          <table:table-cell office:value-type="float" office:value="163266.76999999999" table:style-name="ce19">
            <text:p><text:s/>163 266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20">
            <text:p>57:06:1150101:250</text:p>
          </table:table-cell>
          <table:table-cell office:value-type="float" office:value="185944.08" table:style-name="ce19">
            <text:p><text:s/>185 944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20">
            <text:p>57:11:2240101:96</text:p>
          </table:table-cell>
          <table:table-cell office:value-type="float" office:value="699856.94" table:style-name="ce19">
            <text:p><text:s/>699 856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20">
            <text:p>57:11:2240101:97</text:p>
          </table:table-cell>
          <table:table-cell office:value-type="float" office:value="754071.21" table:style-name="ce19">
            <text:p><text:s/>754 071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20">
            <text:p>57:23:1400101:382</text:p>
          </table:table-cell>
          <table:table-cell office:value-type="float" office:value="483137.67" table:style-name="ce19">
            <text:p><text:s/>483 137,6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20">
            <text:p>57:23:1400101:407</text:p>
          </table:table-cell>
          <table:table-cell office:value-type="float" office:value="504390.06" table:style-name="ce19">
            <text:p><text:s/>504 390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120">
            <text:p>57:11:2630101:291</text:p>
          </table:table-cell>
          <table:table-cell office:value-type="float" office:value="239939.15" table:style-name="ce19">
            <text:p><text:s/>239 939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20">
            <text:p>57:11:2630101:292</text:p>
          </table:table-cell>
          <table:table-cell office:value-type="float" office:value="241684.16" table:style-name="ce19">
            <text:p><text:s/>241 684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20">
            <text:p>57:11:2630101:317</text:p>
          </table:table-cell>
          <table:table-cell office:value-type="float" office:value="517128.8" table:style-name="ce19">
            <text:p><text:s/>517 128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120">
            <text:p>57:11:2630101:318</text:p>
          </table:table-cell>
          <table:table-cell office:value-type="float" office:value="517128.8" table:style-name="ce19">
            <text:p><text:s/>517 128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20">
            <text:p>57:11:1550101:159</text:p>
          </table:table-cell>
          <table:table-cell office:value-type="float" office:value="158948.06" table:style-name="ce19">
            <text:p><text:s/>158 948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20">
            <text:p>57:11:1550101:160</text:p>
          </table:table-cell>
          <table:table-cell office:value-type="float" office:value="237870.19" table:style-name="ce19">
            <text:p><text:s/>237 870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20">
            <text:p>57:11:1550102:154</text:p>
          </table:table-cell>
          <table:table-cell office:value-type="float" office:value="710511.75" table:style-name="ce19">
            <text:p><text:s/>710 511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120">
            <text:p>57:11:1550102:155</text:p>
          </table:table-cell>
          <table:table-cell office:value-type="float" office:value="710511.75" table:style-name="ce19">
            <text:p><text:s/>710 511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20">
            <text:p>57:11:2630101:283</text:p>
          </table:table-cell>
          <table:table-cell office:value-type="float" office:value="772801.69" table:style-name="ce19">
            <text:p><text:s/>772 801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20">
            <text:p>57:11:2630101:284</text:p>
          </table:table-cell>
          <table:table-cell office:value-type="float" office:value="742872.99" table:style-name="ce19">
            <text:p><text:s/>742 872,9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120">
            <text:p>57:11:1940101:161</text:p>
          </table:table-cell>
          <table:table-cell office:value-type="float" office:value="569067.89" table:style-name="ce19">
            <text:p><text:s/>569 067,8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20">
            <text:p>57:11:1550102:140</text:p>
          </table:table-cell>
          <table:table-cell office:value-type="float" office:value="907518.72" table:style-name="ce19">
            <text:p><text:s/>907 518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20">
            <text:p>57:11:1550102:141</text:p>
          </table:table-cell>
          <table:table-cell office:value-type="float" office:value="583269.84" table:style-name="ce19">
            <text:p><text:s/>583 269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120">
            <text:p>57:24:0330101:803</text:p>
          </table:table-cell>
          <table:table-cell office:value-type="float" office:value="433868.95" table:style-name="ce19">
            <text:p><text:s/>433 8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20">
            <text:p>57:24:0330101:808</text:p>
          </table:table-cell>
          <table:table-cell office:value-type="float" office:value="432197.01" table:style-name="ce19">
            <text:p><text:s/>432 197,0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20">
            <text:p>57:23:1330101:195</text:p>
          </table:table-cell>
          <table:table-cell office:value-type="float" office:value="474992.79" table:style-name="ce19">
            <text:p><text:s/>474 992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120">
            <text:p>57:25:0030969:87</text:p>
          </table:table-cell>
          <table:table-cell office:value-type="float" office:value="940384.79" table:style-name="ce19">
            <text:p><text:s/>940 384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20">
            <text:p>57:25:0030969:88</text:p>
          </table:table-cell>
          <table:table-cell office:value-type="float" office:value="931496.46" table:style-name="ce19">
            <text:p><text:s/>931 496,4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20">
            <text:p>57:25:0030738:145</text:p>
          </table:table-cell>
          <table:table-cell office:value-type="float" office:value="1631792.26" table:style-name="ce19">
            <text:p><text:s/>1 631 792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120">
            <text:p>57:25:0030738:146</text:p>
          </table:table-cell>
          <table:table-cell office:value-type="float" office:value="793310.77" table:style-name="ce19">
            <text:p><text:s/>793 310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20">
            <text:p>57:25:0030733:101</text:p>
          </table:table-cell>
          <table:table-cell office:value-type="float" office:value="453561.25" table:style-name="ce19">
            <text:p><text:s/>453 561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20">
            <text:p>57:25:0030733:127</text:p>
          </table:table-cell>
          <table:table-cell office:value-type="float" office:value="843834.88" table:style-name="ce19">
            <text:p><text:s/>843 834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20">
            <text:p>57:23:1570101:281</text:p>
          </table:table-cell>
          <table:table-cell office:value-type="float" office:value="391605.68" table:style-name="ce19">
            <text:p><text:s/>391 605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20">
            <text:p>57:23:1570101:326</text:p>
          </table:table-cell>
          <table:table-cell office:value-type="float" office:value="347730.13" table:style-name="ce19">
            <text:p><text:s/>347 730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20">
            <text:p>57:25:0030749:231</text:p>
          </table:table-cell>
          <table:table-cell office:value-type="float" office:value="1123338.8400000001" table:style-name="ce19">
            <text:p><text:s/>1 123 338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20">
            <text:p>57:25:0030749:232</text:p>
          </table:table-cell>
          <table:table-cell office:value-type="float" office:value="2200095.85" table:style-name="ce19">
            <text:p><text:s/>2 200 095,8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120">
            <text:p>57:06:0520101:562</text:p>
          </table:table-cell>
          <table:table-cell office:value-type="float" office:value="400739.42" table:style-name="ce19">
            <text:p><text:s/>400 739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20">
            <text:p>57:07:0050154:214</text:p>
          </table:table-cell>
          <table:table-cell office:value-type="float" office:value="186310.27" table:style-name="ce19">
            <text:p><text:s/>186 310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120">
            <text:p>57:07:0050154:215</text:p>
          </table:table-cell>
          <table:table-cell office:value-type="float" office:value="175043.13" table:style-name="ce19">
            <text:p><text:s/>175 043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120">
            <text:p>57:25:0030959:247</text:p>
          </table:table-cell>
          <table:table-cell office:value-type="float" office:value="1060054.3799999999" table:style-name="ce19">
            <text:p><text:s/>1 060 054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120">
            <text:p>57:25:0030959:250</text:p>
          </table:table-cell>
          <table:table-cell office:value-type="float" office:value="582614.74" table:style-name="ce19">
            <text:p><text:s/>582 614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20">
            <text:p>57:25:0030744:148</text:p>
          </table:table-cell>
          <table:table-cell office:value-type="float" office:value="242133.41" table:style-name="ce19">
            <text:p><text:s/>242 133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120">
            <text:p>57:25:0030744:157</text:p>
          </table:table-cell>
          <table:table-cell office:value-type="float" office:value="529484.51" table:style-name="ce19">
            <text:p><text:s/>529 484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20">
            <text:p>57:25:0030958:758</text:p>
          </table:table-cell>
          <table:table-cell office:value-type="float" office:value="1200289.51" table:style-name="ce19">
            <text:p><text:s/>1 200 289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20">
            <text:p>57:11:2630101:287</text:p>
          </table:table-cell>
          <table:table-cell office:value-type="float" office:value="761480.21" table:style-name="ce19">
            <text:p><text:s/>761 480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120">
            <text:p>57:11:2630101:288</text:p>
          </table:table-cell>
          <table:table-cell office:value-type="float" office:value="757710.5" table:style-name="ce19">
            <text:p><text:s/>757 710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20">
            <text:p>57:25:0030744:140</text:p>
          </table:table-cell>
          <table:table-cell office:value-type="float" office:value="775796.21" table:style-name="ce19">
            <text:p><text:s/>775 796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20">
            <text:p>57:25:0030744:141</text:p>
          </table:table-cell>
          <table:table-cell office:value-type="float" office:value="552460.93999999994" table:style-name="ce19">
            <text:p><text:s/>552 460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120">
            <text:p>57:11:2630101:319</text:p>
          </table:table-cell>
          <table:table-cell office:value-type="float" office:value="679009.5" table:style-name="ce19">
            <text:p><text:s/>679 009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20">
            <text:p>57:11:2630101:320</text:p>
          </table:table-cell>
          <table:table-cell office:value-type="float" office:value="705125.25" table:style-name="ce19">
            <text:p><text:s/>705 125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20">
            <text:p>57:07:0050154:208</text:p>
          </table:table-cell>
          <table:table-cell office:value-type="float" office:value="218883.75" table:style-name="ce19">
            <text:p><text:s/>218 883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120">
            <text:p>57:07:0050154:209</text:p>
          </table:table-cell>
          <table:table-cell office:value-type="float" office:value="342042.34" table:style-name="ce19">
            <text:p><text:s/>342 042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20">
            <text:p>57:07:0050154:210</text:p>
          </table:table-cell>
          <table:table-cell office:value-type="float" office:value="326282.71000000002" table:style-name="ce19">
            <text:p><text:s/>326 282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20">
            <text:p>57:25:0030976:48</text:p>
          </table:table-cell>
          <table:table-cell office:value-type="float" office:value="471252.08" table:style-name="ce19">
            <text:p><text:s/>471 252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120">
            <text:p>57:25:0030976:49</text:p>
          </table:table-cell>
          <table:table-cell office:value-type="float" office:value="490283.41" table:style-name="ce19">
            <text:p><text:s/>490 283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120">
            <text:p>57:25:0030735:181</text:p>
          </table:table-cell>
          <table:table-cell office:value-type="float" office:value="710785.97" table:style-name="ce19">
            <text:p><text:s/>710 785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20">
            <text:p>57:25:0030735:58</text:p>
          </table:table-cell>
          <table:table-cell office:value-type="float" office:value="529736.71" table:style-name="ce19">
            <text:p><text:s/>529 736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20">
            <text:p>57:25:0030751:59</text:p>
          </table:table-cell>
          <table:table-cell office:value-type="float" office:value="456307.43" table:style-name="ce19">
            <text:p><text:s/>456 307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120">
            <text:p>57:25:0030751:60</text:p>
          </table:table-cell>
          <table:table-cell office:value-type="float" office:value="478145.82" table:style-name="ce19">
            <text:p><text:s/>478 145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20">
            <text:p>57:25:0030751:61</text:p>
          </table:table-cell>
          <table:table-cell office:value-type="float" office:value="672392.57" table:style-name="ce19">
            <text:p><text:s/>672 392,5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20">
            <text:p>57:25:0030751:75</text:p>
          </table:table-cell>
          <table:table-cell office:value-type="float" office:value="241371.69" table:style-name="ce19">
            <text:p><text:s/>241 371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120">
            <text:p>57:25:0021529:127</text:p>
          </table:table-cell>
          <table:table-cell office:value-type="float" office:value="1179449.3700000001" table:style-name="ce19">
            <text:p><text:s/>1 179 449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20">
            <text:p>57:25:0021529:128</text:p>
          </table:table-cell>
          <table:table-cell office:value-type="float" office:value="507267.6" table:style-name="ce19">
            <text:p><text:s/>507 267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20">
            <text:p>57:25:0030935:30</text:p>
          </table:table-cell>
          <table:table-cell office:value-type="float" office:value="954385.44" table:style-name="ce19">
            <text:p><text:s/>954 385,4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120">
            <text:p>57:25:0030935:31</text:p>
          </table:table-cell>
          <table:table-cell office:value-type="float" office:value="1156490.5900000001" table:style-name="ce19">
            <text:p><text:s/>1 156 490,5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20">
            <text:p>57:07:0050137:115</text:p>
          </table:table-cell>
          <table:table-cell office:value-type="float" office:value="90539.7" table:style-name="ce19">
            <text:p><text:s/>90 539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20">
            <text:p>57:07:0050137:116</text:p>
          </table:table-cell>
          <table:table-cell office:value-type="float" office:value="93557.69" table:style-name="ce19">
            <text:p><text:s/>93 557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120">
            <text:p>57:06:0000000:549</text:p>
          </table:table-cell>
          <table:table-cell office:value-type="float" office:value="263529.95" table:style-name="ce19">
            <text:p><text:s/>263 529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20">
            <text:p>57:25:0030731:68</text:p>
          </table:table-cell>
          <table:table-cell office:value-type="float" office:value="422132.16" table:style-name="ce19">
            <text:p><text:s/>422 132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20">
            <text:p>57:25:0030731:69</text:p>
          </table:table-cell>
          <table:table-cell office:value-type="float" office:value="358812.34" table:style-name="ce19">
            <text:p><text:s/>358 812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120">
            <text:p>57:11:1550101:132</text:p>
          </table:table-cell>
          <table:table-cell office:value-type="float" office:value="611631.89" table:style-name="ce19">
            <text:p><text:s/>611 631,8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20">
            <text:p>57:11:1550101:133</text:p>
          </table:table-cell>
          <table:table-cell office:value-type="float" office:value="476169.79" table:style-name="ce19">
            <text:p><text:s/>476 169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20">
            <text:p>57:23:1520101:103</text:p>
          </table:table-cell>
          <table:table-cell office:value-type="float" office:value="176510.5" table:style-name="ce19">
            <text:p><text:s/>176 510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120">
            <text:p>57:23:1520101:104</text:p>
          </table:table-cell>
          <table:table-cell office:value-type="float" office:value="219159.42" table:style-name="ce19">
            <text:p><text:s/>219 159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120">
            <text:p>57:23:1520101:239</text:p>
          </table:table-cell>
          <table:table-cell office:value-type="float" office:value="222272.48" table:style-name="ce19">
            <text:p><text:s/>222 272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20">
            <text:p>57:25:0030966:42</text:p>
          </table:table-cell>
          <table:table-cell office:value-type="float" office:value="470140.26" table:style-name="ce19">
            <text:p><text:s/>470 140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20">
            <text:p>57:25:0030966:43</text:p>
          </table:table-cell>
          <table:table-cell office:value-type="float" office:value="464945.34" table:style-name="ce19">
            <text:p><text:s/>464 945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120">
            <text:p>57:25:0030966:44</text:p>
          </table:table-cell>
          <table:table-cell office:value-type="float" office:value="836382.12" table:style-name="ce19">
            <text:p><text:s/>836 382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20">
            <text:p>57:07:0050131:129</text:p>
          </table:table-cell>
          <table:table-cell office:value-type="float" office:value="152542.47" table:style-name="ce19">
            <text:p><text:s/>152 542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20">
            <text:p>57:07:0050131:131</text:p>
          </table:table-cell>
          <table:table-cell office:value-type="float" office:value="218724.91" table:style-name="ce19">
            <text:p><text:s/>218 724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120">
            <text:p>57:07:0050131:132</text:p>
          </table:table-cell>
          <table:table-cell office:value-type="float" office:value="172720.04" table:style-name="ce19">
            <text:p><text:s/>172 720,0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20">
            <text:p>57:07:0050131:133</text:p>
          </table:table-cell>
          <table:table-cell office:value-type="float" office:value="240516.69" table:style-name="ce19">
            <text:p><text:s/>240 516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20">
            <text:p>57:25:0030749:110</text:p>
          </table:table-cell>
          <table:table-cell office:value-type="float" office:value="874883.88" table:style-name="ce19">
            <text:p><text:s/>874 883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120">
            <text:p>57:25:0030749:111</text:p>
          </table:table-cell>
          <table:table-cell office:value-type="float" office:value="1049624.52" table:style-name="ce19">
            <text:p><text:s/>1 049 624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20">
            <text:p>57:25:0030749:112</text:p>
          </table:table-cell>
          <table:table-cell office:value-type="float" office:value="546654.84" table:style-name="ce19">
            <text:p><text:s/>546 654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20">
            <text:p>57:25:0030749:223</text:p>
          </table:table-cell>
          <table:table-cell office:value-type="float" office:value="781610.16" table:style-name="ce19">
            <text:p><text:s/>781 610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120">
            <text:p>57:24:0310101:610</text:p>
          </table:table-cell>
          <table:table-cell office:value-type="float" office:value="225310.07" table:style-name="ce19">
            <text:p><text:s/>225 310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20">
            <text:p>57:24:0310101:622</text:p>
          </table:table-cell>
          <table:table-cell office:value-type="float" office:value="144766.15" table:style-name="ce19">
            <text:p><text:s/>144 766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20">
            <text:p>57:25:0031457:39</text:p>
          </table:table-cell>
          <table:table-cell office:value-type="float" office:value="506693.39" table:style-name="ce19">
            <text:p><text:s/>506 693,3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120">
            <text:p>57:25:0031457:40</text:p>
          </table:table-cell>
          <table:table-cell office:value-type="float" office:value="926213.72" table:style-name="ce19">
            <text:p><text:s/>926 213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20">
            <text:p>57:25:0021530:106</text:p>
          </table:table-cell>
          <table:table-cell office:value-type="float" office:value="3054375.41" table:style-name="ce19">
            <text:p><text:s/>3 054 375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20">
            <text:p>57:25:0021530:114</text:p>
          </table:table-cell>
          <table:table-cell office:value-type="float" office:value="923939.18" table:style-name="ce19">
            <text:p><text:s/>923 939,1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120">
            <text:p>57:11:2170101:282</text:p>
          </table:table-cell>
          <table:table-cell office:value-type="float" office:value="320458.94" table:style-name="ce19">
            <text:p><text:s/>320 458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120">
            <text:p>57:11:2170101:283</text:p>
          </table:table-cell>
          <table:table-cell office:value-type="float" office:value="320458.94" table:style-name="ce19">
            <text:p><text:s/>320 458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120">
            <text:p>57:11:1550102:191</text:p>
          </table:table-cell>
          <table:table-cell office:value-type="float" office:value="359366.82" table:style-name="ce19">
            <text:p><text:s/>359 366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120">
            <text:p>57:23:0490101:143</text:p>
          </table:table-cell>
          <table:table-cell office:value-type="float" office:value="365487.92" table:style-name="ce19">
            <text:p><text:s/>365 487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120">
            <text:p>57:23:0490101:147</text:p>
          </table:table-cell>
          <table:table-cell office:value-type="float" office:value="365487.92" table:style-name="ce19">
            <text:p><text:s/>365 487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20">
            <text:p>57:25:0030757:62</text:p>
          </table:table-cell>
          <table:table-cell office:value-type="float" office:value="682314.07" table:style-name="ce19">
            <text:p><text:s/>682 314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120">
            <text:p>57:25:0030757:63</text:p>
          </table:table-cell>
          <table:table-cell office:value-type="float" office:value="447884.28" table:style-name="ce19">
            <text:p><text:s/>447 884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120">
            <text:p>57:25:0030757:64</text:p>
          </table:table-cell>
          <table:table-cell office:value-type="float" office:value="1260985.5" table:style-name="ce19">
            <text:p><text:s/>1 260 985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120">
            <text:p>57:11:2060102:160</text:p>
          </table:table-cell>
          <table:table-cell office:value-type="float" office:value="413757.45" table:style-name="ce19">
            <text:p><text:s/>413 757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120">
            <text:p>57:06:0000000:526</text:p>
          </table:table-cell>
          <table:table-cell office:value-type="float" office:value="230559.32" table:style-name="ce19">
            <text:p><text:s/>230 559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120">
            <text:p>57:06:0040301:230</text:p>
          </table:table-cell>
          <table:table-cell office:value-type="float" office:value="381368.63" table:style-name="ce19">
            <text:p><text:s/>381 368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120">
            <text:p>57:11:1550102:143</text:p>
          </table:table-cell>
          <table:table-cell office:value-type="float" office:value="573897.38" table:style-name="ce19">
            <text:p><text:s/>573 897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120">
            <text:p>57:11:1550102:187</text:p>
          </table:table-cell>
          <table:table-cell office:value-type="float" office:value="950107.79" table:style-name="ce19">
            <text:p><text:s/>950 107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120">
            <text:p>57:23:1200101:402</text:p>
          </table:table-cell>
          <table:table-cell office:value-type="float" office:value="170096.22" table:style-name="ce19">
            <text:p><text:s/>170 096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120">
            <text:p>57:23:1200101:412</text:p>
          </table:table-cell>
          <table:table-cell office:value-type="float" office:value="173153.51" table:style-name="ce19">
            <text:p><text:s/>173 153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120">
            <text:p>57:25:0031006:330</text:p>
          </table:table-cell>
          <table:table-cell office:value-type="float" office:value="421274.07" table:style-name="ce19">
            <text:p><text:s/>421 274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120">
            <text:p>57:11:2170101:278</text:p>
          </table:table-cell>
          <table:table-cell office:value-type="float" office:value="375108.5" table:style-name="ce19">
            <text:p><text:s/>375 108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120">
            <text:p>57:11:2170101:279</text:p>
          </table:table-cell>
          <table:table-cell office:value-type="float" office:value="375108.5" table:style-name="ce19">
            <text:p><text:s/>375 108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20">
            <text:p>57:07:0050144:70</text:p>
          </table:table-cell>
          <table:table-cell office:value-type="float" office:value="234283.27" table:style-name="ce19">
            <text:p><text:s/>234 283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120">
            <text:p>57:07:0050144:71</text:p>
          </table:table-cell>
          <table:table-cell office:value-type="float" office:value="379043.66" table:style-name="ce19">
            <text:p><text:s/>379 043,6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120">
            <text:p>57:07:0050144:72</text:p>
          </table:table-cell>
          <table:table-cell office:value-type="float" office:value="243172.06" table:style-name="ce19">
            <text:p><text:s/>243 172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120">
            <text:p>57:07:0050144:73</text:p>
          </table:table-cell>
          <table:table-cell office:value-type="float" office:value="279997.07" table:style-name="ce19">
            <text:p><text:s/>279 997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120">
            <text:p>57:25:0030956:85</text:p>
          </table:table-cell>
          <table:table-cell office:value-type="float" office:value="963672.63" table:style-name="ce19">
            <text:p><text:s/>963 672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120">
            <text:p>57:25:0030956:86</text:p>
          </table:table-cell>
          <table:table-cell office:value-type="float" office:value="1060549.78" table:style-name="ce19">
            <text:p><text:s/>1 060 549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120">
            <text:p>57:25:0030957:209</text:p>
          </table:table-cell>
          <table:table-cell office:value-type="float" office:value="753259.52000000002" table:style-name="ce19">
            <text:p><text:s/>753 259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120">
            <text:p>57:25:0030957:210</text:p>
          </table:table-cell>
          <table:table-cell office:value-type="float" office:value="740584.48" table:style-name="ce19">
            <text:p><text:s/>740 584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120">
            <text:p>57:06:0860101:323</text:p>
          </table:table-cell>
          <table:table-cell office:value-type="float" office:value="172913.45" table:style-name="ce19">
            <text:p><text:s/>172 913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120">
            <text:p>57:06:0860101:324</text:p>
          </table:table-cell>
          <table:table-cell office:value-type="float" office:value="181613.5" table:style-name="ce19">
            <text:p><text:s/>181 613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120">
            <text:p>57:25:0030733:113</text:p>
          </table:table-cell>
          <table:table-cell office:value-type="float" office:value="1058492.3600000001" table:style-name="ce19">
            <text:p><text:s/>1 058 492,3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120">
            <text:p>57:25:0030733:114</text:p>
          </table:table-cell>
          <table:table-cell office:value-type="float" office:value="567843.86" table:style-name="ce19">
            <text:p><text:s/>567 843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120">
            <text:p>57:25:0030733:115</text:p>
          </table:table-cell>
          <table:table-cell office:value-type="float" office:value="603170.56000000006" table:style-name="ce19">
            <text:p><text:s/>603 170,5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120">
            <text:p>57:25:0030733:128</text:p>
          </table:table-cell>
          <table:table-cell office:value-type="float" office:value="497190.48" table:style-name="ce19">
            <text:p><text:s/>497 190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120">
            <text:p>57:11:1550102:152</text:p>
          </table:table-cell>
          <table:table-cell office:value-type="float" office:value="738505.52" table:style-name="ce19">
            <text:p><text:s/>738 505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120">
            <text:p>57:23:1400101:359</text:p>
          </table:table-cell>
          <table:table-cell office:value-type="float" office:value="450022.94" table:style-name="ce19">
            <text:p><text:s/>450 022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120">
            <text:p>57:23:1400101:360</text:p>
          </table:table-cell>
          <table:table-cell office:value-type="float" office:value="452031.98" table:style-name="ce19">
            <text:p><text:s/>452 031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120">
            <text:p>57:11:1830101:154</text:p>
          </table:table-cell>
          <table:table-cell office:value-type="float" office:value="761524.22" table:style-name="ce19">
            <text:p><text:s/>761 524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120">
            <text:p>57:11:1830101:155</text:p>
          </table:table-cell>
          <table:table-cell office:value-type="float" office:value="1022559.51" table:style-name="ce19">
            <text:p><text:s/>1 022 559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120">
            <text:p>57:23:1520101:119</text:p>
          </table:table-cell>
          <table:table-cell office:value-type="float" office:value="234186.32" table:style-name="ce19">
            <text:p><text:s/>234 186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120">
            <text:p>57:11:1620102:399</text:p>
          </table:table-cell>
          <table:table-cell office:value-type="float" office:value="246482.95" table:style-name="ce19">
            <text:p><text:s/>246 482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120">
            <text:p>57:11:1620102:400</text:p>
          </table:table-cell>
          <table:table-cell office:value-type="float" office:value="246482.95" table:style-name="ce19">
            <text:p><text:s/>246 482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120">
            <text:p>57:06:0320101:78</text:p>
          </table:table-cell>
          <table:table-cell office:value-type="float" office:value="298821.59000000003" table:style-name="ce19">
            <text:p><text:s/>298 821,5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120">
            <text:p>57:06:0320101:79</text:p>
          </table:table-cell>
          <table:table-cell office:value-type="float" office:value="296586.02" table:style-name="ce19">
            <text:p><text:s/>296 586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120">
            <text:p>57:23:0870101:164</text:p>
          </table:table-cell>
          <table:table-cell office:value-type="float" office:value="430515.82" table:style-name="ce19">
            <text:p><text:s/>430 515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120">
            <text:p>57:23:0870101:165</text:p>
          </table:table-cell>
          <table:table-cell office:value-type="float" office:value="463799.4" table:style-name="ce19">
            <text:p><text:s/>463 799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120">
            <text:p>57:11:2240101:113</text:p>
          </table:table-cell>
          <table:table-cell office:value-type="float" office:value="570808.51" table:style-name="ce19">
            <text:p><text:s/>570 808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120">
            <text:p>57:11:2240101:114</text:p>
          </table:table-cell>
          <table:table-cell office:value-type="float" office:value="570808.51" table:style-name="ce19">
            <text:p><text:s/>570 808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120">
            <text:p>57:07:0050104:71</text:p>
          </table:table-cell>
          <table:table-cell office:value-type="float" office:value="137633.59" table:style-name="ce19">
            <text:p><text:s/>137 633,5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120">
            <text:p>57:07:0050104:72</text:p>
          </table:table-cell>
          <table:table-cell office:value-type="float" office:value="132570.14000000001" table:style-name="ce19">
            <text:p><text:s/>132 570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120">
            <text:p>57:07:0050137:117</text:p>
          </table:table-cell>
          <table:table-cell office:value-type="float" office:value="126516.29" table:style-name="ce19">
            <text:p><text:s/>126 516,2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120">
            <text:p>57:07:0050137:118</text:p>
          </table:table-cell>
          <table:table-cell office:value-type="float" office:value="121157.4" table:style-name="ce19">
            <text:p><text:s/>121 157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120">
            <text:p>57:07:0050137:119</text:p>
          </table:table-cell>
          <table:table-cell office:value-type="float" office:value="106711.71" table:style-name="ce19">
            <text:p><text:s/>106 711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120">
            <text:p>57:07:0050137:120</text:p>
          </table:table-cell>
          <table:table-cell office:value-type="float" office:value="70131.5" table:style-name="ce19">
            <text:p><text:s/>70 131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120">
            <text:p>57:07:0050137:121</text:p>
          </table:table-cell>
          <table:table-cell office:value-type="float" office:value="105313.74" table:style-name="ce19">
            <text:p><text:s/>105 313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120">
            <text:p>57:07:0050137:122</text:p>
          </table:table-cell>
          <table:table-cell office:value-type="float" office:value="71529.47" table:style-name="ce19">
            <text:p><text:s/>71 529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120">
            <text:p>57:11:2630101:281</text:p>
          </table:table-cell>
          <table:table-cell office:value-type="float" office:value="243429.17" table:style-name="ce19">
            <text:p><text:s/>243 429,1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120">
            <text:p>57:11:2630101:282</text:p>
          </table:table-cell>
          <table:table-cell office:value-type="float" office:value="242556.67" table:style-name="ce19">
            <text:p><text:s/>242 556,6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120">
            <text:p>57:25:0030940:35</text:p>
          </table:table-cell>
          <table:table-cell office:value-type="float" office:value="845338.03" table:style-name="ce19">
            <text:p><text:s/>845 338,0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120">
            <text:p>57:25:0030940:40</text:p>
          </table:table-cell>
          <table:table-cell office:value-type="float" office:value="1231412.33" table:style-name="ce19">
            <text:p><text:s/>1 231 412,3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120">
            <text:p>57:25:0031009:65</text:p>
          </table:table-cell>
          <table:table-cell office:value-type="float" office:value="77944003.700000003" table:style-name="ce19">
            <text:p><text:s/>77 944 003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120">
            <text:p>57:07:0050145:181</text:p>
          </table:table-cell>
          <table:table-cell office:value-type="float" office:value="1036689.02" table:style-name="ce19">
            <text:p><text:s/>1 036 689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120">
            <text:p>57:07:0050145:182</text:p>
          </table:table-cell>
          <table:table-cell office:value-type="float" office:value="1033644.42" table:style-name="ce19">
            <text:p><text:s/>1 033 644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120">
            <text:p>57:23:1330201:214</text:p>
          </table:table-cell>
          <table:table-cell office:value-type="float" office:value="229708.21" table:style-name="ce19">
            <text:p><text:s/>229 708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120">
            <text:p>57:07:0050144:101</text:p>
          </table:table-cell>
          <table:table-cell office:value-type="float" office:value="5684963.2999999998" table:style-name="ce19">
            <text:p><text:s/>5 684 963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120">
            <text:p>57:23:1010101:298</text:p>
          </table:table-cell>
          <table:table-cell office:value-type="float" office:value="407405.31" table:style-name="ce19">
            <text:p><text:s/>407 405,3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120">
            <text:p>57:23:1010101:349</text:p>
          </table:table-cell>
          <table:table-cell office:value-type="float" office:value="640208.34" table:style-name="ce19">
            <text:p><text:s/>640 208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120">
            <text:p>57:19:0230101:1214</text:p>
          </table:table-cell>
          <table:table-cell office:value-type="float" office:value="7849440.46" table:style-name="ce19">
            <text:p><text:s/>7 849 440,4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120">
            <text:p>57:19:0230101:1213</text:p>
          </table:table-cell>
          <table:table-cell office:value-type="float" office:value="7368564.0599999996" table:style-name="ce19">
            <text:p><text:s/>7 368 564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120">
            <text:p>57:10:0570101:3658</text:p>
          </table:table-cell>
          <table:table-cell office:value-type="float" office:value="940765.55" table:style-name="ce19">
            <text:p><text:s/>940 765,5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120">
            <text:p>57:19:0230101:1212</text:p>
          </table:table-cell>
          <table:table-cell office:value-type="float" office:value="7563528.8200000003" table:style-name="ce19">
            <text:p><text:s/>7 563 528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120">
            <text:p>57:06:0050201:217</text:p>
          </table:table-cell>
          <table:table-cell office:value-type="float" office:value="2009610.4" table:style-name="ce19">
            <text:p><text:s/>2 009 610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120">
            <text:p>57:25:0030929:51</text:p>
          </table:table-cell>
          <table:table-cell office:value-type="float" office:value="437024.92" table:style-name="ce19">
            <text:p><text:s/>437 024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120">
            <text:p>57:25:0030929:55</text:p>
          </table:table-cell>
          <table:table-cell office:value-type="float" office:value="437024.92" table:style-name="ce19">
            <text:p><text:s/>437 024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120">
            <text:p>57:25:0021304:237</text:p>
          </table:table-cell>
          <table:table-cell office:value-type="float" office:value="58447337.899999999" table:style-name="ce19">
            <text:p><text:s/>58 447 337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120">
            <text:p>57:24:0060101:370</text:p>
          </table:table-cell>
          <table:table-cell office:value-type="float" office:value="7737466.7999999998" table:style-name="ce19">
            <text:p><text:s/>7 737 466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120">
            <text:p>57:25:0021427:60</text:p>
          </table:table-cell>
          <table:table-cell office:value-type="float" office:value="1165386.3799999999" table:style-name="ce19">
            <text:p><text:s/>1 165 386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120">
            <text:p>57:25:0021305:132</text:p>
          </table:table-cell>
          <table:table-cell office:value-type="float" office:value="865285.14" table:style-name="ce19">
            <text:p><text:s/>865 285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120">
            <text:p>57:25:0021301:227</text:p>
          </table:table-cell>
          <table:table-cell office:value-type="float" office:value="3686016.96" table:style-name="ce19">
            <text:p><text:s/>3 686 016,9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120">
            <text:p>57:25:0021304:113</text:p>
          </table:table-cell>
          <table:table-cell office:value-type="float" office:value="789980.86" table:style-name="ce19">
            <text:p><text:s/>789 980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120">
            <text:p>57:25:0021305:130</text:p>
          </table:table-cell>
          <table:table-cell office:value-type="float" office:value="1116303.02" table:style-name="ce19">
            <text:p><text:s/>1 116 303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120">
            <text:p>57:24:0010301:253</text:p>
          </table:table-cell>
          <table:table-cell office:value-type="float" office:value="4605630.4000000004" table:style-name="ce19">
            <text:p><text:s/>4 605 630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120">
            <text:p>57:25:0030929:57</text:p>
          </table:table-cell>
          <table:table-cell office:value-type="float" office:value="3598553.22" table:style-name="ce19">
            <text:p><text:s/>3 598 553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120">
            <text:p>57:25:0030929:60</text:p>
          </table:table-cell>
          <table:table-cell office:value-type="float" office:value="1758771.16" table:style-name="ce19">
            <text:p><text:s/>1 758 771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120">
            <text:p>57:25:0031008:162</text:p>
          </table:table-cell>
          <table:table-cell office:value-type="float" office:value="10871085.380000001" table:style-name="ce19">
            <text:p><text:s/>10 871 085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120">
            <text:p>57:25:0021305:117</text:p>
          </table:table-cell>
          <table:table-cell office:value-type="float" office:value="368197.09" table:style-name="ce19">
            <text:p><text:s/>368 197,0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120">
            <text:p>57:25:0021304:111</text:p>
          </table:table-cell>
          <table:table-cell office:value-type="float" office:value="201657.4" table:style-name="ce19">
            <text:p><text:s/>201 657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120">
            <text:p>57:25:0021305:134</text:p>
          </table:table-cell>
          <table:table-cell office:value-type="float" office:value="449388.2" table:style-name="ce19">
            <text:p><text:s/>449 388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120">
            <text:p>57:25:0021305:187</text:p>
          </table:table-cell>
          <table:table-cell office:value-type="float" office:value="4862372.2300000004" table:style-name="ce19">
            <text:p><text:s/>4 862 372,2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120">
            <text:p>57:25:0021305:124</text:p>
          </table:table-cell>
          <table:table-cell office:value-type="float" office:value="6555885.3399999999" table:style-name="ce19">
            <text:p><text:s/>6 555 885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120">
            <text:p>57:25:0030502:162</text:p>
          </table:table-cell>
          <table:table-cell office:value-type="float" office:value="26936736.399999999" table:style-name="ce19">
            <text:p><text:s/>26 936 736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120">
            <text:p>57:25:0021304:230</text:p>
          </table:table-cell>
          <table:table-cell office:value-type="float" office:value="767466.38" table:style-name="ce19">
            <text:p><text:s/>767 466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120">
            <text:p>57:25:0021305:180</text:p>
          </table:table-cell>
          <table:table-cell office:value-type="float" office:value="9872619.8300000001" table:style-name="ce19">
            <text:p><text:s/>9 872 619,8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120">
            <text:p>57:25:0021305:129</text:p>
          </table:table-cell>
          <table:table-cell office:value-type="float" office:value="399906.41" table:style-name="ce19">
            <text:p><text:s/>399 906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120">
            <text:p>57:25:0021305:184</text:p>
          </table:table-cell>
          <table:table-cell office:value-type="float" office:value="6869411.6100000003" table:style-name="ce19">
            <text:p><text:s/>6 869 411,6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120">
            <text:p>57:25:0021305:109</text:p>
          </table:table-cell>
          <table:table-cell office:value-type="float" office:value="2630136.12" table:style-name="ce19">
            <text:p><text:s/>2 630 136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120">
            <text:p>57:25:0021304:116</text:p>
          </table:table-cell>
          <table:table-cell office:value-type="float" office:value="1338029.8899999999" table:style-name="ce19">
            <text:p><text:s/>1 338 029,8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120">
            <text:p>57:07:0050134:147</text:p>
          </table:table-cell>
          <table:table-cell office:value-type="float" office:value="960084.72" table:style-name="ce19">
            <text:p><text:s/>960 084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120">
            <text:p>57:07:0050134:163</text:p>
          </table:table-cell>
          <table:table-cell office:value-type="float" office:value="318761.08" table:style-name="ce19">
            <text:p><text:s/>318 761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120">
            <text:p>57:07:0050202:41</text:p>
          </table:table-cell>
          <table:table-cell office:value-type="float" office:value="103752.14" table:style-name="ce19">
            <text:p><text:s/>103 752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120">
            <text:p>57:07:0050154:159</text:p>
          </table:table-cell>
          <table:table-cell office:value-type="float" office:value="504562.18" table:style-name="ce19">
            <text:p><text:s/>504 562,1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120">
            <text:p>57:07:0050134:161</text:p>
          </table:table-cell>
          <table:table-cell office:value-type="float" office:value="75118.25" table:style-name="ce19">
            <text:p><text:s/>75 118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120">
            <text:p>57:07:0050154:155</text:p>
          </table:table-cell>
          <table:table-cell office:value-type="float" office:value="5303475" table:style-name="ce19">
            <text:p><text:s/>5 303 475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120">
            <text:p>57:07:0050154:152</text:p>
          </table:table-cell>
          <table:table-cell office:value-type="float" office:value="2741514.08" table:style-name="ce19">
            <text:p><text:s/>2 741 514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120">
            <text:p>57:11:1400101:924</text:p>
          </table:table-cell>
          <table:table-cell office:value-type="float" office:value="3190611.73" table:style-name="ce19">
            <text:p><text:s/>3 190 611,7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120">
            <text:p>57:11:2350101:242</text:p>
          </table:table-cell>
          <table:table-cell office:value-type="float" office:value="6014601.4000000004" table:style-name="ce19">
            <text:p><text:s/>6 014 601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120">
            <text:p>57:11:2350101:140</text:p>
          </table:table-cell>
          <table:table-cell office:value-type="float" office:value="600032.9" table:style-name="ce19">
            <text:p><text:s/>600 032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120">
            <text:p>57:11:1350101:162</text:p>
          </table:table-cell>
          <table:table-cell office:value-type="float" office:value="1410202.72" table:style-name="ce19">
            <text:p><text:s/>1 410 202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20">
            <text:p>57:11:1350101:177</text:p>
          </table:table-cell>
          <table:table-cell office:value-type="float" office:value="161143.18" table:style-name="ce19">
            <text:p><text:s/>161 143,1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120">
            <text:p>57:07:0050154:154</text:p>
          </table:table-cell>
          <table:table-cell office:value-type="float" office:value="195440.93" table:style-name="ce19">
            <text:p><text:s/>195 440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120">
            <text:p>57:11:2350101:133</text:p>
          </table:table-cell>
          <table:table-cell office:value-type="float" office:value="1316397.93" table:style-name="ce19">
            <text:p><text:s/>1 316 397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120">
            <text:p>57:11:2350101:149</text:p>
          </table:table-cell>
          <table:table-cell office:value-type="float" office:value="3273707.75" table:style-name="ce19">
            <text:p><text:s/>3 273 707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120">
            <text:p>57:07:0050154:162</text:p>
          </table:table-cell>
          <table:table-cell office:value-type="float" office:value="451964.17" table:style-name="ce19">
            <text:p><text:s/>451 964,1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120">
            <text:p>57:07:0050202:59</text:p>
          </table:table-cell>
          <table:table-cell office:value-type="float" office:value="1807159.69" table:style-name="ce19">
            <text:p><text:s/>1 807 159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120">
            <text:p>57:07:0050134:166</text:p>
          </table:table-cell>
          <table:table-cell office:value-type="float" office:value="81937.52" table:style-name="ce19">
            <text:p><text:s/>81 937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120">
            <text:p>57:07:0050154:153</text:p>
          </table:table-cell>
          <table:table-cell office:value-type="float" office:value="294178.01" table:style-name="ce19">
            <text:p><text:s/>294 178,0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120">
            <text:p>57:07:0050134:146</text:p>
          </table:table-cell>
          <table:table-cell office:value-type="float" office:value="336744.54" table:style-name="ce19">
            <text:p><text:s/>336 744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120">
            <text:p>57:07:0050154:158</text:p>
          </table:table-cell>
          <table:table-cell office:value-type="float" office:value="1393797.82" table:style-name="ce19">
            <text:p><text:s/>1 393 797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120">
            <text:p>57:11:1350101:174</text:p>
          </table:table-cell>
          <table:table-cell office:value-type="float" office:value="1260698.58" table:style-name="ce19">
            <text:p><text:s/>1 260 698,5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120">
            <text:p>57:07:0050134:86</text:p>
          </table:table-cell>
          <table:table-cell office:value-type="float" office:value="619257.69999999995" table:style-name="ce19">
            <text:p><text:s/>619 257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120">
            <text:p>57:07:0050154:164</text:p>
          </table:table-cell>
          <table:table-cell office:value-type="float" office:value="3633131.74" table:style-name="ce19">
            <text:p><text:s/>3 633 131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120">
            <text:p>57:07:0050202:66</text:p>
          </table:table-cell>
          <table:table-cell office:value-type="float" office:value="24551.67" table:style-name="ce19">
            <text:p><text:s/>24 551,6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120">
            <text:p>57:07:0050202:48</text:p>
          </table:table-cell>
          <table:table-cell office:value-type="float" office:value="1149735.1200000001" table:style-name="ce19">
            <text:p><text:s/>1 149 735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120">
            <text:p>57:11:1400101:90</text:p>
          </table:table-cell>
          <table:table-cell office:value-type="float" office:value="198192.6" table:style-name="ce19">
            <text:p><text:s/>198 192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120">
            <text:p>57:11:1620101:293</text:p>
          </table:table-cell>
          <table:table-cell office:value-type="float" office:value="48584591.329999998" table:style-name="ce19">
            <text:p><text:s/>48 584 591,3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120">
            <text:p>57:11:1620101:223</text:p>
          </table:table-cell>
          <table:table-cell office:value-type="float" office:value="5087242.71" table:style-name="ce19">
            <text:p><text:s/>5 087 242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120">
            <text:p>57:11:1330101:141</text:p>
          </table:table-cell>
          <table:table-cell office:value-type="float" office:value="6611752.0700000003" table:style-name="ce19">
            <text:p><text:s/>6 611 752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120">
            <text:p>57:07:0050134:159</text:p>
          </table:table-cell>
          <table:table-cell office:value-type="float" office:value="1235994.7" table:style-name="ce19">
            <text:p><text:s/>1 235 994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120">
            <text:p>57:07:0050202:58</text:p>
          </table:table-cell>
          <table:table-cell office:value-type="float" office:value="4863464.3" table:style-name="ce19">
            <text:p><text:s/>4 863 464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120">
            <text:p>57:11:2350101:145</text:p>
          </table:table-cell>
          <table:table-cell office:value-type="float" office:value="6014601.4000000004" table:style-name="ce19">
            <text:p><text:s/>6 014 601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120">
            <text:p>57:06:0970101:433</text:p>
          </table:table-cell>
          <table:table-cell office:value-type="float" office:value="48293.120000000003" table:style-name="ce19">
            <text:p><text:s/>48 293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120">
            <text:p>57:06:0010701:419</text:p>
          </table:table-cell>
          <table:table-cell office:value-type="float" office:value="2258512.5299999998" table:style-name="ce19">
            <text:p><text:s/>2 258 512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120">
            <text:p>57:06:1180101:45</text:p>
          </table:table-cell>
          <table:table-cell office:value-type="float" office:value="5298073.13" table:style-name="ce19">
            <text:p><text:s/>5 298 073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120">
            <text:p>57:23:0440101:47</text:p>
          </table:table-cell>
          <table:table-cell office:value-type="float" office:value="2012070.26" table:style-name="ce19">
            <text:p><text:s/>2 012 070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120">
            <text:p>57:23:0440101:44</text:p>
          </table:table-cell>
          <table:table-cell office:value-type="float" office:value="1243651.05" table:style-name="ce19">
            <text:p><text:s/>1 243 651,0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120">
            <text:p>57:24:0360101:253</text:p>
          </table:table-cell>
          <table:table-cell office:value-type="float" office:value="8225556.21" table:style-name="ce19">
            <text:p><text:s/>8 225 556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120">
            <text:p>57:11:1400102:146</text:p>
          </table:table-cell>
          <table:table-cell office:value-type="float" office:value="1933374.36" table:style-name="ce19">
            <text:p><text:s/>1 933 374,3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120">
            <text:p>57:06:0010205:223</text:p>
          </table:table-cell>
          <table:table-cell office:value-type="float" office:value="1950511.79" table:style-name="ce19">
            <text:p><text:s/>1 950 511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120">
            <text:p>57:06:0010605:118</text:p>
          </table:table-cell>
          <table:table-cell office:value-type="float" office:value="29427468.199999999" table:style-name="ce19">
            <text:p><text:s/>29 427 468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120">
            <text:p>57:07:0050144:100</text:p>
          </table:table-cell>
          <table:table-cell office:value-type="float" office:value="3125552.66" table:style-name="ce19">
            <text:p><text:s/>3 125 552,6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120">
            <text:p>57:10:1330102:1228</text:p>
          </table:table-cell>
          <table:table-cell office:value-type="float" office:value="24615.200000000001" table:style-name="ce19">
            <text:p><text:s/>24 615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120">
            <text:p>57:10:1330102:1230</text:p>
          </table:table-cell>
          <table:table-cell office:value-type="float" office:value="489641.15" table:style-name="ce19">
            <text:p><text:s/>489 641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120">
            <text:p>57:10:2750101:3299</text:p>
          </table:table-cell>
          <table:table-cell office:value-type="float" office:value="2790391.24" table:style-name="ce19">
            <text:p><text:s/>2 790 391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120">
            <text:p>57:23:1570101:172</text:p>
          </table:table-cell>
          <table:table-cell office:value-type="float" office:value="269845.69" table:style-name="ce19">
            <text:p><text:s/>269 845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120">
            <text:p>57:07:0050134:148</text:p>
          </table:table-cell>
          <table:table-cell office:value-type="float" office:value="51463.09" table:style-name="ce19">
            <text:p><text:s/>51 463,0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120">
            <text:p>57:11:1630101:98</text:p>
          </table:table-cell>
          <table:table-cell office:value-type="float" office:value="149931.41" table:style-name="ce19">
            <text:p><text:s/>149 931,4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120">
            <text:p>57:06:0010502:84</text:p>
          </table:table-cell>
          <table:table-cell office:value-type="float" office:value="127446.39999999999" table:style-name="ce19">
            <text:p><text:s/>127 446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120">
            <text:p>57:06:0010304:200</text:p>
          </table:table-cell>
          <table:table-cell office:value-type="float" office:value="28120.03" table:style-name="ce19">
            <text:p><text:s/>28 120,0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120">
            <text:p>57:06:0010603:215</text:p>
          </table:table-cell>
          <table:table-cell office:value-type="float" office:value="31083.4" table:style-name="ce19">
            <text:p><text:s/>31 083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120">
            <text:p>57:06:0970101:397</text:p>
          </table:table-cell>
          <table:table-cell office:value-type="float" office:value="121796.93" table:style-name="ce19">
            <text:p><text:s/>121 796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120">
            <text:p>57:26:0010220:677</text:p>
          </table:table-cell>
          <table:table-cell office:value-type="float" office:value="2197386.2999999998" table:style-name="ce19">
            <text:p><text:s/>2 197 386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120">
            <text:p>57:26:0010219:1294</text:p>
          </table:table-cell>
          <table:table-cell office:value-type="float" office:value="2138106.37" table:style-name="ce19">
            <text:p><text:s/>2 138 106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120">
            <text:p>57:11:2350101:226</text:p>
          </table:table-cell>
          <table:table-cell office:value-type="float" office:value="1227091.27" table:style-name="ce19">
            <text:p><text:s/>1 227 091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120">
            <text:p>57:11:2350101:227</text:p>
          </table:table-cell>
          <table:table-cell office:value-type="float" office:value="845436.9" table:style-name="ce19">
            <text:p><text:s/>845 436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120">
            <text:p>57:11:2350101:228</text:p>
          </table:table-cell>
          <table:table-cell office:value-type="float" office:value="1120807.78" table:style-name="ce19">
            <text:p><text:s/>1 120 807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120">
            <text:p>57:11:2350101:246</text:p>
          </table:table-cell>
          <table:table-cell office:value-type="float" office:value="843021.37" table:style-name="ce19">
            <text:p><text:s/>843 021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120">
            <text:p>57:11:2350101:247</text:p>
          </table:table-cell>
          <table:table-cell office:value-type="float" office:value="1234337.8700000001" table:style-name="ce19">
            <text:p><text:s/>1 234 337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120">
            <text:p>57:11:2350101:248</text:p>
          </table:table-cell>
          <table:table-cell office:value-type="float" office:value="845436.9" table:style-name="ce19">
            <text:p><text:s/>845 436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120">
            <text:p>57:11:2350101:251</text:p>
          </table:table-cell>
          <table:table-cell office:value-type="float" office:value="1454151.47" table:style-name="ce19">
            <text:p><text:s/>1 454 151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120">
            <text:p>57:11:2350101:252</text:p>
          </table:table-cell>
          <table:table-cell office:value-type="float" office:value="1222260.2" table:style-name="ce19">
            <text:p><text:s/>1 222 260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120">
            <text:p>57:06:0520101:437</text:p>
          </table:table-cell>
          <table:table-cell office:value-type="float" office:value="873213" table:style-name="ce19">
            <text:p><text:s/>873 213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120">
            <text:p>57:06:0520101:482</text:p>
          </table:table-cell>
          <table:table-cell office:value-type="float" office:value="867973.72" table:style-name="ce19">
            <text:p><text:s/>867 973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120">
            <text:p>57:06:0520101:483</text:p>
          </table:table-cell>
          <table:table-cell office:value-type="float" office:value="990223.54" table:style-name="ce19">
            <text:p><text:s/>990 223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120">
            <text:p>57:06:0520101:484</text:p>
          </table:table-cell>
          <table:table-cell office:value-type="float" office:value="864480.87" table:style-name="ce19">
            <text:p><text:s/>864 480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120">
            <text:p>57:06:0520101:485</text:p>
          </table:table-cell>
          <table:table-cell office:value-type="float" office:value="1005941.38" table:style-name="ce19">
            <text:p><text:s/>1 005 941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120">
            <text:p>57:06:0520101:486</text:p>
          </table:table-cell>
          <table:table-cell office:value-type="float" office:value="555363.47" table:style-name="ce19">
            <text:p><text:s/>555 363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120">
            <text:p>57:06:0520101:488</text:p>
          </table:table-cell>
          <table:table-cell office:value-type="float" office:value="874959.43" table:style-name="ce19">
            <text:p><text:s/>874 959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120">
            <text:p>57:06:0520101:489</text:p>
          </table:table-cell>
          <table:table-cell office:value-type="float" office:value="1011180.65" table:style-name="ce19">
            <text:p><text:s/>1 011 180,6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120">
            <text:p>57:06:0520101:490</text:p>
          </table:table-cell>
          <table:table-cell office:value-type="float" office:value="557109.89" table:style-name="ce19">
            <text:p><text:s/>557 109,8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120">
            <text:p>57:06:0520101:491</text:p>
          </table:table-cell>
          <table:table-cell office:value-type="float" office:value="869720.15" table:style-name="ce19">
            <text:p><text:s/>869 720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120">
            <text:p>57:06:0520101:492</text:p>
          </table:table-cell>
          <table:table-cell office:value-type="float" office:value="827805.92" table:style-name="ce19">
            <text:p><text:s/>827 805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120">
            <text:p>57:06:0520101:493</text:p>
          </table:table-cell>
          <table:table-cell office:value-type="float" office:value="878452.28" table:style-name="ce19">
            <text:p><text:s/>878 452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120">
            <text:p>57:06:0520101:494</text:p>
          </table:table-cell>
          <table:table-cell office:value-type="float" office:value="553617.04" table:style-name="ce19">
            <text:p><text:s/>553 617,0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120">
            <text:p>57:06:0520101:495</text:p>
          </table:table-cell>
          <table:table-cell office:value-type="float" office:value="1012927.08" table:style-name="ce19">
            <text:p><text:s/>1 012 927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120">
            <text:p>57:06:0520101:522</text:p>
          </table:table-cell>
          <table:table-cell office:value-type="float" office:value="560602.75" table:style-name="ce19">
            <text:p><text:s/>560 602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120">
            <text:p>57:23:0400101:230</text:p>
          </table:table-cell>
          <table:table-cell office:value-type="float" office:value="757638.79" table:style-name="ce19">
            <text:p><text:s/>757 638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120">
            <text:p>57:25:0030502:311</text:p>
          </table:table-cell>
          <table:table-cell office:value-type="float" office:value="656335.69999999995" table:style-name="ce19">
            <text:p><text:s/>656 335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120">
            <text:p>57:25:0021304:250</text:p>
          </table:table-cell>
          <table:table-cell office:value-type="float" office:value="17275985.140000001" table:style-name="ce19">
            <text:p><text:s/>17 275 985,1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120">
            <text:p>57:25:0021304:294</text:p>
          </table:table-cell>
          <table:table-cell office:value-type="float" office:value="10761396.98" table:style-name="ce19">
            <text:p><text:s/>10 761 396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120">
            <text:p>57:25:0021304:295</text:p>
          </table:table-cell>
          <table:table-cell office:value-type="float" office:value="30409955.780000001" table:style-name="ce19">
            <text:p><text:s/>30 409 955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120">
            <text:p>57:25:0031008:193</text:p>
          </table:table-cell>
          <table:table-cell office:value-type="float" office:value="10871085.380000001" table:style-name="ce19">
            <text:p><text:s/>10 871 085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120">
            <text:p>57:25:0020129:717</text:p>
          </table:table-cell>
          <table:table-cell office:value-type="float" office:value="101631.06" table:style-name="ce19">
            <text:p><text:s/>101 631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120">
            <text:p>57:26:0010434:346</text:p>
          </table:table-cell>
          <table:table-cell office:value-type="float" office:value="84334.6" table:style-name="ce19">
            <text:p><text:s/>84 334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120">
            <text:p>57:26:0010434:351</text:p>
          </table:table-cell>
          <table:table-cell office:value-type="float" office:value="80318.02" table:style-name="ce19">
            <text:p><text:s/>80 318,0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120">
            <text:p>57:25:0010156:2414</text:p>
          </table:table-cell>
          <table:table-cell office:value-type="float" office:value="138359.57" table:style-name="ce19">
            <text:p><text:s/>138 359,5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120">
            <text:p>57:25:0040219:1306</text:p>
          </table:table-cell>
          <table:table-cell office:value-type="float" office:value="272541.71999999997" table:style-name="ce19">
            <text:p><text:s/>272 541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120">
            <text:p>57:25:0021212:897</text:p>
          </table:table-cell>
          <table:table-cell office:value-type="float" office:value="347324.51" table:style-name="ce19">
            <text:p><text:s/>347 324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120">
            <text:p>57:25:0040203:115</text:p>
          </table:table-cell>
          <table:table-cell office:value-type="float" office:value="411599.7" table:style-name="ce19">
            <text:p><text:s/>411 599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120">
            <text:p>57:25:0020622:1114</text:p>
          </table:table-cell>
          <table:table-cell office:value-type="float" office:value="123435.47" table:style-name="ce19">
            <text:p><text:s/>123 435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120">
            <text:p>57:09:0030207:1789</text:p>
          </table:table-cell>
          <table:table-cell office:value-type="float" office:value="89350.28" table:style-name="ce19">
            <text:p><text:s/>89 350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120">
            <text:p>57:10:1330102:1227</text:p>
          </table:table-cell>
          <table:table-cell office:value-type="float" office:value="155013.88" table:style-name="ce19">
            <text:p><text:s/>155 013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120">
            <text:p>57:25:0030756:588</text:p>
          </table:table-cell>
          <table:table-cell office:value-type="float" office:value="143490.88" table:style-name="ce19">
            <text:p><text:s/>143 490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120">
            <text:p>57:25:0030756:810</text:p>
          </table:table-cell>
          <table:table-cell office:value-type="float" office:value="132453.12" table:style-name="ce19">
            <text:p><text:s/>132 453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120">
            <text:p>57:25:0021318:969</text:p>
          </table:table-cell>
          <table:table-cell office:value-type="float" office:value="126014.3" table:style-name="ce19">
            <text:p><text:s/>126 014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120">
            <text:p>57:25:0021318:1071</text:p>
          </table:table-cell>
          <table:table-cell office:value-type="float" office:value="126388.38" table:style-name="ce19">
            <text:p><text:s/>126 388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120">
            <text:p>57:25:0021318:906</text:p>
          </table:table-cell>
          <table:table-cell office:value-type="float" office:value="105230.85" table:style-name="ce19">
            <text:p><text:s/>105 230,8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120">
            <text:p>57:25:0030756:604</text:p>
          </table:table-cell>
          <table:table-cell office:value-type="float" office:value="117095.54" table:style-name="ce19">
            <text:p><text:s/>117 095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120">
            <text:p>57:25:0030756:600</text:p>
          </table:table-cell>
          <table:table-cell office:value-type="float" office:value="124488.36" table:style-name="ce19">
            <text:p><text:s/>124 488,3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120">
            <text:p>57:25:0030756:900</text:p>
          </table:table-cell>
          <table:table-cell office:value-type="float" office:value="105570.61" table:style-name="ce19">
            <text:p><text:s/>105 570,6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120">
            <text:p>57:25:0030756:858</text:p>
          </table:table-cell>
          <table:table-cell office:value-type="float" office:value="114869.58" table:style-name="ce19">
            <text:p><text:s/>114 869,5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120">
            <text:p>57:25:0030756:609</text:p>
          </table:table-cell>
          <table:table-cell office:value-type="float" office:value="145698.43" table:style-name="ce19">
            <text:p><text:s/>145 698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120">
            <text:p>57:25:0030756:603</text:p>
          </table:table-cell>
          <table:table-cell office:value-type="float" office:value="146369.43" table:style-name="ce19">
            <text:p><text:s/>146 369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120">
            <text:p>57:25:0021318:1074</text:p>
          </table:table-cell>
          <table:table-cell office:value-type="float" office:value="108305.60000000001" table:style-name="ce19">
            <text:p><text:s/>108 305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120">
            <text:p>57:25:0021533:1612</text:p>
          </table:table-cell>
          <table:table-cell office:value-type="float" office:value="98459.64" table:style-name="ce19">
            <text:p><text:s/>98 459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120">
            <text:p>57:25:0021533:1588</text:p>
          </table:table-cell>
          <table:table-cell office:value-type="float" office:value="134238.17000000001" table:style-name="ce19">
            <text:p><text:s/>134 238,1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120">
            <text:p>57:25:0030756:915</text:p>
          </table:table-cell>
          <table:table-cell office:value-type="float" office:value="92989.66" table:style-name="ce19">
            <text:p><text:s/>92 989,6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120">
            <text:p>57:25:0030756:581</text:p>
          </table:table-cell>
          <table:table-cell office:value-type="float" office:value="461207.76" table:style-name="ce19">
            <text:p><text:s/>461 207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120">
            <text:p>57:25:0021318:908</text:p>
          </table:table-cell>
          <table:table-cell office:value-type="float" office:value="126903.54" table:style-name="ce19">
            <text:p><text:s/>126 903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120">
            <text:p>57:25:0021323:318</text:p>
          </table:table-cell>
          <table:table-cell office:value-type="float" office:value="338998.72" table:style-name="ce19">
            <text:p><text:s/>338 998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120">
            <text:p>57:25:0021533:1590</text:p>
          </table:table-cell>
          <table:table-cell office:value-type="float" office:value="96699.6" table:style-name="ce19">
            <text:p><text:s/>96 699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120">
            <text:p>57:25:0030756:903</text:p>
          </table:table-cell>
          <table:table-cell office:value-type="float" office:value="118593.5" table:style-name="ce19">
            <text:p><text:s/>118 593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120">
            <text:p>57:25:0021427:59</text:p>
          </table:table-cell>
          <table:table-cell office:value-type="float" office:value="734163.69" table:style-name="ce19">
            <text:p><text:s/>734 163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120">
            <text:p>57:25:0021318:976</text:p>
          </table:table-cell>
          <table:table-cell office:value-type="float" office:value="130285.82" table:style-name="ce19">
            <text:p><text:s/>130 285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120">
            <text:p>57:25:0021533:1585</text:p>
          </table:table-cell>
          <table:table-cell office:value-type="float" office:value="105787.63" table:style-name="ce19">
            <text:p><text:s/>105 787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120">
            <text:p>57:25:0021318:1073</text:p>
          </table:table-cell>
          <table:table-cell office:value-type="float" office:value="114792.7" table:style-name="ce19">
            <text:p><text:s/>114 792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120">
            <text:p>57:25:0021533:1594</text:p>
          </table:table-cell>
          <table:table-cell office:value-type="float" office:value="95548.32" table:style-name="ce19">
            <text:p><text:s/>95 548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120">
            <text:p>57:25:0021533:1599</text:p>
          </table:table-cell>
          <table:table-cell office:value-type="float" office:value="105901.56" table:style-name="ce19">
            <text:p><text:s/>105 901,5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120">
            <text:p>57:25:0021321:125</text:p>
          </table:table-cell>
          <table:table-cell office:value-type="float" office:value="146588.84" table:style-name="ce19">
            <text:p><text:s/>146 588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120">
            <text:p>57:25:0021318:924</text:p>
          </table:table-cell>
          <table:table-cell office:value-type="float" office:value="108571.52" table:style-name="ce19">
            <text:p><text:s/>108 571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120">
            <text:p>57:07:0050134:165</text:p>
          </table:table-cell>
          <table:table-cell office:value-type="float" office:value="307377.84000000003" table:style-name="ce19">
            <text:p><text:s/>307 377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120">
            <text:p>57:07:0050202:40</text:p>
          </table:table-cell>
          <table:table-cell office:value-type="float" office:value="1502490.6" table:style-name="ce19">
            <text:p><text:s/>1 502 490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120">
            <text:p>57:07:0050136:67</text:p>
          </table:table-cell>
          <table:table-cell office:value-type="float" office:value="5941252.0800000001" table:style-name="ce19">
            <text:p><text:s/>5 941 252,0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120">
            <text:p>57:11:2350101:164</text:p>
          </table:table-cell>
          <table:table-cell office:value-type="float" office:value="103071.75" table:style-name="ce19">
            <text:p><text:s/>103 071,7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120">
            <text:p>57:11:1400101:51</text:p>
          </table:table-cell>
          <table:table-cell office:value-type="float" office:value="244894.47" table:style-name="ce19">
            <text:p><text:s/>244 894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120">
            <text:p>57:07:0050136:54</text:p>
          </table:table-cell>
          <table:table-cell office:value-type="float" office:value="189134.25" table:style-name="ce19">
            <text:p><text:s/>189 134,2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120">
            <text:p>57:11:1630102:165</text:p>
          </table:table-cell>
          <table:table-cell office:value-type="float" office:value="68977.8" table:style-name="ce19">
            <text:p><text:s/>68 977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120">
            <text:p>57:11:2350101:160</text:p>
          </table:table-cell>
          <table:table-cell office:value-type="float" office:value="75550.2" table:style-name="ce19">
            <text:p><text:s/>75 550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120">
            <text:p>57:11:2350101:162</text:p>
          </table:table-cell>
          <table:table-cell office:value-type="float" office:value="86093.93" table:style-name="ce19">
            <text:p><text:s/>86 093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120">
            <text:p>57:11:2350101:159</text:p>
          </table:table-cell>
          <table:table-cell office:value-type="float" office:value="79327.710000000006" table:style-name="ce19">
            <text:p><text:s/>79 327,7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120">
            <text:p>57:07:0050133:92</text:p>
          </table:table-cell>
          <table:table-cell office:value-type="float" office:value="180826.03" table:style-name="ce19">
            <text:p><text:s/>180 826,0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120">
            <text:p>57:11:2480202:47</text:p>
          </table:table-cell>
          <table:table-cell office:value-type="float" office:value="58379.7" table:style-name="ce19">
            <text:p><text:s/>58 379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120">
            <text:p>57:11:2350101:163</text:p>
          </table:table-cell>
          <table:table-cell office:value-type="float" office:value="93150.26" table:style-name="ce19">
            <text:p><text:s/>93 150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120">
            <text:p>57:11:1630101:47</text:p>
          </table:table-cell>
          <table:table-cell office:value-type="float" office:value="199300.82" table:style-name="ce19">
            <text:p><text:s/>199 300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120">
            <text:p>57:11:1630101:89</text:p>
          </table:table-cell>
          <table:table-cell office:value-type="float" office:value="90624.6" table:style-name="ce19">
            <text:p><text:s/>90 624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120">
            <text:p>57:07:0050145:28</text:p>
          </table:table-cell>
          <table:table-cell office:value-type="float" office:value="105372" table:style-name="ce19">
            <text:p><text:s/>105 372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120">
            <text:p>57:07:0050150:31</text:p>
          </table:table-cell>
          <table:table-cell office:value-type="float" office:value="193714.34" table:style-name="ce19">
            <text:p><text:s/>193 714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120">
            <text:p>57:11:1640101:138</text:p>
          </table:table-cell>
          <table:table-cell office:value-type="float" office:value="1020618.52" table:style-name="ce19">
            <text:p><text:s/>1 020 618,5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120">
            <text:p>57:11:2350101:161</text:p>
          </table:table-cell>
          <table:table-cell office:value-type="float" office:value="93263.16" table:style-name="ce19">
            <text:p><text:s/>93 263,1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120">
            <text:p>57:06:0010105:591</text:p>
          </table:table-cell>
          <table:table-cell office:value-type="float" office:value="47546.8" table:style-name="ce19">
            <text:p><text:s/>47 546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120">
            <text:p>57:06:0010208:105</text:p>
          </table:table-cell>
          <table:table-cell office:value-type="float" office:value="643514.87" table:style-name="ce19">
            <text:p><text:s/>643 514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120">
            <text:p>57:07:0050131:89</text:p>
          </table:table-cell>
          <table:table-cell office:value-type="float" office:value="93554.74" table:style-name="ce19">
            <text:p><text:s/>93 554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120">
            <text:p>57:07:0050131:44</text:p>
          </table:table-cell>
          <table:table-cell office:value-type="float" office:value="116962.92" table:style-name="ce19">
            <text:p><text:s/>116 962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120">
            <text:p>57:06:0010503:200</text:p>
          </table:table-cell>
          <table:table-cell office:value-type="float" office:value="713457.91" table:style-name="ce19">
            <text:p><text:s/>713 457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5" table:style-name="ce17">
            <text:p>675</text:p>
          </table:table-cell>
          <table:table-cell office:value-type="string" table:style-name="ce120">
            <text:p>57:06:0010105:590</text:p>
          </table:table-cell>
          <table:table-cell office:value-type="float" office:value="47546.8" table:style-name="ce19">
            <text:p><text:s/>47 546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120">
            <text:p>57:06:0010303:246</text:p>
          </table:table-cell>
          <table:table-cell office:value-type="float" office:value="69972.399999999994" table:style-name="ce19">
            <text:p><text:s/>69 972,4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120">
            <text:p>57:07:0050131:87</text:p>
          </table:table-cell>
          <table:table-cell office:value-type="float" office:value="102022.31" table:style-name="ce19">
            <text:p><text:s/>102 022,3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120">
            <text:p>57:07:0050131:97</text:p>
          </table:table-cell>
          <table:table-cell office:value-type="float" office:value="69639.8" table:style-name="ce19">
            <text:p><text:s/>69 639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120">
            <text:p>57:07:0050131:93</text:p>
          </table:table-cell>
          <table:table-cell office:value-type="float" office:value="69639.8" table:style-name="ce19">
            <text:p><text:s/>69 639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120">
            <text:p>57:25:0010222:354</text:p>
          </table:table-cell>
          <table:table-cell office:value-type="float" office:value="2772408.3199999998" table:style-name="ce19">
            <text:p><text:s/>2 772 408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120">
            <text:p>57:25:0010215:649</text:p>
          </table:table-cell>
          <table:table-cell office:value-type="float" office:value="2708247.43" table:style-name="ce19">
            <text:p><text:s/>2 708 247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120">
            <text:p>57:25:0010230:161</text:p>
          </table:table-cell>
          <table:table-cell office:value-type="float" office:value="3315734.6" table:style-name="ce19">
            <text:p><text:s/>3 315 734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120">
            <text:p>57:25:0010161:827</text:p>
          </table:table-cell>
          <table:table-cell office:value-type="float" office:value="2631655.11" table:style-name="ce19">
            <text:p><text:s/>2 631 655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120">
            <text:p>57:25:0010161:826</text:p>
          </table:table-cell>
          <table:table-cell office:value-type="float" office:value="2539440.7799999998" table:style-name="ce19">
            <text:p><text:s/>2 539 440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120">
            <text:p>57:25:0010227:430</text:p>
          </table:table-cell>
          <table:table-cell office:value-type="float" office:value="1937950.5" table:style-name="ce19">
            <text:p><text:s/>1 937 950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120">
            <text:p>57:25:0030718:393</text:p>
          </table:table-cell>
          <table:table-cell office:value-type="float" office:value="504305.34" table:style-name="ce19">
            <text:p><text:s/>504 305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120">
            <text:p>57:25:0010226:386</text:p>
          </table:table-cell>
          <table:table-cell office:value-type="float" office:value="1166761.9099999999" table:style-name="ce19">
            <text:p><text:s/>1 166 761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8" table:style-name="ce17">
            <text:p>688</text:p>
          </table:table-cell>
          <table:table-cell office:value-type="string" table:style-name="ce120">
            <text:p>57:25:0010161:829</text:p>
          </table:table-cell>
          <table:table-cell office:value-type="float" office:value="2596188.06" table:style-name="ce19">
            <text:p><text:s/>2 596 188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120">
            <text:p>57:25:0010506:178</text:p>
          </table:table-cell>
          <table:table-cell office:value-type="float" office:value="3137403.13" table:style-name="ce19">
            <text:p><text:s/>3 137 403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120">
            <text:p>57:25:0010222:355</text:p>
          </table:table-cell>
          <table:table-cell office:value-type="float" office:value="2899506.77" table:style-name="ce19">
            <text:p><text:s/>2 899 506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1" table:style-name="ce17">
            <text:p>691</text:p>
          </table:table-cell>
          <table:table-cell office:value-type="string" table:style-name="ce120">
            <text:p>57:25:0010222:356</text:p>
          </table:table-cell>
          <table:table-cell office:value-type="float" office:value="3655628.15" table:style-name="ce19">
            <text:p><text:s/>3 655 628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20">
            <text:p>57:25:0020535:971</text:p>
          </table:table-cell>
          <table:table-cell office:value-type="float" office:value="40649140.979999997" table:style-name="ce19">
            <text:p><text:s/>40 649 140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120">
            <text:p>57:25:0010161:828</text:p>
          </table:table-cell>
          <table:table-cell office:value-type="float" office:value="1936500.93" table:style-name="ce19">
            <text:p><text:s/>1 936 500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120">
            <text:p>57:25:0021556:1403</text:p>
          </table:table-cell>
          <table:table-cell office:value-type="float" office:value="3757842.61" table:style-name="ce19">
            <text:p><text:s/>3 757 842,6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120">
            <text:p>57:25:0010161:825</text:p>
          </table:table-cell>
          <table:table-cell office:value-type="float" office:value="1901033.88" table:style-name="ce19">
            <text:p><text:s/>1 901 033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120">
            <text:p>57:25:0030755:419</text:p>
          </table:table-cell>
          <table:table-cell office:value-type="float" office:value="187741.95" table:style-name="ce19">
            <text:p><text:s/>187 741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120">
            <text:p>57:11:2630101:592</text:p>
          </table:table-cell>
          <table:table-cell office:value-type="float" office:value="4282530.96" table:style-name="ce19">
            <text:p><text:s/>4 282 530,9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120">
            <text:p>57:11:2630101:593</text:p>
          </table:table-cell>
          <table:table-cell office:value-type="float" office:value="3614591.17" table:style-name="ce19">
            <text:p><text:s/>3 614 591,1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120">
            <text:p>57:25:0030755:165</text:p>
          </table:table-cell>
          <table:table-cell office:value-type="float" office:value="2608641.42" table:style-name="ce19">
            <text:p><text:s/>2 608 641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120">
            <text:p>57:25:0030755:167</text:p>
          </table:table-cell>
          <table:table-cell office:value-type="float" office:value="6479013.4900000002" table:style-name="ce19">
            <text:p><text:s/>6 479 013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1" table:style-name="ce17">
            <text:p>701</text:p>
          </table:table-cell>
          <table:table-cell office:value-type="string" table:style-name="ce120">
            <text:p>57:25:0030755:168</text:p>
          </table:table-cell>
          <table:table-cell office:value-type="float" office:value="5866781.3200000003" table:style-name="ce19">
            <text:p><text:s/>5 866 781,3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120">
            <text:p>57:25:0030755:169</text:p>
          </table:table-cell>
          <table:table-cell office:value-type="float" office:value="6525650.2300000004" table:style-name="ce19">
            <text:p><text:s/>6 525 650,2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120">
            <text:p>57:25:0030755:171</text:p>
          </table:table-cell>
          <table:table-cell office:value-type="float" office:value="2928066.9" table:style-name="ce19">
            <text:p><text:s/>2 928 066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4" table:style-name="ce17">
            <text:p>704</text:p>
          </table:table-cell>
          <table:table-cell office:value-type="string" table:style-name="ce120">
            <text:p>57:25:0030755:420</text:p>
          </table:table-cell>
          <table:table-cell office:value-type="float" office:value="10189672.810000001" table:style-name="ce19">
            <text:p><text:s/>10 189 672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120">
            <text:p>57:11:1640101:254</text:p>
          </table:table-cell>
          <table:table-cell office:value-type="float" office:value="172312.22" table:style-name="ce19">
            <text:p><text:s/>172 312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120">
            <text:p>57:11:1640101:255</text:p>
          </table:table-cell>
          <table:table-cell office:value-type="float" office:value="213549.33" table:style-name="ce19">
            <text:p><text:s/>213 549,3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120">
            <text:p>57:11:1640101:256</text:p>
          </table:table-cell>
          <table:table-cell office:value-type="float" office:value="150220.91" table:style-name="ce19">
            <text:p><text:s/>150 220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120">
            <text:p>57:10:1330102:1229</text:p>
          </table:table-cell>
          <table:table-cell office:value-type="float" office:value="127737.86" table:style-name="ce19">
            <text:p><text:s/>127 737,8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120">
            <text:p>57:11:1550101:78</text:p>
          </table:table-cell>
          <table:table-cell office:value-type="float" office:value="320609.8" table:style-name="ce19">
            <text:p><text:s/>320 609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0" table:style-name="ce17">
            <text:p>710</text:p>
          </table:table-cell>
          <table:table-cell office:value-type="string" table:style-name="ce120">
            <text:p>57:11:1400101:101</text:p>
          </table:table-cell>
          <table:table-cell office:value-type="float" office:value="66375232" table:style-name="ce19">
            <text:p><text:s/>66 375 232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120">
            <text:p>57:06:0010502:132</text:p>
          </table:table-cell>
          <table:table-cell office:value-type="float" office:value="543657" table:style-name="ce19">
            <text:p><text:s/>543 657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120">
            <text:p>57:25:0030801:62</text:p>
          </table:table-cell>
          <table:table-cell office:value-type="float" office:value="228766.55" table:style-name="ce19">
            <text:p><text:s/>228 766,5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3" table:style-name="ce17">
            <text:p>713</text:p>
          </table:table-cell>
          <table:table-cell office:value-type="string" table:style-name="ce120">
            <text:p>57:07:0050113:35</text:p>
          </table:table-cell>
          <table:table-cell office:value-type="float" office:value="4670882.2" table:style-name="ce19">
            <text:p><text:s/>4 670 882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120">
            <text:p>57:11:1620101:196</text:p>
          </table:table-cell>
          <table:table-cell office:value-type="float" office:value="2553737.63" table:style-name="ce19">
            <text:p><text:s/>2 553 737,6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120">
            <text:p>57:11:1620101:379</text:p>
          </table:table-cell>
          <table:table-cell office:value-type="float" office:value="421246.53" table:style-name="ce19">
            <text:p><text:s/>421 246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120">
            <text:p>57:11:2060101:67</text:p>
          </table:table-cell>
          <table:table-cell office:value-type="float" office:value="320609.8" table:style-name="ce19">
            <text:p><text:s/>320 609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120">
            <text:p>57:06:0010501:74</text:p>
          </table:table-cell>
          <table:table-cell office:value-type="float" office:value="454571.81" table:style-name="ce19">
            <text:p><text:s/>454 571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120">
            <text:p>57:06:0010701:231</text:p>
          </table:table-cell>
          <table:table-cell office:value-type="float" office:value="171679.48" table:style-name="ce19">
            <text:p><text:s/>171 679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120">
            <text:p>57:11:1400101:84</text:p>
          </table:table-cell>
          <table:table-cell office:value-type="float" office:value="263776.5" table:style-name="ce19">
            <text:p><text:s/>263 776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0" table:style-name="ce17">
            <text:p>720</text:p>
          </table:table-cell>
          <table:table-cell office:value-type="string" table:style-name="ce120">
            <text:p>57:11:1400102:128</text:p>
          </table:table-cell>
          <table:table-cell office:value-type="float" office:value="515980.19" table:style-name="ce19">
            <text:p><text:s/>515 980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120">
            <text:p>57:06:0010502:185</text:p>
          </table:table-cell>
          <table:table-cell office:value-type="float" office:value="22069.9" table:style-name="ce19">
            <text:p><text:s/>22 069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120">
            <text:p>57:11:2320101:33</text:p>
          </table:table-cell>
          <table:table-cell office:value-type="float" office:value="421246.53" table:style-name="ce19">
            <text:p><text:s/>421 246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120">
            <text:p>57:24:0000000:233</text:p>
          </table:table-cell>
          <table:table-cell office:value-type="float" office:value="94010.53" table:style-name="ce19">
            <text:p><text:s/>94 010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120">
            <text:p>57:24:0210101:20</text:p>
          </table:table-cell>
          <table:table-cell office:value-type="float" office:value="276488.90999999997" table:style-name="ce19">
            <text:p><text:s/>276 488,9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120">
            <text:p>57:11:1310101:42</text:p>
          </table:table-cell>
          <table:table-cell office:value-type="float" office:value="421246.53" table:style-name="ce19">
            <text:p><text:s/>421 246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120">
            <text:p>57:11:1350101:158</text:p>
          </table:table-cell>
          <table:table-cell office:value-type="float" office:value="9316680" table:style-name="ce19">
            <text:p><text:s/>9 316 68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120">
            <text:p>57:11:1400101:116</text:p>
          </table:table-cell>
          <table:table-cell office:value-type="float" office:value="27309149.199999999" table:style-name="ce19">
            <text:p><text:s/>27 309 149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8" table:style-name="ce17">
            <text:p>728</text:p>
          </table:table-cell>
          <table:table-cell office:value-type="string" table:style-name="ce120">
            <text:p>57:06:0010103:111</text:p>
          </table:table-cell>
          <table:table-cell office:value-type="float" office:value="789065.28" table:style-name="ce19">
            <text:p><text:s/>789 065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120">
            <text:p>57:25:0030109:96</text:p>
          </table:table-cell>
          <table:table-cell office:value-type="float" office:value="547921.24" table:style-name="ce19">
            <text:p><text:s/>547 921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120">
            <text:p>57:06:0010701:184</text:p>
          </table:table-cell>
          <table:table-cell office:value-type="float" office:value="108974.54" table:style-name="ce19">
            <text:p><text:s/>108 974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1" table:style-name="ce17">
            <text:p>731</text:p>
          </table:table-cell>
          <table:table-cell office:value-type="string" table:style-name="ce120">
            <text:p>57:06:0010604:19</text:p>
          </table:table-cell>
          <table:table-cell office:value-type="float" office:value="186495.7" table:style-name="ce19">
            <text:p><text:s/>186 495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120">
            <text:p>57:11:1400101:942</text:p>
          </table:table-cell>
          <table:table-cell office:value-type="float" office:value="11943283.5" table:style-name="ce19">
            <text:p><text:s/>11 943 283,5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120">
            <text:p>57:25:0031001:52</text:p>
          </table:table-cell>
          <table:table-cell office:value-type="float" office:value="447835.3" table:style-name="ce19">
            <text:p><text:s/>447 835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4" table:style-name="ce17">
            <text:p>734</text:p>
          </table:table-cell>
          <table:table-cell office:value-type="string" table:style-name="ce120">
            <text:p>57:24:0000000:1278</text:p>
          </table:table-cell>
          <table:table-cell office:value-type="float" office:value="184938.42" table:style-name="ce19">
            <text:p><text:s/>184 938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120">
            <text:p>57:11:1400101:57</text:p>
          </table:table-cell>
          <table:table-cell office:value-type="float" office:value="34890597.530000001" table:style-name="ce19">
            <text:p><text:s/>34 890 597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120">
            <text:p>57:11:1400101:60</text:p>
          </table:table-cell>
          <table:table-cell office:value-type="float" office:value="1463975" table:style-name="ce19">
            <text:p><text:s/>1 463 975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7" table:style-name="ce17">
            <text:p>737</text:p>
          </table:table-cell>
          <table:table-cell office:value-type="string" table:style-name="ce120">
            <text:p>57:25:0030801:44</text:p>
          </table:table-cell>
          <table:table-cell office:value-type="float" office:value="1506406.15" table:style-name="ce19">
            <text:p><text:s/>1 506 406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120">
            <text:p>57:11:1400101:926</text:p>
          </table:table-cell>
          <table:table-cell office:value-type="float" office:value="3046915.34" table:style-name="ce19">
            <text:p><text:s/>3 046 915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120">
            <text:p>57:25:0030801:74</text:p>
          </table:table-cell>
          <table:table-cell office:value-type="float" office:value="431296.84" table:style-name="ce19">
            <text:p><text:s/>431 296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0" table:style-name="ce17">
            <text:p>740</text:p>
          </table:table-cell>
          <table:table-cell office:value-type="string" table:style-name="ce120">
            <text:p>57:11:1400101:950</text:p>
          </table:table-cell>
          <table:table-cell office:value-type="float" office:value="235970.1" table:style-name="ce19">
            <text:p><text:s/>235 970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120">
            <text:p>57:07:0000000:147</text:p>
          </table:table-cell>
          <table:table-cell office:value-type="float" office:value="820977.92" table:style-name="ce19">
            <text:p><text:s/>820 977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120">
            <text:p>57:11:1550101:89</text:p>
          </table:table-cell>
          <table:table-cell office:value-type="float" office:value="320609.8" table:style-name="ce19">
            <text:p><text:s/>320 609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120">
            <text:p>57:11:1400101:937</text:p>
          </table:table-cell>
          <table:table-cell office:value-type="float" office:value="281105.77" table:style-name="ce19">
            <text:p><text:s/>281 105,7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120">
            <text:p>57:11:1400101:104</text:p>
          </table:table-cell>
          <table:table-cell office:value-type="float" office:value="33374088" table:style-name="ce19">
            <text:p><text:s/>33 374 088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120">
            <text:p>57:06:0880101:109</text:p>
          </table:table-cell>
          <table:table-cell office:value-type="float" office:value="353055.07" table:style-name="ce19">
            <text:p><text:s/>353 055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120">
            <text:p>57:06:0010602:91</text:p>
          </table:table-cell>
          <table:table-cell office:value-type="float" office:value="268831.51" table:style-name="ce19">
            <text:p><text:s/>268 831,5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120">
            <text:p>57:11:1400101:67</text:p>
          </table:table-cell>
          <table:table-cell office:value-type="float" office:value="104588401.28" table:style-name="ce19">
            <text:p><text:s/>104 588 401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120">
            <text:p>57:11:1400102:157</text:p>
          </table:table-cell>
          <table:table-cell office:value-type="float" office:value="5713003.2999999998" table:style-name="ce19">
            <text:p><text:s/>5 713 003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120">
            <text:p>57:06:0010202:448</text:p>
          </table:table-cell>
          <table:table-cell office:value-type="float" office:value="25291493.370000001" table:style-name="ce19">
            <text:p><text:s/>25 291 493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120">
            <text:p>57:11:1470101:129</text:p>
          </table:table-cell>
          <table:table-cell office:value-type="float" office:value="154170" table:style-name="ce19">
            <text:p><text:s/>154 17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120">
            <text:p>57:11:1400101:923</text:p>
          </table:table-cell>
          <table:table-cell office:value-type="float" office:value="108685260" table:style-name="ce19">
            <text:p><text:s/>108 685 26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120">
            <text:p>57:06:0010602:114</text:p>
          </table:table-cell>
          <table:table-cell office:value-type="float" office:value="18842" table:style-name="ce19">
            <text:p><text:s/>18 842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3" table:style-name="ce17">
            <text:p>753</text:p>
          </table:table-cell>
          <table:table-cell office:value-type="string" table:style-name="ce120">
            <text:p>57:06:0010701:183</text:p>
          </table:table-cell>
          <table:table-cell office:value-type="float" office:value="304012.64" table:style-name="ce19">
            <text:p><text:s/>304 012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120">
            <text:p>57:06:0080101:45</text:p>
          </table:table-cell>
          <table:table-cell office:value-type="float" office:value="8692633.8000000007" table:style-name="ce19">
            <text:p><text:s/>8 692 633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120">
            <text:p>57:11:1400101:933</text:p>
          </table:table-cell>
          <table:table-cell office:value-type="float" office:value="53128206" table:style-name="ce19">
            <text:p><text:s/>53 128 206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120">
            <text:p>57:07:0000000:124</text:p>
          </table:table-cell>
          <table:table-cell office:value-type="float" office:value="21564348" table:style-name="ce19">
            <text:p><text:s/>21 564 348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120">
            <text:p>57:07:0000000:143</text:p>
          </table:table-cell>
          <table:table-cell office:value-type="float" office:value="9378543" table:style-name="ce19">
            <text:p><text:s/>9 378 543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120">
            <text:p>57:25:0021304:99</text:p>
          </table:table-cell>
          <table:table-cell office:value-type="float" office:value="17658377.82" table:style-name="ce19">
            <text:p><text:s/>17 658 377,8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59" table:style-name="ce17">
            <text:p>759</text:p>
          </table:table-cell>
          <table:table-cell office:value-type="string" table:style-name="ce120">
            <text:p>57:11:2270101:28</text:p>
          </table:table-cell>
          <table:table-cell office:value-type="float" office:value="256950" table:style-name="ce19">
            <text:p><text:s/>256 95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120">
            <text:p>57:11:2480101:25</text:p>
          </table:table-cell>
          <table:table-cell office:value-type="float" office:value="10682271.9" table:style-name="ce19">
            <text:p><text:s/>10 682 271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120">
            <text:p>57:11:2620101:48</text:p>
          </table:table-cell>
          <table:table-cell office:value-type="float" office:value="51790674" table:style-name="ce19">
            <text:p><text:s/>51 790 674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120">
            <text:p>57:24:0000000:262</text:p>
          </table:table-cell>
          <table:table-cell office:value-type="float" office:value="447082.98" table:style-name="ce19">
            <text:p><text:s/>447 082,9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120">
            <text:p>57:11:2360101:13</text:p>
          </table:table-cell>
          <table:table-cell office:value-type="float" office:value="168559.2" table:style-name="ce19">
            <text:p><text:s/>168 559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4" table:style-name="ce17">
            <text:p>764</text:p>
          </table:table-cell>
          <table:table-cell office:value-type="string" table:style-name="ce120">
            <text:p>57:06:0010202:453</text:p>
          </table:table-cell>
          <table:table-cell office:value-type="float" office:value="6323045.3300000001" table:style-name="ce19">
            <text:p><text:s/>6 323 045,3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5" table:style-name="ce17">
            <text:p>765</text:p>
          </table:table-cell>
          <table:table-cell office:value-type="string" table:style-name="ce120">
            <text:p>57:06:0010202:98</text:p>
          </table:table-cell>
          <table:table-cell office:value-type="float" office:value="271489.96999999997" table:style-name="ce19">
            <text:p><text:s/>271 489,9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6" table:style-name="ce17">
            <text:p>766</text:p>
          </table:table-cell>
          <table:table-cell office:value-type="string" table:style-name="ce120">
            <text:p>57:06:0010502:184</text:p>
          </table:table-cell>
          <table:table-cell office:value-type="float" office:value="53548.6" table:style-name="ce19">
            <text:p><text:s/>53 548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7" table:style-name="ce17">
            <text:p>767</text:p>
          </table:table-cell>
          <table:table-cell office:value-type="string" table:style-name="ce120">
            <text:p>57:11:1490101:82</text:p>
          </table:table-cell>
          <table:table-cell office:value-type="float" office:value="19301.09" table:style-name="ce19">
            <text:p><text:s/>19 301,0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8" table:style-name="ce17">
            <text:p>768</text:p>
          </table:table-cell>
          <table:table-cell office:value-type="string" table:style-name="ce120">
            <text:p>57:07:0050126:105</text:p>
          </table:table-cell>
          <table:table-cell office:value-type="float" office:value="738552.48" table:style-name="ce19">
            <text:p><text:s/>738 552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69" table:style-name="ce17">
            <text:p>769</text:p>
          </table:table-cell>
          <table:table-cell office:value-type="string" table:style-name="ce120">
            <text:p>57:06:1490101:36</text:p>
          </table:table-cell>
          <table:table-cell office:value-type="float" office:value="186573.6" table:style-name="ce19">
            <text:p><text:s/>186 573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0" table:style-name="ce17">
            <text:p>770</text:p>
          </table:table-cell>
          <table:table-cell office:value-type="string" table:style-name="ce120">
            <text:p>57:11:1620101:189</text:p>
          </table:table-cell>
          <table:table-cell office:value-type="float" office:value="4037327.84" table:style-name="ce19">
            <text:p><text:s/>4 037 327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1" table:style-name="ce17">
            <text:p>771</text:p>
          </table:table-cell>
          <table:table-cell office:value-type="string" table:style-name="ce120">
            <text:p>57:11:1620101:160</text:p>
          </table:table-cell>
          <table:table-cell office:value-type="float" office:value="183205.6" table:style-name="ce19">
            <text:p><text:s/>183 205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2" table:style-name="ce17">
            <text:p>772</text:p>
          </table:table-cell>
          <table:table-cell office:value-type="string" table:style-name="ce120">
            <text:p>57:23:1100101:60</text:p>
          </table:table-cell>
          <table:table-cell office:value-type="float" office:value="1271629.8" table:style-name="ce19">
            <text:p><text:s/>1 271 629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3" table:style-name="ce17">
            <text:p>773</text:p>
          </table:table-cell>
          <table:table-cell office:value-type="string" table:style-name="ce120">
            <text:p>57:11:2350101:122</text:p>
          </table:table-cell>
          <table:table-cell office:value-type="float" office:value="515980.19" table:style-name="ce19">
            <text:p><text:s/>515 980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120">
            <text:p>57:11:2350101:127</text:p>
          </table:table-cell>
          <table:table-cell office:value-type="float" office:value="4703050" table:style-name="ce19">
            <text:p><text:s/>4 703 05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5" table:style-name="ce17">
            <text:p>775</text:p>
          </table:table-cell>
          <table:table-cell office:value-type="string" table:style-name="ce120">
            <text:p>57:24:0360101:468</text:p>
          </table:table-cell>
          <table:table-cell office:value-type="float" office:value="204612.72" table:style-name="ce19">
            <text:p><text:s/>204 612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120">
            <text:p>57:11:2480202:45</text:p>
          </table:table-cell>
          <table:table-cell office:value-type="float" office:value="820719.9" table:style-name="ce19">
            <text:p><text:s/>820 719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120">
            <text:p>57:13:0330101:538</text:p>
          </table:table-cell>
          <table:table-cell office:value-type="float" office:value="18679.099999999999" table:style-name="ce19">
            <text:p><text:s/>18 679,1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8" table:style-name="ce17">
            <text:p>778</text:p>
          </table:table-cell>
          <table:table-cell office:value-type="string" table:style-name="ce120">
            <text:p>57:25:0020213:528</text:p>
          </table:table-cell>
          <table:table-cell office:value-type="float" office:value="309447.36" table:style-name="ce19">
            <text:p><text:s/>309 447,3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120">
            <text:p>57:25:0020423:387</text:p>
          </table:table-cell>
          <table:table-cell office:value-type="float" office:value="69093.78" table:style-name="ce19">
            <text:p><text:s/>69 093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0" table:style-name="ce17">
            <text:p>780</text:p>
          </table:table-cell>
          <table:table-cell office:value-type="string" table:style-name="ce120">
            <text:p>57:10:0000000:3654</text:p>
          </table:table-cell>
          <table:table-cell office:value-type="float" office:value="14369552" table:style-name="ce19">
            <text:p><text:s/>14 369 552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1" table:style-name="ce17">
            <text:p>781</text:p>
          </table:table-cell>
          <table:table-cell office:value-type="string" table:style-name="ce120">
            <text:p>57:27:0020132:805</text:p>
          </table:table-cell>
          <table:table-cell office:value-type="float" office:value="79368" table:style-name="ce19">
            <text:p><text:s/>79 368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120">
            <text:p>57:27:0020308:1773</text:p>
          </table:table-cell>
          <table:table-cell office:value-type="float" office:value="198475.7" table:style-name="ce19">
            <text:p><text:s/>198 475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120">
            <text:p>57:10:1940101:759</text:p>
          </table:table-cell>
          <table:table-cell office:value-type="float" office:value="1025116.11" table:style-name="ce19">
            <text:p><text:s/>1 025 116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120">
            <text:p>57:10:0940101:3078</text:p>
          </table:table-cell>
          <table:table-cell office:value-type="float" office:value="546456.84" table:style-name="ce19">
            <text:p><text:s/>546 456,8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5" table:style-name="ce17">
            <text:p>785</text:p>
          </table:table-cell>
          <table:table-cell office:value-type="string" table:style-name="ce120">
            <text:p>57:10:0000000:3652</text:p>
          </table:table-cell>
          <table:table-cell office:value-type="float" office:value="740360.88" table:style-name="ce19">
            <text:p><text:s/>740 360,8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6" table:style-name="ce17">
            <text:p>786</text:p>
          </table:table-cell>
          <table:table-cell office:value-type="string" table:style-name="ce120">
            <text:p>57:23:1560101:216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120">
            <text:p>57:26:0010303:487</text:p>
          </table:table-cell>
          <table:table-cell office:value-type="float" office:value="182421.39" table:style-name="ce19">
            <text:p><text:s/>182 421,3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8" table:style-name="ce17">
            <text:p>788</text:p>
          </table:table-cell>
          <table:table-cell office:value-type="string" table:style-name="ce120">
            <text:p>57:10:1320101:1458</text:p>
          </table:table-cell>
          <table:table-cell office:value-type="float" office:value="30848.37" table:style-name="ce19">
            <text:p><text:s/>30 848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120">
            <text:p>57:10:2510101:1269</text:p>
          </table:table-cell>
          <table:table-cell office:value-type="float" office:value="415465.56" table:style-name="ce19">
            <text:p><text:s/>415 465,5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120">
            <text:p>57:15:0890101:475</text:p>
          </table:table-cell>
          <table:table-cell office:value-type="float" office:value="69774.12" table:style-name="ce19">
            <text:p><text:s/>69 774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120">
            <text:p>57:10:0000000:3653</text:p>
          </table:table-cell>
          <table:table-cell office:value-type="float" office:value="1973132.48" table:style-name="ce19">
            <text:p><text:s/>1 973 132,4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120">
            <text:p>57:15:0000000:1668</text:p>
          </table:table-cell>
          <table:table-cell office:value-type="float" office:value="21532768.760000002" table:style-name="ce19">
            <text:p><text:s/>21 532 768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120">
            <text:p>57:24:0190101:906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4" table:style-name="ce17">
            <text:p>794</text:p>
          </table:table-cell>
          <table:table-cell office:value-type="string" table:style-name="ce120">
            <text:p>57:26:0010221:1281</text:p>
          </table:table-cell>
          <table:table-cell office:value-type="float" office:value="5874427.4500000002" table:style-name="ce19">
            <text:p><text:s/>5 874 427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120">
            <text:p>57:26:0010221:1280</text:p>
          </table:table-cell>
          <table:table-cell office:value-type="float" office:value="1936190.21" table:style-name="ce19">
            <text:p><text:s/>1 936 190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120">
            <text:p>57:25:0021305:118</text:p>
          </table:table-cell>
          <table:table-cell office:value-type="float" office:value="516167.64" table:style-name="ce19">
            <text:p><text:s/>516 167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7" table:style-name="ce17">
            <text:p>797</text:p>
          </table:table-cell>
          <table:table-cell office:value-type="string" table:style-name="ce120">
            <text:p>57:23:1330101:38</text:p>
          </table:table-cell>
          <table:table-cell office:value-type="float" office:value="810807.9" table:style-name="ce19">
            <text:p><text:s/>810 807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120">
            <text:p>57:25:0031009:34</text:p>
          </table:table-cell>
          <table:table-cell office:value-type="float" office:value="77944003.700000003" table:style-name="ce19">
            <text:p><text:s/>77 944 003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120">
            <text:p>57:25:0021305:119</text:p>
          </table:table-cell>
          <table:table-cell office:value-type="float" office:value="558335.23" table:style-name="ce19">
            <text:p><text:s/>558 335,2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0" table:style-name="ce17">
            <text:p>800</text:p>
          </table:table-cell>
          <table:table-cell office:value-type="string" table:style-name="ce120">
            <text:p>57:23:1010101:251</text:p>
          </table:table-cell>
          <table:table-cell office:value-type="float" office:value="1166491.79" table:style-name="ce19">
            <text:p><text:s/>1 166 491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120">
            <text:p>57:25:0021305:120</text:p>
          </table:table-cell>
          <table:table-cell office:value-type="float" office:value="726918.7" table:style-name="ce19">
            <text:p><text:s/>726 918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120">
            <text:p>57:25:0021305:128</text:p>
          </table:table-cell>
          <table:table-cell office:value-type="float" office:value="476950.69" table:style-name="ce19">
            <text:p><text:s/>476 950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120">
            <text:p>57:11:2350101:144</text:p>
          </table:table-cell>
          <table:table-cell office:value-type="float" office:value="2109229.21" table:style-name="ce19">
            <text:p><text:s/>2 109 229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4" table:style-name="ce17">
            <text:p>804</text:p>
          </table:table-cell>
          <table:table-cell office:value-type="string" table:style-name="ce120">
            <text:p>57:07:0050144:62</text:p>
          </table:table-cell>
          <table:table-cell office:value-type="float" office:value="7897728.2800000003" table:style-name="ce19">
            <text:p><text:s/>7 897 728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120">
            <text:p>57:07:0050134:160</text:p>
          </table:table-cell>
          <table:table-cell office:value-type="float" office:value="136410.29999999999" table:style-name="ce19">
            <text:p><text:s/>136 410,3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120">
            <text:p>57:07:0050145:46</text:p>
          </table:table-cell>
          <table:table-cell office:value-type="float" office:value="2070333.4399999999" table:style-name="ce19">
            <text:p><text:s/>2 070 333,4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7" table:style-name="ce17">
            <text:p>807</text:p>
          </table:table-cell>
          <table:table-cell office:value-type="string" table:style-name="ce120">
            <text:p>57:06:0880101:103</text:p>
          </table:table-cell>
          <table:table-cell office:value-type="float" office:value="186677.74" table:style-name="ce19">
            <text:p><text:s/>186 677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8" table:style-name="ce17">
            <text:p>808</text:p>
          </table:table-cell>
          <table:table-cell office:value-type="string" table:style-name="ce120">
            <text:p>57:06:0010503:171</text:p>
          </table:table-cell>
          <table:table-cell office:value-type="float" office:value="1518407.05" table:style-name="ce19">
            <text:p><text:s/>1 518 407,0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09" table:style-name="ce17">
            <text:p>809</text:p>
          </table:table-cell>
          <table:table-cell office:value-type="string" table:style-name="ce120">
            <text:p>57:02:0010118:124</text:p>
          </table:table-cell>
          <table:table-cell office:value-type="float" office:value="5982921" table:style-name="ce19">
            <text:p><text:s/>5 982 921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0" table:style-name="ce17">
            <text:p>810</text:p>
          </table:table-cell>
          <table:table-cell office:value-type="string" table:style-name="ce120">
            <text:p>57:07:0050104:73</text:p>
          </table:table-cell>
          <table:table-cell office:value-type="float" office:value="65364.45" table:style-name="ce19">
            <text:p><text:s/>65 364,4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120">
            <text:p>57:18:0370101:580</text:p>
          </table:table-cell>
          <table:table-cell office:value-type="float" office:value="777872.05" table:style-name="ce19">
            <text:p><text:s/>777 872,0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120">
            <text:p>57:08:0050113:267</text:p>
          </table:table-cell>
          <table:table-cell office:value-type="float" office:value="404811.12" table:style-name="ce19">
            <text:p><text:s/>404 811,1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3" table:style-name="ce17">
            <text:p>813</text:p>
          </table:table-cell>
          <table:table-cell office:value-type="string" table:style-name="ce120">
            <text:p>57:22:0630101:339</text:p>
          </table:table-cell>
          <table:table-cell office:value-type="float" office:value="1863889.58" table:style-name="ce19">
            <text:p><text:s/>1 863 889,5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120">
            <text:p>57:18:0370101:245</text:p>
          </table:table-cell>
          <table:table-cell office:value-type="float" office:value="1093530.28" table:style-name="ce19">
            <text:p><text:s/>1 093 530,2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5" table:style-name="ce17">
            <text:p>815</text:p>
          </table:table-cell>
          <table:table-cell office:value-type="string" table:style-name="ce120">
            <text:p>57:18:0370101:338</text:p>
          </table:table-cell>
          <table:table-cell office:value-type="float" office:value="830481.76" table:style-name="ce19">
            <text:p><text:s/>830 481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6" table:style-name="ce17">
            <text:p>816</text:p>
          </table:table-cell>
          <table:table-cell office:value-type="string" table:style-name="ce120">
            <text:p>57:18:0370101:340</text:p>
          </table:table-cell>
          <table:table-cell office:value-type="float" office:value="798540.15" table:style-name="ce19">
            <text:p><text:s/>798 540,1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120">
            <text:p>57:18:0370101:339</text:p>
          </table:table-cell>
          <table:table-cell office:value-type="float" office:value="830481.76" table:style-name="ce19">
            <text:p><text:s/>830 481,7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120">
            <text:p>57:11:1400101:822</text:p>
          </table:table-cell>
          <table:table-cell office:value-type="float" office:value="1016160.35" table:style-name="ce19">
            <text:p><text:s/>1 016 160,3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19" table:style-name="ce17">
            <text:p>819</text:p>
          </table:table-cell>
          <table:table-cell office:value-type="string" table:style-name="ce120">
            <text:p>57:11:1400101:823</text:p>
          </table:table-cell>
          <table:table-cell office:value-type="float" office:value="1243920.43" table:style-name="ce19">
            <text:p><text:s/>1 243 920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120">
            <text:p>57:11:1400101:824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120">
            <text:p>57:11:1400101:825</text:p>
          </table:table-cell>
          <table:table-cell office:value-type="float" office:value="1446651.92" table:style-name="ce19">
            <text:p><text:s/>1 446 651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2" table:style-name="ce17">
            <text:p>822</text:p>
          </table:table-cell>
          <table:table-cell office:value-type="string" table:style-name="ce120">
            <text:p>57:11:1400101:826</text:p>
          </table:table-cell>
          <table:table-cell office:value-type="float" office:value="1111268.95" table:style-name="ce19">
            <text:p><text:s/>1 111 2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3" table:style-name="ce17">
            <text:p>823</text:p>
          </table:table-cell>
          <table:table-cell office:value-type="string" table:style-name="ce120">
            <text:p>57:11:1400101:827</text:p>
          </table:table-cell>
          <table:table-cell office:value-type="float" office:value="753360.26" table:style-name="ce19">
            <text:p><text:s/>753 360,2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4" table:style-name="ce17">
            <text:p>824</text:p>
          </table:table-cell>
          <table:table-cell office:value-type="string" table:style-name="ce120">
            <text:p>57:11:1400101:828</text:p>
          </table:table-cell>
          <table:table-cell office:value-type="float" office:value="1541760.53" table:style-name="ce19">
            <text:p><text:s/>1 541 760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120">
            <text:p>57:11:1400101:829</text:p>
          </table:table-cell>
          <table:table-cell office:value-type="float" office:value="1444149.07" table:style-name="ce19">
            <text:p><text:s/>1 444 149,0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6" table:style-name="ce17">
            <text:p>826</text:p>
          </table:table-cell>
          <table:table-cell office:value-type="string" table:style-name="ce120">
            <text:p>57:11:1400101:830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7" table:style-name="ce17">
            <text:p>827</text:p>
          </table:table-cell>
          <table:table-cell office:value-type="string" table:style-name="ce120">
            <text:p>57:11:1400101:831</text:p>
          </table:table-cell>
          <table:table-cell office:value-type="float" office:value="1106263.24" table:style-name="ce19">
            <text:p><text:s/>1 106 263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8" table:style-name="ce17">
            <text:p>828</text:p>
          </table:table-cell>
          <table:table-cell office:value-type="string" table:style-name="ce120">
            <text:p>57:11:1400101:832</text:p>
          </table:table-cell>
          <table:table-cell office:value-type="float" office:value="1436640.49" table:style-name="ce19">
            <text:p><text:s/>1 436 640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29" table:style-name="ce17">
            <text:p>829</text:p>
          </table:table-cell>
          <table:table-cell office:value-type="string" table:style-name="ce120">
            <text:p>57:11:1400101:833</text:p>
          </table:table-cell>
          <table:table-cell office:value-type="float" office:value="1001143.2" table:style-name="ce19">
            <text:p><text:s/>1 001 14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0" table:style-name="ce17">
            <text:p>830</text:p>
          </table:table-cell>
          <table:table-cell office:value-type="string" table:style-name="ce120">
            <text:p>57:11:1400101:834</text:p>
          </table:table-cell>
          <table:table-cell office:value-type="float" office:value="966103.19" table:style-name="ce19">
            <text:p><text:s/>966 103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1" table:style-name="ce17">
            <text:p>831</text:p>
          </table:table-cell>
          <table:table-cell office:value-type="string" table:style-name="ce120">
            <text:p>57:11:1400101:835</text:p>
          </table:table-cell>
          <table:table-cell office:value-type="float" office:value="1028674.64" table:style-name="ce19">
            <text:p><text:s/>1 028 674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2" table:style-name="ce17">
            <text:p>832</text:p>
          </table:table-cell>
          <table:table-cell office:value-type="string" table:style-name="ce120">
            <text:p>57:11:1400101:836</text:p>
          </table:table-cell>
          <table:table-cell office:value-type="float" office:value="1006148.92" table:style-name="ce19">
            <text:p><text:s/>1 006 148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3" table:style-name="ce17">
            <text:p>833</text:p>
          </table:table-cell>
          <table:table-cell office:value-type="string" table:style-name="ce120">
            <text:p>57:11:1400101:837</text:p>
          </table:table-cell>
          <table:table-cell office:value-type="float" office:value="986126.05" table:style-name="ce19">
            <text:p><text:s/>986 126,0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4" table:style-name="ce17">
            <text:p>834</text:p>
          </table:table-cell>
          <table:table-cell office:value-type="string" table:style-name="ce120">
            <text:p>57:11:1400101:838</text:p>
          </table:table-cell>
          <table:table-cell office:value-type="float" office:value="1003646.06" table:style-name="ce19">
            <text:p><text:s/>1 003 646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5" table:style-name="ce17">
            <text:p>835</text:p>
          </table:table-cell>
          <table:table-cell office:value-type="string" table:style-name="ce120">
            <text:p>57:11:1400101:839</text:p>
          </table:table-cell>
          <table:table-cell office:value-type="float" office:value="1016160.35" table:style-name="ce19">
            <text:p><text:s/>1 016 160,3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6" table:style-name="ce17">
            <text:p>836</text:p>
          </table:table-cell>
          <table:table-cell office:value-type="string" table:style-name="ce120">
            <text:p>57:11:1400101:840</text:p>
          </table:table-cell>
          <table:table-cell office:value-type="float" office:value="1243920.43" table:style-name="ce19">
            <text:p><text:s/>1 243 920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7" table:style-name="ce17">
            <text:p>837</text:p>
          </table:table-cell>
          <table:table-cell office:value-type="string" table:style-name="ce120">
            <text:p>57:11:1400101:841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8" table:style-name="ce17">
            <text:p>838</text:p>
          </table:table-cell>
          <table:table-cell office:value-type="string" table:style-name="ce120">
            <text:p>57:11:1400101:842</text:p>
          </table:table-cell>
          <table:table-cell office:value-type="float" office:value="1446651.92" table:style-name="ce19">
            <text:p><text:s/>1 446 651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39" table:style-name="ce17">
            <text:p>839</text:p>
          </table:table-cell>
          <table:table-cell office:value-type="string" table:style-name="ce120">
            <text:p>57:11:1400101:843</text:p>
          </table:table-cell>
          <table:table-cell office:value-type="float" office:value="1111268.95" table:style-name="ce19">
            <text:p><text:s/>1 111 2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0" table:style-name="ce17">
            <text:p>840</text:p>
          </table:table-cell>
          <table:table-cell office:value-type="string" table:style-name="ce120">
            <text:p>57:11:1400101:844</text:p>
          </table:table-cell>
          <table:table-cell office:value-type="float" office:value="748354.54" table:style-name="ce19">
            <text:p><text:s/>748 354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1" table:style-name="ce17">
            <text:p>841</text:p>
          </table:table-cell>
          <table:table-cell office:value-type="string" table:style-name="ce120">
            <text:p>57:11:1400101:845</text:p>
          </table:table-cell>
          <table:table-cell office:value-type="float" office:value="1541760.53" table:style-name="ce19">
            <text:p><text:s/>1 541 760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2" table:style-name="ce17">
            <text:p>842</text:p>
          </table:table-cell>
          <table:table-cell office:value-type="string" table:style-name="ce120">
            <text:p>57:11:1400101:846</text:p>
          </table:table-cell>
          <table:table-cell office:value-type="float" office:value="1574297.68" table:style-name="ce19">
            <text:p><text:s/>1 574 297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120">
            <text:p>57:11:1400101:847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120">
            <text:p>57:11:1400101:848</text:p>
          </table:table-cell>
          <table:table-cell office:value-type="float" office:value="1106263.24" table:style-name="ce19">
            <text:p><text:s/>1 106 263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5" table:style-name="ce17">
            <text:p>845</text:p>
          </table:table-cell>
          <table:table-cell office:value-type="string" table:style-name="ce120">
            <text:p>57:11:1400101:849</text:p>
          </table:table-cell>
          <table:table-cell office:value-type="float" office:value="1436640.49" table:style-name="ce19">
            <text:p><text:s/>1 436 640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120">
            <text:p>57:11:1400101:850</text:p>
          </table:table-cell>
          <table:table-cell office:value-type="float" office:value="1001143.2" table:style-name="ce19">
            <text:p><text:s/>1 001 14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120">
            <text:p>57:11:1400101:851</text:p>
          </table:table-cell>
          <table:table-cell office:value-type="float" office:value="951086.04" table:style-name="ce19">
            <text:p><text:s/>951 086,0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8" table:style-name="ce17">
            <text:p>848</text:p>
          </table:table-cell>
          <table:table-cell office:value-type="string" table:style-name="ce120">
            <text:p>57:11:1400101:852</text:p>
          </table:table-cell>
          <table:table-cell office:value-type="float" office:value="1028674.64" table:style-name="ce19">
            <text:p><text:s/>1 028 674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120">
            <text:p>57:11:1400101:853</text:p>
          </table:table-cell>
          <table:table-cell office:value-type="float" office:value="1016160.35" table:style-name="ce19">
            <text:p><text:s/>1 016 160,3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0" table:style-name="ce17">
            <text:p>850</text:p>
          </table:table-cell>
          <table:table-cell office:value-type="string" table:style-name="ce120">
            <text:p>57:11:1400101:854</text:p>
          </table:table-cell>
          <table:table-cell office:value-type="float" office:value="1273954.72" table:style-name="ce19">
            <text:p><text:s/>1 273 954,7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1" table:style-name="ce17">
            <text:p>851</text:p>
          </table:table-cell>
          <table:table-cell office:value-type="string" table:style-name="ce120">
            <text:p>57:11:1400101:855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2" table:style-name="ce17">
            <text:p>852</text:p>
          </table:table-cell>
          <table:table-cell office:value-type="string" table:style-name="ce120">
            <text:p>57:11:1400101:856</text:p>
          </table:table-cell>
          <table:table-cell office:value-type="float" office:value="1446651.92" table:style-name="ce19">
            <text:p><text:s/>1 446 651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3" table:style-name="ce17">
            <text:p>853</text:p>
          </table:table-cell>
          <table:table-cell office:value-type="string" table:style-name="ce120">
            <text:p>57:11:1400101:857</text:p>
          </table:table-cell>
          <table:table-cell office:value-type="float" office:value="1111268.95" table:style-name="ce19">
            <text:p><text:s/>1 111 2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4" table:style-name="ce17">
            <text:p>854</text:p>
          </table:table-cell>
          <table:table-cell office:value-type="string" table:style-name="ce120">
            <text:p>57:11:1400101:858</text:p>
          </table:table-cell>
          <table:table-cell office:value-type="float" office:value="748354.54" table:style-name="ce19">
            <text:p><text:s/>748 354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5" table:style-name="ce17">
            <text:p>855</text:p>
          </table:table-cell>
          <table:table-cell office:value-type="string" table:style-name="ce120">
            <text:p>57:11:1400101:859</text:p>
          </table:table-cell>
          <table:table-cell office:value-type="float" office:value="1526743.38" table:style-name="ce19">
            <text:p><text:s/>1 526 743,3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6" table:style-name="ce17">
            <text:p>856</text:p>
          </table:table-cell>
          <table:table-cell office:value-type="string" table:style-name="ce120">
            <text:p>57:11:1400101:860</text:p>
          </table:table-cell>
          <table:table-cell office:value-type="float" office:value="1574297.68" table:style-name="ce19">
            <text:p><text:s/>1 574 297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7" table:style-name="ce17">
            <text:p>857</text:p>
          </table:table-cell>
          <table:table-cell office:value-type="string" table:style-name="ce120">
            <text:p>57:11:1400101:861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120">
            <text:p>57:11:1400101:862</text:p>
          </table:table-cell>
          <table:table-cell office:value-type="float" office:value="1106263.24" table:style-name="ce19">
            <text:p><text:s/>1 106 263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59" table:style-name="ce17">
            <text:p>859</text:p>
          </table:table-cell>
          <table:table-cell office:value-type="string" table:style-name="ce120">
            <text:p>57:11:1400101:863</text:p>
          </table:table-cell>
          <table:table-cell office:value-type="float" office:value="1436640.49" table:style-name="ce19">
            <text:p><text:s/>1 436 640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120">
            <text:p>57:11:1400101:864</text:p>
          </table:table-cell>
          <table:table-cell office:value-type="float" office:value="1001143.2" table:style-name="ce19">
            <text:p><text:s/>1 001 14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120">
            <text:p>57:11:1400101:865</text:p>
          </table:table-cell>
          <table:table-cell office:value-type="float" office:value="966103.19" table:style-name="ce19">
            <text:p><text:s/>966 103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2" table:style-name="ce17">
            <text:p>862</text:p>
          </table:table-cell>
          <table:table-cell office:value-type="string" table:style-name="ce120">
            <text:p>57:11:1400101:866</text:p>
          </table:table-cell>
          <table:table-cell office:value-type="float" office:value="1028674.64" table:style-name="ce19">
            <text:p><text:s/>1 028 674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3" table:style-name="ce17">
            <text:p>863</text:p>
          </table:table-cell>
          <table:table-cell office:value-type="string" table:style-name="ce120">
            <text:p>57:11:1400101:867</text:p>
          </table:table-cell>
          <table:table-cell office:value-type="float" office:value="673268.8" table:style-name="ce19">
            <text:p><text:s/>673 268,8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4" table:style-name="ce17">
            <text:p>864</text:p>
          </table:table-cell>
          <table:table-cell office:value-type="string" table:style-name="ce120">
            <text:p>57:11:1400101:868</text:p>
          </table:table-cell>
          <table:table-cell office:value-type="float" office:value="1243920.43" table:style-name="ce19">
            <text:p><text:s/>1 243 920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5" table:style-name="ce17">
            <text:p>865</text:p>
          </table:table-cell>
          <table:table-cell office:value-type="string" table:style-name="ce120">
            <text:p>57:11:1400101:869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6" table:style-name="ce17">
            <text:p>866</text:p>
          </table:table-cell>
          <table:table-cell office:value-type="string" table:style-name="ce120">
            <text:p>57:11:1400101:870</text:p>
          </table:table-cell>
          <table:table-cell office:value-type="float" office:value="1446651.92" table:style-name="ce19">
            <text:p><text:s/>1 446 651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7" table:style-name="ce17">
            <text:p>867</text:p>
          </table:table-cell>
          <table:table-cell office:value-type="string" table:style-name="ce120">
            <text:p>57:11:1400101:871</text:p>
          </table:table-cell>
          <table:table-cell office:value-type="float" office:value="1111268.95" table:style-name="ce19">
            <text:p><text:s/>1 111 2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8" table:style-name="ce17">
            <text:p>868</text:p>
          </table:table-cell>
          <table:table-cell office:value-type="string" table:style-name="ce120">
            <text:p>57:11:1400101:872</text:p>
          </table:table-cell>
          <table:table-cell office:value-type="float" office:value="748354.54" table:style-name="ce19">
            <text:p><text:s/>748 354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69" table:style-name="ce17">
            <text:p>869</text:p>
          </table:table-cell>
          <table:table-cell office:value-type="string" table:style-name="ce120">
            <text:p>57:11:1400101:873</text:p>
          </table:table-cell>
          <table:table-cell office:value-type="float" office:value="1541760.53" table:style-name="ce19">
            <text:p><text:s/>1 541 760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0" table:style-name="ce17">
            <text:p>870</text:p>
          </table:table-cell>
          <table:table-cell office:value-type="string" table:style-name="ce120">
            <text:p>57:11:1400101:874</text:p>
          </table:table-cell>
          <table:table-cell office:value-type="float" office:value="1546766.24" table:style-name="ce19">
            <text:p><text:s/>1 546 766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1" table:style-name="ce17">
            <text:p>871</text:p>
          </table:table-cell>
          <table:table-cell office:value-type="string" table:style-name="ce120">
            <text:p>57:11:1400101:875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2" table:style-name="ce17">
            <text:p>872</text:p>
          </table:table-cell>
          <table:table-cell office:value-type="string" table:style-name="ce120">
            <text:p>57:11:1400101:876</text:p>
          </table:table-cell>
          <table:table-cell office:value-type="float" office:value="1106263.24" table:style-name="ce19">
            <text:p><text:s/>1 106 263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120">
            <text:p>57:11:1400101:877</text:p>
          </table:table-cell>
          <table:table-cell office:value-type="float" office:value="1436640.49" table:style-name="ce19">
            <text:p><text:s/>1 436 640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120">
            <text:p>57:11:1400101:878</text:p>
          </table:table-cell>
          <table:table-cell office:value-type="float" office:value="1001143.2" table:style-name="ce19">
            <text:p><text:s/>1 001 14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5" table:style-name="ce17">
            <text:p>875</text:p>
          </table:table-cell>
          <table:table-cell office:value-type="string" table:style-name="ce120">
            <text:p>57:11:1400101:879</text:p>
          </table:table-cell>
          <table:table-cell office:value-type="float" office:value="966103.19" table:style-name="ce19">
            <text:p><text:s/>966 103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120">
            <text:p>57:11:1400101:880</text:p>
          </table:table-cell>
          <table:table-cell office:value-type="float" office:value="1028674.64" table:style-name="ce19">
            <text:p><text:s/>1 028 674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120">
            <text:p>57:11:1400101:881</text:p>
          </table:table-cell>
          <table:table-cell office:value-type="float" office:value="1003646.06" table:style-name="ce19">
            <text:p><text:s/>1 003 646,0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8" table:style-name="ce17">
            <text:p>878</text:p>
          </table:table-cell>
          <table:table-cell office:value-type="string" table:style-name="ce120">
            <text:p>57:11:1400101:882</text:p>
          </table:table-cell>
          <table:table-cell office:value-type="float" office:value="1243920.43" table:style-name="ce19">
            <text:p><text:s/>1 243 920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79" table:style-name="ce17">
            <text:p>879</text:p>
          </table:table-cell>
          <table:table-cell office:value-type="string" table:style-name="ce120">
            <text:p>57:11:1400101:883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0" table:style-name="ce17">
            <text:p>880</text:p>
          </table:table-cell>
          <table:table-cell office:value-type="string" table:style-name="ce120">
            <text:p>57:11:1400101:885</text:p>
          </table:table-cell>
          <table:table-cell office:value-type="float" office:value="1111268.95" table:style-name="ce19">
            <text:p><text:s/>1 111 268,9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1" table:style-name="ce17">
            <text:p>881</text:p>
          </table:table-cell>
          <table:table-cell office:value-type="string" table:style-name="ce120">
            <text:p>57:11:1400101:886</text:p>
          </table:table-cell>
          <table:table-cell office:value-type="float" office:value="748354.54" table:style-name="ce19">
            <text:p><text:s/>748 354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120">
            <text:p>57:11:1400101:887</text:p>
          </table:table-cell>
          <table:table-cell office:value-type="float" office:value="1541760.53" table:style-name="ce19">
            <text:p><text:s/>1 541 760,5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120">
            <text:p>57:11:1400101:888</text:p>
          </table:table-cell>
          <table:table-cell office:value-type="float" office:value="1546766.24" table:style-name="ce19">
            <text:p><text:s/>1 546 766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4" table:style-name="ce17">
            <text:p>884</text:p>
          </table:table-cell>
          <table:table-cell office:value-type="string" table:style-name="ce120">
            <text:p>57:11:1400101:889</text:p>
          </table:table-cell>
          <table:table-cell office:value-type="float" office:value="745851.68" table:style-name="ce19">
            <text:p><text:s/>745 851,6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120">
            <text:p>57:11:1400101:890</text:p>
          </table:table-cell>
          <table:table-cell office:value-type="float" office:value="1106263.24" table:style-name="ce19">
            <text:p><text:s/>1 106 263,2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120">
            <text:p>57:11:1400101:891</text:p>
          </table:table-cell>
          <table:table-cell office:value-type="float" office:value="1436640.49" table:style-name="ce19">
            <text:p><text:s/>1 436 640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120">
            <text:p>57:11:1400101:892</text:p>
          </table:table-cell>
          <table:table-cell office:value-type="float" office:value="1001143.2" table:style-name="ce19">
            <text:p><text:s/>1 001 143,2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8" table:style-name="ce17">
            <text:p>888</text:p>
          </table:table-cell>
          <table:table-cell office:value-type="string" table:style-name="ce120">
            <text:p>57:11:1400101:893</text:p>
          </table:table-cell>
          <table:table-cell office:value-type="float" office:value="966103.19" table:style-name="ce19">
            <text:p><text:s/>966 103,1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120">
            <text:p>57:11:1400101:894</text:p>
          </table:table-cell>
          <table:table-cell office:value-type="float" office:value="1028674.64" table:style-name="ce19">
            <text:p><text:s/>1 028 674,6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120">
            <text:p>57:11:1400101:972</text:p>
          </table:table-cell>
          <table:table-cell office:value-type="float" office:value="1446651.92" table:style-name="ce19">
            <text:p><text:s/>1 446 651,9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1" table:style-name="ce17">
            <text:p>891</text:p>
          </table:table-cell>
          <table:table-cell office:value-type="string" table:style-name="ce120">
            <text:p>57:11:0000000:793</text:p>
          </table:table-cell>
          <table:table-cell office:value-type="float" office:value="1227091.27" table:style-name="ce19">
            <text:p><text:s/>1 227 091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120">
            <text:p>57:11:0000000:794</text:p>
          </table:table-cell>
          <table:table-cell office:value-type="float" office:value="1239168.94" table:style-name="ce19">
            <text:p><text:s/>1 239 168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120">
            <text:p>57:11:0000000:796</text:p>
          </table:table-cell>
          <table:table-cell office:value-type="float" office:value="1234337.8700000001" table:style-name="ce19">
            <text:p><text:s/>1 234 337,8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4" table:style-name="ce17">
            <text:p>894</text:p>
          </table:table-cell>
          <table:table-cell office:value-type="string" table:style-name="ce120">
            <text:p>57:11:0000000:799</text:p>
          </table:table-cell>
          <table:table-cell office:value-type="float" office:value="1463813.6" table:style-name="ce19">
            <text:p><text:s/>1 463 813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5" table:style-name="ce17">
            <text:p>895</text:p>
          </table:table-cell>
          <table:table-cell office:value-type="string" table:style-name="ce120">
            <text:p>57:11:0000000:800</text:p>
          </table:table-cell>
          <table:table-cell office:value-type="float" office:value="1454151.47" table:style-name="ce19">
            <text:p><text:s/>1 454 151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120">
            <text:p>57:11:0000000:803</text:p>
          </table:table-cell>
          <table:table-cell office:value-type="float" office:value="1239168.94" table:style-name="ce19">
            <text:p><text:s/>1 239 168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120">
            <text:p>57:11:0000000:804</text:p>
          </table:table-cell>
          <table:table-cell office:value-type="float" office:value="1120807.78" table:style-name="ce19">
            <text:p><text:s/>1 120 807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120">
            <text:p>57:11:0000000:806</text:p>
          </table:table-cell>
          <table:table-cell office:value-type="float" office:value="1205351.47" table:style-name="ce19">
            <text:p><text:s/>1 205 351,4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120">
            <text:p>57:11:0000000:807</text:p>
          </table:table-cell>
          <table:table-cell office:value-type="float" office:value="1463813.6" table:style-name="ce19">
            <text:p><text:s/>1 463 813,6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120">
            <text:p>57:11:0000000:808</text:p>
          </table:table-cell>
          <table:table-cell office:value-type="float" office:value="843021.37" table:style-name="ce19">
            <text:p><text:s/>843 021,3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120">
            <text:p>57:06:0520101:496</text:p>
          </table:table-cell>
          <table:table-cell office:value-type="float" office:value="871466.57" table:style-name="ce19">
            <text:p><text:s/>871 466,5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120">
            <text:p>57:06:0520101:497</text:p>
          </table:table-cell>
          <table:table-cell office:value-type="float" office:value="880198.7" table:style-name="ce19">
            <text:p><text:s/>880 198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120">
            <text:p>57:06:0520101:498</text:p>
          </table:table-cell>
          <table:table-cell office:value-type="float" office:value="810341.66" table:style-name="ce19">
            <text:p><text:s/>810 341,6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120">
            <text:p>57:06:0520101:499</text:p>
          </table:table-cell>
          <table:table-cell office:value-type="float" office:value="881945.13" table:style-name="ce19">
            <text:p><text:s/>881 945,1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120">
            <text:p>57:25:0030755:109</text:p>
          </table:table-cell>
          <table:table-cell office:value-type="float" office:value="19836110.620000001" table:style-name="ce19">
            <text:p><text:s/>19 836 110,6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120">
            <text:p>57:25:0021426:30</text:p>
          </table:table-cell>
          <table:table-cell office:value-type="float" office:value="4013048.74" table:style-name="ce19">
            <text:p><text:s/>4 013 048,7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7" table:style-name="ce17">
            <text:p>907</text:p>
          </table:table-cell>
          <table:table-cell office:value-type="string" table:style-name="ce120">
            <text:p>57:11:2630101:175</text:p>
          </table:table-cell>
          <table:table-cell office:value-type="float" office:value="1019110.58" table:style-name="ce19">
            <text:p><text:s/>1 019 110,5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120">
            <text:p>57:11:1400102:143</text:p>
          </table:table-cell>
          <table:table-cell office:value-type="float" office:value="404766.43" table:style-name="ce19">
            <text:p><text:s/>404 766,4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120">
            <text:p>57:11:1400101:256</text:p>
          </table:table-cell>
          <table:table-cell office:value-type="float" office:value="3508581.55" table:style-name="ce19">
            <text:p><text:s/>3 508 581,55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0" table:style-name="ce17">
            <text:p>910</text:p>
          </table:table-cell>
          <table:table-cell office:value-type="string" table:style-name="ce120">
            <text:p>57:11:2630101:119</text:p>
          </table:table-cell>
          <table:table-cell office:value-type="float" office:value="13795247.539999999" table:style-name="ce19">
            <text:p><text:s/>13 795 247,5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120">
            <text:p>57:07:0050136:63</text:p>
          </table:table-cell>
          <table:table-cell office:value-type="float" office:value="5020219.2699999996" table:style-name="ce19">
            <text:p><text:s/>5 020 219,27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120">
            <text:p>57:11:1400101:944</text:p>
          </table:table-cell>
          <table:table-cell office:value-type="float" office:value="9481535.0399999991" table:style-name="ce19">
            <text:p><text:s/>9 481 535,0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120">
            <text:p>57:06:0010503:243</text:p>
          </table:table-cell>
          <table:table-cell office:value-type="float" office:value="5854173.8099999996" table:style-name="ce19">
            <text:p><text:s/>5 854 173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120">
            <text:p>57:06:0010503:172</text:p>
          </table:table-cell>
          <table:table-cell office:value-type="float" office:value="582231.99" table:style-name="ce19">
            <text:p><text:s/>582 231,9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120">
            <text:p>57:06:0010203:98</text:p>
          </table:table-cell>
          <table:table-cell office:value-type="float" office:value="631853.59" table:style-name="ce19">
            <text:p><text:s/>631 853,5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120">
            <text:p>57:06:0010203:96</text:p>
          </table:table-cell>
          <table:table-cell office:value-type="float" office:value="327077.42" table:style-name="ce19">
            <text:p><text:s/>327 077,4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120">
            <text:p>57:07:0050133:47</text:p>
          </table:table-cell>
          <table:table-cell office:value-type="float" office:value="1177083" table:style-name="ce19">
            <text:p><text:s/>1 177 083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120">
            <text:p>57:26:0010221:1273</text:p>
          </table:table-cell>
          <table:table-cell office:value-type="float" office:value="23840165.219999999" table:style-name="ce19">
            <text:p><text:s/>23 840 165,22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120">
            <text:p>57:26:0010220:1978</text:p>
          </table:table-cell>
          <table:table-cell office:value-type="float" office:value="20249340" table:style-name="ce19">
            <text:p><text:s/>20 249 340,0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0" table:style-name="ce17">
            <text:p>920</text:p>
          </table:table-cell>
          <table:table-cell office:value-type="string" table:style-name="ce120">
            <text:p>57:26:0010220:315</text:p>
          </table:table-cell>
          <table:table-cell office:value-type="float" office:value="99164951.900000006" table:style-name="ce19">
            <text:p><text:s/>99 164 951,9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120">
            <text:p>57:11:1400101:268</text:p>
          </table:table-cell>
          <table:table-cell office:value-type="float" office:value="89166819.109999999" table:style-name="ce19">
            <text:p><text:s/>89 166 819,1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2" table:style-name="ce17">
            <text:p>922</text:p>
          </table:table-cell>
          <table:table-cell office:value-type="string" table:style-name="ce120">
            <text:p>57:11:2350101:244</text:p>
          </table:table-cell>
          <table:table-cell office:value-type="float" office:value="21300178.809999999" table:style-name="ce19">
            <text:p><text:s/>21 300 178,8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3" table:style-name="ce17">
            <text:p>923</text:p>
          </table:table-cell>
          <table:table-cell office:value-type="string" table:style-name="ce120">
            <text:p>57:06:0520101:356</text:p>
          </table:table-cell>
          <table:table-cell office:value-type="float" office:value="16439107.939999999" table:style-name="ce19">
            <text:p><text:s/>16 439 107,9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120">
            <text:p>57:07:0050131:64</text:p>
          </table:table-cell>
          <table:table-cell office:value-type="float" office:value="12472514.49" table:style-name="ce19">
            <text:p><text:s/>12 472 514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120">
            <text:p>57:24:0360101:440</text:p>
          </table:table-cell>
          <table:table-cell office:value-type="float" office:value="678059.69" table:style-name="ce19">
            <text:p><text:s/>678 059,6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6" table:style-name="ce17">
            <text:p>926</text:p>
          </table:table-cell>
          <table:table-cell office:value-type="string" table:style-name="ce120">
            <text:p>57:24:0360101:441</text:p>
          </table:table-cell>
          <table:table-cell office:value-type="float" office:value="7408616.21" table:style-name="ce19">
            <text:p><text:s/>7 408 616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120">
            <text:p>57:11:1400102:168</text:p>
          </table:table-cell>
          <table:table-cell office:value-type="float" office:value="863684.78" table:style-name="ce19">
            <text:p><text:s/>863 684,78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120">
            <text:p>57:11:1400102:169</text:p>
          </table:table-cell>
          <table:table-cell office:value-type="float" office:value="424804.96" table:style-name="ce19">
            <text:p><text:s/>424 804,9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29" table:style-name="ce17">
            <text:p>929</text:p>
          </table:table-cell>
          <table:table-cell office:value-type="string" table:style-name="ce120">
            <text:p>57:07:0050131:114</text:p>
          </table:table-cell>
          <table:table-cell office:value-type="float" office:value="1291761.21" table:style-name="ce19">
            <text:p><text:s/>1 291 761,21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120">
            <text:p>57:07:0050131:115</text:p>
          </table:table-cell>
          <table:table-cell office:value-type="float" office:value="1368969.93" table:style-name="ce19">
            <text:p><text:s/>1 368 969,93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120">
            <text:p>57:07:0050131:116</text:p>
          </table:table-cell>
          <table:table-cell office:value-type="float" office:value="1529326.49" table:style-name="ce19">
            <text:p><text:s/>1 529 326,4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2" table:style-name="ce17">
            <text:p>932</text:p>
          </table:table-cell>
          <table:table-cell office:value-type="string" table:style-name="ce120">
            <text:p>57:07:0050131:117</text:p>
          </table:table-cell>
          <table:table-cell office:value-type="float" office:value="1336304.7" table:style-name="ce19">
            <text:p><text:s/>1 336 304,70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120">
            <text:p>57:07:0050131:118</text:p>
          </table:table-cell>
          <table:table-cell office:value-type="float" office:value="1363030.79" table:style-name="ce19">
            <text:p><text:s/>1 363 030,79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120">
            <text:p>57:07:0050131:119</text:p>
          </table:table-cell>
          <table:table-cell office:value-type="float" office:value="1455087.34" table:style-name="ce19">
            <text:p><text:s/>1 455 087,34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5" table:style-name="ce17">
            <text:p>935</text:p>
          </table:table-cell>
          <table:table-cell office:value-type="string" table:style-name="ce120">
            <text:p>57:07:0050131:121</text:p>
          </table:table-cell>
          <table:table-cell office:value-type="float" office:value="1357091.66" table:style-name="ce19">
            <text:p><text:s/>1 357 091,66<text:s text:c="3"/></text:p>
          </table:table-cell>
          <table:table-cell office:value-type="string" table:style-name="ce11">
            <text:p>26.12.2025</text:p>
          </table:table-cell>
          <table:table-cell office:value-type="string" table:style-name="ce11">
            <text:p>24.12.2025</text:p>
          </table:table-cell>
          <table:table-cell table:number-columns-repeated="16379"/>
        </table:table-row>
        <table:table-row table:style-name="ro6">
          <table:table-cell office:value-type="float" office:value="936" table:style-name="ce17">
            <text:p>936</text:p>
          </table:table-cell>
          <table:table-cell office:value-type="string" table:style-name="ce121">
            <text:p>57:07:0050131:126</text:p>
          </table:table-cell>
          <table:table-cell office:value-type="float" office:value="1567375.95" table:style-name="ce21">
            <text:p><text:s/>1 567 375,95<text:s text:c="3"/></text:p>
          </table:table-cell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2">
            <text:p>57:01:0060201:46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3">
            <text:p>57:01:1160101:2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4">
            <text:p>57:01:1870101:7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5">
            <text:p>57:05:0290101:23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6">
            <text:p>57:05:0290101:9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7">
            <text:p>57:06:0031101:27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8">
            <text:p>57:06:0930101:5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9">
            <text:p>57:07:0050128: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0">
            <text:p>57:08:0000000:9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6">
            <text:p>57:08:0030101:132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7">
            <text:p>57:10:0000000:42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8">
            <text:p>57:10:0021501:103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9">
            <text:p>57:10:0022801:18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0">
            <text:p>57:10:0022801:83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1">
            <text:p>57:10:0030101:32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2">
            <text:p>57:10:0030301:11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3">
            <text:p>57:10:0030301:23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4">
            <text:p>57:10:0030801:1490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5">
            <text:p>57:10:0030801:1490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0">
            <text:p>57:10:0030801:1522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1">
            <text:p>57:10:0030801:1522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2">
            <text:p>57:10:0030801:1522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3">
            <text:p>57:10:0030801:1603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4">
            <text:p>57:10:0030801:1732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5">
            <text:p>57:10:0030801:1732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6">
            <text:p>57:10:0920101:60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7">
            <text:p>57:10:1110101:9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8">
            <text:p>57:10:1250101:62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9">
            <text:p>57:10:2150101:1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0">
            <text:p>57:10:2750101:291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1">
            <text:p>57:10:2750101:57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2">
            <text:p>57:11:0022901:42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3">
            <text:p>57:11:0030501:1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4">
            <text:p>57:11:0600103:4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5">
            <text:p>57:11:1210101:20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6">
            <text:p>57:11:1400203:140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37">
            <text:p>57:13:0010101:7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8">
            <text:p>57:14:0040103:5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9">
            <text:p>57:15:0070101:3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0">
            <text:p>57:16:0080101:10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1">
            <text:p>57:18:0030101:19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2">
            <text:p>57:18:0330101: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3">
            <text:p>57:18:0560101:2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1">
            <text:p>57:21:0120101:7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6">
            <text:p>57:22:0000000:190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7">
            <text:p>57:22:0790101:123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8">
            <text:p>57:22:0790101:13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9">
            <text:p>57:22:0880101:74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0">
            <text:p>57:22:1340103:2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24:0430101: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25:0000000:10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25:0000000:433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25:0000000:550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25:0000000:558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25:0000000: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25:0000000:673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25:0000000:674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25:0000000:688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25:0000000:72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25:0010714:4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25:0020148:11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25:0020501: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25:0020506: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25:0020506:29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25:0021315:3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25:0021315:3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25:0021315: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9">
            <text:p>57:25:0021510:2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0">
            <text:p>57:25:0021510:2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1">
            <text:p>57:25:0030401:2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2">
            <text:p>57:25:0030405:2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3">
            <text:p>57:25:0030405:32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4">
            <text:p>57:25:0030418:43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5">
            <text:p>57:25:0030418:5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6">
            <text:p>57:25:0030418:5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7">
            <text:p>57:25:0030418:5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8">
            <text:p>57:25:0030418:5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9">
            <text:p>57:25:0030418:6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0">
            <text:p>57:25:0030418:7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1">
            <text:p>57:25:0031027:20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2">
            <text:p>57:25:0040218:10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3">
            <text:p>57:25:0040218:10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4">
            <text:p>57:25:0040218: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5">
            <text:p>57:25:0040218:7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6">
            <text:p>57:25:0040222:26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7">
            <text:p>57:25:0040224:1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8">
            <text:p>57:25:0040224:1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9">
            <text:p>57:25:0040224:1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90">
            <text:p>57:25:0040224:2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7">
            <text:p>57:25:0040224:297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98">
            <text:p>57:25:0040227:2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9">
            <text:p>57:25:0040227:207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0">
            <text:p>57:25:0040227:4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3">
            <text:p>57:25:0040227:4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1">
            <text:p>57:25:0040301:115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2">
            <text:p>57:25:0040301:14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6">
            <text:p>57:25:0040301:15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5">
            <text:p>57:25:0040301:161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94">
            <text:p>57:25:0040303:8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4">
            <text:p>57:25:0040307:5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4">
            <text:p>57:25:0040307:5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94">
            <text:p>57:25:0040307:6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4">
            <text:p>57:25:0040307:6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4">
            <text:p>57:25:0040307:8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94">
            <text:p>57:25:0040308:3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4">
            <text:p>57:25:0040308:4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4">
            <text:p>57:25:0040308:8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94">
            <text:p>57:25:0040408:12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26:0010102:34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4">
            <text:p>57:26:0010408:44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94">
            <text:p>57:26:0010410:25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4">
            <text:p>57:27:0020405:54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1">
            <text:p>57:24:0330101:75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91">
            <text:p>57:11:1210101:20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1">
            <text:p>57:26:0010238: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91">
            <text:p>57:06:1240101:23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91">
            <text:p>57:06:0860101:3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91">
            <text:p>57:23:0000000:80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1">
            <text:p>57:23:0400101:19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91">
            <text:p>57:23:0400101:19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1">
            <text:p>57:23:0400101:19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1">
            <text:p>57:23:0400101:1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91">
            <text:p>57:23:0400101:19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1">
            <text:p>57:23:0400101:19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91">
            <text:p>57:23:0400101:19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91">
            <text:p>57:23:0400101:19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1">
            <text:p>57:23:0400101:20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91">
            <text:p>57:23:0400101:20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91">
            <text:p>57:23:0400101:20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1">
            <text:p>57:23:0400101:20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1">
            <text:p>57:23:0400101:20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91">
            <text:p>57:06:0970101:51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91">
            <text:p>57:06:0970101:51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1">
            <text:p>57:06:0970101:51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91">
            <text:p>57:06:0970101:51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91">
            <text:p>57:06:0970101:51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1">
            <text:p>57:06:0970101:51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1">
            <text:p>57:06:0970101:52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91">
            <text:p>57:06:0970101:52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1">
            <text:p>57:06:0970101:52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1">
            <text:p>57:06:0970101:52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91">
            <text:p>57:06:0970101:52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91">
            <text:p>57:07:0050131:13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91">
            <text:p>57:23:0000000:80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91">
            <text:p>57:23:0000000:80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91">
            <text:p>57:23:0400101:22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91">
            <text:p>57:23:0400101:22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91">
            <text:p>57:23:0400101:22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91">
            <text:p>57:23:0400101:7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91">
            <text:p>57:06:1240101:27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91">
            <text:p>57:06:0970101:3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91">
            <text:p>57:06:0860101:40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91">
            <text:p>57:25:0021315:3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91">
            <text:p>57:25:0010520:27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91">
            <text:p>57:25:0020603:16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91">
            <text:p>57:26:0010701:5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91">
            <text:p>57:27:0020405:99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91">
            <text:p>57:25:0030412:43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91">
            <text:p>57:27:0020405:99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91">
            <text:p>57:13:0000000:25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91">
            <text:p>57:10:0930101:24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91">
            <text:p>57:22:0880101:76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91">
            <text:p>57:10:1250101:242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91">
            <text:p>57:19:0310101:30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91">
            <text:p>57:18:0560101: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91">
            <text:p>57:16:0570101:11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91">
            <text:p>57:10:2750101:163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91">
            <text:p>57:10:1690101:184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91">
            <text:p>57:16:0180101:32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91">
            <text:p>57:21:0010102:8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91">
            <text:p>57:09:0280101:16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91">
            <text:p>57:10:2780101:38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91">
            <text:p>57:15:0070101:29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91">
            <text:p>57:18:1430101:27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91">
            <text:p>57:09:0030307:2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91">
            <text:p>57:09:0030307:13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91">
            <text:p>57:01:0010236:4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91">
            <text:p>57:07:0050128:7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91">
            <text:p>57:01:1160101:15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91">
            <text:p>57:05:0010101:26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91">
            <text:p>57:06:0010602:9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91">
            <text:p>57:07:0310101:1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91">
            <text:p>57:07:0050128:30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91">
            <text:p>57:10:2490101:120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91">
            <text:p>57:07:0050128:30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91">
            <text:p>57:25:0020701:232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91">
            <text:p>57:27:0020518:163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91">
            <text:p>57:17:0670101:13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91">
            <text:p>57:25:0020506:44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91">
            <text:p>57:27:0020424:11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91">
            <text:p>57:27:0020420:8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91">
            <text:p>57:26:0010412:210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91">
            <text:p>57:25:0010608:116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91">
            <text:p>57:26:0010412:210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91">
            <text:p>57:25:0010608:241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91">
            <text:p>57:19:0010305:31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91">
            <text:p>57:25:0040304:253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91">
            <text:p>57:25:0030619:1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91">
            <text:p>57:26:0010412:208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91">
            <text:p>57:25:0000000:335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91">
            <text:p>57:01:1870101:32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91">
            <text:p>57:25:0040304:99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91">
            <text:p>57:25:0040303:305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91">
            <text:p>57:07:0310101:19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91">
            <text:p>57:25:0030613:17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91">
            <text:p>57:10:0460101:50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91">
            <text:p>57:21:0120101:51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91">
            <text:p>57:26:0010205:60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91">
            <text:p>57:26:0010205:59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91">
            <text:p>57:25:0021315:59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91">
            <text:p>57:26:0010220:19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91">
            <text:p>57:26:0010408:46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91">
            <text:p>57:11:1700101:13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91">
            <text:p>57:10:1250101:122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91">
            <text:p>57:18:0500101:27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91">
            <text:p>57:23:0390101:13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91">
            <text:p>57:23:0010401:21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91">
            <text:p>57:18:1570101:13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91">
            <text:p>57:10:1970101:43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91">
            <text:p>57:25:0021604:12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91">
            <text:p>57:11:0660101:35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91">
            <text:p>57:25:0000000:519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91">
            <text:p>57:00:0000000:62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91">
            <text:p>57:25:0000000:519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91">
            <text:p>57:21:0000000:43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91">
            <text:p>57:08:0000000:34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91">
            <text:p>57:11:0000000:115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91">
            <text:p>57:25:0000000:518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91">
            <text:p>57:25:0000000:518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91">
            <text:p>57:25:0000000:55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91">
            <text:p>57:11:0000000:190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91">
            <text:p>57:00:0000000:60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91">
            <text:p>57:15:0030101:33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91">
            <text:p>57:27:0020402:133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91">
            <text:p>57:27:0020403:291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91">
            <text:p>57:10:2710101:29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91">
            <text:p>57:26:0010205:31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91">
            <text:p>57:26:0010205:43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91">
            <text:p>57:26:0010205:4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91">
            <text:p>57:26:0010205:44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91">
            <text:p>57:26:0010205:44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91">
            <text:p>57:26:0010205:54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91">
            <text:p>57:26:0010205:54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91">
            <text:p>57:26:0010205:5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91">
            <text:p>57:26:0010205:54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91">
            <text:p>57:26:0010205:54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91">
            <text:p>57:26:0010205:54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91">
            <text:p>57:26:0010205:55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91">
            <text:p>57:26:0010205:55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91">
            <text:p>57:26:0010205:55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91">
            <text:p>57:26:0010205:55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91">
            <text:p>57:26:0010205:60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91">
            <text:p>57:26:0010205:60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91">
            <text:p>57:26:0010205:61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91">
            <text:p>57:26:0010303:2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91">
            <text:p>57:26:0010303:24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91">
            <text:p>57:26:0010303:24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91">
            <text:p>57:26:0010303:24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91">
            <text:p>57:26:0010303:24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91">
            <text:p>57:26:0010303:2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1">
            <text:p>57:26:0010303:24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91">
            <text:p>57:26:0010303:24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91">
            <text:p>57:26:0010303:24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1">
            <text:p>57:01:0010236: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91">
            <text:p>57:01:0010236:7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91">
            <text:p>57:01:0010236:7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1">
            <text:p>57:01:0010236:7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91">
            <text:p>57:01:0010236:8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91">
            <text:p>57:23:0390101:18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91">
            <text:p>57:26:0010220:118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91">
            <text:p>57:26:0010220:118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91">
            <text:p>57:26:0010220:118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91">
            <text:p>57:26:0010220:118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91">
            <text:p>57:26:0010220:118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91">
            <text:p>57:26:0010220:118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91">
            <text:p>57:26:0010220:118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91">
            <text:p>57:26:0010220:118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91">
            <text:p>57:26:0010220:119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91">
            <text:p>57:26:0010220:119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1">
            <text:p>57:26:0010220:175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91">
            <text:p>57:26:0010220:175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91">
            <text:p>57:26:0010220:175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1">
            <text:p>57:26:0010220:175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91">
            <text:p>57:26:0010220:175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91">
            <text:p>57:26:0010220:175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1">
            <text:p>57:26:0010220:175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91">
            <text:p>57:26:0010220:175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91">
            <text:p>57:26:0010220:175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1">
            <text:p>57:26:0010220:176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91">
            <text:p>57:26:0010220:176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91">
            <text:p>57:26:0010220:176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91">
            <text:p>57:26:0010220:176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91">
            <text:p>57:26:0010220:176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91">
            <text:p>57:26:0010220:176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91">
            <text:p>57:26:0010220:176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91">
            <text:p>57:26:0010220:176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91">
            <text:p>57:26:0010220:176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91">
            <text:p>57:26:0010220:17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1">
            <text:p>57:26:0010220:177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91">
            <text:p>57:26:0010220:177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91">
            <text:p>57:26:0010220:177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91">
            <text:p>57:26:0010220:177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91">
            <text:p>57:26:0010220:177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91">
            <text:p>57:26:0010220:177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91">
            <text:p>57:26:0010220:177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91">
            <text:p>57:26:0010220:177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91">
            <text:p>57:26:0010220:197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91">
            <text:p>57:26:0010220:199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91">
            <text:p>57:26:0010220:200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91">
            <text:p>57:26:0010220:210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91">
            <text:p>57:26:0010220:263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91">
            <text:p>57:26:0010220:275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91">
            <text:p>57:26:0010220:51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91">
            <text:p>57:26:0010220:52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91">
            <text:p>57:26:0010220:91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91">
            <text:p>57:26:0010220:92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91">
            <text:p>57:23:0010401:42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91">
            <text:p>57:23:0010401:42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91">
            <text:p>57:26:0010205:43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91">
            <text:p>57:26:0010205:43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1">
            <text:p>57:26:0010205:43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1">
            <text:p>57:26:0010205:44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1">
            <text:p>57:26:0010205:59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1">
            <text:p>57:25:0030755:16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1">
            <text:p>57:26:0010408:49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1">
            <text:p>57:26:0010220:101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1">
            <text:p>57:26:0010220:101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91">
            <text:p>57:26:0010220:103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91">
            <text:p>57:26:0010220:104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1">
            <text:p>57:26:0010220:10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91">
            <text:p>57:26:0010220:104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91">
            <text:p>57:26:0010220:112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91">
            <text:p>57:26:0010220:112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91">
            <text:p>57:26:0010220:112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91">
            <text:p>57:26:0010220:112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91">
            <text:p>57:26:0010220:112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91">
            <text:p>57:26:0010220:112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91">
            <text:p>57:26:0010220:118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91">
            <text:p>57:26:0010220:133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91">
            <text:p>57:26:0010220:136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91">
            <text:p>57:26:0010220:154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91">
            <text:p>57:26:0010220:154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91">
            <text:p>57:26:0010220:154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91">
            <text:p>57:26:0010220:154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91">
            <text:p>57:26:0010220:15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91">
            <text:p>57:26:0010220:154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91">
            <text:p>57:26:0010220:154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91">
            <text:p>57:26:0010220:154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91">
            <text:p>57:26:0010220:155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91">
            <text:p>57:26:0010220:155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91">
            <text:p>57:26:0010220:155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91">
            <text:p>57:26:0010220:155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91">
            <text:p>57:26:0010220:155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91">
            <text:p>57:26:0010220:155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91">
            <text:p>57:26:0010220:155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91">
            <text:p>57:26:0010220:155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91">
            <text:p>57:26:0010220:155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91">
            <text:p>57:26:0010220:155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91">
            <text:p>57:26:0010220:156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91">
            <text:p>57:26:0010220:156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91">
            <text:p>57:26:0010220:156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91">
            <text:p>57:26:0010220:1563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91">
            <text:p>57:26:0010220:156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91">
            <text:p>57:26:0010220:156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91">
            <text:p>57:26:0010220:156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91">
            <text:p>57:26:0010220:156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91">
            <text:p>57:26:0010220:1568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91">
            <text:p>57:26:0010220:1569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91">
            <text:p>57:26:0010220:157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91">
            <text:p>57:26:0010220:157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91">
            <text:p>57:26:0010220:192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91">
            <text:p>57:26:0010220:195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91">
            <text:p>57:26:0010220:198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91">
            <text:p>57:26:0010220:204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1">
            <text:p>57:26:0010220:2074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1">
            <text:p>57:26:0010220:223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1">
            <text:p>57:26:0010220:2241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1">
            <text:p>57:26:0010220:242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1">
            <text:p>57:26:0010220:2437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1">
            <text:p>57:26:0010220:244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1">
            <text:p>57:26:0010220:2466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1">
            <text:p>57:26:0010220:2645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1">
            <text:p>57:26:0010220:267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1">
            <text:p>57:26:0010220:2700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1">
            <text:p>57:26:0010220:2712</text:p>
          </table:table-cell>
          <table:table-cell table:style-name="ce27"/>
          <table:table-cell office:value-type="string" table:style-name="ce13">
            <text:p>26.12.2025</text:p>
          </table:table-cell>
          <table:table-cell office:value-type="string" table:style-name="ce13">
            <text:p>24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5BDA8938973348400AC2E22911DDF4E2A1712B1DBB749CFB864B70AD52E795F95DA7D8AAD89067ED002A7C082D659194C77A0D6BEAA04930BFA2B1193254973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9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93"/>
          <table:table-cell table:number-columns-repeated="16382"/>
        </table:table-row>
        <table:table-row table:number-rows-repeated="1047158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19T10:21:01Z</dc:date>
    <meta:editing-cycles>10</meta:editing-cycles>
  </office:meta>
</office:document-meta>
</file>