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57</text:p>
          </table:table-cell>
          <table:table-cell table:number-columns-repeated="4" table:style-name="ce2"/>
          <table:table-cell office:value-type="string" table:style-name="ce3">
            <text:p>19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85" table:style-name="ce5">
            <text:p>198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7" table:style-name="ce5">
            <text:p>397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10119:90</text:p>
          </table:table-cell>
          <table:covered-table-cell/>
          <table:table-cell office:value-type="float" office:value="1731307.25" table:style-name="ce5">
            <text:p>1731307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4:0820101:409</text:p>
          </table:table-cell>
          <table:covered-table-cell/>
          <table:table-cell office:value-type="float" office:value="653876.16" table:style-name="ce5">
            <text:p>653876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10118:51</text:p>
          </table:table-cell>
          <table:covered-table-cell/>
          <table:table-cell office:value-type="float" office:value="2256731.46" table:style-name="ce5">
            <text:p>2256731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10119:89</text:p>
          </table:table-cell>
          <table:covered-table-cell/>
          <table:table-cell office:value-type="float" office:value="1045301.74" table:style-name="ce5">
            <text:p>1045301,7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00000:4558</text:p>
          </table:table-cell>
          <table:covered-table-cell/>
          <table:table-cell office:value-type="float" office:value="1778136.16" table:style-name="ce5">
            <text:p>1778136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4:0820101:358</text:p>
          </table:table-cell>
          <table:covered-table-cell/>
          <table:table-cell office:value-type="float" office:value="627934.22" table:style-name="ce5">
            <text:p>627934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00000:4609</text:p>
          </table:table-cell>
          <table:covered-table-cell/>
          <table:table-cell office:value-type="float" office:value="2169702.61" table:style-name="ce5">
            <text:p>2169702,6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00000:4345</text:p>
          </table:table-cell>
          <table:covered-table-cell/>
          <table:table-cell office:value-type="float" office:value="274495.68" table:style-name="ce5">
            <text:p>274495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00000:4629</text:p>
          </table:table-cell>
          <table:covered-table-cell/>
          <table:table-cell office:value-type="float" office:value="558960.43000000005" table:style-name="ce5">
            <text:p>558960,4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00000:4569</text:p>
          </table:table-cell>
          <table:covered-table-cell/>
          <table:table-cell office:value-type="float" office:value="454426.25" table:style-name="ce5">
            <text:p>454426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00000:4512</text:p>
          </table:table-cell>
          <table:covered-table-cell/>
          <table:table-cell office:value-type="float" office:value="649835.84" table:style-name="ce5">
            <text:p>649835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00000:4772</text:p>
          </table:table-cell>
          <table:covered-table-cell/>
          <table:table-cell office:value-type="float" office:value="724816.87" table:style-name="ce5">
            <text:p>724816,8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00000:429</text:p>
          </table:table-cell>
          <table:covered-table-cell/>
          <table:table-cell office:value-type="float" office:value="2141820.67" table:style-name="ce5">
            <text:p>2141820,6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00000:4603</text:p>
          </table:table-cell>
          <table:covered-table-cell/>
          <table:table-cell office:value-type="float" office:value="546434.15" table:style-name="ce5">
            <text:p>546434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00000:4410</text:p>
          </table:table-cell>
          <table:covered-table-cell/>
          <table:table-cell office:value-type="float" office:value="178367.6" table:style-name="ce5">
            <text:p>178367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4:0810101:492</text:p>
          </table:table-cell>
          <table:covered-table-cell/>
          <table:table-cell office:value-type="float" office:value="304042.52" table:style-name="ce5">
            <text:p>304042,5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4:0820101:384</text:p>
          </table:table-cell>
          <table:covered-table-cell/>
          <table:table-cell office:value-type="float" office:value="265488.09999999998" table:style-name="ce5">
            <text:p>265488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4:0820101:378</text:p>
          </table:table-cell>
          <table:covered-table-cell/>
          <table:table-cell office:value-type="float" office:value="310588.84999999998" table:style-name="ce5">
            <text:p>310588,8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7:0020132:809</text:p>
          </table:table-cell>
          <table:covered-table-cell/>
          <table:table-cell office:value-type="float" office:value="2090089.44" table:style-name="ce5">
            <text:p>2090089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00000:4700</text:p>
          </table:table-cell>
          <table:covered-table-cell/>
          <table:table-cell office:value-type="float" office:value="196374.75" table:style-name="ce5">
            <text:p>196374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00000:4647</text:p>
          </table:table-cell>
          <table:covered-table-cell/>
          <table:table-cell office:value-type="float" office:value="384211.51" table:style-name="ce5">
            <text:p>384211,5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00000:4916</text:p>
          </table:table-cell>
          <table:covered-table-cell/>
          <table:table-cell office:value-type="float" office:value="156644" table:style-name="ce5">
            <text:p>1566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00000:4509</text:p>
          </table:table-cell>
          <table:covered-table-cell/>
          <table:table-cell office:value-type="float" office:value="271277.62" table:style-name="ce5">
            <text:p>271277,6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00000:5027</text:p>
          </table:table-cell>
          <table:covered-table-cell/>
          <table:table-cell office:value-type="float" office:value="277327.95" table:style-name="ce5">
            <text:p>277327,9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4:0810101:283</text:p>
          </table:table-cell>
          <table:covered-table-cell/>
          <table:table-cell office:value-type="float" office:value="699765.1" table:style-name="ce5">
            <text:p>699765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4:0820101:549</text:p>
          </table:table-cell>
          <table:covered-table-cell/>
          <table:table-cell office:value-type="float" office:value="578774.63" table:style-name="ce5">
            <text:p>578774,6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00000:3817</text:p>
          </table:table-cell>
          <table:covered-table-cell/>
          <table:table-cell office:value-type="float" office:value="792623.34" table:style-name="ce5">
            <text:p>792623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10118:53</text:p>
          </table:table-cell>
          <table:covered-table-cell/>
          <table:table-cell office:value-type="float" office:value="1305805.74" table:style-name="ce5">
            <text:p>1305805,7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00000:4409</text:p>
          </table:table-cell>
          <table:covered-table-cell/>
          <table:table-cell office:value-type="float" office:value="611409.86" table:style-name="ce5">
            <text:p>611409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4:0830101:222</text:p>
          </table:table-cell>
          <table:covered-table-cell/>
          <table:table-cell office:value-type="float" office:value="263584.25" table:style-name="ce5">
            <text:p>263584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4:0810101:517</text:p>
          </table:table-cell>
          <table:covered-table-cell/>
          <table:table-cell office:value-type="float" office:value="382458.02" table:style-name="ce5">
            <text:p>382458,0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00000:426</text:p>
          </table:table-cell>
          <table:covered-table-cell/>
          <table:table-cell office:value-type="float" office:value="3774233.64" table:style-name="ce5">
            <text:p>3774233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00000:4592</text:p>
          </table:table-cell>
          <table:covered-table-cell/>
          <table:table-cell office:value-type="float" office:value="502316.04" table:style-name="ce5">
            <text:p>502316,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10119:91</text:p>
          </table:table-cell>
          <table:covered-table-cell/>
          <table:table-cell office:value-type="float" office:value="239606.54" table:style-name="ce5">
            <text:p>239606,5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5:0000000:4701</text:p>
          </table:table-cell>
          <table:covered-table-cell/>
          <table:table-cell office:value-type="float" office:value="530362.6" table:style-name="ce5">
            <text:p>530362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00000:4630</text:p>
          </table:table-cell>
          <table:covered-table-cell/>
          <table:table-cell office:value-type="float" office:value="1522928.89" table:style-name="ce5">
            <text:p>1522928,8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4:0310101:560</text:p>
          </table:table-cell>
          <table:covered-table-cell/>
          <table:table-cell office:value-type="float" office:value="244430.54" table:style-name="ce5">
            <text:p>244430,5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2:0090101:75</text:p>
          </table:table-cell>
          <table:covered-table-cell/>
          <table:table-cell office:value-type="float" office:value="571317.6" table:style-name="ce5">
            <text:p>571317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2:0250101:49</text:p>
          </table:table-cell>
          <table:covered-table-cell/>
          <table:table-cell office:value-type="float" office:value="723893.42" table:style-name="ce5">
            <text:p>723893,4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2:0230101:92</text:p>
          </table:table-cell>
          <table:covered-table-cell/>
          <table:table-cell office:value-type="float" office:value="404483.91" table:style-name="ce5">
            <text:p>404483,9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2:0170101:444</text:p>
          </table:table-cell>
          <table:covered-table-cell/>
          <table:table-cell office:value-type="float" office:value="690461.38" table:style-name="ce5">
            <text:p>690461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2:0080101:127</text:p>
          </table:table-cell>
          <table:covered-table-cell/>
          <table:table-cell office:value-type="float" office:value="442552.39" table:style-name="ce5">
            <text:p>442552,3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4:0270101:185</text:p>
          </table:table-cell>
          <table:covered-table-cell/>
          <table:table-cell office:value-type="float" office:value="390180.41" table:style-name="ce5">
            <text:p>390180,4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2:0110101:75</text:p>
          </table:table-cell>
          <table:covered-table-cell/>
          <table:table-cell office:value-type="float" office:value="705133.84" table:style-name="ce5">
            <text:p>705133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4:0670101:244</text:p>
          </table:table-cell>
          <table:covered-table-cell/>
          <table:table-cell office:value-type="float" office:value="2813.97" table:style-name="ce5">
            <text:p>2813,9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2:0110101:65</text:p>
          </table:table-cell>
          <table:covered-table-cell/>
          <table:table-cell office:value-type="float" office:value="847450.93" table:style-name="ce5">
            <text:p>847450,9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2:0080101:120</text:p>
          </table:table-cell>
          <table:covered-table-cell/>
          <table:table-cell office:value-type="float" office:value="439527.27" table:style-name="ce5">
            <text:p>439527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2:0080101:117</text:p>
          </table:table-cell>
          <table:covered-table-cell/>
          <table:table-cell office:value-type="float" office:value="673220.84" table:style-name="ce5">
            <text:p>673220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2:0230101:97</text:p>
          </table:table-cell>
          <table:covered-table-cell/>
          <table:table-cell office:value-type="float" office:value="458500.47" table:style-name="ce5">
            <text:p>458500,4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2:0180101:260</text:p>
          </table:table-cell>
          <table:covered-table-cell/>
          <table:table-cell office:value-type="float" office:value="419352.19" table:style-name="ce5">
            <text:p>419352,1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2:0090101:77</text:p>
          </table:table-cell>
          <table:covered-table-cell/>
          <table:table-cell office:value-type="float" office:value="865954.41" table:style-name="ce5">
            <text:p>865954,4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2:0080101:123</text:p>
          </table:table-cell>
          <table:covered-table-cell/>
          <table:table-cell office:value-type="float" office:value="676846.8" table:style-name="ce5">
            <text:p>676846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2:0080101:119</text:p>
          </table:table-cell>
          <table:covered-table-cell/>
          <table:table-cell office:value-type="float" office:value="334716.92" table:style-name="ce5">
            <text:p>334716,9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2:0080101:128</text:p>
          </table:table-cell>
          <table:covered-table-cell/>
          <table:table-cell office:value-type="float" office:value="715988.65" table:style-name="ce5">
            <text:p>715988,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2:0120101:160</text:p>
          </table:table-cell>
          <table:covered-table-cell/>
          <table:table-cell office:value-type="float" office:value="749608.68" table:style-name="ce5">
            <text:p>749608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2:0120102:174</text:p>
          </table:table-cell>
          <table:covered-table-cell/>
          <table:table-cell office:value-type="float" office:value="658421.82999999996" table:style-name="ce5">
            <text:p>658421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2:0180101:136</text:p>
          </table:table-cell>
          <table:covered-table-cell/>
          <table:table-cell office:value-type="float" office:value="593657.42000000004" table:style-name="ce5">
            <text:p>593657,4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4:0660101:122</text:p>
          </table:table-cell>
          <table:covered-table-cell/>
          <table:table-cell office:value-type="float" office:value="332447.76" table:style-name="ce5">
            <text:p>332447,7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4:0290101:86</text:p>
          </table:table-cell>
          <table:covered-table-cell/>
          <table:table-cell office:value-type="float" office:value="141331.44" table:style-name="ce5">
            <text:p>141331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2:0240101:211</text:p>
          </table:table-cell>
          <table:covered-table-cell/>
          <table:table-cell office:value-type="float" office:value="503388.98" table:style-name="ce5">
            <text:p>503388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2:0100101:179</text:p>
          </table:table-cell>
          <table:covered-table-cell/>
          <table:table-cell office:value-type="float" office:value="605065.43999999994" table:style-name="ce5">
            <text:p>605065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2:0260101:156</text:p>
          </table:table-cell>
          <table:covered-table-cell/>
          <table:table-cell office:value-type="float" office:value="517795.89" table:style-name="ce5">
            <text:p>517795,8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2:0100101:184</text:p>
          </table:table-cell>
          <table:covered-table-cell/>
          <table:table-cell office:value-type="float" office:value="335039.65999999997" table:style-name="ce5">
            <text:p>335039,6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2:0240101:197</text:p>
          </table:table-cell>
          <table:covered-table-cell/>
          <table:table-cell office:value-type="float" office:value="648539.32999999996" table:style-name="ce5">
            <text:p>648539,3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2:0240101:216</text:p>
          </table:table-cell>
          <table:covered-table-cell/>
          <table:table-cell office:value-type="float" office:value="1118042.18" table:style-name="ce5">
            <text:p>1118042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2:0080101:131</text:p>
          </table:table-cell>
          <table:covered-table-cell/>
          <table:table-cell office:value-type="float" office:value="762838.76" table:style-name="ce5">
            <text:p>762838,7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2:0260101:146</text:p>
          </table:table-cell>
          <table:covered-table-cell/>
          <table:table-cell office:value-type="float" office:value="453019.1" table:style-name="ce5">
            <text:p>453019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2:0210101:44</text:p>
          </table:table-cell>
          <table:covered-table-cell/>
          <table:table-cell office:value-type="float" office:value="803755.58" table:style-name="ce5">
            <text:p>803755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2:0160101:59</text:p>
          </table:table-cell>
          <table:covered-table-cell/>
          <table:table-cell office:value-type="float" office:value="281531.64" table:style-name="ce5">
            <text:p>281531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2:0260101:148</text:p>
          </table:table-cell>
          <table:covered-table-cell/>
          <table:table-cell office:value-type="float" office:value="646552.91" table:style-name="ce5">
            <text:p>646552,9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2:0070101:181</text:p>
          </table:table-cell>
          <table:covered-table-cell/>
          <table:table-cell office:value-type="float" office:value="791669.03" table:style-name="ce5">
            <text:p>791669,0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2:0250101:51</text:p>
          </table:table-cell>
          <table:covered-table-cell/>
          <table:table-cell office:value-type="float" office:value="394447.55" table:style-name="ce5">
            <text:p>394447,5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2:0260101:150</text:p>
          </table:table-cell>
          <table:covered-table-cell/>
          <table:table-cell office:value-type="float" office:value="244494.22" table:style-name="ce5">
            <text:p>244494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2:0070101:185</text:p>
          </table:table-cell>
          <table:covered-table-cell/>
          <table:table-cell office:value-type="float" office:value="405717.48" table:style-name="ce5">
            <text:p>405717,4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4:0330101:647</text:p>
          </table:table-cell>
          <table:covered-table-cell/>
          <table:table-cell office:value-type="float" office:value="1169201.04" table:style-name="ce5">
            <text:p>1169201,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2:0240101:193</text:p>
          </table:table-cell>
          <table:covered-table-cell/>
          <table:table-cell office:value-type="float" office:value="1025974.26" table:style-name="ce5">
            <text:p>1025974,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2:0240101:217</text:p>
          </table:table-cell>
          <table:covered-table-cell/>
          <table:table-cell office:value-type="float" office:value="561703.34" table:style-name="ce5">
            <text:p>561703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2:0120101:67</text:p>
          </table:table-cell>
          <table:covered-table-cell/>
          <table:table-cell office:value-type="float" office:value="757124.61" table:style-name="ce5">
            <text:p>757124,6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2:0100101:162</text:p>
          </table:table-cell>
          <table:covered-table-cell/>
          <table:table-cell office:value-type="float" office:value="763113.77" table:style-name="ce5">
            <text:p>763113,7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2:0120101:154</text:p>
          </table:table-cell>
          <table:covered-table-cell/>
          <table:table-cell office:value-type="float" office:value="482677.54" table:style-name="ce5">
            <text:p>482677,5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2:0100101:163</text:p>
          </table:table-cell>
          <table:covered-table-cell/>
          <table:table-cell office:value-type="float" office:value="768364.69" table:style-name="ce5">
            <text:p>768364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2:0100101:167</text:p>
          </table:table-cell>
          <table:covered-table-cell/>
          <table:table-cell office:value-type="float" office:value="519780.87" table:style-name="ce5">
            <text:p>519780,8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4:0680101:207</text:p>
          </table:table-cell>
          <table:covered-table-cell/>
          <table:table-cell office:value-type="float" office:value="678657.86" table:style-name="ce5">
            <text:p>678657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4:0330101:623</text:p>
          </table:table-cell>
          <table:covered-table-cell/>
          <table:table-cell office:value-type="float" office:value="174212.63" table:style-name="ce5">
            <text:p>174212,6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2:0100101:204</text:p>
          </table:table-cell>
          <table:covered-table-cell/>
          <table:table-cell office:value-type="float" office:value="979976.38" table:style-name="ce5">
            <text:p>979976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2:0180101:137</text:p>
          </table:table-cell>
          <table:covered-table-cell/>
          <table:table-cell office:value-type="float" office:value="350423.26" table:style-name="ce5">
            <text:p>350423,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2:0080101:121</text:p>
          </table:table-cell>
          <table:covered-table-cell/>
          <table:table-cell office:value-type="float" office:value="332539.37" table:style-name="ce5">
            <text:p>332539,3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2:0100101:160</text:p>
          </table:table-cell>
          <table:covered-table-cell/>
          <table:table-cell office:value-type="float" office:value="852101.78" table:style-name="ce5">
            <text:p>852101,7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2:0170101:445</text:p>
          </table:table-cell>
          <table:covered-table-cell/>
          <table:table-cell office:value-type="float" office:value="379914.88" table:style-name="ce5">
            <text:p>379914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4:0810101:268</text:p>
          </table:table-cell>
          <table:covered-table-cell/>
          <table:table-cell office:value-type="float" office:value="185696.01" table:style-name="ce5">
            <text:p>185696,0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4:0280101:113</text:p>
          </table:table-cell>
          <table:covered-table-cell/>
          <table:table-cell office:value-type="float" office:value="205243.4" table:style-name="ce5">
            <text:p>205243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4:0290101:102</text:p>
          </table:table-cell>
          <table:covered-table-cell/>
          <table:table-cell office:value-type="float" office:value="476207.35999999999" table:style-name="ce5">
            <text:p>476207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2:0120101:86</text:p>
          </table:table-cell>
          <table:covered-table-cell/>
          <table:table-cell office:value-type="float" office:value="365118.26" table:style-name="ce5">
            <text:p>365118,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4:0310101:442</text:p>
          </table:table-cell>
          <table:covered-table-cell/>
          <table:table-cell office:value-type="float" office:value="219695.62" table:style-name="ce5">
            <text:p>219695,6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2:0240101:201</text:p>
          </table:table-cell>
          <table:covered-table-cell/>
          <table:table-cell office:value-type="float" office:value="783149.66" table:style-name="ce5">
            <text:p>783149,6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2:0240101:194</text:p>
          </table:table-cell>
          <table:covered-table-cell/>
          <table:table-cell office:value-type="float" office:value="359848.3" table:style-name="ce5">
            <text:p>359848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2:0090101:60</text:p>
          </table:table-cell>
          <table:covered-table-cell/>
          <table:table-cell office:value-type="float" office:value="907699.91" table:style-name="ce5">
            <text:p>907699,9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2:0240101:205</text:p>
          </table:table-cell>
          <table:covered-table-cell/>
          <table:table-cell office:value-type="float" office:value="871364.46" table:style-name="ce5">
            <text:p>871364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2:0250101:50</text:p>
          </table:table-cell>
          <table:covered-table-cell/>
          <table:table-cell office:value-type="float" office:value="568729.22" table:style-name="ce5">
            <text:p>568729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2:0080101:82</text:p>
          </table:table-cell>
          <table:covered-table-cell/>
          <table:table-cell office:value-type="float" office:value="1802015.04" table:style-name="ce5">
            <text:p>1802015,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2:0100101:165</text:p>
          </table:table-cell>
          <table:covered-table-cell/>
          <table:table-cell office:value-type="float" office:value="693052.8" table:style-name="ce5">
            <text:p>693052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2:0200101:89</text:p>
          </table:table-cell>
          <table:covered-table-cell/>
          <table:table-cell office:value-type="float" office:value="655866.66" table:style-name="ce5">
            <text:p>655866,6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2:0120102:183</text:p>
          </table:table-cell>
          <table:covered-table-cell/>
          <table:table-cell office:value-type="float" office:value="798756.18" table:style-name="ce5">
            <text:p>798756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2:0180101:107</text:p>
          </table:table-cell>
          <table:covered-table-cell/>
          <table:table-cell office:value-type="float" office:value="875991.81" table:style-name="ce5">
            <text:p>875991,8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2:0230101:90</text:p>
          </table:table-cell>
          <table:covered-table-cell/>
          <table:table-cell office:value-type="float" office:value="362891.75" table:style-name="ce5">
            <text:p>362891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2:0190101:33</text:p>
          </table:table-cell>
          <table:covered-table-cell/>
          <table:table-cell office:value-type="float" office:value="312343.05" table:style-name="ce5">
            <text:p>312343,0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4:0310101:413</text:p>
          </table:table-cell>
          <table:covered-table-cell/>
          <table:table-cell office:value-type="float" office:value="1694158.4" table:style-name="ce5">
            <text:p>1694158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4:0270101:43</text:p>
          </table:table-cell>
          <table:covered-table-cell/>
          <table:table-cell office:value-type="float" office:value="535153.12" table:style-name="ce5">
            <text:p>535153,1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4:0530101:150</text:p>
          </table:table-cell>
          <table:covered-table-cell/>
          <table:table-cell office:value-type="float" office:value="170270.79" table:style-name="ce5">
            <text:p>170270,7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2:0080101:126</text:p>
          </table:table-cell>
          <table:covered-table-cell/>
          <table:table-cell office:value-type="float" office:value="276800.57" table:style-name="ce5">
            <text:p>276800,5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2:0080101:129</text:p>
          </table:table-cell>
          <table:covered-table-cell/>
          <table:table-cell office:value-type="float" office:value="467651.1" table:style-name="ce5">
            <text:p>467651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2:0150101:126</text:p>
          </table:table-cell>
          <table:covered-table-cell/>
          <table:table-cell office:value-type="float" office:value="230905.35" table:style-name="ce5">
            <text:p>230905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24:0340101:310</text:p>
          </table:table-cell>
          <table:covered-table-cell/>
          <table:table-cell office:value-type="float" office:value="347793.97" table:style-name="ce5">
            <text:p>347793,9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2:0260101:142</text:p>
          </table:table-cell>
          <table:covered-table-cell/>
          <table:table-cell office:value-type="float" office:value="796503.65" table:style-name="ce5">
            <text:p>796503,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4:0310101:449</text:p>
          </table:table-cell>
          <table:covered-table-cell/>
          <table:table-cell office:value-type="float" office:value="441836.64" table:style-name="ce5">
            <text:p>441836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22:0080101:122</text:p>
          </table:table-cell>
          <table:covered-table-cell/>
          <table:table-cell office:value-type="float" office:value="945014.45" table:style-name="ce5">
            <text:p>945014,4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22:0100101:159</text:p>
          </table:table-cell>
          <table:covered-table-cell/>
          <table:table-cell office:value-type="float" office:value="693052.8" table:style-name="ce5">
            <text:p>693052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22:0100101:194</text:p>
          </table:table-cell>
          <table:covered-table-cell/>
          <table:table-cell office:value-type="float" office:value="236596.68" table:style-name="ce5">
            <text:p>236596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2:0170101:438</text:p>
          </table:table-cell>
          <table:covered-table-cell/>
          <table:table-cell office:value-type="float" office:value="959999.95" table:style-name="ce5">
            <text:p>959999,9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2:0210101:165</text:p>
          </table:table-cell>
          <table:covered-table-cell/>
          <table:table-cell office:value-type="float" office:value="735431.89" table:style-name="ce5">
            <text:p>735431,8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2:0100101:175</text:p>
          </table:table-cell>
          <table:covered-table-cell/>
          <table:table-cell office:value-type="float" office:value="856936.4" table:style-name="ce5">
            <text:p>856936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22:0260101:153</text:p>
          </table:table-cell>
          <table:covered-table-cell/>
          <table:table-cell office:value-type="float" office:value="237203.14" table:style-name="ce5">
            <text:p>237203,1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22:0260101:143</text:p>
          </table:table-cell>
          <table:covered-table-cell/>
          <table:table-cell office:value-type="float" office:value="440854.4" table:style-name="ce5">
            <text:p>440854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22:0260101:152</text:p>
          </table:table-cell>
          <table:covered-table-cell/>
          <table:table-cell office:value-type="float" office:value="826720.02" table:style-name="ce5">
            <text:p>826720,0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22:0170101:446</text:p>
          </table:table-cell>
          <table:covered-table-cell/>
          <table:table-cell office:value-type="float" office:value="321822.03000000003" table:style-name="ce5">
            <text:p>321822,0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22:0170101:447</text:p>
          </table:table-cell>
          <table:covered-table-cell/>
          <table:table-cell office:value-type="float" office:value="425002.05" table:style-name="ce5">
            <text:p>425002,0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22:0240101:204</text:p>
          </table:table-cell>
          <table:covered-table-cell/>
          <table:table-cell office:value-type="float" office:value="360042.62" table:style-name="ce5">
            <text:p>360042,6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22:0240101:203</text:p>
          </table:table-cell>
          <table:covered-table-cell/>
          <table:table-cell office:value-type="float" office:value="758771.58" table:style-name="ce5">
            <text:p>758771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2:0120101:157</text:p>
          </table:table-cell>
          <table:covered-table-cell/>
          <table:table-cell office:value-type="float" office:value="495958.91" table:style-name="ce5">
            <text:p>495958,9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22:0100101:197</text:p>
          </table:table-cell>
          <table:covered-table-cell/>
          <table:table-cell office:value-type="float" office:value="575281.07999999996" table:style-name="ce5">
            <text:p>575281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22:0100101:178</text:p>
          </table:table-cell>
          <table:covered-table-cell/>
          <table:table-cell office:value-type="float" office:value="681501.92" table:style-name="ce5">
            <text:p>681501,9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24:0340101:320</text:p>
          </table:table-cell>
          <table:covered-table-cell/>
          <table:table-cell office:value-type="float" office:value="437834.55" table:style-name="ce5">
            <text:p>437834,5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22:0170101:418</text:p>
          </table:table-cell>
          <table:covered-table-cell/>
          <table:table-cell office:value-type="float" office:value="891576.9" table:style-name="ce5">
            <text:p>891576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22:0100101:196</text:p>
          </table:table-cell>
          <table:covered-table-cell/>
          <table:table-cell office:value-type="float" office:value="511806.08" table:style-name="ce5">
            <text:p>511806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22:0230101:98</text:p>
          </table:table-cell>
          <table:covered-table-cell/>
          <table:table-cell office:value-type="float" office:value="903515.91" table:style-name="ce5">
            <text:p>903515,9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22:0230101:89</text:p>
          </table:table-cell>
          <table:covered-table-cell/>
          <table:table-cell office:value-type="float" office:value="560115.52" table:style-name="ce5">
            <text:p>560115,5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22:0100101:161</text:p>
          </table:table-cell>
          <table:covered-table-cell/>
          <table:table-cell office:value-type="float" office:value="832781.34" table:style-name="ce5">
            <text:p>832781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22:0240101:188</text:p>
          </table:table-cell>
          <table:covered-table-cell/>
          <table:table-cell office:value-type="float" office:value="694207.89" table:style-name="ce5">
            <text:p>694207,8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22:0080101:124</text:p>
          </table:table-cell>
          <table:covered-table-cell/>
          <table:table-cell office:value-type="float" office:value="831554.64" table:style-name="ce5">
            <text:p>831554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22:0170101:299</text:p>
          </table:table-cell>
          <table:covered-table-cell/>
          <table:table-cell office:value-type="float" office:value="1195844.08" table:style-name="ce5">
            <text:p>1195844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22:0190101:34</text:p>
          </table:table-cell>
          <table:covered-table-cell/>
          <table:table-cell office:value-type="float" office:value="661316.18000000005" table:style-name="ce5">
            <text:p>661316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2:0240101:212</text:p>
          </table:table-cell>
          <table:covered-table-cell/>
          <table:table-cell office:value-type="float" office:value="314913.96999999997" table:style-name="ce5">
            <text:p>314913,9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22:0090101:78</text:p>
          </table:table-cell>
          <table:covered-table-cell/>
          <table:table-cell office:value-type="float" office:value="480321.45" table:style-name="ce5">
            <text:p>480321,4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24:0290101:109</text:p>
          </table:table-cell>
          <table:covered-table-cell/>
          <table:table-cell office:value-type="float" office:value="406503.67999999999" table:style-name="ce5">
            <text:p>406503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22:0180101:116</text:p>
          </table:table-cell>
          <table:covered-table-cell/>
          <table:table-cell office:value-type="float" office:value="444244.83" table:style-name="ce5">
            <text:p>444244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24:0310101:380</text:p>
          </table:table-cell>
          <table:covered-table-cell/>
          <table:table-cell office:value-type="float" office:value="711375.5" table:style-name="ce5">
            <text:p>711375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22:0230101:102</text:p>
          </table:table-cell>
          <table:covered-table-cell/>
          <table:table-cell office:value-type="float" office:value="514098.08" table:style-name="ce5">
            <text:p>514098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22:0080101:125</text:p>
          </table:table-cell>
          <table:covered-table-cell/>
          <table:table-cell office:value-type="float" office:value="522939.9" table:style-name="ce5">
            <text:p>522939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24:0330101:729</text:p>
          </table:table-cell>
          <table:covered-table-cell/>
          <table:table-cell office:value-type="float" office:value="452659.62" table:style-name="ce5">
            <text:p>452659,6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22:0240101:208</text:p>
          </table:table-cell>
          <table:covered-table-cell/>
          <table:table-cell office:value-type="float" office:value="475143.08" table:style-name="ce5">
            <text:p>475143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22:0170101:628</text:p>
          </table:table-cell>
          <table:covered-table-cell/>
          <table:table-cell office:value-type="float" office:value="809980.29" table:style-name="ce5">
            <text:p>809980,2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22:0200101:104</text:p>
          </table:table-cell>
          <table:covered-table-cell/>
          <table:table-cell office:value-type="float" office:value="421577.1" table:style-name="ce5">
            <text:p>421577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24:0340101:298</text:p>
          </table:table-cell>
          <table:covered-table-cell/>
          <table:table-cell office:value-type="float" office:value="476305.02" table:style-name="ce5">
            <text:p>476305,0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22:0200101:88</text:p>
          </table:table-cell>
          <table:covered-table-cell/>
          <table:table-cell office:value-type="float" office:value="1492535.52" table:style-name="ce5">
            <text:p>1492535,5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22:0240101:195</text:p>
          </table:table-cell>
          <table:covered-table-cell/>
          <table:table-cell office:value-type="float" office:value="290266.2" table:style-name="ce5">
            <text:p>290266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22:0230101:88</text:p>
          </table:table-cell>
          <table:covered-table-cell/>
          <table:table-cell office:value-type="float" office:value="421283.91" table:style-name="ce5">
            <text:p>421283,9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22:0260101:145</text:p>
          </table:table-cell>
          <table:covered-table-cell/>
          <table:table-cell office:value-type="float" office:value="827928.68" table:style-name="ce5">
            <text:p>827928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22:0090101:79</text:p>
          </table:table-cell>
          <table:covered-table-cell/>
          <table:table-cell office:value-type="float" office:value="591405.06000000006" table:style-name="ce5">
            <text:p>591405,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22:0260101:155</text:p>
          </table:table-cell>
          <table:covered-table-cell/>
          <table:table-cell office:value-type="float" office:value="512560.6" table:style-name="ce5">
            <text:p>512560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22:0210101:45</text:p>
          </table:table-cell>
          <table:covered-table-cell/>
          <table:table-cell office:value-type="float" office:value="792790.52" table:style-name="ce5">
            <text:p>792790,5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22:0260101:144</text:p>
          </table:table-cell>
          <table:covered-table-cell/>
          <table:table-cell office:value-type="float" office:value="291883.87" table:style-name="ce5">
            <text:p>291883,8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22:0170101:416</text:p>
          </table:table-cell>
          <table:covered-table-cell/>
          <table:table-cell office:value-type="float" office:value="1188103.3999999999" table:style-name="ce5">
            <text:p>1188103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22:0120101:75</text:p>
          </table:table-cell>
          <table:covered-table-cell/>
          <table:table-cell office:value-type="float" office:value="1358397.83" table:style-name="ce5">
            <text:p>1358397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22:0260101:147</text:p>
          </table:table-cell>
          <table:covered-table-cell/>
          <table:table-cell office:value-type="float" office:value="838806.57" table:style-name="ce5">
            <text:p>838806,5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22:0260101:149</text:p>
          </table:table-cell>
          <table:covered-table-cell/>
          <table:table-cell office:value-type="float" office:value="412198.86" table:style-name="ce5">
            <text:p>412198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24:0310101:491</text:p>
          </table:table-cell>
          <table:covered-table-cell/>
          <table:table-cell office:value-type="float" office:value="1532095.09" table:style-name="ce5">
            <text:p>1532095,0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22:0250101:54</text:p>
          </table:table-cell>
          <table:covered-table-cell/>
          <table:table-cell office:value-type="float" office:value="462604.52" table:style-name="ce5">
            <text:p>462604,5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22:0240101:190</text:p>
          </table:table-cell>
          <table:covered-table-cell/>
          <table:table-cell office:value-type="float" office:value="466302.04" table:style-name="ce5">
            <text:p>466302,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22:0070101:196</text:p>
          </table:table-cell>
          <table:covered-table-cell/>
          <table:table-cell office:value-type="float" office:value="226027.07" table:style-name="ce5">
            <text:p>226027,0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22:0240101:206</text:p>
          </table:table-cell>
          <table:covered-table-cell/>
          <table:table-cell office:value-type="float" office:value="405573.02" table:style-name="ce5">
            <text:p>405573,0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24:0800101:114</text:p>
          </table:table-cell>
          <table:covered-table-cell/>
          <table:table-cell office:value-type="float" office:value="273897.28999999998" table:style-name="ce5">
            <text:p>273897,2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22:0090101:82</text:p>
          </table:table-cell>
          <table:covered-table-cell/>
          <table:table-cell office:value-type="float" office:value="928955.38" table:style-name="ce5">
            <text:p>928955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22:0070101:192</text:p>
          </table:table-cell>
          <table:covered-table-cell/>
          <table:table-cell office:value-type="float" office:value="400075.37" table:style-name="ce5">
            <text:p>400075,3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24:0310101:467</text:p>
          </table:table-cell>
          <table:covered-table-cell/>
          <table:table-cell office:value-type="float" office:value="450780.64" table:style-name="ce5">
            <text:p>450780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24:0310101:415</text:p>
          </table:table-cell>
          <table:covered-table-cell/>
          <table:table-cell office:value-type="float" office:value="460501.5" table:style-name="ce5">
            <text:p>460501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22:0200101:91</text:p>
          </table:table-cell>
          <table:covered-table-cell/>
          <table:table-cell office:value-type="float" office:value="768494.17" table:style-name="ce5">
            <text:p>768494,1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22:0110101:69</text:p>
          </table:table-cell>
          <table:covered-table-cell/>
          <table:table-cell office:value-type="float" office:value="514489.25" table:style-name="ce5">
            <text:p>514489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24:0780101:309</text:p>
          </table:table-cell>
          <table:covered-table-cell/>
          <table:table-cell office:value-type="float" office:value="365611.65" table:style-name="ce5">
            <text:p>365611,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24:0340101:272</text:p>
          </table:table-cell>
          <table:covered-table-cell/>
          <table:table-cell office:value-type="float" office:value="338380.74" table:style-name="ce5">
            <text:p>338380,7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24:0330101:720</text:p>
          </table:table-cell>
          <table:covered-table-cell/>
          <table:table-cell office:value-type="float" office:value="336418.99" table:style-name="ce5">
            <text:p>336418,9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22:0070101:197</text:p>
          </table:table-cell>
          <table:covered-table-cell/>
          <table:table-cell office:value-type="float" office:value="332610.3" table:style-name="ce5">
            <text:p>332610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22:0120102:182</text:p>
          </table:table-cell>
          <table:covered-table-cell/>
          <table:table-cell office:value-type="float" office:value="959388.54" table:style-name="ce5">
            <text:p>959388,5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24:0290101:83</text:p>
          </table:table-cell>
          <table:covered-table-cell/>
          <table:table-cell office:value-type="float" office:value="86669.97" table:style-name="ce5">
            <text:p>86669,9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22:0100101:122</text:p>
          </table:table-cell>
          <table:covered-table-cell/>
          <table:table-cell office:value-type="float" office:value="901406.85" table:style-name="ce5">
            <text:p>901406,8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22:0070101:319</text:p>
          </table:table-cell>
          <table:covered-table-cell/>
          <table:table-cell office:value-type="float" office:value="472359.83" table:style-name="ce5">
            <text:p>472359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24:0290101:103</text:p>
          </table:table-cell>
          <table:covered-table-cell/>
          <table:table-cell office:value-type="float" office:value="334188.25" table:style-name="ce5">
            <text:p>334188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22:0170101:311</text:p>
          </table:table-cell>
          <table:covered-table-cell/>
          <table:table-cell office:value-type="float" office:value="728063.37" table:style-name="ce5">
            <text:p>728063,3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22:0090101:76</text:p>
          </table:table-cell>
          <table:covered-table-cell/>
          <table:table-cell office:value-type="float" office:value="811600.64" table:style-name="ce5">
            <text:p>811600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22:0170101:401</text:p>
          </table:table-cell>
          <table:covered-table-cell/>
          <table:table-cell office:value-type="float" office:value="501511.89" table:style-name="ce5">
            <text:p>501511,8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24:0310101:377</text:p>
          </table:table-cell>
          <table:covered-table-cell/>
          <table:table-cell office:value-type="float" office:value="188057.34" table:style-name="ce5">
            <text:p>188057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22:0240101:189</text:p>
          </table:table-cell>
          <table:covered-table-cell/>
          <table:table-cell office:value-type="float" office:value="344077.5" table:style-name="ce5">
            <text:p>344077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22:0170101:379</text:p>
          </table:table-cell>
          <table:covered-table-cell/>
          <table:table-cell office:value-type="float" office:value="334036.5" table:style-name="ce5">
            <text:p>334036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22:0130101:95</text:p>
          </table:table-cell>
          <table:covered-table-cell/>
          <table:table-cell office:value-type="float" office:value="816919.99" table:style-name="ce5">
            <text:p>816919,9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22:0220101:59</text:p>
          </table:table-cell>
          <table:covered-table-cell/>
          <table:table-cell office:value-type="float" office:value="187732.36" table:style-name="ce5">
            <text:p>187732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22:0170101:421</text:p>
          </table:table-cell>
          <table:covered-table-cell/>
          <table:table-cell office:value-type="float" office:value="536382.64" table:style-name="ce5">
            <text:p>536382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22:0090101:84</text:p>
          </table:table-cell>
          <table:covered-table-cell/>
          <table:table-cell office:value-type="float" office:value="292956.24" table:style-name="ce5">
            <text:p>292956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22:0240101:207</text:p>
          </table:table-cell>
          <table:covered-table-cell/>
          <table:table-cell office:value-type="float" office:value="357542.33" table:style-name="ce5">
            <text:p>357542,3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24:0330101:641</text:p>
          </table:table-cell>
          <table:covered-table-cell/>
          <table:table-cell office:value-type="float" office:value="513144.1" table:style-name="ce5">
            <text:p>513144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22:0170101:415</text:p>
          </table:table-cell>
          <table:covered-table-cell/>
          <table:table-cell office:value-type="float" office:value="830780.04" table:style-name="ce5">
            <text:p>830780,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22:0090101:81</text:p>
          </table:table-cell>
          <table:covered-table-cell/>
          <table:table-cell office:value-type="float" office:value="375288.67" table:style-name="ce5">
            <text:p>375288,6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22:0250101:53</text:p>
          </table:table-cell>
          <table:covered-table-cell/>
          <table:table-cell office:value-type="float" office:value="339048.09" table:style-name="ce5">
            <text:p>339048,0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22:0240101:192</text:p>
          </table:table-cell>
          <table:covered-table-cell/>
          <table:table-cell office:value-type="float" office:value="391066.57" table:style-name="ce5">
            <text:p>391066,5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22:0160101:180</text:p>
          </table:table-cell>
          <table:covered-table-cell/>
          <table:table-cell office:value-type="float" office:value="499228.8" table:style-name="ce5">
            <text:p>499228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22:0260101:154</text:p>
          </table:table-cell>
          <table:covered-table-cell/>
          <table:table-cell office:value-type="float" office:value="725193" table:style-name="ce5">
            <text:p>72519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22:0170101:251</text:p>
          </table:table-cell>
          <table:covered-table-cell/>
          <table:table-cell office:value-type="float" office:value="936504.4" table:style-name="ce5">
            <text:p>936504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22:0120101:156</text:p>
          </table:table-cell>
          <table:covered-table-cell/>
          <table:table-cell office:value-type="float" office:value="511480.73" table:style-name="ce5">
            <text:p>511480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22:0000000:999</text:p>
          </table:table-cell>
          <table:covered-table-cell/>
          <table:table-cell office:value-type="float" office:value="256922.85" table:style-name="ce5">
            <text:p>256922,8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22:0030301:15</text:p>
          </table:table-cell>
          <table:covered-table-cell/>
          <table:table-cell office:value-type="float" office:value="244021.05" table:style-name="ce5">
            <text:p>244021,0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22:0040304:601</text:p>
          </table:table-cell>
          <table:covered-table-cell/>
          <table:table-cell office:value-type="float" office:value="473232.46" table:style-name="ce5">
            <text:p>473232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22:0040304:604</text:p>
          </table:table-cell>
          <table:covered-table-cell/>
          <table:table-cell office:value-type="float" office:value="598361.52" table:style-name="ce5">
            <text:p>598361,5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22:0040304:593</text:p>
          </table:table-cell>
          <table:covered-table-cell/>
          <table:table-cell office:value-type="float" office:value="196905.12" table:style-name="ce5">
            <text:p>196905,1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22:0070101:180</text:p>
          </table:table-cell>
          <table:covered-table-cell/>
          <table:table-cell office:value-type="float" office:value="359377.2" table:style-name="ce5">
            <text:p>359377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22:0000000:576</text:p>
          </table:table-cell>
          <table:covered-table-cell/>
          <table:table-cell office:value-type="float" office:value="979727.68" table:style-name="ce5">
            <text:p>979727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22:0040304:592</text:p>
          </table:table-cell>
          <table:covered-table-cell/>
          <table:table-cell office:value-type="float" office:value="565437.51" table:style-name="ce5">
            <text:p>565437,5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22:0000000:403</text:p>
          </table:table-cell>
          <table:covered-table-cell/>
          <table:table-cell office:value-type="float" office:value="1982471.82" table:style-name="ce5">
            <text:p>1982471,8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22:0040303:973</text:p>
          </table:table-cell>
          <table:covered-table-cell/>
          <table:table-cell office:value-type="float" office:value="857431.2" table:style-name="ce5">
            <text:p>857431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22:0050104:185</text:p>
          </table:table-cell>
          <table:covered-table-cell/>
          <table:table-cell office:value-type="float" office:value="252857.62" table:style-name="ce5">
            <text:p>252857,6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22:0040103:460</text:p>
          </table:table-cell>
          <table:covered-table-cell/>
          <table:table-cell office:value-type="float" office:value="451541.8" table:style-name="ce5">
            <text:p>451541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22:0000000:407</text:p>
          </table:table-cell>
          <table:covered-table-cell/>
          <table:table-cell office:value-type="float" office:value="2428631.16" table:style-name="ce5">
            <text:p>2428631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22:0040303:911</text:p>
          </table:table-cell>
          <table:covered-table-cell/>
          <table:table-cell office:value-type="float" office:value="644411.14" table:style-name="ce5">
            <text:p>644411,1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22:0040304:603</text:p>
          </table:table-cell>
          <table:covered-table-cell/>
          <table:table-cell office:value-type="float" office:value="827921.6" table:style-name="ce5">
            <text:p>827921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22:0050104:190</text:p>
          </table:table-cell>
          <table:covered-table-cell/>
          <table:table-cell office:value-type="float" office:value="268505.06" table:style-name="ce5">
            <text:p>268505,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22:0070101:156</text:p>
          </table:table-cell>
          <table:covered-table-cell/>
          <table:table-cell office:value-type="float" office:value="452821.95" table:style-name="ce5">
            <text:p>452821,9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22:0000000:511</text:p>
          </table:table-cell>
          <table:covered-table-cell/>
          <table:table-cell office:value-type="float" office:value="1311396.97" table:style-name="ce5">
            <text:p>1311396,9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22:0000000:442</text:p>
          </table:table-cell>
          <table:covered-table-cell/>
          <table:table-cell office:value-type="float" office:value="1359571.9" table:style-name="ce5">
            <text:p>1359571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22:0000000:854</text:p>
          </table:table-cell>
          <table:covered-table-cell/>
          <table:table-cell office:value-type="float" office:value="667838.16" table:style-name="ce5">
            <text:p>667838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22:0040304:600</text:p>
          </table:table-cell>
          <table:covered-table-cell/>
          <table:table-cell office:value-type="float" office:value="1308909.73" table:style-name="ce5">
            <text:p>1308909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22:0000000:909</text:p>
          </table:table-cell>
          <table:covered-table-cell/>
          <table:table-cell office:value-type="float" office:value="1021313.48" table:style-name="ce5">
            <text:p>1021313,4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22:0000000:513</text:p>
          </table:table-cell>
          <table:covered-table-cell/>
          <table:table-cell office:value-type="float" office:value="2083627.56" table:style-name="ce5">
            <text:p>2083627,5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22:0020207:758</text:p>
          </table:table-cell>
          <table:covered-table-cell/>
          <table:table-cell office:value-type="float" office:value="441668.5" table:style-name="ce5">
            <text:p>441668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22:0040302:853</text:p>
          </table:table-cell>
          <table:covered-table-cell/>
          <table:table-cell office:value-type="float" office:value="356332.7" table:style-name="ce5">
            <text:p>356332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22:0050103:368</text:p>
          </table:table-cell>
          <table:covered-table-cell/>
          <table:table-cell office:value-type="float" office:value="167635.44" table:style-name="ce5">
            <text:p>167635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22:0050104:169</text:p>
          </table:table-cell>
          <table:covered-table-cell/>
          <table:table-cell office:value-type="float" office:value="204457.16" table:style-name="ce5">
            <text:p>204457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22:0050104:188</text:p>
          </table:table-cell>
          <table:covered-table-cell/>
          <table:table-cell office:value-type="float" office:value="237848.91" table:style-name="ce5">
            <text:p>237848,9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22:0040304:596</text:p>
          </table:table-cell>
          <table:covered-table-cell/>
          <table:table-cell office:value-type="float" office:value="174131.43" table:style-name="ce5">
            <text:p>174131,4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22:0040304:605</text:p>
          </table:table-cell>
          <table:covered-table-cell/>
          <table:table-cell office:value-type="float" office:value="760318.91" table:style-name="ce5">
            <text:p>760318,9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22:0040303:972</text:p>
          </table:table-cell>
          <table:covered-table-cell/>
          <table:table-cell office:value-type="float" office:value="570191.75" table:style-name="ce5">
            <text:p>570191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22:0070101:175</text:p>
          </table:table-cell>
          <table:covered-table-cell/>
          <table:table-cell office:value-type="float" office:value="362542.92" table:style-name="ce5">
            <text:p>362542,9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22:0040303:922</text:p>
          </table:table-cell>
          <table:covered-table-cell/>
          <table:table-cell office:value-type="float" office:value="951970.66" table:style-name="ce5">
            <text:p>951970,6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22:0070101:179</text:p>
          </table:table-cell>
          <table:covered-table-cell/>
          <table:table-cell office:value-type="float" office:value="463194.12" table:style-name="ce5">
            <text:p>463194,1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22:0040303:903</text:p>
          </table:table-cell>
          <table:covered-table-cell/>
          <table:table-cell office:value-type="float" office:value="1322375.8600000001" table:style-name="ce5">
            <text:p>1322375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22:0000000:984</text:p>
          </table:table-cell>
          <table:covered-table-cell/>
          <table:table-cell office:value-type="float" office:value="240592.58" table:style-name="ce5">
            <text:p>240592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22:0000000:986</text:p>
          </table:table-cell>
          <table:covered-table-cell/>
          <table:table-cell office:value-type="float" office:value="182713.76" table:style-name="ce5">
            <text:p>182713,7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22:0000000:514</text:p>
          </table:table-cell>
          <table:covered-table-cell/>
          <table:table-cell office:value-type="float" office:value="2152085.4700000002" table:style-name="ce5">
            <text:p>2152085,4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22:0010101:697</text:p>
          </table:table-cell>
          <table:covered-table-cell/>
          <table:table-cell office:value-type="float" office:value="439784.73" table:style-name="ce5">
            <text:p>439784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22:0050104:182</text:p>
          </table:table-cell>
          <table:covered-table-cell/>
          <table:table-cell office:value-type="float" office:value="333287.23" table:style-name="ce5">
            <text:p>333287,2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22:0000000:985</text:p>
          </table:table-cell>
          <table:covered-table-cell/>
          <table:table-cell office:value-type="float" office:value="317901.38" table:style-name="ce5">
            <text:p>317901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22:0030301:18</text:p>
          </table:table-cell>
          <table:covered-table-cell/>
          <table:table-cell office:value-type="float" office:value="328335" table:style-name="ce5">
            <text:p>3283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22:0040304:597</text:p>
          </table:table-cell>
          <table:covered-table-cell/>
          <table:table-cell office:value-type="float" office:value="206154.69" table:style-name="ce5">
            <text:p>206154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22:0040303:974</text:p>
          </table:table-cell>
          <table:covered-table-cell/>
          <table:table-cell office:value-type="float" office:value="1133360.93" table:style-name="ce5">
            <text:p>1133360,9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22:0050103:369</text:p>
          </table:table-cell>
          <table:covered-table-cell/>
          <table:table-cell office:value-type="float" office:value="682783.1" table:style-name="ce5">
            <text:p>682783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22:0010101:698</text:p>
          </table:table-cell>
          <table:covered-table-cell/>
          <table:table-cell office:value-type="float" office:value="250418.48" table:style-name="ce5">
            <text:p>250418,4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22:0040302:534</text:p>
          </table:table-cell>
          <table:covered-table-cell/>
          <table:table-cell office:value-type="float" office:value="1534235.98" table:style-name="ce5">
            <text:p>1534235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22:0040302:537</text:p>
          </table:table-cell>
          <table:covered-table-cell/>
          <table:table-cell office:value-type="float" office:value="1065366.1599999999" table:style-name="ce5">
            <text:p>1065366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22:0000000:996</text:p>
          </table:table-cell>
          <table:covered-table-cell/>
          <table:table-cell office:value-type="float" office:value="504039.4" table:style-name="ce5">
            <text:p>504039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22:0000000:977</text:p>
          </table:table-cell>
          <table:covered-table-cell/>
          <table:table-cell office:value-type="float" office:value="1233917.3500000001" table:style-name="ce5">
            <text:p>1233917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22:0030402:228</text:p>
          </table:table-cell>
          <table:covered-table-cell/>
          <table:table-cell office:value-type="float" office:value="767892.49" table:style-name="ce5">
            <text:p>767892,4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22:0020207:814</text:p>
          </table:table-cell>
          <table:covered-table-cell/>
          <table:table-cell office:value-type="float" office:value="262035.1" table:style-name="ce5">
            <text:p>262035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22:0040303:901</text:p>
          </table:table-cell>
          <table:covered-table-cell/>
          <table:table-cell office:value-type="float" office:value="1207710.3799999999" table:style-name="ce5">
            <text:p>1207710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22:0040303:980</text:p>
          </table:table-cell>
          <table:covered-table-cell/>
          <table:table-cell office:value-type="float" office:value="266679.42" table:style-name="ce5">
            <text:p>266679,4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22:0070101:178</text:p>
          </table:table-cell>
          <table:covered-table-cell/>
          <table:table-cell office:value-type="float" office:value="781300.68" table:style-name="ce5">
            <text:p>781300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22:0000000:397</text:p>
          </table:table-cell>
          <table:covered-table-cell/>
          <table:table-cell office:value-type="float" office:value="261170.91" table:style-name="ce5">
            <text:p>261170,9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22:0040303:921</text:p>
          </table:table-cell>
          <table:covered-table-cell/>
          <table:table-cell office:value-type="float" office:value="1017571.2" table:style-name="ce5">
            <text:p>1017571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14:1350101:25</text:p>
          </table:table-cell>
          <table:covered-table-cell/>
          <table:table-cell office:value-type="float" office:value="377955.57" table:style-name="ce5">
            <text:p>377955,5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14:0780101:201</text:p>
          </table:table-cell>
          <table:covered-table-cell/>
          <table:table-cell office:value-type="float" office:value="594759.86" table:style-name="ce5">
            <text:p>594759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14:1040101:7</text:p>
          </table:table-cell>
          <table:covered-table-cell/>
          <table:table-cell office:value-type="float" office:value="1155744.77" table:style-name="ce5">
            <text:p>1155744,7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14:0780101:182</text:p>
          </table:table-cell>
          <table:covered-table-cell/>
          <table:table-cell office:value-type="float" office:value="267584.03000000003" table:style-name="ce5">
            <text:p>267584,0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14:1380101:179</text:p>
          </table:table-cell>
          <table:covered-table-cell/>
          <table:table-cell office:value-type="float" office:value="340923.24" table:style-name="ce5">
            <text:p>340923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14:0760102:238</text:p>
          </table:table-cell>
          <table:covered-table-cell/>
          <table:table-cell office:value-type="float" office:value="989391.21" table:style-name="ce5">
            <text:p>989391,2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14:0740102:286</text:p>
          </table:table-cell>
          <table:covered-table-cell/>
          <table:table-cell office:value-type="float" office:value="484984.32000000001" table:style-name="ce5">
            <text:p>484984,3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14:0780101:231</text:p>
          </table:table-cell>
          <table:covered-table-cell/>
          <table:table-cell office:value-type="float" office:value="937990.25" table:style-name="ce5">
            <text:p>937990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14:0760101:300</text:p>
          </table:table-cell>
          <table:covered-table-cell/>
          <table:table-cell office:value-type="float" office:value="230904.58" table:style-name="ce5">
            <text:p>230904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14:0900101:271</text:p>
          </table:table-cell>
          <table:covered-table-cell/>
          <table:table-cell office:value-type="float" office:value="138728.46" table:style-name="ce5">
            <text:p>138728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14:0790101:743</text:p>
          </table:table-cell>
          <table:covered-table-cell/>
          <table:table-cell office:value-type="float" office:value="408118.38" table:style-name="ce5">
            <text:p>408118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14:0860101:69</text:p>
          </table:table-cell>
          <table:covered-table-cell/>
          <table:table-cell office:value-type="float" office:value="206824.35" table:style-name="ce5">
            <text:p>206824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14:0780101:232</text:p>
          </table:table-cell>
          <table:covered-table-cell/>
          <table:table-cell office:value-type="float" office:value="233052.65" table:style-name="ce5">
            <text:p>233052,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14:0920101:166</text:p>
          </table:table-cell>
          <table:covered-table-cell/>
          <table:table-cell office:value-type="float" office:value="407847.15" table:style-name="ce5">
            <text:p>407847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15:0030301:862</text:p>
          </table:table-cell>
          <table:covered-table-cell/>
          <table:table-cell office:value-type="float" office:value="306832.67" table:style-name="ce5">
            <text:p>306832,6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15:0030301:810</text:p>
          </table:table-cell>
          <table:covered-table-cell/>
          <table:table-cell office:value-type="float" office:value="865169.87" table:style-name="ce5">
            <text:p>865169,8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14:1020101:88</text:p>
          </table:table-cell>
          <table:covered-table-cell/>
          <table:table-cell office:value-type="float" office:value="490535.61" table:style-name="ce5">
            <text:p>490535,6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14:1150101:17</text:p>
          </table:table-cell>
          <table:covered-table-cell/>
          <table:table-cell office:value-type="float" office:value="246960.46" table:style-name="ce5">
            <text:p>246960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14:0900101:77</text:p>
          </table:table-cell>
          <table:covered-table-cell/>
          <table:table-cell office:value-type="float" office:value="154205.15" table:style-name="ce5">
            <text:p>154205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15:0030205:966</text:p>
          </table:table-cell>
          <table:covered-table-cell/>
          <table:table-cell office:value-type="float" office:value="618780.82999999996" table:style-name="ce5">
            <text:p>618780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14:0900101:273</text:p>
          </table:table-cell>
          <table:covered-table-cell/>
          <table:table-cell office:value-type="float" office:value="454893.04" table:style-name="ce5">
            <text:p>454893,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14:1380101:216</text:p>
          </table:table-cell>
          <table:covered-table-cell/>
          <table:table-cell office:value-type="float" office:value="396562.98" table:style-name="ce5">
            <text:p>396562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14:1130101:503</text:p>
          </table:table-cell>
          <table:covered-table-cell/>
          <table:table-cell office:value-type="float" office:value="328177.67" table:style-name="ce5">
            <text:p>328177,6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14:1140101:54</text:p>
          </table:table-cell>
          <table:covered-table-cell/>
          <table:table-cell office:value-type="float" office:value="800546.2" table:style-name="ce5">
            <text:p>800546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14:1320101:101</text:p>
          </table:table-cell>
          <table:covered-table-cell/>
          <table:table-cell office:value-type="float" office:value="305850.42" table:style-name="ce5">
            <text:p>305850,4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14:1320101:98</text:p>
          </table:table-cell>
          <table:covered-table-cell/>
          <table:table-cell office:value-type="float" office:value="428999.41" table:style-name="ce5">
            <text:p>428999,4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14:1360101:273</text:p>
          </table:table-cell>
          <table:covered-table-cell/>
          <table:table-cell office:value-type="float" office:value="369839.65" table:style-name="ce5">
            <text:p>369839,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14:1320101:152</text:p>
          </table:table-cell>
          <table:covered-table-cell/>
          <table:table-cell office:value-type="float" office:value="533687.01" table:style-name="ce5">
            <text:p>533687,0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14:1380101:214</text:p>
          </table:table-cell>
          <table:covered-table-cell/>
          <table:table-cell office:value-type="float" office:value="354798.68" table:style-name="ce5">
            <text:p>354798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15:0030301:444</text:p>
          </table:table-cell>
          <table:covered-table-cell/>
          <table:table-cell office:value-type="float" office:value="558043.01" table:style-name="ce5">
            <text:p>558043,0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14:0950101:81</text:p>
          </table:table-cell>
          <table:covered-table-cell/>
          <table:table-cell office:value-type="float" office:value="399701.04" table:style-name="ce5">
            <text:p>399701,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15:0030202:404</text:p>
          </table:table-cell>
          <table:covered-table-cell/>
          <table:table-cell office:value-type="float" office:value="229626.89" table:style-name="ce5">
            <text:p>229626,8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14:0740102:285</text:p>
          </table:table-cell>
          <table:covered-table-cell/>
          <table:table-cell office:value-type="float" office:value="331267.46999999997" table:style-name="ce5">
            <text:p>331267,4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15:0030403:408</text:p>
          </table:table-cell>
          <table:covered-table-cell/>
          <table:table-cell office:value-type="float" office:value="1245449.44" table:style-name="ce5">
            <text:p>1245449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14:0740101:81</text:p>
          </table:table-cell>
          <table:covered-table-cell/>
          <table:table-cell office:value-type="float" office:value="636941.37" table:style-name="ce5">
            <text:p>636941,3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14:0720101:169</text:p>
          </table:table-cell>
          <table:covered-table-cell/>
          <table:table-cell office:value-type="float" office:value="365355.63" table:style-name="ce5">
            <text:p>365355,6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14:0780101:189</text:p>
          </table:table-cell>
          <table:covered-table-cell/>
          <table:table-cell office:value-type="float" office:value="230162.5" table:style-name="ce5">
            <text:p>230162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14:0790101:371</text:p>
          </table:table-cell>
          <table:covered-table-cell/>
          <table:table-cell office:value-type="float" office:value="153829.95000000001" table:style-name="ce5">
            <text:p>153829,9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14:0780101:191</text:p>
          </table:table-cell>
          <table:covered-table-cell/>
          <table:table-cell office:value-type="float" office:value="269998.32" table:style-name="ce5">
            <text:p>269998,3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14:0800101:55</text:p>
          </table:table-cell>
          <table:covered-table-cell/>
          <table:table-cell office:value-type="float" office:value="311846.05" table:style-name="ce5">
            <text:p>311846,0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14:0790101:443</text:p>
          </table:table-cell>
          <table:covered-table-cell/>
          <table:table-cell office:value-type="float" office:value="437722.4" table:style-name="ce5">
            <text:p>437722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14:0790101:446</text:p>
          </table:table-cell>
          <table:covered-table-cell/>
          <table:table-cell office:value-type="float" office:value="206421.97" table:style-name="ce5">
            <text:p>206421,9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15:0030403:650</text:p>
          </table:table-cell>
          <table:covered-table-cell/>
          <table:table-cell office:value-type="float" office:value="534320.57999999996" table:style-name="ce5">
            <text:p>534320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14:0760101:169</text:p>
          </table:table-cell>
          <table:covered-table-cell/>
          <table:table-cell office:value-type="float" office:value="464335.21" table:style-name="ce5">
            <text:p>464335,2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14:0900101:38</text:p>
          </table:table-cell>
          <table:covered-table-cell/>
          <table:table-cell office:value-type="float" office:value="396841.83" table:style-name="ce5">
            <text:p>396841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14:0790101:933</text:p>
          </table:table-cell>
          <table:covered-table-cell/>
          <table:table-cell office:value-type="float" office:value="209384.23" table:style-name="ce5">
            <text:p>209384,2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15:0030203:305</text:p>
          </table:table-cell>
          <table:covered-table-cell/>
          <table:table-cell office:value-type="float" office:value="338830.12" table:style-name="ce5">
            <text:p>338830,1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14:1380101:163</text:p>
          </table:table-cell>
          <table:covered-table-cell/>
          <table:table-cell office:value-type="float" office:value="471023.84" table:style-name="ce5">
            <text:p>471023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14:0790101:732</text:p>
          </table:table-cell>
          <table:covered-table-cell/>
          <table:table-cell office:value-type="float" office:value="524543.18000000005" table:style-name="ce5">
            <text:p>524543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15:0030301:807</text:p>
          </table:table-cell>
          <table:covered-table-cell/>
          <table:table-cell office:value-type="float" office:value="221975.56" table:style-name="ce5">
            <text:p>221975,5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14:0760101:296</text:p>
          </table:table-cell>
          <table:covered-table-cell/>
          <table:table-cell office:value-type="float" office:value="269395.02" table:style-name="ce5">
            <text:p>269395,0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14:0920101:105</text:p>
          </table:table-cell>
          <table:covered-table-cell/>
          <table:table-cell office:value-type="float" office:value="416490.63" table:style-name="ce5">
            <text:p>416490,6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14:0950101:91</text:p>
          </table:table-cell>
          <table:covered-table-cell/>
          <table:table-cell office:value-type="float" office:value="150453.20000000001" table:style-name="ce5">
            <text:p>150453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15:0030402:960</text:p>
          </table:table-cell>
          <table:covered-table-cell/>
          <table:table-cell office:value-type="float" office:value="303244.78999999998" table:style-name="ce5">
            <text:p>303244,7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15:0030301:801</text:p>
          </table:table-cell>
          <table:covered-table-cell/>
          <table:table-cell office:value-type="float" office:value="793241.25" table:style-name="ce5">
            <text:p>793241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14:1180101:23</text:p>
          </table:table-cell>
          <table:covered-table-cell/>
          <table:table-cell office:value-type="float" office:value="221937.41" table:style-name="ce5">
            <text:p>221937,4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14:0800101:75</text:p>
          </table:table-cell>
          <table:covered-table-cell/>
          <table:table-cell office:value-type="float" office:value="198942.6" table:style-name="ce5">
            <text:p>198942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14:0800101:81</text:p>
          </table:table-cell>
          <table:covered-table-cell/>
          <table:table-cell office:value-type="float" office:value="203605.29" table:style-name="ce5">
            <text:p>203605,2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15:0030403:903</text:p>
          </table:table-cell>
          <table:covered-table-cell/>
          <table:table-cell office:value-type="float" office:value="476077.43" table:style-name="ce5">
            <text:p>476077,4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14:0760101:301</text:p>
          </table:table-cell>
          <table:covered-table-cell/>
          <table:table-cell office:value-type="float" office:value="415331.08" table:style-name="ce5">
            <text:p>415331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14:0740101:129</text:p>
          </table:table-cell>
          <table:covered-table-cell/>
          <table:table-cell office:value-type="float" office:value="451274.25" table:style-name="ce5">
            <text:p>451274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14:0740101:257</text:p>
          </table:table-cell>
          <table:covered-table-cell/>
          <table:table-cell office:value-type="float" office:value="136570.98000000001" table:style-name="ce5">
            <text:p>136570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14:0820101:215</text:p>
          </table:table-cell>
          <table:covered-table-cell/>
          <table:table-cell office:value-type="float" office:value="192298.46" table:style-name="ce5">
            <text:p>192298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14:0740101:174</text:p>
          </table:table-cell>
          <table:covered-table-cell/>
          <table:table-cell office:value-type="float" office:value="179343.21" table:style-name="ce5">
            <text:p>179343,2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14:1130101:164</text:p>
          </table:table-cell>
          <table:covered-table-cell/>
          <table:table-cell office:value-type="float" office:value="746283.84" table:style-name="ce5">
            <text:p>746283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14:0760101:230</text:p>
          </table:table-cell>
          <table:covered-table-cell/>
          <table:table-cell office:value-type="float" office:value="375528.44" table:style-name="ce5">
            <text:p>375528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15:0030404:147</text:p>
          </table:table-cell>
          <table:covered-table-cell/>
          <table:table-cell office:value-type="float" office:value="466402.56" table:style-name="ce5">
            <text:p>466402,5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14:0850101:10</text:p>
          </table:table-cell>
          <table:covered-table-cell/>
          <table:table-cell office:value-type="float" office:value="159504.75" table:style-name="ce5">
            <text:p>159504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14:0890101:38</text:p>
          </table:table-cell>
          <table:covered-table-cell/>
          <table:table-cell office:value-type="float" office:value="379549.55" table:style-name="ce5">
            <text:p>379549,5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14:0790101:746</text:p>
          </table:table-cell>
          <table:covered-table-cell/>
          <table:table-cell office:value-type="float" office:value="383238.64" table:style-name="ce5">
            <text:p>383238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14:0790101:433</text:p>
          </table:table-cell>
          <table:covered-table-cell/>
          <table:table-cell office:value-type="float" office:value="124189.55" table:style-name="ce5">
            <text:p>124189,5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14:0760101:420</text:p>
          </table:table-cell>
          <table:covered-table-cell/>
          <table:table-cell office:value-type="float" office:value="491086.36" table:style-name="ce5">
            <text:p>491086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14:0760101:31</text:p>
          </table:table-cell>
          <table:covered-table-cell/>
          <table:table-cell office:value-type="float" office:value="392393.71" table:style-name="ce5">
            <text:p>392393,7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14:0720101:171</text:p>
          </table:table-cell>
          <table:covered-table-cell/>
          <table:table-cell office:value-type="float" office:value="197896.78" table:style-name="ce5">
            <text:p>197896,7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14:1220101:89</text:p>
          </table:table-cell>
          <table:covered-table-cell/>
          <table:table-cell office:value-type="float" office:value="163960.22" table:style-name="ce5">
            <text:p>163960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14:0900101:27</text:p>
          </table:table-cell>
          <table:covered-table-cell/>
          <table:table-cell office:value-type="float" office:value="257857.76" table:style-name="ce5">
            <text:p>257857,7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15:0030301:833</text:p>
          </table:table-cell>
          <table:covered-table-cell/>
          <table:table-cell office:value-type="float" office:value="694973.03" table:style-name="ce5">
            <text:p>694973,0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14:0910101:64</text:p>
          </table:table-cell>
          <table:covered-table-cell/>
          <table:table-cell office:value-type="float" office:value="278047.96999999997" table:style-name="ce5">
            <text:p>278047,9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15:0020501:92</text:p>
          </table:table-cell>
          <table:covered-table-cell/>
          <table:table-cell office:value-type="float" office:value="263049.53000000003" table:style-name="ce5">
            <text:p>263049,5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14:0920101:119</text:p>
          </table:table-cell>
          <table:covered-table-cell/>
          <table:table-cell office:value-type="float" office:value="170301.14" table:style-name="ce5">
            <text:p>170301,1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14:0780101:114</text:p>
          </table:table-cell>
          <table:covered-table-cell/>
          <table:table-cell office:value-type="float" office:value="992170.51" table:style-name="ce5">
            <text:p>992170,5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14:0950101:52</text:p>
          </table:table-cell>
          <table:covered-table-cell/>
          <table:table-cell office:value-type="float" office:value="160208.26999999999" table:style-name="ce5">
            <text:p>160208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14:1130101:187</text:p>
          </table:table-cell>
          <table:covered-table-cell/>
          <table:table-cell office:value-type="float" office:value="325768.7" table:style-name="ce5">
            <text:p>325768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15:0030203:274</text:p>
          </table:table-cell>
          <table:covered-table-cell/>
          <table:table-cell office:value-type="float" office:value="536106.88" table:style-name="ce5">
            <text:p>536106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14:1360101:176</text:p>
          </table:table-cell>
          <table:covered-table-cell/>
          <table:table-cell office:value-type="float" office:value="563032.81000000006" table:style-name="ce5">
            <text:p>563032,8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14:1320101:137</text:p>
          </table:table-cell>
          <table:covered-table-cell/>
          <table:table-cell office:value-type="float" office:value="242113.14" table:style-name="ce5">
            <text:p>242113,1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14:1320101:125</text:p>
          </table:table-cell>
          <table:covered-table-cell/>
          <table:table-cell office:value-type="float" office:value="196039.63" table:style-name="ce5">
            <text:p>196039,6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14:1380101:102</text:p>
          </table:table-cell>
          <table:covered-table-cell/>
          <table:table-cell office:value-type="float" office:value="355738.39" table:style-name="ce5">
            <text:p>355738,3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14:0910101:67</text:p>
          </table:table-cell>
          <table:covered-table-cell/>
          <table:table-cell office:value-type="float" office:value="302301.74" table:style-name="ce5">
            <text:p>302301,7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14:1320101:112</text:p>
          </table:table-cell>
          <table:covered-table-cell/>
          <table:table-cell office:value-type="float" office:value="417425.31" table:style-name="ce5">
            <text:p>417425,3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14:1320101:123</text:p>
          </table:table-cell>
          <table:covered-table-cell/>
          <table:table-cell office:value-type="float" office:value="240342.66" table:style-name="ce5">
            <text:p>240342,6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14:0810101:93</text:p>
          </table:table-cell>
          <table:covered-table-cell/>
          <table:table-cell office:value-type="float" office:value="286732.65999999997" table:style-name="ce5">
            <text:p>286732,6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14:1130101:654</text:p>
          </table:table-cell>
          <table:covered-table-cell/>
          <table:table-cell office:value-type="float" office:value="123814.5" table:style-name="ce5">
            <text:p>123814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14:1130101:88</text:p>
          </table:table-cell>
          <table:covered-table-cell/>
          <table:table-cell office:value-type="float" office:value="670558.99" table:style-name="ce5">
            <text:p>670558,9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14:1130103:32</text:p>
          </table:table-cell>
          <table:covered-table-cell/>
          <table:table-cell office:value-type="float" office:value="463828.44" table:style-name="ce5">
            <text:p>463828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14:1130102:247</text:p>
          </table:table-cell>
          <table:covered-table-cell/>
          <table:table-cell office:value-type="float" office:value="405299.55" table:style-name="ce5">
            <text:p>405299,5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14:1280101:283</text:p>
          </table:table-cell>
          <table:covered-table-cell/>
          <table:table-cell office:value-type="float" office:value="371197.8" table:style-name="ce5">
            <text:p>371197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14:1280101:279</text:p>
          </table:table-cell>
          <table:covered-table-cell/>
          <table:table-cell office:value-type="float" office:value="571483.25" table:style-name="ce5">
            <text:p>571483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14:1280101:179</text:p>
          </table:table-cell>
          <table:covered-table-cell/>
          <table:table-cell office:value-type="float" office:value="168668.94" table:style-name="ce5">
            <text:p>168668,9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14:0720101:318</text:p>
          </table:table-cell>
          <table:covered-table-cell/>
          <table:table-cell office:value-type="float" office:value="125277.8" table:style-name="ce5">
            <text:p>125277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14:0790101:745</text:p>
          </table:table-cell>
          <table:covered-table-cell/>
          <table:table-cell office:value-type="float" office:value="446586.09" table:style-name="ce5">
            <text:p>446586,0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14:0820101:102</text:p>
          </table:table-cell>
          <table:covered-table-cell/>
          <table:table-cell office:value-type="float" office:value="194402.83" table:style-name="ce5">
            <text:p>194402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15:0030402:513</text:p>
          </table:table-cell>
          <table:covered-table-cell/>
          <table:table-cell office:value-type="float" office:value="473910.62" table:style-name="ce5">
            <text:p>473910,6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14:1280101:192</text:p>
          </table:table-cell>
          <table:covered-table-cell/>
          <table:table-cell office:value-type="float" office:value="445047.51" table:style-name="ce5">
            <text:p>445047,5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14:0790101:330</text:p>
          </table:table-cell>
          <table:covered-table-cell/>
          <table:table-cell office:value-type="float" office:value="484244.19" table:style-name="ce5">
            <text:p>484244,1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14:0840101:118</text:p>
          </table:table-cell>
          <table:covered-table-cell/>
          <table:table-cell office:value-type="float" office:value="430739.28" table:style-name="ce5">
            <text:p>430739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14:0730101:28</text:p>
          </table:table-cell>
          <table:covered-table-cell/>
          <table:table-cell office:value-type="float" office:value="117060.84" table:style-name="ce5">
            <text:p>117060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15:0030201:239</text:p>
          </table:table-cell>
          <table:covered-table-cell/>
          <table:table-cell office:value-type="float" office:value="309716.34999999998" table:style-name="ce5">
            <text:p>309716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14:0820101:86</text:p>
          </table:table-cell>
          <table:covered-table-cell/>
          <table:table-cell office:value-type="float" office:value="115935.26" table:style-name="ce5">
            <text:p>115935,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14:0810101:95</text:p>
          </table:table-cell>
          <table:covered-table-cell/>
          <table:table-cell office:value-type="float" office:value="283443.18" table:style-name="ce5">
            <text:p>283443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14:1250101:251</text:p>
          </table:table-cell>
          <table:covered-table-cell/>
          <table:table-cell office:value-type="float" office:value="367351.61" table:style-name="ce5">
            <text:p>367351,6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14:0760101:297</text:p>
          </table:table-cell>
          <table:covered-table-cell/>
          <table:table-cell office:value-type="float" office:value="577172.96" table:style-name="ce5">
            <text:p>577172,9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14:1250101:388</text:p>
          </table:table-cell>
          <table:covered-table-cell/>
          <table:table-cell office:value-type="float" office:value="403942.69" table:style-name="ce5">
            <text:p>403942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14:1320101:136</text:p>
          </table:table-cell>
          <table:covered-table-cell/>
          <table:table-cell office:value-type="float" office:value="268610.11" table:style-name="ce5">
            <text:p>268610,1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15:0030201:263</text:p>
          </table:table-cell>
          <table:covered-table-cell/>
          <table:table-cell office:value-type="float" office:value="878412.27" table:style-name="ce5">
            <text:p>878412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14:0760101:288</text:p>
          </table:table-cell>
          <table:covered-table-cell/>
          <table:table-cell office:value-type="float" office:value="225553.43" table:style-name="ce5">
            <text:p>225553,4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15:0030201:237</text:p>
          </table:table-cell>
          <table:covered-table-cell/>
          <table:table-cell office:value-type="float" office:value="674801.14" table:style-name="ce5">
            <text:p>674801,1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14:1380101:138</text:p>
          </table:table-cell>
          <table:covered-table-cell/>
          <table:table-cell office:value-type="float" office:value="295386.12" table:style-name="ce5">
            <text:p>295386,1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14:0740101:313</text:p>
          </table:table-cell>
          <table:covered-table-cell/>
          <table:table-cell office:value-type="float" office:value="266376.88" table:style-name="ce5">
            <text:p>266376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14:1020101:90</text:p>
          </table:table-cell>
          <table:covered-table-cell/>
          <table:table-cell office:value-type="float" office:value="308199.71000000002" table:style-name="ce5">
            <text:p>308199,7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14:0850101:14</text:p>
          </table:table-cell>
          <table:covered-table-cell/>
          <table:table-cell office:value-type="float" office:value="210848.17" table:style-name="ce5">
            <text:p>210848,1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14:0790101:739</text:p>
          </table:table-cell>
          <table:covered-table-cell/>
          <table:table-cell office:value-type="float" office:value="216893.38" table:style-name="ce5">
            <text:p>216893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14:1320101:186</text:p>
          </table:table-cell>
          <table:covered-table-cell/>
          <table:table-cell office:value-type="float" office:value="961709.86" table:style-name="ce5">
            <text:p>961709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14:0760101:294</text:p>
          </table:table-cell>
          <table:covered-table-cell/>
          <table:table-cell office:value-type="float" office:value="548287.1" table:style-name="ce5">
            <text:p>548287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14:1360101:123</text:p>
          </table:table-cell>
          <table:covered-table-cell/>
          <table:table-cell office:value-type="float" office:value="197357.4" table:style-name="ce5">
            <text:p>197357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14:1380101:213</text:p>
          </table:table-cell>
          <table:covered-table-cell/>
          <table:table-cell office:value-type="float" office:value="873056.46" table:style-name="ce5">
            <text:p>873056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14:0820101:71</text:p>
          </table:table-cell>
          <table:covered-table-cell/>
          <table:table-cell office:value-type="float" office:value="144215.75" table:style-name="ce5">
            <text:p>144215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14:0740101:101</text:p>
          </table:table-cell>
          <table:covered-table-cell/>
          <table:table-cell office:value-type="float" office:value="118449.21" table:style-name="ce5">
            <text:p>118449,2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14:0900101:45</text:p>
          </table:table-cell>
          <table:covered-table-cell/>
          <table:table-cell office:value-type="float" office:value="105804.99" table:style-name="ce5">
            <text:p>105804,9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14:0780101:209</text:p>
          </table:table-cell>
          <table:covered-table-cell/>
          <table:table-cell office:value-type="float" office:value="217688.66" table:style-name="ce5">
            <text:p>217688,6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14:0790101:741</text:p>
          </table:table-cell>
          <table:covered-table-cell/>
          <table:table-cell office:value-type="float" office:value="235388.16" table:style-name="ce5">
            <text:p>235388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0">
            <text:p>57:14:1220101:90</text:p>
          </table:table-cell>
          <table:covered-table-cell/>
          <table:table-cell office:value-type="float" office:value="245050.64" table:style-name="ce5">
            <text:p>245050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0">
            <text:p>57:14:0740101:362</text:p>
          </table:table-cell>
          <table:covered-table-cell/>
          <table:table-cell office:value-type="float" office:value="224922.17" table:style-name="ce5">
            <text:p>224922,1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0">
            <text:p>57:14:0730101:27</text:p>
          </table:table-cell>
          <table:covered-table-cell/>
          <table:table-cell office:value-type="float" office:value="72412.639999999999" table:style-name="ce5">
            <text:p>72412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0">
            <text:p>57:14:0790103:47</text:p>
          </table:table-cell>
          <table:covered-table-cell/>
          <table:table-cell office:value-type="float" office:value="366821.63" table:style-name="ce5">
            <text:p>366821,6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0">
            <text:p>57:14:1070101:40</text:p>
          </table:table-cell>
          <table:covered-table-cell/>
          <table:table-cell office:value-type="float" office:value="271915.93" table:style-name="ce5">
            <text:p>271915,9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0">
            <text:p>57:14:0800101:64</text:p>
          </table:table-cell>
          <table:covered-table-cell/>
          <table:table-cell office:value-type="float" office:value="153454.76" table:style-name="ce5">
            <text:p>153454,7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0">
            <text:p>57:15:0030205:985</text:p>
          </table:table-cell>
          <table:covered-table-cell/>
          <table:table-cell office:value-type="float" office:value="475429.02" table:style-name="ce5">
            <text:p>475429,0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0">
            <text:p>57:14:0530101:29</text:p>
          </table:table-cell>
          <table:covered-table-cell/>
          <table:table-cell office:value-type="float" office:value="409524.38" table:style-name="ce5">
            <text:p>409524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0">
            <text:p>57:14:0070101:86</text:p>
          </table:table-cell>
          <table:covered-table-cell/>
          <table:table-cell office:value-type="float" office:value="698034.46" table:style-name="ce5">
            <text:p>698034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0">
            <text:p>57:14:0470101:63</text:p>
          </table:table-cell>
          <table:covered-table-cell/>
          <table:table-cell office:value-type="float" office:value="258983.32" table:style-name="ce5">
            <text:p>258983,3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0">
            <text:p>57:14:0580101:97</text:p>
          </table:table-cell>
          <table:covered-table-cell/>
          <table:table-cell office:value-type="float" office:value="314714.03000000003" table:style-name="ce5">
            <text:p>314714,0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0">
            <text:p>57:14:0310101:114</text:p>
          </table:table-cell>
          <table:covered-table-cell/>
          <table:table-cell office:value-type="float" office:value="300698.12" table:style-name="ce5">
            <text:p>300698,1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0">
            <text:p>57:14:0490101:77</text:p>
          </table:table-cell>
          <table:covered-table-cell/>
          <table:table-cell office:value-type="float" office:value="406038.05" table:style-name="ce5">
            <text:p>406038,0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0">
            <text:p>57:14:0080101:96</text:p>
          </table:table-cell>
          <table:covered-table-cell/>
          <table:table-cell office:value-type="float" office:value="853293.99" table:style-name="ce5">
            <text:p>853293,9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0">
            <text:p>57:14:0540101:46</text:p>
          </table:table-cell>
          <table:covered-table-cell/>
          <table:table-cell office:value-type="float" office:value="159791.04999999999" table:style-name="ce5">
            <text:p>159791,0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0">
            <text:p>57:14:0610101:377</text:p>
          </table:table-cell>
          <table:covered-table-cell/>
          <table:table-cell office:value-type="float" office:value="489670" table:style-name="ce5">
            <text:p>48967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0">
            <text:p>57:14:0550101:11</text:p>
          </table:table-cell>
          <table:covered-table-cell/>
          <table:table-cell office:value-type="float" office:value="174965.41" table:style-name="ce5">
            <text:p>174965,4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0">
            <text:p>57:14:0580101:88</text:p>
          </table:table-cell>
          <table:covered-table-cell/>
          <table:table-cell office:value-type="float" office:value="424754.51" table:style-name="ce5">
            <text:p>424754,5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0">
            <text:p>57:14:0040102:149</text:p>
          </table:table-cell>
          <table:covered-table-cell/>
          <table:table-cell office:value-type="float" office:value="662663.71" table:style-name="ce5">
            <text:p>662663,7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0">
            <text:p>57:14:0570101:25</text:p>
          </table:table-cell>
          <table:covered-table-cell/>
          <table:table-cell office:value-type="float" office:value="313025.46999999997" table:style-name="ce5">
            <text:p>313025,4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0">
            <text:p>57:14:0580101:110</text:p>
          </table:table-cell>
          <table:covered-table-cell/>
          <table:table-cell office:value-type="float" office:value="281807.05" table:style-name="ce5">
            <text:p>281807,0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0">
            <text:p>57:14:0610101:351</text:p>
          </table:table-cell>
          <table:covered-table-cell/>
          <table:table-cell office:value-type="float" office:value="247993.25" table:style-name="ce5">
            <text:p>247993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0">
            <text:p>57:14:0720101:165</text:p>
          </table:table-cell>
          <table:covered-table-cell/>
          <table:table-cell office:value-type="float" office:value="292427.42" table:style-name="ce5">
            <text:p>292427,4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0">
            <text:p>57:14:0720101:149</text:p>
          </table:table-cell>
          <table:covered-table-cell/>
          <table:table-cell office:value-type="float" office:value="376765.77" table:style-name="ce5">
            <text:p>376765,7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0">
            <text:p>57:14:0610101:627</text:p>
          </table:table-cell>
          <table:covered-table-cell/>
          <table:table-cell office:value-type="float" office:value="359895.95" table:style-name="ce5">
            <text:p>359895,9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0">
            <text:p>57:14:0720101:153</text:p>
          </table:table-cell>
          <table:covered-table-cell/>
          <table:table-cell office:value-type="float" office:value="281005.05" table:style-name="ce5">
            <text:p>281005,0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0">
            <text:p>57:14:0630101:123</text:p>
          </table:table-cell>
          <table:covered-table-cell/>
          <table:table-cell office:value-type="float" office:value="106893.19" table:style-name="ce5">
            <text:p>106893,1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0">
            <text:p>57:14:0610102:375</text:p>
          </table:table-cell>
          <table:covered-table-cell/>
          <table:table-cell office:value-type="float" office:value="195045.35" table:style-name="ce5">
            <text:p>195045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0">
            <text:p>57:14:0580101:105</text:p>
          </table:table-cell>
          <table:covered-table-cell/>
          <table:table-cell office:value-type="float" office:value="416963.3" table:style-name="ce5">
            <text:p>416963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0">
            <text:p>57:14:0580101:102</text:p>
          </table:table-cell>
          <table:covered-table-cell/>
          <table:table-cell office:value-type="float" office:value="502934.78" table:style-name="ce5">
            <text:p>502934,7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0">
            <text:p>57:14:0130101:61</text:p>
          </table:table-cell>
          <table:covered-table-cell/>
          <table:table-cell office:value-type="float" office:value="278047.96999999997" table:style-name="ce5">
            <text:p>278047,9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0">
            <text:p>57:14:0610102:288</text:p>
          </table:table-cell>
          <table:covered-table-cell/>
          <table:table-cell office:value-type="float" office:value="182706.05" table:style-name="ce5">
            <text:p>182706,0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0">
            <text:p>57:14:0610102:378</text:p>
          </table:table-cell>
          <table:covered-table-cell/>
          <table:table-cell office:value-type="float" office:value="434119.77" table:style-name="ce5">
            <text:p>434119,7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0">
            <text:p>57:14:0010202:1129</text:p>
          </table:table-cell>
          <table:covered-table-cell/>
          <table:table-cell office:value-type="float" office:value="447956.7" table:style-name="ce5">
            <text:p>447956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0">
            <text:p>57:14:0690101:267</text:p>
          </table:table-cell>
          <table:covered-table-cell/>
          <table:table-cell office:value-type="float" office:value="833119.75" table:style-name="ce5">
            <text:p>833119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0">
            <text:p>57:14:0690101:261</text:p>
          </table:table-cell>
          <table:covered-table-cell/>
          <table:table-cell office:value-type="float" office:value="894296.29" table:style-name="ce5">
            <text:p>894296,2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0">
            <text:p>57:14:0340101:395</text:p>
          </table:table-cell>
          <table:covered-table-cell/>
          <table:table-cell office:value-type="float" office:value="306673.03000000003" table:style-name="ce5">
            <text:p>306673,0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0">
            <text:p>57:14:0010103:333</text:p>
          </table:table-cell>
          <table:covered-table-cell/>
          <table:table-cell office:value-type="float" office:value="576740.80000000005" table:style-name="ce5">
            <text:p>576740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0">
            <text:p>57:14:0710101:299</text:p>
          </table:table-cell>
          <table:covered-table-cell/>
          <table:table-cell office:value-type="float" office:value="374654.13" table:style-name="ce5">
            <text:p>374654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0">
            <text:p>57:14:0710101:276</text:p>
          </table:table-cell>
          <table:covered-table-cell/>
          <table:table-cell office:value-type="float" office:value="444397.69" table:style-name="ce5">
            <text:p>444397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0">
            <text:p>57:14:0710101:290</text:p>
          </table:table-cell>
          <table:covered-table-cell/>
          <table:table-cell office:value-type="float" office:value="744259.83" table:style-name="ce5">
            <text:p>744259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0">
            <text:p>57:14:0710101:380</text:p>
          </table:table-cell>
          <table:covered-table-cell/>
          <table:table-cell office:value-type="float" office:value="293285.36" table:style-name="ce5">
            <text:p>293285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0">
            <text:p>57:14:0460101:301</text:p>
          </table:table-cell>
          <table:covered-table-cell/>
          <table:table-cell office:value-type="float" office:value="376765.77" table:style-name="ce5">
            <text:p>376765,7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0">
            <text:p>57:14:0460101:292</text:p>
          </table:table-cell>
          <table:covered-table-cell/>
          <table:table-cell office:value-type="float" office:value="312424.82" table:style-name="ce5">
            <text:p>312424,8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0">
            <text:p>57:14:0010201:380</text:p>
          </table:table-cell>
          <table:covered-table-cell/>
          <table:table-cell office:value-type="float" office:value="654475.30000000005" table:style-name="ce5">
            <text:p>654475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0">
            <text:p>57:14:0580101:111</text:p>
          </table:table-cell>
          <table:covered-table-cell/>
          <table:table-cell office:value-type="float" office:value="151285.89000000001" table:style-name="ce5">
            <text:p>151285,8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0">
            <text:p>57:14:0720101:158</text:p>
          </table:table-cell>
          <table:covered-table-cell/>
          <table:table-cell office:value-type="float" office:value="1051888.8400000001" table:style-name="ce5">
            <text:p>1051888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0">
            <text:p>57:14:0080101:95</text:p>
          </table:table-cell>
          <table:covered-table-cell/>
          <table:table-cell office:value-type="float" office:value="441363" table:style-name="ce5">
            <text:p>44136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0">
            <text:p>57:14:0610101:563</text:p>
          </table:table-cell>
          <table:covered-table-cell/>
          <table:table-cell office:value-type="float" office:value="280418.65000000002" table:style-name="ce5">
            <text:p>280418,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0">
            <text:p>57:14:0500101:21</text:p>
          </table:table-cell>
          <table:covered-table-cell/>
          <table:table-cell office:value-type="float" office:value="213411.17" table:style-name="ce5">
            <text:p>213411,1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0">
            <text:p>57:14:0610101:607</text:p>
          </table:table-cell>
          <table:covered-table-cell/>
          <table:table-cell office:value-type="float" office:value="403247.08" table:style-name="ce5">
            <text:p>403247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0">
            <text:p>57:14:0010202:1124</text:p>
          </table:table-cell>
          <table:covered-table-cell/>
          <table:table-cell office:value-type="float" office:value="414588.39" table:style-name="ce5">
            <text:p>414588,3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0">
            <text:p>57:14:0720101:163</text:p>
          </table:table-cell>
          <table:covered-table-cell/>
          <table:table-cell office:value-type="float" office:value="342628.4" table:style-name="ce5">
            <text:p>342628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0">
            <text:p>57:14:0610102:421</text:p>
          </table:table-cell>
          <table:covered-table-cell/>
          <table:table-cell office:value-type="float" office:value="205982.4" table:style-name="ce5">
            <text:p>205982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0">
            <text:p>57:14:0580101:80</text:p>
          </table:table-cell>
          <table:covered-table-cell/>
          <table:table-cell office:value-type="float" office:value="222202.28" table:style-name="ce5">
            <text:p>222202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0">
            <text:p>57:14:0580101:101</text:p>
          </table:table-cell>
          <table:covered-table-cell/>
          <table:table-cell office:value-type="float" office:value="281213.77" table:style-name="ce5">
            <text:p>281213,7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0">
            <text:p>57:14:0490101:76</text:p>
          </table:table-cell>
          <table:covered-table-cell/>
          <table:table-cell office:value-type="float" office:value="343936.15" table:style-name="ce5">
            <text:p>343936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0">
            <text:p>57:14:0550101:12</text:p>
          </table:table-cell>
          <table:covered-table-cell/>
          <table:table-cell office:value-type="float" office:value="311302.09000000003" table:style-name="ce5">
            <text:p>311302,0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0">
            <text:p>57:14:0010105:173</text:p>
          </table:table-cell>
          <table:covered-table-cell/>
          <table:table-cell office:value-type="float" office:value="536062.91" table:style-name="ce5">
            <text:p>536062,9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0">
            <text:p>57:14:0580101:81</text:p>
          </table:table-cell>
          <table:covered-table-cell/>
          <table:table-cell office:value-type="float" office:value="454037.9" table:style-name="ce5">
            <text:p>454037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0">
            <text:p>57:14:0010202:1113</text:p>
          </table:table-cell>
          <table:covered-table-cell/>
          <table:table-cell office:value-type="float" office:value="566919.94999999995" table:style-name="ce5">
            <text:p>566919,9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0">
            <text:p>57:14:0630101:137</text:p>
          </table:table-cell>
          <table:covered-table-cell/>
          <table:table-cell office:value-type="float" office:value="207182.93" table:style-name="ce5">
            <text:p>207182,9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0">
            <text:p>57:14:0010105:170</text:p>
          </table:table-cell>
          <table:covered-table-cell/>
          <table:table-cell office:value-type="float" office:value="378713" table:style-name="ce5">
            <text:p>3787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0">
            <text:p>57:14:0710101:331</text:p>
          </table:table-cell>
          <table:covered-table-cell/>
          <table:table-cell office:value-type="float" office:value="140698.13" table:style-name="ce5">
            <text:p>140698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0">
            <text:p>57:14:0710101:322</text:p>
          </table:table-cell>
          <table:covered-table-cell/>
          <table:table-cell office:value-type="float" office:value="465027.37" table:style-name="ce5">
            <text:p>465027,3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0">
            <text:p>57:14:0610101:601</text:p>
          </table:table-cell>
          <table:covered-table-cell/>
          <table:table-cell office:value-type="float" office:value="570345" table:style-name="ce5">
            <text:p>57034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0">
            <text:p>57:14:0630101:143</text:p>
          </table:table-cell>
          <table:covered-table-cell/>
          <table:table-cell office:value-type="float" office:value="286307.03000000003" table:style-name="ce5">
            <text:p>286307,0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0">
            <text:p>57:14:0720101:127</text:p>
          </table:table-cell>
          <table:covered-table-cell/>
          <table:table-cell office:value-type="float" office:value="106555.38" table:style-name="ce5">
            <text:p>106555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0">
            <text:p>57:14:0720101:166</text:p>
          </table:table-cell>
          <table:covered-table-cell/>
          <table:table-cell office:value-type="float" office:value="372052.6" table:style-name="ce5">
            <text:p>372052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0">
            <text:p>57:14:0610101:605</text:p>
          </table:table-cell>
          <table:covered-table-cell/>
          <table:table-cell office:value-type="float" office:value="237090.69" table:style-name="ce5">
            <text:p>237090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0">
            <text:p>57:14:0080101:92</text:p>
          </table:table-cell>
          <table:covered-table-cell/>
          <table:table-cell office:value-type="float" office:value="478450" table:style-name="ce5">
            <text:p>47845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0">
            <text:p>57:14:0610101:565</text:p>
          </table:table-cell>
          <table:covered-table-cell/>
          <table:table-cell office:value-type="float" office:value="497405.05" table:style-name="ce5">
            <text:p>497405,0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0">
            <text:p>57:14:0310101:99</text:p>
          </table:table-cell>
          <table:covered-table-cell/>
          <table:table-cell office:value-type="float" office:value="210555" table:style-name="ce5">
            <text:p>21055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0">
            <text:p>57:14:0610101:573</text:p>
          </table:table-cell>
          <table:covered-table-cell/>
          <table:table-cell office:value-type="float" office:value="228437.75" table:style-name="ce5">
            <text:p>228437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0">
            <text:p>57:14:0710101:318</text:p>
          </table:table-cell>
          <table:covered-table-cell/>
          <table:table-cell office:value-type="float" office:value="101302.65" table:style-name="ce5">
            <text:p>101302,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0">
            <text:p>57:14:0460101:290</text:p>
          </table:table-cell>
          <table:covered-table-cell/>
          <table:table-cell office:value-type="float" office:value="609231.75" table:style-name="ce5">
            <text:p>609231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0">
            <text:p>57:14:0460103:206</text:p>
          </table:table-cell>
          <table:covered-table-cell/>
          <table:table-cell office:value-type="float" office:value="808102.58" table:style-name="ce5">
            <text:p>808102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0">
            <text:p>57:14:0450101:48</text:p>
          </table:table-cell>
          <table:covered-table-cell/>
          <table:table-cell office:value-type="float" office:value="401999.81" table:style-name="ce5">
            <text:p>401999,8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0">
            <text:p>57:14:0450101:34</text:p>
          </table:table-cell>
          <table:covered-table-cell/>
          <table:table-cell office:value-type="float" office:value="145693.14000000001" table:style-name="ce5">
            <text:p>145693,1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0">
            <text:p>57:14:0460103:205</text:p>
          </table:table-cell>
          <table:covered-table-cell/>
          <table:table-cell office:value-type="float" office:value="299713.71999999997" table:style-name="ce5">
            <text:p>299713,7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0">
            <text:p>57:14:0010201:379</text:p>
          </table:table-cell>
          <table:covered-table-cell/>
          <table:table-cell office:value-type="float" office:value="761700.44" table:style-name="ce5">
            <text:p>761700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0">
            <text:p>57:14:0280101:63</text:p>
          </table:table-cell>
          <table:covered-table-cell/>
          <table:table-cell office:value-type="float" office:value="64439.68" table:style-name="ce5">
            <text:p>64439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0">
            <text:p>57:14:0240101:82</text:p>
          </table:table-cell>
          <table:covered-table-cell/>
          <table:table-cell office:value-type="float" office:value="395327.55" table:style-name="ce5">
            <text:p>395327,5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0">
            <text:p>57:14:0580101:122</text:p>
          </table:table-cell>
          <table:covered-table-cell/>
          <table:table-cell office:value-type="float" office:value="236014.35" table:style-name="ce5">
            <text:p>236014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0">
            <text:p>57:14:0470101:61</text:p>
          </table:table-cell>
          <table:covered-table-cell/>
          <table:table-cell office:value-type="float" office:value="422543.77" table:style-name="ce5">
            <text:p>422543,7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0">
            <text:p>57:14:0580101:98</text:p>
          </table:table-cell>
          <table:covered-table-cell/>
          <table:table-cell office:value-type="float" office:value="119842.16" table:style-name="ce5">
            <text:p>119842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0">
            <text:p>57:14:0500101:22</text:p>
          </table:table-cell>
          <table:covered-table-cell/>
          <table:table-cell office:value-type="float" office:value="299258.15000000002" table:style-name="ce5">
            <text:p>299258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0">
            <text:p>57:14:0490101:75</text:p>
          </table:table-cell>
          <table:covered-table-cell/>
          <table:table-cell office:value-type="float" office:value="566624.67000000004" table:style-name="ce5">
            <text:p>566624,6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0">
            <text:p>57:14:0570101:26</text:p>
          </table:table-cell>
          <table:covered-table-cell/>
          <table:table-cell office:value-type="float" office:value="143924.93" table:style-name="ce5">
            <text:p>143924,9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0">
            <text:p>57:14:0530101:28</text:p>
          </table:table-cell>
          <table:covered-table-cell/>
          <table:table-cell office:value-type="float" office:value="100669.53" table:style-name="ce5">
            <text:p>100669,5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0">
            <text:p>57:14:0010107:376</text:p>
          </table:table-cell>
          <table:covered-table-cell/>
          <table:table-cell office:value-type="float" office:value="733584.65" table:style-name="ce5">
            <text:p>733584,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0">
            <text:p>57:14:0580101:106</text:p>
          </table:table-cell>
          <table:covered-table-cell/>
          <table:table-cell office:value-type="float" office:value="440121.88" table:style-name="ce5">
            <text:p>440121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0">
            <text:p>57:14:0580101:83</text:p>
          </table:table-cell>
          <table:covered-table-cell/>
          <table:table-cell office:value-type="float" office:value="405646.72" table:style-name="ce5">
            <text:p>405646,7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0">
            <text:p>57:14:0710101:226</text:p>
          </table:table-cell>
          <table:covered-table-cell/>
          <table:table-cell office:value-type="float" office:value="746106.76" table:style-name="ce5">
            <text:p>746106,7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0">
            <text:p>57:14:0710101:350</text:p>
          </table:table-cell>
          <table:covered-table-cell/>
          <table:table-cell office:value-type="float" office:value="114434.48" table:style-name="ce5">
            <text:p>114434,4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0">
            <text:p>57:14:0340101:397</text:p>
          </table:table-cell>
          <table:covered-table-cell/>
          <table:table-cell office:value-type="float" office:value="305242.68" table:style-name="ce5">
            <text:p>305242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0">
            <text:p>57:14:0690101:256</text:p>
          </table:table-cell>
          <table:covered-table-cell/>
          <table:table-cell office:value-type="float" office:value="447788.21" table:style-name="ce5">
            <text:p>447788,2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0">
            <text:p>57:14:0610102:242</text:p>
          </table:table-cell>
          <table:covered-table-cell/>
          <table:table-cell office:value-type="float" office:value="192222.07" table:style-name="ce5">
            <text:p>192222,0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0">
            <text:p>57:14:0720101:160</text:p>
          </table:table-cell>
          <table:covered-table-cell/>
          <table:table-cell office:value-type="float" office:value="87420.44" table:style-name="ce5">
            <text:p>87420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0">
            <text:p>57:14:0690101:252</text:p>
          </table:table-cell>
          <table:covered-table-cell/>
          <table:table-cell office:value-type="float" office:value="487458.04" table:style-name="ce5">
            <text:p>487458,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0">
            <text:p>57:14:0610102:265</text:p>
          </table:table-cell>
          <table:covered-table-cell/>
          <table:table-cell office:value-type="float" office:value="515217.96" table:style-name="ce5">
            <text:p>515217,9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0">
            <text:p>57:14:0010202:1128</text:p>
          </table:table-cell>
          <table:covered-table-cell/>
          <table:table-cell office:value-type="float" office:value="359924.42" table:style-name="ce5">
            <text:p>359924,4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0">
            <text:p>57:14:0010206:192</text:p>
          </table:table-cell>
          <table:covered-table-cell/>
          <table:table-cell office:value-type="float" office:value="776062.95" table:style-name="ce5">
            <text:p>776062,9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0">
            <text:p>57:14:0710101:384</text:p>
          </table:table-cell>
          <table:covered-table-cell/>
          <table:table-cell office:value-type="float" office:value="284323.19" table:style-name="ce5">
            <text:p>284323,1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0">
            <text:p>57:14:0690101:265</text:p>
          </table:table-cell>
          <table:covered-table-cell/>
          <table:table-cell office:value-type="float" office:value="331495.11" table:style-name="ce5">
            <text:p>331495,1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0">
            <text:p>57:14:0610102:279</text:p>
          </table:table-cell>
          <table:covered-table-cell/>
          <table:table-cell office:value-type="float" office:value="235936.97" table:style-name="ce5">
            <text:p>235936,9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0">
            <text:p>57:14:0690101:142</text:p>
          </table:table-cell>
          <table:covered-table-cell/>
          <table:table-cell office:value-type="float" office:value="480654.44" table:style-name="ce5">
            <text:p>480654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0">
            <text:p>57:14:0610101:597</text:p>
          </table:table-cell>
          <table:covered-table-cell/>
          <table:table-cell office:value-type="float" office:value="497298.38" table:style-name="ce5">
            <text:p>497298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0">
            <text:p>57:14:0460103:207</text:p>
          </table:table-cell>
          <table:covered-table-cell/>
          <table:table-cell office:value-type="float" office:value="389757.69" table:style-name="ce5">
            <text:p>389757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0">
            <text:p>57:14:0160101:186</text:p>
          </table:table-cell>
          <table:covered-table-cell/>
          <table:table-cell office:value-type="float" office:value="337193.54" table:style-name="ce5">
            <text:p>337193,5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0">
            <text:p>57:14:0490101:78</text:p>
          </table:table-cell>
          <table:covered-table-cell/>
          <table:table-cell office:value-type="float" office:value="524404.54" table:style-name="ce5">
            <text:p>524404,5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0">
            <text:p>57:14:0310101:86</text:p>
          </table:table-cell>
          <table:covered-table-cell/>
          <table:table-cell office:value-type="float" office:value="243837.26" table:style-name="ce5">
            <text:p>243837,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0">
            <text:p>57:14:0610102:301</text:p>
          </table:table-cell>
          <table:covered-table-cell/>
          <table:table-cell office:value-type="float" office:value="519630.98" table:style-name="ce5">
            <text:p>519630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0">
            <text:p>57:14:0700101:53</text:p>
          </table:table-cell>
          <table:covered-table-cell/>
          <table:table-cell office:value-type="float" office:value="461011.49" table:style-name="ce5">
            <text:p>461011,4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0">
            <text:p>57:14:0610101:671</text:p>
          </table:table-cell>
          <table:covered-table-cell/>
          <table:table-cell office:value-type="float" office:value="299342.32" table:style-name="ce5">
            <text:p>299342,3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2" table:number-rows-spanned="1" table:style-name="ce10">
            <text:p>57:14:0710101:253</text:p>
          </table:table-cell>
          <table:covered-table-cell/>
          <table:table-cell office:value-type="float" office:value="124939.94" table:style-name="ce5">
            <text:p>124939,9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2" table:number-rows-spanned="1" table:style-name="ce10">
            <text:p>57:14:0450102:242</text:p>
          </table:table-cell>
          <table:covered-table-cell/>
          <table:table-cell office:value-type="float" office:value="399517.44" table:style-name="ce5">
            <text:p>399517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2" table:number-rows-spanned="1" table:style-name="ce10">
            <text:p>57:14:0450101:32</text:p>
          </table:table-cell>
          <table:covered-table-cell/>
          <table:table-cell office:value-type="float" office:value="287854.64" table:style-name="ce5">
            <text:p>287854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2" table:number-rows-spanned="1" table:style-name="ce10">
            <text:p>57:14:0390101:150</text:p>
          </table:table-cell>
          <table:covered-table-cell/>
          <table:table-cell office:value-type="float" office:value="309965.5" table:style-name="ce5">
            <text:p>309965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2" table:number-rows-spanned="1" table:style-name="ce10">
            <text:p>57:14:0450101:37</text:p>
          </table:table-cell>
          <table:covered-table-cell/>
          <table:table-cell office:value-type="float" office:value="271229.7" table:style-name="ce5">
            <text:p>271229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2" table:number-rows-spanned="1" table:style-name="ce10">
            <text:p>57:14:0450101:165</text:p>
          </table:table-cell>
          <table:covered-table-cell/>
          <table:table-cell office:value-type="float" office:value="231633.72" table:style-name="ce5">
            <text:p>231633,7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10">
            <text:p>57:14:0350101:49</text:p>
          </table:table-cell>
          <table:covered-table-cell/>
          <table:table-cell office:value-type="float" office:value="592364.57999999996" table:style-name="ce5">
            <text:p>592364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2" table:number-rows-spanned="1" table:style-name="ce10">
            <text:p>57:14:0580101:85</text:p>
          </table:table-cell>
          <table:covered-table-cell/>
          <table:table-cell office:value-type="float" office:value="852943.78" table:style-name="ce5">
            <text:p>852943,7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2" table:number-rows-spanned="1" table:style-name="ce10">
            <text:p>57:14:0160101:380</text:p>
          </table:table-cell>
          <table:covered-table-cell/>
          <table:table-cell office:value-type="float" office:value="408591.43" table:style-name="ce5">
            <text:p>408591,4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2" table:number-rows-spanned="1" table:style-name="ce10">
            <text:p>57:14:0580101:90</text:p>
          </table:table-cell>
          <table:covered-table-cell/>
          <table:table-cell office:value-type="float" office:value="851445.82" table:style-name="ce5">
            <text:p>851445,8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2" table:number-rows-spanned="1" table:style-name="ce10">
            <text:p>57:14:0610101:315</text:p>
          </table:table-cell>
          <table:covered-table-cell/>
          <table:table-cell office:value-type="float" office:value="263560.21000000002" table:style-name="ce5">
            <text:p>263560,2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2" table:number-rows-spanned="1" table:style-name="ce10">
            <text:p>57:14:0530101:27</text:p>
          </table:table-cell>
          <table:covered-table-cell/>
          <table:table-cell office:value-type="float" office:value="460000.91" table:style-name="ce5">
            <text:p>460000,9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2" table:number-rows-spanned="1" table:style-name="ce10">
            <text:p>57:14:0580101:104</text:p>
          </table:table-cell>
          <table:covered-table-cell/>
          <table:table-cell office:value-type="float" office:value="148750.79999999999" table:style-name="ce5">
            <text:p>148750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2" table:number-rows-spanned="1" table:style-name="ce10">
            <text:p>57:14:0580101:96</text:p>
          </table:table-cell>
          <table:covered-table-cell/>
          <table:table-cell office:value-type="float" office:value="481249.06" table:style-name="ce5">
            <text:p>481249,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2" table:number-rows-spanned="1" table:style-name="ce10">
            <text:p>57:14:0040102:94</text:p>
          </table:table-cell>
          <table:covered-table-cell/>
          <table:table-cell office:value-type="float" office:value="210020.41" table:style-name="ce5">
            <text:p>210020,4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2" table:number-rows-spanned="1" table:style-name="ce10">
            <text:p>57:14:0580101:100</text:p>
          </table:table-cell>
          <table:covered-table-cell/>
          <table:table-cell office:value-type="float" office:value="545869.57999999996" table:style-name="ce5">
            <text:p>545869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2" table:number-rows-spanned="1" table:style-name="ce10">
            <text:p>57:14:0690101:262</text:p>
          </table:table-cell>
          <table:covered-table-cell/>
          <table:table-cell office:value-type="float" office:value="167487.29999999999" table:style-name="ce5">
            <text:p>167487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2" table:number-rows-spanned="1" table:style-name="ce10">
            <text:p>57:14:0350101:48</text:p>
          </table:table-cell>
          <table:covered-table-cell/>
          <table:table-cell office:value-type="float" office:value="901530.86" table:style-name="ce5">
            <text:p>901530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2" table:number-rows-spanned="1" table:style-name="ce10">
            <text:p>57:14:0010103:334</text:p>
          </table:table-cell>
          <table:covered-table-cell/>
          <table:table-cell office:value-type="float" office:value="514624.77" table:style-name="ce5">
            <text:p>514624,7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2" table:number-rows-spanned="1" table:style-name="ce10">
            <text:p>57:14:0340101:399</text:p>
          </table:table-cell>
          <table:covered-table-cell/>
          <table:table-cell office:value-type="float" office:value="548346.44999999995" table:style-name="ce5">
            <text:p>548346,4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2" table:number-rows-spanned="1" table:style-name="ce10">
            <text:p>57:14:0690101:264</text:p>
          </table:table-cell>
          <table:covered-table-cell/>
          <table:table-cell office:value-type="float" office:value="380251.2" table:style-name="ce5">
            <text:p>380251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2" table:number-rows-spanned="1" table:style-name="ce10">
            <text:p>57:14:0720101:162</text:p>
          </table:table-cell>
          <table:covered-table-cell/>
          <table:table-cell office:value-type="float" office:value="207647.3" table:style-name="ce5">
            <text:p>207647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2" table:number-rows-spanned="1" table:style-name="ce10">
            <text:p>57:14:0720101:167</text:p>
          </table:table-cell>
          <table:covered-table-cell/>
          <table:table-cell office:value-type="float" office:value="244430.54" table:style-name="ce5">
            <text:p>244430,5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2" table:number-rows-spanned="1" table:style-name="ce10">
            <text:p>57:14:0610102:370</text:p>
          </table:table-cell>
          <table:covered-table-cell/>
          <table:table-cell office:value-type="float" office:value="606794.81999999995" table:style-name="ce5">
            <text:p>606794,8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2" table:number-rows-spanned="1" table:style-name="ce10">
            <text:p>57:14:0010205:577</text:p>
          </table:table-cell>
          <table:covered-table-cell/>
          <table:table-cell office:value-type="float" office:value="217830.83" table:style-name="ce5">
            <text:p>217830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2" table:number-rows-spanned="1" table:style-name="ce10">
            <text:p>57:14:0710101:392</text:p>
          </table:table-cell>
          <table:covered-table-cell/>
          <table:table-cell office:value-type="float" office:value="473489.6" table:style-name="ce5">
            <text:p>473489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2" table:number-rows-spanned="1" table:style-name="ce10">
            <text:p>57:14:0700101:52</text:p>
          </table:table-cell>
          <table:covered-table-cell/>
          <table:table-cell office:value-type="float" office:value="115972.92" table:style-name="ce5">
            <text:p>115972,9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10">
            <text:p>57:14:0610102:369</text:p>
          </table:table-cell>
          <table:covered-table-cell/>
          <table:table-cell office:value-type="float" office:value="303727.83" table:style-name="ce5">
            <text:p>303727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2" table:number-rows-spanned="1" table:style-name="ce10">
            <text:p>57:14:0580101:109</text:p>
          </table:table-cell>
          <table:covered-table-cell/>
          <table:table-cell office:value-type="float" office:value="420338.19" table:style-name="ce5">
            <text:p>420338,1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2" table:number-rows-spanned="1" table:style-name="ce10">
            <text:p>57:14:0160101:390</text:p>
          </table:table-cell>
          <table:covered-table-cell/>
          <table:table-cell office:value-type="float" office:value="535927.38" table:style-name="ce5">
            <text:p>535927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2" table:number-rows-spanned="1" table:style-name="ce10">
            <text:p>57:14:0130101:56</text:p>
          </table:table-cell>
          <table:covered-table-cell/>
          <table:table-cell office:value-type="float" office:value="269034.99" table:style-name="ce5">
            <text:p>269034,9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2" table:number-rows-spanned="1" table:style-name="ce10">
            <text:p>57:14:0580101:99</text:p>
          </table:table-cell>
          <table:covered-table-cell/>
          <table:table-cell office:value-type="float" office:value="293079.33" table:style-name="ce5">
            <text:p>293079,3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2" table:number-rows-spanned="1" table:style-name="ce10">
            <text:p>57:14:0460103:209</text:p>
          </table:table-cell>
          <table:covered-table-cell/>
          <table:table-cell office:value-type="float" office:value="359019.92" table:style-name="ce5">
            <text:p>359019,9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2" table:number-rows-spanned="1" table:style-name="ce10">
            <text:p>57:14:0610101:567</text:p>
          </table:table-cell>
          <table:covered-table-cell/>
          <table:table-cell office:value-type="float" office:value="183566.72" table:style-name="ce5">
            <text:p>183566,7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2" table:number-rows-spanned="1" table:style-name="ce10">
            <text:p>57:14:0580101:95</text:p>
          </table:table-cell>
          <table:covered-table-cell/>
          <table:table-cell office:value-type="float" office:value="364580.99" table:style-name="ce5">
            <text:p>364580,9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2" table:number-rows-spanned="1" table:style-name="ce10">
            <text:p>57:14:0710101:236</text:p>
          </table:table-cell>
          <table:covered-table-cell/>
          <table:table-cell office:value-type="float" office:value="127566.3" table:style-name="ce5">
            <text:p>127566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2" table:number-rows-spanned="1" table:style-name="ce10">
            <text:p>57:14:0460103:199</text:p>
          </table:table-cell>
          <table:covered-table-cell/>
          <table:table-cell office:value-type="float" office:value="455581.3" table:style-name="ce5">
            <text:p>455581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2" table:number-rows-spanned="1" table:style-name="ce10">
            <text:p>57:14:0460101:139</text:p>
          </table:table-cell>
          <table:covered-table-cell/>
          <table:table-cell office:value-type="float" office:value="280355.42" table:style-name="ce5">
            <text:p>280355,4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2" table:number-rows-spanned="1" table:style-name="ce10">
            <text:p>57:11:0200101:199</text:p>
          </table:table-cell>
          <table:covered-table-cell/>
          <table:table-cell office:value-type="float" office:value="608693.87" table:style-name="ce5">
            <text:p>608693,8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2" table:number-rows-spanned="1" table:style-name="ce10">
            <text:p>57:10:2490101:1331</text:p>
          </table:table-cell>
          <table:covered-table-cell/>
          <table:table-cell office:value-type="float" office:value="1308702.82" table:style-name="ce5">
            <text:p>1308702,8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2" table:number-rows-spanned="1" table:style-name="ce10">
            <text:p>57:11:0200101:160</text:p>
          </table:table-cell>
          <table:covered-table-cell/>
          <table:table-cell office:value-type="float" office:value="418642.29" table:style-name="ce5">
            <text:p>418642,2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2" table:number-rows-spanned="1" table:style-name="ce10">
            <text:p>57:11:0310101:122</text:p>
          </table:table-cell>
          <table:covered-table-cell/>
          <table:table-cell office:value-type="float" office:value="777045.75" table:style-name="ce5">
            <text:p>777045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2" table:number-rows-spanned="1" table:style-name="ce10">
            <text:p>57:10:2070101:95</text:p>
          </table:table-cell>
          <table:covered-table-cell/>
          <table:table-cell office:value-type="float" office:value="912126.04" table:style-name="ce5">
            <text:p>912126,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2" table:number-rows-spanned="1" table:style-name="ce10">
            <text:p>57:10:2090101:23</text:p>
          </table:table-cell>
          <table:covered-table-cell/>
          <table:table-cell office:value-type="float" office:value="485650.9" table:style-name="ce5">
            <text:p>485650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2" table:number-rows-spanned="1" table:style-name="ce10">
            <text:p>57:10:2070101:117</text:p>
          </table:table-cell>
          <table:covered-table-cell/>
          <table:table-cell office:value-type="float" office:value="450649.36" table:style-name="ce5">
            <text:p>450649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2" table:number-rows-spanned="1" table:style-name="ce10">
            <text:p>57:10:2090201:14</text:p>
          </table:table-cell>
          <table:covered-table-cell/>
          <table:table-cell office:value-type="float" office:value="2837571.56" table:style-name="ce5">
            <text:p>2837571,5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2" table:number-rows-spanned="1" table:style-name="ce10">
            <text:p>57:10:2100101:102</text:p>
          </table:table-cell>
          <table:covered-table-cell/>
          <table:table-cell office:value-type="float" office:value="398303.77" table:style-name="ce5">
            <text:p>398303,7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2" table:number-rows-spanned="1" table:style-name="ce10">
            <text:p>57:10:2060101:99</text:p>
          </table:table-cell>
          <table:covered-table-cell/>
          <table:table-cell office:value-type="float" office:value="349682" table:style-name="ce5">
            <text:p>34968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2" table:number-rows-spanned="1" table:style-name="ce10">
            <text:p>57:10:2060101:106</text:p>
          </table:table-cell>
          <table:covered-table-cell/>
          <table:table-cell office:value-type="float" office:value="630971.15" table:style-name="ce5">
            <text:p>630971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2" table:number-rows-spanned="1" table:style-name="ce10">
            <text:p>57:10:2150101:248</text:p>
          </table:table-cell>
          <table:covered-table-cell/>
          <table:table-cell office:value-type="float" office:value="300467.74" table:style-name="ce5">
            <text:p>300467,7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2" table:number-rows-spanned="1" table:style-name="ce10">
            <text:p>57:10:2160101:652</text:p>
          </table:table-cell>
          <table:covered-table-cell/>
          <table:table-cell office:value-type="float" office:value="312413.36" table:style-name="ce5">
            <text:p>312413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2" table:number-rows-spanned="1" table:style-name="ce10">
            <text:p>57:10:2150101:902</text:p>
          </table:table-cell>
          <table:covered-table-cell/>
          <table:table-cell office:value-type="float" office:value="1006081.13" table:style-name="ce5">
            <text:p>1006081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2" table:number-rows-spanned="1" table:style-name="ce10">
            <text:p>57:10:2160101:661</text:p>
          </table:table-cell>
          <table:covered-table-cell/>
          <table:table-cell office:value-type="float" office:value="1757246.6" table:style-name="ce5">
            <text:p>1757246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10">
            <text:p>57:10:2160101:1942</text:p>
          </table:table-cell>
          <table:covered-table-cell/>
          <table:table-cell office:value-type="float" office:value="438773.4" table:style-name="ce5">
            <text:p>438773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10">
            <text:p>57:10:2160101:708</text:p>
          </table:table-cell>
          <table:covered-table-cell/>
          <table:table-cell office:value-type="float" office:value="2270152.2000000002" table:style-name="ce5">
            <text:p>2270152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10">
            <text:p>57:10:2120101:508</text:p>
          </table:table-cell>
          <table:covered-table-cell/>
          <table:table-cell office:value-type="float" office:value="449953.2" table:style-name="ce5">
            <text:p>449953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2" table:number-rows-spanned="1" table:style-name="ce10">
            <text:p>57:10:2120101:379</text:p>
          </table:table-cell>
          <table:covered-table-cell/>
          <table:table-cell office:value-type="float" office:value="607793.77" table:style-name="ce5">
            <text:p>607793,7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2" table:number-rows-spanned="1" table:style-name="ce10">
            <text:p>57:10:2200101:1240</text:p>
          </table:table-cell>
          <table:covered-table-cell/>
          <table:table-cell office:value-type="float" office:value="866882.31" table:style-name="ce5">
            <text:p>866882,3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2" table:number-rows-spanned="1" table:style-name="ce10">
            <text:p>57:10:2230301:3</text:p>
          </table:table-cell>
          <table:covered-table-cell/>
          <table:table-cell office:value-type="float" office:value="764013.02" table:style-name="ce5">
            <text:p>764013,0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2" table:number-rows-spanned="1" table:style-name="ce10">
            <text:p>57:10:2190101:58</text:p>
          </table:table-cell>
          <table:covered-table-cell/>
          <table:table-cell office:value-type="float" office:value="1026980.03" table:style-name="ce5">
            <text:p>1026980,0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2" table:number-rows-spanned="1" table:style-name="ce10">
            <text:p>57:10:2200101:1174</text:p>
          </table:table-cell>
          <table:covered-table-cell/>
          <table:table-cell office:value-type="float" office:value="679038.67" table:style-name="ce5">
            <text:p>679038,6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10">
            <text:p>57:10:2300101:266</text:p>
          </table:table-cell>
          <table:covered-table-cell/>
          <table:table-cell office:value-type="float" office:value="1192804.73" table:style-name="ce5">
            <text:p>1192804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10">
            <text:p>57:10:2150101:500</text:p>
          </table:table-cell>
          <table:covered-table-cell/>
          <table:table-cell office:value-type="float" office:value="815177.06" table:style-name="ce5">
            <text:p>815177,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10">
            <text:p>57:10:2200101:854</text:p>
          </table:table-cell>
          <table:covered-table-cell/>
          <table:table-cell office:value-type="float" office:value="1369646.23" table:style-name="ce5">
            <text:p>1369646,2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2" table:number-rows-spanned="1" table:style-name="ce10">
            <text:p>57:11:0640101:67</text:p>
          </table:table-cell>
          <table:covered-table-cell/>
          <table:table-cell office:value-type="float" office:value="360694.1" table:style-name="ce5">
            <text:p>360694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2" table:number-rows-spanned="1" table:style-name="ce10">
            <text:p>57:10:2150101:489</text:p>
          </table:table-cell>
          <table:covered-table-cell/>
          <table:table-cell office:value-type="float" office:value="709047.47" table:style-name="ce5">
            <text:p>709047,4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2" table:number-rows-spanned="1" table:style-name="ce10">
            <text:p>57:10:2180101:171</text:p>
          </table:table-cell>
          <table:covered-table-cell/>
          <table:table-cell office:value-type="float" office:value="622710.07999999996" table:style-name="ce5">
            <text:p>622710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2" table:number-rows-spanned="1" table:style-name="ce10">
            <text:p>57:10:2200101:649</text:p>
          </table:table-cell>
          <table:covered-table-cell/>
          <table:table-cell office:value-type="float" office:value="526074.68000000005" table:style-name="ce5">
            <text:p>526074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2" table:number-rows-spanned="1" table:style-name="ce10">
            <text:p>57:10:2150101:486</text:p>
          </table:table-cell>
          <table:covered-table-cell/>
          <table:table-cell office:value-type="float" office:value="875338.13" table:style-name="ce5">
            <text:p>875338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2" table:number-rows-spanned="1" table:style-name="ce10">
            <text:p>57:10:2150101:464</text:p>
          </table:table-cell>
          <table:covered-table-cell/>
          <table:table-cell office:value-type="float" office:value="725999.17" table:style-name="ce5">
            <text:p>725999,1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2" table:number-rows-spanned="1" table:style-name="ce10">
            <text:p>57:11:0310101:166</text:p>
          </table:table-cell>
          <table:covered-table-cell/>
          <table:table-cell office:value-type="float" office:value="702146.47" table:style-name="ce5">
            <text:p>702146,4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2" table:number-rows-spanned="1" table:style-name="ce10">
            <text:p>57:11:0240102:260</text:p>
          </table:table-cell>
          <table:covered-table-cell/>
          <table:table-cell office:value-type="float" office:value="796394.87" table:style-name="ce5">
            <text:p>796394,8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2" table:number-rows-spanned="1" table:style-name="ce10">
            <text:p>57:10:2160101:1250</text:p>
          </table:table-cell>
          <table:covered-table-cell/>
          <table:table-cell office:value-type="float" office:value="1948823.67" table:style-name="ce5">
            <text:p>1948823,6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2" table:number-rows-spanned="1" table:style-name="ce10">
            <text:p>57:11:0620101:18</text:p>
          </table:table-cell>
          <table:covered-table-cell/>
          <table:table-cell office:value-type="float" office:value="327803.65999999997" table:style-name="ce5">
            <text:p>327803,6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2" table:number-rows-spanned="1" table:style-name="ce10">
            <text:p>57:10:2160101:769</text:p>
          </table:table-cell>
          <table:covered-table-cell/>
          <table:table-cell office:value-type="float" office:value="491948.83" table:style-name="ce5">
            <text:p>491948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2" table:number-rows-spanned="1" table:style-name="ce10">
            <text:p>57:10:2160101:710</text:p>
          </table:table-cell>
          <table:covered-table-cell/>
          <table:table-cell office:value-type="float" office:value="438378.16" table:style-name="ce5">
            <text:p>438378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2" table:number-rows-spanned="1" table:style-name="ce10">
            <text:p>57:10:2200101:625</text:p>
          </table:table-cell>
          <table:covered-table-cell/>
          <table:table-cell office:value-type="float" office:value="559407.93999999994" table:style-name="ce5">
            <text:p>559407,9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2" table:number-rows-spanned="1" table:style-name="ce10">
            <text:p>57:10:2070101:127</text:p>
          </table:table-cell>
          <table:covered-table-cell/>
          <table:table-cell office:value-type="float" office:value="616532.56000000006" table:style-name="ce5">
            <text:p>616532,5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2" table:number-rows-spanned="1" table:style-name="ce10">
            <text:p>57:10:2120101:333</text:p>
          </table:table-cell>
          <table:covered-table-cell/>
          <table:table-cell office:value-type="float" office:value="606863.30000000005" table:style-name="ce5">
            <text:p>606863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2" table:number-rows-spanned="1" table:style-name="ce10">
            <text:p>57:10:2090101:31</text:p>
          </table:table-cell>
          <table:covered-table-cell/>
          <table:table-cell office:value-type="float" office:value="506471.67999999999" table:style-name="ce5">
            <text:p>506471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2" table:number-rows-spanned="1" table:style-name="ce10">
            <text:p>57:10:2070101:105</text:p>
          </table:table-cell>
          <table:covered-table-cell/>
          <table:table-cell office:value-type="float" office:value="630971.15" table:style-name="ce5">
            <text:p>630971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2" table:number-rows-spanned="1" table:style-name="ce10">
            <text:p>57:10:2200101:1750</text:p>
          </table:table-cell>
          <table:covered-table-cell/>
          <table:table-cell office:value-type="float" office:value="826164.9" table:style-name="ce5">
            <text:p>826164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2" table:number-rows-spanned="1" table:style-name="ce10">
            <text:p>57:10:2200101:1735</text:p>
          </table:table-cell>
          <table:covered-table-cell/>
          <table:table-cell office:value-type="float" office:value="530504.98" table:style-name="ce5">
            <text:p>530504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2" table:number-rows-spanned="1" table:style-name="ce10">
            <text:p>57:10:2200101:1736</text:p>
          </table:table-cell>
          <table:covered-table-cell/>
          <table:table-cell office:value-type="float" office:value="430857.35" table:style-name="ce5">
            <text:p>430857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2" table:number-rows-spanned="1" table:style-name="ce10">
            <text:p>57:10:2150101:495</text:p>
          </table:table-cell>
          <table:covered-table-cell/>
          <table:table-cell office:value-type="float" office:value="1150344.1299999999" table:style-name="ce5">
            <text:p>1150344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2" table:number-rows-spanned="1" table:style-name="ce10">
            <text:p>57:11:0650101:137</text:p>
          </table:table-cell>
          <table:covered-table-cell/>
          <table:table-cell office:value-type="float" office:value="1046075.64" table:style-name="ce5">
            <text:p>1046075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2" table:number-rows-spanned="1" table:style-name="ce10">
            <text:p>57:10:2060101:114</text:p>
          </table:table-cell>
          <table:covered-table-cell/>
          <table:table-cell office:value-type="float" office:value="311839.78000000003" table:style-name="ce5">
            <text:p>311839,7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2" table:number-rows-spanned="1" table:style-name="ce10">
            <text:p>57:10:2100101:104</text:p>
          </table:table-cell>
          <table:covered-table-cell/>
          <table:table-cell office:value-type="float" office:value="764820" table:style-name="ce5">
            <text:p>76482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2" table:number-rows-spanned="1" table:style-name="ce10">
            <text:p>57:10:2060101:108</text:p>
          </table:table-cell>
          <table:covered-table-cell/>
          <table:table-cell office:value-type="float" office:value="373285.54" table:style-name="ce5">
            <text:p>373285,5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2" table:number-rows-spanned="1" table:style-name="ce10">
            <text:p>57:11:0660101:351</text:p>
          </table:table-cell>
          <table:covered-table-cell/>
          <table:table-cell office:value-type="float" office:value="582028.27" table:style-name="ce5">
            <text:p>582028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2" table:number-rows-spanned="1" table:style-name="ce10">
            <text:p>57:10:2120101:350</text:p>
          </table:table-cell>
          <table:covered-table-cell/>
          <table:table-cell office:value-type="float" office:value="1575689.16" table:style-name="ce5">
            <text:p>1575689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2" table:number-rows-spanned="1" table:style-name="ce10">
            <text:p>57:10:2150101:558</text:p>
          </table:table-cell>
          <table:covered-table-cell/>
          <table:table-cell office:value-type="float" office:value="953669.97" table:style-name="ce5">
            <text:p>953669,9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2" table:number-rows-spanned="1" table:style-name="ce10">
            <text:p>57:10:2160101:1244</text:p>
          </table:table-cell>
          <table:covered-table-cell/>
          <table:table-cell office:value-type="float" office:value="1515901.41" table:style-name="ce5">
            <text:p>1515901,4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2" table:number-rows-spanned="1" table:style-name="ce10">
            <text:p>57:10:2160101:800</text:p>
          </table:table-cell>
          <table:covered-table-cell/>
          <table:table-cell office:value-type="float" office:value="156619.67000000001" table:style-name="ce5">
            <text:p>156619,6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2" table:number-rows-spanned="1" table:style-name="ce10">
            <text:p>57:10:2200101:1339</text:p>
          </table:table-cell>
          <table:covered-table-cell/>
          <table:table-cell office:value-type="float" office:value="2530852.88" table:style-name="ce5">
            <text:p>2530852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2" table:number-rows-spanned="1" table:style-name="ce10">
            <text:p>57:10:2250101:50</text:p>
          </table:table-cell>
          <table:covered-table-cell/>
          <table:table-cell office:value-type="float" office:value="1455737.93" table:style-name="ce5">
            <text:p>1455737,9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2" table:number-rows-spanned="1" table:style-name="ce10">
            <text:p>57:10:2120101:378</text:p>
          </table:table-cell>
          <table:covered-table-cell/>
          <table:table-cell office:value-type="float" office:value="656234.52" table:style-name="ce5">
            <text:p>656234,5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2" table:number-rows-spanned="1" table:style-name="ce10">
            <text:p>57:10:2120101:365</text:p>
          </table:table-cell>
          <table:covered-table-cell/>
          <table:table-cell office:value-type="float" office:value="711712.08" table:style-name="ce5">
            <text:p>711712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2" table:number-rows-spanned="1" table:style-name="ce10">
            <text:p>57:11:0630101:53</text:p>
          </table:table-cell>
          <table:covered-table-cell/>
          <table:table-cell office:value-type="float" office:value="222256.89" table:style-name="ce5">
            <text:p>222256,8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2" table:number-rows-spanned="1" table:style-name="ce10">
            <text:p>57:10:2200101:1164</text:p>
          </table:table-cell>
          <table:covered-table-cell/>
          <table:table-cell office:value-type="float" office:value="1114860.3" table:style-name="ce5">
            <text:p>1114860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2" table:number-rows-spanned="1" table:style-name="ce10">
            <text:p>57:10:2200101:597</text:p>
          </table:table-cell>
          <table:covered-table-cell/>
          <table:table-cell office:value-type="float" office:value="874499.91" table:style-name="ce5">
            <text:p>874499,9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2" table:number-rows-spanned="1" table:style-name="ce10">
            <text:p>57:10:2200101:614</text:p>
          </table:table-cell>
          <table:covered-table-cell/>
          <table:table-cell office:value-type="float" office:value="662117.84" table:style-name="ce5">
            <text:p>662117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2" table:number-rows-spanned="1" table:style-name="ce10">
            <text:p>57:10:2300101:247</text:p>
          </table:table-cell>
          <table:covered-table-cell/>
          <table:table-cell office:value-type="float" office:value="1437849.36" table:style-name="ce5">
            <text:p>1437849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2" table:number-rows-spanned="1" table:style-name="ce10">
            <text:p>57:10:2200101:708</text:p>
          </table:table-cell>
          <table:covered-table-cell/>
          <table:table-cell office:value-type="float" office:value="1849925" table:style-name="ce5">
            <text:p>18499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2" table:number-rows-spanned="1" table:style-name="ce10">
            <text:p>57:10:2200101:966</text:p>
          </table:table-cell>
          <table:covered-table-cell/>
          <table:table-cell office:value-type="float" office:value="317352.09000000003" table:style-name="ce5">
            <text:p>317352,0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2" table:number-rows-spanned="1" table:style-name="ce10">
            <text:p>57:10:2250101:78</text:p>
          </table:table-cell>
          <table:covered-table-cell/>
          <table:table-cell office:value-type="float" office:value="609332.26" table:style-name="ce5">
            <text:p>609332,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2" table:number-rows-spanned="1" table:style-name="ce10">
            <text:p>57:11:0640101:81</text:p>
          </table:table-cell>
          <table:covered-table-cell/>
          <table:table-cell office:value-type="float" office:value="250896.71" table:style-name="ce5">
            <text:p>250896,7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2" table:number-rows-spanned="1" table:style-name="ce10">
            <text:p>57:10:2300101:245</text:p>
          </table:table-cell>
          <table:covered-table-cell/>
          <table:table-cell office:value-type="float" office:value="598065.43999999994" table:style-name="ce5">
            <text:p>598065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2" table:number-rows-spanned="1" table:style-name="ce10">
            <text:p>57:10:2190101:44</text:p>
          </table:table-cell>
          <table:covered-table-cell/>
          <table:table-cell office:value-type="float" office:value="950897.72" table:style-name="ce5">
            <text:p>950897,7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2" table:number-rows-spanned="1" table:style-name="ce10">
            <text:p>57:10:2150101:472</text:p>
          </table:table-cell>
          <table:covered-table-cell/>
          <table:table-cell office:value-type="float" office:value="533622.39" table:style-name="ce5">
            <text:p>533622,3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2" table:number-rows-spanned="1" table:style-name="ce10">
            <text:p>57:10:2200101:579</text:p>
          </table:table-cell>
          <table:covered-table-cell/>
          <table:table-cell office:value-type="float" office:value="372411.33" table:style-name="ce5">
            <text:p>372411,3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2" table:number-rows-spanned="1" table:style-name="ce10">
            <text:p>57:10:2280101:10</text:p>
          </table:table-cell>
          <table:covered-table-cell/>
          <table:table-cell office:value-type="float" office:value="373237.2" table:style-name="ce5">
            <text:p>373237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2" table:number-rows-spanned="1" table:style-name="ce10">
            <text:p>57:10:2290101:78</text:p>
          </table:table-cell>
          <table:covered-table-cell/>
          <table:table-cell office:value-type="float" office:value="1226745.43" table:style-name="ce5">
            <text:p>1226745,4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2" table:number-rows-spanned="1" table:style-name="ce10">
            <text:p>57:11:0370101:17</text:p>
          </table:table-cell>
          <table:covered-table-cell/>
          <table:table-cell office:value-type="float" office:value="535849.81000000006" table:style-name="ce5">
            <text:p>535849,8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2" table:number-rows-spanned="1" table:style-name="ce10">
            <text:p>57:11:0660101:160</text:p>
          </table:table-cell>
          <table:covered-table-cell/>
          <table:table-cell office:value-type="float" office:value="412594.49" table:style-name="ce5">
            <text:p>412594,4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2" table:number-rows-spanned="1" table:style-name="ce10">
            <text:p>57:10:2050101:94</text:p>
          </table:table-cell>
          <table:covered-table-cell/>
          <table:table-cell office:value-type="float" office:value="369285.95" table:style-name="ce5">
            <text:p>369285,9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2" table:number-rows-spanned="1" table:style-name="ce10">
            <text:p>57:10:2150101:621</text:p>
          </table:table-cell>
          <table:covered-table-cell/>
          <table:table-cell office:value-type="float" office:value="1066112.8600000001" table:style-name="ce5">
            <text:p>1066112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2" table:number-rows-spanned="1" table:style-name="ce10">
            <text:p>57:10:2160101:1285</text:p>
          </table:table-cell>
          <table:covered-table-cell/>
          <table:table-cell office:value-type="float" office:value="888033.67" table:style-name="ce5">
            <text:p>888033,6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2" table:number-rows-spanned="1" table:style-name="ce10">
            <text:p>57:11:0620101:16</text:p>
          </table:table-cell>
          <table:covered-table-cell/>
          <table:table-cell office:value-type="float" office:value="220616.24" table:style-name="ce5">
            <text:p>220616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2" table:number-rows-spanned="1" table:style-name="ce10">
            <text:p>57:10:2160101:1537</text:p>
          </table:table-cell>
          <table:covered-table-cell/>
          <table:table-cell office:value-type="float" office:value="623340.36" table:style-name="ce5">
            <text:p>623340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2" table:number-rows-spanned="1" table:style-name="ce10">
            <text:p>57:11:0650101:125</text:p>
          </table:table-cell>
          <table:covered-table-cell/>
          <table:table-cell office:value-type="float" office:value="683591.89" table:style-name="ce5">
            <text:p>683591,8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2" table:number-rows-spanned="1" table:style-name="ce10">
            <text:p>57:11:0380101:114</text:p>
          </table:table-cell>
          <table:covered-table-cell/>
          <table:table-cell office:value-type="float" office:value="170336.25" table:style-name="ce5">
            <text:p>170336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2" table:number-rows-spanned="1" table:style-name="ce10">
            <text:p>57:11:0320101:20</text:p>
          </table:table-cell>
          <table:covered-table-cell/>
          <table:table-cell office:value-type="float" office:value="340056.65" table:style-name="ce5">
            <text:p>340056,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2" table:number-rows-spanned="1" table:style-name="ce10">
            <text:p>57:10:2070101:124</text:p>
          </table:table-cell>
          <table:covered-table-cell/>
          <table:table-cell office:value-type="float" office:value="1603936.68" table:style-name="ce5">
            <text:p>1603936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2" table:number-rows-spanned="1" table:style-name="ce10">
            <text:p>57:10:2060101:87</text:p>
          </table:table-cell>
          <table:covered-table-cell/>
          <table:table-cell office:value-type="float" office:value="1780618.4" table:style-name="ce5">
            <text:p>1780618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2" table:number-rows-spanned="1" table:style-name="ce10">
            <text:p>57:10:2050101:93</text:p>
          </table:table-cell>
          <table:covered-table-cell/>
          <table:table-cell office:value-type="float" office:value="580630" table:style-name="ce5">
            <text:p>58063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2" table:number-rows-spanned="1" table:style-name="ce10">
            <text:p>57:10:2120101:374</text:p>
          </table:table-cell>
          <table:covered-table-cell/>
          <table:table-cell office:value-type="float" office:value="673356.34" table:style-name="ce5">
            <text:p>673356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2" table:number-rows-spanned="1" table:style-name="ce10">
            <text:p>57:10:2160101:1980</text:p>
          </table:table-cell>
          <table:covered-table-cell/>
          <table:table-cell office:value-type="float" office:value="951390" table:style-name="ce5">
            <text:p>95139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2" table:number-rows-spanned="1" table:style-name="ce10">
            <text:p>57:10:2150101:951</text:p>
          </table:table-cell>
          <table:covered-table-cell/>
          <table:table-cell office:value-type="float" office:value="1065574.7" table:style-name="ce5">
            <text:p>1065574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2" table:number-rows-spanned="1" table:style-name="ce10">
            <text:p>57:10:2150101:522</text:p>
          </table:table-cell>
          <table:covered-table-cell/>
          <table:table-cell office:value-type="float" office:value="352304.58" table:style-name="ce5">
            <text:p>352304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2" table:number-rows-spanned="1" table:style-name="ce10">
            <text:p>57:10:2200101:1044</text:p>
          </table:table-cell>
          <table:covered-table-cell/>
          <table:table-cell office:value-type="float" office:value="313795.71999999997" table:style-name="ce5">
            <text:p>313795,7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2" table:number-rows-spanned="1" table:style-name="ce10">
            <text:p>57:10:2150101:916</text:p>
          </table:table-cell>
          <table:covered-table-cell/>
          <table:table-cell office:value-type="float" office:value="643610.43999999994" table:style-name="ce5">
            <text:p>643610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2" table:number-rows-spanned="1" table:style-name="ce10">
            <text:p>57:10:2120101:341</text:p>
          </table:table-cell>
          <table:covered-table-cell/>
          <table:table-cell office:value-type="float" office:value="1013138.31" table:style-name="ce5">
            <text:p>1013138,3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2" table:number-rows-spanned="1" table:style-name="ce10">
            <text:p>57:10:2200101:1226</text:p>
          </table:table-cell>
          <table:covered-table-cell/>
          <table:table-cell office:value-type="float" office:value="700182.07" table:style-name="ce5">
            <text:p>700182,0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2" table:number-rows-spanned="1" table:style-name="ce10">
            <text:p>57:10:2200101:605</text:p>
          </table:table-cell>
          <table:covered-table-cell/>
          <table:table-cell office:value-type="float" office:value="440380.73" table:style-name="ce5">
            <text:p>440380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2" table:number-rows-spanned="1" table:style-name="ce10">
            <text:p>57:10:2210101:69</text:p>
          </table:table-cell>
          <table:covered-table-cell/>
          <table:table-cell office:value-type="float" office:value="941744.23" table:style-name="ce5">
            <text:p>941744,2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2" table:number-rows-spanned="1" table:style-name="ce10">
            <text:p>57:11:1190101:168</text:p>
          </table:table-cell>
          <table:covered-table-cell/>
          <table:table-cell office:value-type="float" office:value="156300.24" table:style-name="ce5">
            <text:p>156300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2" table:number-rows-spanned="1" table:style-name="ce10">
            <text:p>57:10:2200101:679</text:p>
          </table:table-cell>
          <table:covered-table-cell/>
          <table:table-cell office:value-type="float" office:value="1329546.7" table:style-name="ce5">
            <text:p>1329546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2" table:number-rows-spanned="1" table:style-name="ce10">
            <text:p>57:10:2300101:262</text:p>
          </table:table-cell>
          <table:covered-table-cell/>
          <table:table-cell office:value-type="float" office:value="1202930.8600000001" table:style-name="ce5">
            <text:p>1202930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2" table:number-rows-spanned="1" table:style-name="ce10">
            <text:p>57:10:2200101:624</text:p>
          </table:table-cell>
          <table:covered-table-cell/>
          <table:table-cell office:value-type="float" office:value="3036575.66" table:style-name="ce5">
            <text:p>3036575,6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2" table:number-rows-spanned="1" table:style-name="ce10">
            <text:p>57:10:2200101:593</text:p>
          </table:table-cell>
          <table:covered-table-cell/>
          <table:table-cell office:value-type="float" office:value="1065700.27" table:style-name="ce5">
            <text:p>1065700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2" table:number-rows-spanned="1" table:style-name="ce10">
            <text:p>57:10:2200101:1620</text:p>
          </table:table-cell>
          <table:covered-table-cell/>
          <table:table-cell office:value-type="float" office:value="576394" table:style-name="ce5">
            <text:p>57639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2" table:number-rows-spanned="1" table:style-name="ce10">
            <text:p>57:10:2200101:604</text:p>
          </table:table-cell>
          <table:covered-table-cell/>
          <table:table-cell office:value-type="float" office:value="661315.4" table:style-name="ce5">
            <text:p>661315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2" table:number-rows-spanned="1" table:style-name="ce10">
            <text:p>57:10:2200101:638</text:p>
          </table:table-cell>
          <table:covered-table-cell/>
          <table:table-cell office:value-type="float" office:value="848005.44" table:style-name="ce5">
            <text:p>848005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2" table:number-rows-spanned="1" table:style-name="ce10">
            <text:p>57:10:2200101:711</text:p>
          </table:table-cell>
          <table:covered-table-cell/>
          <table:table-cell office:value-type="float" office:value="1014679.16" table:style-name="ce5">
            <text:p>1014679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2" table:number-rows-spanned="1" table:style-name="ce10">
            <text:p>57:10:2150101:435</text:p>
          </table:table-cell>
          <table:covered-table-cell/>
          <table:table-cell office:value-type="float" office:value="2062032.12" table:style-name="ce5">
            <text:p>2062032,1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2" table:number-rows-spanned="1" table:style-name="ce10">
            <text:p>57:10:2150101:345</text:p>
          </table:table-cell>
          <table:covered-table-cell/>
          <table:table-cell office:value-type="float" office:value="774203.18" table:style-name="ce5">
            <text:p>774203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2" table:number-rows-spanned="1" table:style-name="ce10">
            <text:p>57:10:2290101:62</text:p>
          </table:table-cell>
          <table:covered-table-cell/>
          <table:table-cell office:value-type="float" office:value="562848.93000000005" table:style-name="ce5">
            <text:p>562848,9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2" table:number-rows-spanned="1" table:style-name="ce10">
            <text:p>57:10:2290101:69</text:p>
          </table:table-cell>
          <table:covered-table-cell/>
          <table:table-cell office:value-type="float" office:value="552944" table:style-name="ce5">
            <text:p>5529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2" table:number-rows-spanned="1" table:style-name="ce10">
            <text:p>57:10:2160101:1977</text:p>
          </table:table-cell>
          <table:covered-table-cell/>
          <table:table-cell office:value-type="float" office:value="623340.6" table:style-name="ce5">
            <text:p>623340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2" table:number-rows-spanned="1" table:style-name="ce10">
            <text:p>57:10:2160101:1321</text:p>
          </table:table-cell>
          <table:covered-table-cell/>
          <table:table-cell office:value-type="float" office:value="513777.4" table:style-name="ce5">
            <text:p>513777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2" table:number-rows-spanned="1" table:style-name="ce10">
            <text:p>57:11:0670101:176</text:p>
          </table:table-cell>
          <table:covered-table-cell/>
          <table:table-cell office:value-type="float" office:value="144571.57999999999" table:style-name="ce5">
            <text:p>144571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2" table:number-rows-spanned="1" table:style-name="ce10">
            <text:p>57:10:2160101:1310</text:p>
          </table:table-cell>
          <table:covered-table-cell/>
          <table:table-cell office:value-type="float" office:value="1495062.63" table:style-name="ce5">
            <text:p>1495062,6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2" table:number-rows-spanned="1" table:style-name="ce10">
            <text:p>57:10:2160101:623</text:p>
          </table:table-cell>
          <table:covered-table-cell/>
          <table:table-cell office:value-type="float" office:value="443565.21" table:style-name="ce5">
            <text:p>443565,2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2" table:number-rows-spanned="1" table:style-name="ce10">
            <text:p>57:10:2150101:555</text:p>
          </table:table-cell>
          <table:covered-table-cell/>
          <table:table-cell office:value-type="float" office:value="920649.27" table:style-name="ce5">
            <text:p>920649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2" table:number-rows-spanned="1" table:style-name="ce10">
            <text:p>57:10:2160101:1336</text:p>
          </table:table-cell>
          <table:covered-table-cell/>
          <table:table-cell office:value-type="float" office:value="2028928" table:style-name="ce5">
            <text:p>20289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2" table:number-rows-spanned="1" table:style-name="ce10">
            <text:p>57:10:2200101:1225</text:p>
          </table:table-cell>
          <table:covered-table-cell/>
          <table:table-cell office:value-type="float" office:value="533487.68999999994" table:style-name="ce5">
            <text:p>533487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2" table:number-rows-spanned="1" table:style-name="ce10">
            <text:p>57:10:2190101:48</text:p>
          </table:table-cell>
          <table:covered-table-cell/>
          <table:table-cell office:value-type="float" office:value="678738.76" table:style-name="ce5">
            <text:p>678738,7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2" table:number-rows-spanned="1" table:style-name="ce10">
            <text:p>57:10:2300101:293</text:p>
          </table:table-cell>
          <table:covered-table-cell/>
          <table:table-cell office:value-type="float" office:value="1083771.04" table:style-name="ce5">
            <text:p>1083771,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2" table:number-rows-spanned="1" table:style-name="ce10">
            <text:p>57:10:2120101:346</text:p>
          </table:table-cell>
          <table:covered-table-cell/>
          <table:table-cell office:value-type="float" office:value="878635.36" table:style-name="ce5">
            <text:p>878635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2" table:number-rows-spanned="1" table:style-name="ce10">
            <text:p>57:10:2120101:472</text:p>
          </table:table-cell>
          <table:covered-table-cell/>
          <table:table-cell office:value-type="float" office:value="1302150.3600000001" table:style-name="ce5">
            <text:p>1302150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2" table:number-rows-spanned="1" table:style-name="ce10">
            <text:p>57:10:2120101:340</text:p>
          </table:table-cell>
          <table:covered-table-cell/>
          <table:table-cell office:value-type="float" office:value="337834.78" table:style-name="ce5">
            <text:p>337834,7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2" table:number-rows-spanned="1" table:style-name="ce10">
            <text:p>57:11:0310101:167</text:p>
          </table:table-cell>
          <table:covered-table-cell/>
          <table:table-cell office:value-type="float" office:value="662607.21" table:style-name="ce5">
            <text:p>662607,2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2" table:number-rows-spanned="1" table:style-name="ce10">
            <text:p>57:11:0310101:157</text:p>
          </table:table-cell>
          <table:covered-table-cell/>
          <table:table-cell office:value-type="float" office:value="205557.92" table:style-name="ce5">
            <text:p>205557,9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2" table:number-rows-spanned="1" table:style-name="ce10">
            <text:p>57:10:2490101:1351</text:p>
          </table:table-cell>
          <table:covered-table-cell/>
          <table:table-cell office:value-type="float" office:value="526950.29" table:style-name="ce5">
            <text:p>526950,2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2" table:number-rows-spanned="1" table:style-name="ce10">
            <text:p>57:11:0200101:166</text:p>
          </table:table-cell>
          <table:covered-table-cell/>
          <table:table-cell office:value-type="float" office:value="289774.5" table:style-name="ce5">
            <text:p>289774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2" table:number-rows-spanned="1" table:style-name="ce10">
            <text:p>57:10:2040101:99</text:p>
          </table:table-cell>
          <table:covered-table-cell/>
          <table:table-cell office:value-type="float" office:value="360947.24" table:style-name="ce5">
            <text:p>360947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2" table:number-rows-spanned="1" table:style-name="ce10">
            <text:p>57:10:2070101:169</text:p>
          </table:table-cell>
          <table:covered-table-cell/>
          <table:table-cell office:value-type="float" office:value="659816.61" table:style-name="ce5">
            <text:p>659816,6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2" table:number-rows-spanned="1" table:style-name="ce10">
            <text:p>57:10:2200101:1241</text:p>
          </table:table-cell>
          <table:covered-table-cell/>
          <table:table-cell office:value-type="float" office:value="796800.44" table:style-name="ce5">
            <text:p>796800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2" table:number-rows-spanned="1" table:style-name="ce10">
            <text:p>57:10:2200201:246</text:p>
          </table:table-cell>
          <table:covered-table-cell/>
          <table:table-cell office:value-type="float" office:value="590070.73" table:style-name="ce5">
            <text:p>590070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2" table:number-rows-spanned="1" table:style-name="ce10">
            <text:p>57:10:2180101:28</text:p>
          </table:table-cell>
          <table:covered-table-cell/>
          <table:table-cell office:value-type="float" office:value="1790239.28" table:style-name="ce5">
            <text:p>1790239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2" table:number-rows-spanned="1" table:style-name="ce10">
            <text:p>57:10:2250101:61</text:p>
          </table:table-cell>
          <table:covered-table-cell/>
          <table:table-cell office:value-type="float" office:value="573679.4" table:style-name="ce5">
            <text:p>573679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2" table:number-rows-spanned="1" table:style-name="ce10">
            <text:p>57:11:0640101:78</text:p>
          </table:table-cell>
          <table:covered-table-cell/>
          <table:table-cell office:value-type="float" office:value="173237.18" table:style-name="ce5">
            <text:p>173237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2" table:number-rows-spanned="1" table:style-name="ce10">
            <text:p>57:10:2200101:710</text:p>
          </table:table-cell>
          <table:covered-table-cell/>
          <table:table-cell office:value-type="float" office:value="1612112.13" table:style-name="ce5">
            <text:p>1612112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2" table:number-rows-spanned="1" table:style-name="ce10">
            <text:p>57:10:2150101:494</text:p>
          </table:table-cell>
          <table:covered-table-cell/>
          <table:table-cell office:value-type="float" office:value="620991.29" table:style-name="ce5">
            <text:p>620991,2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2" table:number-rows-spanned="1" table:style-name="ce10">
            <text:p>57:10:2200201:239</text:p>
          </table:table-cell>
          <table:covered-table-cell/>
          <table:table-cell office:value-type="float" office:value="3249948.8" table:style-name="ce5">
            <text:p>3249948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2" table:number-rows-spanned="1" table:style-name="ce10">
            <text:p>57:10:2150101:330</text:p>
          </table:table-cell>
          <table:covered-table-cell/>
          <table:table-cell office:value-type="float" office:value="233484.02" table:style-name="ce5">
            <text:p>233484,0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2" table:number-rows-spanned="1" table:style-name="ce10">
            <text:p>57:10:2300101:229</text:p>
          </table:table-cell>
          <table:covered-table-cell/>
          <table:table-cell office:value-type="float" office:value="1147781.96" table:style-name="ce5">
            <text:p>1147781,9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2" table:number-rows-spanned="1" table:style-name="ce10">
            <text:p>57:10:2290101:66</text:p>
          </table:table-cell>
          <table:covered-table-cell/>
          <table:table-cell office:value-type="float" office:value="311435.65000000002" table:style-name="ce5">
            <text:p>311435,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2" table:number-rows-spanned="1" table:style-name="ce10">
            <text:p>57:10:2010101:356</text:p>
          </table:table-cell>
          <table:covered-table-cell/>
          <table:table-cell office:value-type="float" office:value="1255474.6399999999" table:style-name="ce5">
            <text:p>1255474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2" table:number-rows-spanned="1" table:style-name="ce10">
            <text:p>57:10:1960101:170</text:p>
          </table:table-cell>
          <table:covered-table-cell/>
          <table:table-cell office:value-type="float" office:value="465992.6" table:style-name="ce5">
            <text:p>465992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2" table:number-rows-spanned="1" table:style-name="ce10">
            <text:p>57:10:1910401:1191</text:p>
          </table:table-cell>
          <table:covered-table-cell/>
          <table:table-cell office:value-type="float" office:value="1184111.24" table:style-name="ce5">
            <text:p>1184111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2" table:number-rows-spanned="1" table:style-name="ce10">
            <text:p>57:10:1910401:1210</text:p>
          </table:table-cell>
          <table:covered-table-cell/>
          <table:table-cell office:value-type="float" office:value="501353.88" table:style-name="ce5">
            <text:p>501353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2" table:number-rows-spanned="1" table:style-name="ce10">
            <text:p>57:10:1920101:458</text:p>
          </table:table-cell>
          <table:covered-table-cell/>
          <table:table-cell office:value-type="float" office:value="1153556.8400000001" table:style-name="ce5">
            <text:p>1153556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2" table:number-rows-spanned="1" table:style-name="ce10">
            <text:p>57:10:1910401:1209</text:p>
          </table:table-cell>
          <table:covered-table-cell/>
          <table:table-cell office:value-type="float" office:value="749802.75" table:style-name="ce5">
            <text:p>749802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2" table:number-rows-spanned="1" table:style-name="ce10">
            <text:p>57:10:2000101:118</text:p>
          </table:table-cell>
          <table:covered-table-cell/>
          <table:table-cell office:value-type="float" office:value="481262.98" table:style-name="ce5">
            <text:p>481262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2" table:number-rows-spanned="1" table:style-name="ce10">
            <text:p>57:10:2020101:769</text:p>
          </table:table-cell>
          <table:covered-table-cell/>
          <table:table-cell office:value-type="float" office:value="685212.7" table:style-name="ce5">
            <text:p>685212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2" table:number-rows-spanned="1" table:style-name="ce10">
            <text:p>57:10:1980101:65</text:p>
          </table:table-cell>
          <table:covered-table-cell/>
          <table:table-cell office:value-type="float" office:value="682987.28" table:style-name="ce5">
            <text:p>682987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2" table:number-rows-spanned="1" table:style-name="ce10">
            <text:p>57:10:1980101:67</text:p>
          </table:table-cell>
          <table:covered-table-cell/>
          <table:table-cell office:value-type="float" office:value="210652.79" table:style-name="ce5">
            <text:p>210652,7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2" table:number-rows-spanned="1" table:style-name="ce10">
            <text:p>57:10:1970101:178</text:p>
          </table:table-cell>
          <table:covered-table-cell/>
          <table:table-cell office:value-type="float" office:value="1811022.29" table:style-name="ce5">
            <text:p>1811022,2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2" table:number-rows-spanned="1" table:style-name="ce10">
            <text:p>57:10:2020101:836</text:p>
          </table:table-cell>
          <table:covered-table-cell/>
          <table:table-cell office:value-type="float" office:value="1077412.6000000001" table:style-name="ce5">
            <text:p>1077412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2" table:number-rows-spanned="1" table:style-name="ce10">
            <text:p>57:10:1970101:99</text:p>
          </table:table-cell>
          <table:covered-table-cell/>
          <table:table-cell office:value-type="float" office:value="1723459.46" table:style-name="ce5">
            <text:p>1723459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2" table:number-rows-spanned="1" table:style-name="ce10">
            <text:p>57:10:1950101:107</text:p>
          </table:table-cell>
          <table:covered-table-cell/>
          <table:table-cell office:value-type="float" office:value="334670.42" table:style-name="ce5">
            <text:p>334670,4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2" table:number-rows-spanned="1" table:style-name="ce10">
            <text:p>57:10:2020101:1228</text:p>
          </table:table-cell>
          <table:covered-table-cell/>
          <table:table-cell office:value-type="float" office:value="1006190.73" table:style-name="ce5">
            <text:p>1006190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2" table:number-rows-spanned="1" table:style-name="ce10">
            <text:p>57:10:2020101:731</text:p>
          </table:table-cell>
          <table:covered-table-cell/>
          <table:table-cell office:value-type="float" office:value="942808.42" table:style-name="ce5">
            <text:p>942808,4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2" table:number-rows-spanned="1" table:style-name="ce10">
            <text:p>57:10:1920101:690</text:p>
          </table:table-cell>
          <table:covered-table-cell/>
          <table:table-cell office:value-type="float" office:value="1153556.8400000001" table:style-name="ce5">
            <text:p>1153556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2" table:number-rows-spanned="1" table:style-name="ce10">
            <text:p>57:10:1920101:718</text:p>
          </table:table-cell>
          <table:covered-table-cell/>
          <table:table-cell office:value-type="float" office:value="1067953.4099999999" table:style-name="ce5">
            <text:p>1067953,4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2" table:number-rows-spanned="1" table:style-name="ce10">
            <text:p>57:10:1920101:695</text:p>
          </table:table-cell>
          <table:covered-table-cell/>
          <table:table-cell office:value-type="float" office:value="1109390.8799999999" table:style-name="ce5">
            <text:p>1109390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2" table:number-rows-spanned="1" table:style-name="ce10">
            <text:p>57:10:1940101:284</text:p>
          </table:table-cell>
          <table:covered-table-cell/>
          <table:table-cell office:value-type="float" office:value="2356634.11" table:style-name="ce5">
            <text:p>2356634,1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2" table:number-rows-spanned="1" table:style-name="ce10">
            <text:p>57:10:2040101:97</text:p>
          </table:table-cell>
          <table:covered-table-cell/>
          <table:table-cell office:value-type="float" office:value="301054.51" table:style-name="ce5">
            <text:p>301054,5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2" table:number-rows-spanned="1" table:style-name="ce10">
            <text:p>57:10:1950101:124</text:p>
          </table:table-cell>
          <table:covered-table-cell/>
          <table:table-cell office:value-type="float" office:value="1559770.43" table:style-name="ce5">
            <text:p>1559770,4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2" table:number-rows-spanned="1" table:style-name="ce10">
            <text:p>57:10:2020101:846</text:p>
          </table:table-cell>
          <table:covered-table-cell/>
          <table:table-cell office:value-type="float" office:value="1738414.32" table:style-name="ce5">
            <text:p>1738414,3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2" table:number-rows-spanned="1" table:style-name="ce10">
            <text:p>57:10:1980101:70</text:p>
          </table:table-cell>
          <table:covered-table-cell/>
          <table:table-cell office:value-type="float" office:value="1057408.46" table:style-name="ce5">
            <text:p>1057408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number-columns-spanned="2" table:number-rows-spanned="1" table:style-name="ce10">
            <text:p>57:10:1950101:104</text:p>
          </table:table-cell>
          <table:covered-table-cell/>
          <table:table-cell office:value-type="float" office:value="438787.1" table:style-name="ce5">
            <text:p>438787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number-columns-spanned="2" table:number-rows-spanned="1" table:style-name="ce10">
            <text:p>57:10:1910401:1204</text:p>
          </table:table-cell>
          <table:covered-table-cell/>
          <table:table-cell office:value-type="float" office:value="176822.95" table:style-name="ce5">
            <text:p>176822,9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number-columns-spanned="2" table:number-rows-spanned="1" table:style-name="ce10">
            <text:p>57:10:1920201:549</text:p>
          </table:table-cell>
          <table:covered-table-cell/>
          <table:table-cell office:value-type="float" office:value="2258744.4" table:style-name="ce5">
            <text:p>2258744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number-columns-spanned="2" table:number-rows-spanned="1" table:style-name="ce10">
            <text:p>57:10:1910402:294</text:p>
          </table:table-cell>
          <table:covered-table-cell/>
          <table:table-cell office:value-type="float" office:value="836058.61" table:style-name="ce5">
            <text:p>836058,6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number-columns-spanned="2" table:number-rows-spanned="1" table:style-name="ce10">
            <text:p>57:10:1920101:446</text:p>
          </table:table-cell>
          <table:covered-table-cell/>
          <table:table-cell office:value-type="float" office:value="181674.1" table:style-name="ce5">
            <text:p>181674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number-columns-spanned="2" table:number-rows-spanned="1" table:style-name="ce10">
            <text:p>57:10:1910401:1233</text:p>
          </table:table-cell>
          <table:covered-table-cell/>
          <table:table-cell office:value-type="float" office:value="373909.68" table:style-name="ce5">
            <text:p>373909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number-columns-spanned="2" table:number-rows-spanned="1" table:style-name="ce10">
            <text:p>57:10:1910603:125</text:p>
          </table:table-cell>
          <table:covered-table-cell/>
          <table:table-cell office:value-type="float" office:value="311789.78999999998" table:style-name="ce5">
            <text:p>311789,7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number-columns-spanned="2" table:number-rows-spanned="1" table:style-name="ce10">
            <text:p>57:10:1950101:99</text:p>
          </table:table-cell>
          <table:covered-table-cell/>
          <table:table-cell office:value-type="float" office:value="324018.64" table:style-name="ce5">
            <text:p>324018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number-columns-spanned="2" table:number-rows-spanned="1" table:style-name="ce10">
            <text:p>57:10:1920101:485</text:p>
          </table:table-cell>
          <table:covered-table-cell/>
          <table:table-cell office:value-type="float" office:value="1277199.1200000001" table:style-name="ce5">
            <text:p>1277199,1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number-columns-spanned="2" table:number-rows-spanned="1" table:style-name="ce10">
            <text:p>57:10:1920201:1177</text:p>
          </table:table-cell>
          <table:covered-table-cell/>
          <table:table-cell office:value-type="float" office:value="761662.15" table:style-name="ce5">
            <text:p>761662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number-columns-spanned="2" table:number-rows-spanned="1" table:style-name="ce10">
            <text:p>57:10:1910401:1194</text:p>
          </table:table-cell>
          <table:covered-table-cell/>
          <table:table-cell office:value-type="float" office:value="537896.13" table:style-name="ce5">
            <text:p>537896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number-columns-spanned="2" table:number-rows-spanned="1" table:style-name="ce10">
            <text:p>57:10:1920201:483</text:p>
          </table:table-cell>
          <table:covered-table-cell/>
          <table:table-cell office:value-type="float" office:value="2274625.38" table:style-name="ce5">
            <text:p>2274625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number-columns-spanned="2" table:number-rows-spanned="1" table:style-name="ce10">
            <text:p>57:10:1990101:289</text:p>
          </table:table-cell>
          <table:covered-table-cell/>
          <table:table-cell office:value-type="float" office:value="1182526.1499999999" table:style-name="ce5">
            <text:p>1182526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number-columns-spanned="2" table:number-rows-spanned="1" table:style-name="ce10">
            <text:p>57:10:1920101:457</text:p>
          </table:table-cell>
          <table:covered-table-cell/>
          <table:table-cell office:value-type="float" office:value="528671.24" table:style-name="ce5">
            <text:p>528671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number-columns-spanned="2" table:number-rows-spanned="1" table:style-name="ce10">
            <text:p>57:10:1910402:140</text:p>
          </table:table-cell>
          <table:covered-table-cell/>
          <table:table-cell office:value-type="float" office:value="275450.94" table:style-name="ce5">
            <text:p>275450,9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number-columns-spanned="2" table:number-rows-spanned="1" table:style-name="ce10">
            <text:p>57:10:1920101:720</text:p>
          </table:table-cell>
          <table:covered-table-cell/>
          <table:table-cell office:value-type="float" office:value="463626" table:style-name="ce5">
            <text:p>4636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number-columns-spanned="2" table:number-rows-spanned="1" table:style-name="ce10">
            <text:p>57:10:1910402:139</text:p>
          </table:table-cell>
          <table:covered-table-cell/>
          <table:table-cell office:value-type="float" office:value="517701.43" table:style-name="ce5">
            <text:p>517701,4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number-columns-spanned="2" table:number-rows-spanned="1" table:style-name="ce10">
            <text:p>57:10:1910402:147</text:p>
          </table:table-cell>
          <table:covered-table-cell/>
          <table:table-cell office:value-type="float" office:value="316929.33" table:style-name="ce5">
            <text:p>316929,3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number-columns-spanned="2" table:number-rows-spanned="1" table:style-name="ce10">
            <text:p>57:10:1920101:496</text:p>
          </table:table-cell>
          <table:covered-table-cell/>
          <table:table-cell office:value-type="float" office:value="661562.48" table:style-name="ce5">
            <text:p>661562,4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number-columns-spanned="2" table:number-rows-spanned="1" table:style-name="ce10">
            <text:p>57:10:1910401:1185</text:p>
          </table:table-cell>
          <table:covered-table-cell/>
          <table:table-cell office:value-type="float" office:value="811292.24" table:style-name="ce5">
            <text:p>811292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number-columns-spanned="2" table:number-rows-spanned="1" table:style-name="ce10">
            <text:p>57:10:1940101:305</text:p>
          </table:table-cell>
          <table:covered-table-cell/>
          <table:table-cell office:value-type="float" office:value="2388519.62" table:style-name="ce5">
            <text:p>2388519,6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number-columns-spanned="2" table:number-rows-spanned="1" table:style-name="ce10">
            <text:p>57:10:2040101:154</text:p>
          </table:table-cell>
          <table:covered-table-cell/>
          <table:table-cell office:value-type="float" office:value="870634.75" table:style-name="ce5">
            <text:p>870634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number-columns-spanned="2" table:number-rows-spanned="1" table:style-name="ce10">
            <text:p>57:10:1910401:1189</text:p>
          </table:table-cell>
          <table:covered-table-cell/>
          <table:table-cell office:value-type="float" office:value="437689.98" table:style-name="ce5">
            <text:p>437689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number-columns-spanned="2" table:number-rows-spanned="1" table:style-name="ce10">
            <text:p>57:10:2040101:291</text:p>
          </table:table-cell>
          <table:covered-table-cell/>
          <table:table-cell office:value-type="float" office:value="445826" table:style-name="ce5">
            <text:p>4458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number-columns-spanned="2" table:number-rows-spanned="1" table:style-name="ce10">
            <text:p>57:10:1910501:21</text:p>
          </table:table-cell>
          <table:covered-table-cell/>
          <table:table-cell office:value-type="float" office:value="1801246.93" table:style-name="ce5">
            <text:p>1801246,9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number-columns-spanned="2" table:number-rows-spanned="1" table:style-name="ce10">
            <text:p>57:10:1920101:508</text:p>
          </table:table-cell>
          <table:covered-table-cell/>
          <table:table-cell office:value-type="float" office:value="2028306.84" table:style-name="ce5">
            <text:p>2028306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number-columns-spanned="2" table:number-rows-spanned="1" table:style-name="ce10">
            <text:p>57:10:1920101:692</text:p>
          </table:table-cell>
          <table:covered-table-cell/>
          <table:table-cell office:value-type="float" office:value="2630273.5299999998" table:style-name="ce5">
            <text:p>2630273,5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number-columns-spanned="2" table:number-rows-spanned="1" table:style-name="ce10">
            <text:p>57:10:1910501:11</text:p>
          </table:table-cell>
          <table:covered-table-cell/>
          <table:table-cell office:value-type="float" office:value="1921176.07" table:style-name="ce5">
            <text:p>1921176,0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number-columns-spanned="2" table:number-rows-spanned="1" table:style-name="ce10">
            <text:p>57:10:1910304:336</text:p>
          </table:table-cell>
          <table:covered-table-cell/>
          <table:table-cell office:value-type="float" office:value="1690308.25" table:style-name="ce5">
            <text:p>1690308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number-columns-spanned="2" table:number-rows-spanned="1" table:style-name="ce10">
            <text:p>57:10:1920201:481</text:p>
          </table:table-cell>
          <table:covered-table-cell/>
          <table:table-cell office:value-type="float" office:value="1699989.05" table:style-name="ce5">
            <text:p>1699989,0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number-columns-spanned="2" table:number-rows-spanned="1" table:style-name="ce10">
            <text:p>57:10:1950101:140</text:p>
          </table:table-cell>
          <table:covered-table-cell/>
          <table:table-cell office:value-type="float" office:value="1704237.61" table:style-name="ce5">
            <text:p>1704237,6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2" table:number-rows-spanned="1" table:style-name="ce10">
            <text:p>57:10:1910401:1225</text:p>
          </table:table-cell>
          <table:covered-table-cell/>
          <table:table-cell office:value-type="float" office:value="1452493.63" table:style-name="ce5">
            <text:p>1452493,6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number-columns-spanned="2" table:number-rows-spanned="1" table:style-name="ce10">
            <text:p>57:10:1910402:141</text:p>
          </table:table-cell>
          <table:covered-table-cell/>
          <table:table-cell office:value-type="float" office:value="703629.26" table:style-name="ce5">
            <text:p>703629,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number-columns-spanned="2" table:number-rows-spanned="1" table:style-name="ce10">
            <text:p>57:10:1910401:1231</text:p>
          </table:table-cell>
          <table:covered-table-cell/>
          <table:table-cell office:value-type="float" office:value="196307.74" table:style-name="ce5">
            <text:p>196307,7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number-columns-spanned="2" table:number-rows-spanned="1" table:style-name="ce10">
            <text:p>57:10:1910401:1234</text:p>
          </table:table-cell>
          <table:covered-table-cell/>
          <table:table-cell office:value-type="float" office:value="364801.54" table:style-name="ce5">
            <text:p>364801,5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number-columns-spanned="2" table:number-rows-spanned="1" table:style-name="ce10">
            <text:p>57:10:2000101:267</text:p>
          </table:table-cell>
          <table:covered-table-cell/>
          <table:table-cell office:value-type="float" office:value="435918.6" table:style-name="ce5">
            <text:p>435918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number-columns-spanned="2" table:number-rows-spanned="1" table:style-name="ce10">
            <text:p>57:10:1910401:1217</text:p>
          </table:table-cell>
          <table:covered-table-cell/>
          <table:table-cell office:value-type="float" office:value="206487.42" table:style-name="ce5">
            <text:p>206487,4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number-columns-spanned="2" table:number-rows-spanned="1" table:style-name="ce10">
            <text:p>57:10:1910401:1202</text:p>
          </table:table-cell>
          <table:covered-table-cell/>
          <table:table-cell office:value-type="float" office:value="732135.67" table:style-name="ce5">
            <text:p>732135,6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number-columns-spanned="2" table:number-rows-spanned="1" table:style-name="ce10">
            <text:p>57:10:1910402:107</text:p>
          </table:table-cell>
          <table:covered-table-cell/>
          <table:table-cell office:value-type="float" office:value="229915.92" table:style-name="ce5">
            <text:p>229915,9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number-columns-spanned="2" table:number-rows-spanned="1" table:style-name="ce10">
            <text:p>57:10:1910402:146</text:p>
          </table:table-cell>
          <table:covered-table-cell/>
          <table:table-cell office:value-type="float" office:value="292144.98" table:style-name="ce5">
            <text:p>292144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number-columns-spanned="2" table:number-rows-spanned="1" table:style-name="ce10">
            <text:p>57:10:1910401:1190</text:p>
          </table:table-cell>
          <table:covered-table-cell/>
          <table:table-cell office:value-type="float" office:value="341659.19" table:style-name="ce5">
            <text:p>341659,1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number-columns-spanned="2" table:number-rows-spanned="1" table:style-name="ce10">
            <text:p>57:10:1910801:217</text:p>
          </table:table-cell>
          <table:covered-table-cell/>
          <table:table-cell office:value-type="float" office:value="2163329.2000000002" table:style-name="ce5">
            <text:p>2163329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number-columns-spanned="2" table:number-rows-spanned="1" table:style-name="ce10">
            <text:p>57:10:1990101:287</text:p>
          </table:table-cell>
          <table:covered-table-cell/>
          <table:table-cell office:value-type="float" office:value="702659.65" table:style-name="ce5">
            <text:p>702659,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number-columns-spanned="2" table:number-rows-spanned="1" table:style-name="ce10">
            <text:p>57:10:1910401:1232</text:p>
          </table:table-cell>
          <table:covered-table-cell/>
          <table:table-cell office:value-type="float" office:value="273504.63" table:style-name="ce5">
            <text:p>273504,6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number-columns-spanned="2" table:number-rows-spanned="1" table:style-name="ce10">
            <text:p>57:10:2020101:750</text:p>
          </table:table-cell>
          <table:covered-table-cell/>
          <table:table-cell office:value-type="float" office:value="2031639.97" table:style-name="ce5">
            <text:p>2031639,9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number-columns-spanned="2" table:number-rows-spanned="1" table:style-name="ce10">
            <text:p>57:10:1940101:370</text:p>
          </table:table-cell>
          <table:covered-table-cell/>
          <table:table-cell office:value-type="float" office:value="2349377.35" table:style-name="ce5">
            <text:p>2349377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number-columns-spanned="2" table:number-rows-spanned="1" table:style-name="ce10">
            <text:p>57:10:1910401:1490</text:p>
          </table:table-cell>
          <table:covered-table-cell/>
          <table:table-cell office:value-type="float" office:value="336032.06" table:style-name="ce5">
            <text:p>336032,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number-columns-spanned="2" table:number-rows-spanned="1" table:style-name="ce10">
            <text:p>57:10:2020101:746</text:p>
          </table:table-cell>
          <table:covered-table-cell/>
          <table:table-cell office:value-type="float" office:value="1334274.3" table:style-name="ce5">
            <text:p>1334274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number-columns-spanned="2" table:number-rows-spanned="1" table:style-name="ce10">
            <text:p>57:10:1930101:188</text:p>
          </table:table-cell>
          <table:covered-table-cell/>
          <table:table-cell office:value-type="float" office:value="1400877.84" table:style-name="ce5">
            <text:p>1400877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number-columns-spanned="2" table:number-rows-spanned="1" table:style-name="ce10">
            <text:p>57:10:2020101:1225</text:p>
          </table:table-cell>
          <table:covered-table-cell/>
          <table:table-cell office:value-type="float" office:value="833382.79" table:style-name="ce5">
            <text:p>833382,7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number-columns-spanned="2" table:number-rows-spanned="1" table:style-name="ce10">
            <text:p>57:10:2020101:866</text:p>
          </table:table-cell>
          <table:covered-table-cell/>
          <table:table-cell office:value-type="float" office:value="702852.28" table:style-name="ce5">
            <text:p>702852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number-columns-spanned="2" table:number-rows-spanned="1" table:style-name="ce10">
            <text:p>57:10:1930101:210</text:p>
          </table:table-cell>
          <table:covered-table-cell/>
          <table:table-cell office:value-type="float" office:value="2264381.5099999998" table:style-name="ce5">
            <text:p>2264381,5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number-columns-spanned="2" table:number-rows-spanned="1" table:style-name="ce10">
            <text:p>57:10:1950101:111</text:p>
          </table:table-cell>
          <table:covered-table-cell/>
          <table:table-cell office:value-type="float" office:value="452974.17" table:style-name="ce5">
            <text:p>452974,1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number-columns-spanned="2" table:number-rows-spanned="1" table:style-name="ce10">
            <text:p>57:10:1910401:1079</text:p>
          </table:table-cell>
          <table:covered-table-cell/>
          <table:table-cell office:value-type="float" office:value="386841.84" table:style-name="ce5">
            <text:p>386841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number-columns-spanned="2" table:number-rows-spanned="1" table:style-name="ce10">
            <text:p>57:10:1990101:112</text:p>
          </table:table-cell>
          <table:covered-table-cell/>
          <table:table-cell office:value-type="float" office:value="314387.37" table:style-name="ce5">
            <text:p>314387,3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number-columns-spanned="2" table:number-rows-spanned="1" table:style-name="ce10">
            <text:p>57:10:2040101:292</text:p>
          </table:table-cell>
          <table:covered-table-cell/>
          <table:table-cell office:value-type="float" office:value="311435.7" table:style-name="ce5">
            <text:p>311435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number-columns-spanned="2" table:number-rows-spanned="1" table:style-name="ce10">
            <text:p>57:10:1930101:174</text:p>
          </table:table-cell>
          <table:covered-table-cell/>
          <table:table-cell office:value-type="float" office:value="1285734.1000000001" table:style-name="ce5">
            <text:p>1285734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number-columns-spanned="2" table:number-rows-spanned="1" table:style-name="ce10">
            <text:p>57:10:1950101:130</text:p>
          </table:table-cell>
          <table:covered-table-cell/>
          <table:table-cell office:value-type="float" office:value="1558041.1" table:style-name="ce5">
            <text:p>1558041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number-columns-spanned="2" table:number-rows-spanned="1" table:style-name="ce10">
            <text:p>57:10:2020101:670</text:p>
          </table:table-cell>
          <table:covered-table-cell/>
          <table:table-cell office:value-type="float" office:value="1409903.09" table:style-name="ce5">
            <text:p>1409903,0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number-columns-spanned="2" table:number-rows-spanned="1" table:style-name="ce10">
            <text:p>57:10:1990101:121</text:p>
          </table:table-cell>
          <table:covered-table-cell/>
          <table:table-cell office:value-type="float" office:value="577849.96" table:style-name="ce5">
            <text:p>577849,9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number-columns-spanned="2" table:number-rows-spanned="1" table:style-name="ce10">
            <text:p>57:10:2040101:167</text:p>
          </table:table-cell>
          <table:covered-table-cell/>
          <table:table-cell office:value-type="float" office:value="501554.25" table:style-name="ce5">
            <text:p>501554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number-columns-spanned="2" table:number-rows-spanned="1" table:style-name="ce10">
            <text:p>57:10:2030201:34</text:p>
          </table:table-cell>
          <table:covered-table-cell/>
          <table:table-cell office:value-type="float" office:value="442815.6" table:style-name="ce5">
            <text:p>442815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number-columns-spanned="2" table:number-rows-spanned="1" table:style-name="ce10">
            <text:p>57:10:2040101:112</text:p>
          </table:table-cell>
          <table:covered-table-cell/>
          <table:table-cell office:value-type="float" office:value="529589.98" table:style-name="ce5">
            <text:p>529589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number-columns-spanned="2" table:number-rows-spanned="1" table:style-name="ce10">
            <text:p>57:10:1920101:699</text:p>
          </table:table-cell>
          <table:covered-table-cell/>
          <table:table-cell office:value-type="float" office:value="178337.82" table:style-name="ce5">
            <text:p>178337,8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number-columns-spanned="2" table:number-rows-spanned="1" table:style-name="ce10">
            <text:p>57:10:1920101:708</text:p>
          </table:table-cell>
          <table:covered-table-cell/>
          <table:table-cell office:value-type="float" office:value="1964620.42" table:style-name="ce5">
            <text:p>1964620,4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number-columns-spanned="2" table:number-rows-spanned="1" table:style-name="ce10">
            <text:p>57:10:2020101:776</text:p>
          </table:table-cell>
          <table:covered-table-cell/>
          <table:table-cell office:value-type="float" office:value="1337381.6000000001" table:style-name="ce5">
            <text:p>1337381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number-columns-spanned="2" table:number-rows-spanned="1" table:style-name="ce10">
            <text:p>57:10:1950101:127</text:p>
          </table:table-cell>
          <table:covered-table-cell/>
          <table:table-cell office:value-type="float" office:value="257341.27" table:style-name="ce5">
            <text:p>257341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number-columns-spanned="2" table:number-rows-spanned="1" table:style-name="ce10">
            <text:p>57:10:2020101:815</text:p>
          </table:table-cell>
          <table:covered-table-cell/>
          <table:table-cell office:value-type="float" office:value="887682.85" table:style-name="ce5">
            <text:p>887682,8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number-columns-spanned="2" table:number-rows-spanned="1" table:style-name="ce10">
            <text:p>57:10:1970101:269</text:p>
          </table:table-cell>
          <table:covered-table-cell/>
          <table:table-cell office:value-type="float" office:value="1878440.87" table:style-name="ce5">
            <text:p>1878440,8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number-columns-spanned="2" table:number-rows-spanned="1" table:style-name="ce10">
            <text:p>57:10:1910304:399</text:p>
          </table:table-cell>
          <table:covered-table-cell/>
          <table:table-cell office:value-type="float" office:value="1751749.18" table:style-name="ce5">
            <text:p>1751749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number-columns-spanned="2" table:number-rows-spanned="1" table:style-name="ce10">
            <text:p>57:10:1940101:372</text:p>
          </table:table-cell>
          <table:covered-table-cell/>
          <table:table-cell office:value-type="float" office:value="2397622.21" table:style-name="ce5">
            <text:p>2397622,2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number-columns-spanned="2" table:number-rows-spanned="1" table:style-name="ce10">
            <text:p>57:10:2020101:1587</text:p>
          </table:table-cell>
          <table:covered-table-cell/>
          <table:table-cell office:value-type="float" office:value="916458.7" table:style-name="ce5">
            <text:p>916458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number-columns-spanned="2" table:number-rows-spanned="1" table:style-name="ce10">
            <text:p>57:10:1910403:29</text:p>
          </table:table-cell>
          <table:covered-table-cell/>
          <table:table-cell office:value-type="float" office:value="2396880.91" table:style-name="ce5">
            <text:p>2396880,9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number-columns-spanned="2" table:number-rows-spanned="1" table:style-name="ce10">
            <text:p>57:10:1910401:1205</text:p>
          </table:table-cell>
          <table:covered-table-cell/>
          <table:table-cell office:value-type="float" office:value="501333.21" table:style-name="ce5">
            <text:p>501333,2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number-columns-spanned="2" table:number-rows-spanned="1" table:style-name="ce10">
            <text:p>57:10:1920101:493</text:p>
          </table:table-cell>
          <table:covered-table-cell/>
          <table:table-cell office:value-type="float" office:value="638189.25" table:style-name="ce5">
            <text:p>638189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number-columns-spanned="2" table:number-rows-spanned="1" table:style-name="ce10">
            <text:p>57:10:1910403:37</text:p>
          </table:table-cell>
          <table:covered-table-cell/>
          <table:table-cell office:value-type="float" office:value="6037992.0700000003" table:style-name="ce5">
            <text:p>6037992,0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number-columns-spanned="2" table:number-rows-spanned="1" table:style-name="ce10">
            <text:p>57:10:1910401:1227</text:p>
          </table:table-cell>
          <table:covered-table-cell/>
          <table:table-cell office:value-type="float" office:value="875379.9" table:style-name="ce5">
            <text:p>875379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number-columns-spanned="2" table:number-rows-spanned="1" table:style-name="ce10">
            <text:p>57:10:1910401:1195</text:p>
          </table:table-cell>
          <table:covered-table-cell/>
          <table:table-cell office:value-type="float" office:value="418381.36" table:style-name="ce5">
            <text:p>418381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number-columns-spanned="2" table:number-rows-spanned="1" table:style-name="ce10">
            <text:p>57:10:1910403:35</text:p>
          </table:table-cell>
          <table:covered-table-cell/>
          <table:table-cell office:value-type="float" office:value="12780385.130000001" table:style-name="ce5">
            <text:p>12780385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number-columns-spanned="2" table:number-rows-spanned="1" table:style-name="ce10">
            <text:p>57:10:1920201:640</text:p>
          </table:table-cell>
          <table:covered-table-cell/>
          <table:table-cell office:value-type="float" office:value="2068603.62" table:style-name="ce5">
            <text:p>2068603,6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number-columns-spanned="2" table:number-rows-spanned="1" table:style-name="ce10">
            <text:p>57:10:1910401:1436</text:p>
          </table:table-cell>
          <table:covered-table-cell/>
          <table:table-cell office:value-type="float" office:value="164650.85999999999" table:style-name="ce5">
            <text:p>164650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number-columns-spanned="2" table:number-rows-spanned="1" table:style-name="ce10">
            <text:p>57:10:1960101:190</text:p>
          </table:table-cell>
          <table:covered-table-cell/>
          <table:table-cell office:value-type="float" office:value="490831.16" table:style-name="ce5">
            <text:p>490831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number-columns-spanned="2" table:number-rows-spanned="1" table:style-name="ce10">
            <text:p>57:10:1920101:453</text:p>
          </table:table-cell>
          <table:covered-table-cell/>
          <table:table-cell office:value-type="float" office:value="457006.58" table:style-name="ce5">
            <text:p>457006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number-columns-spanned="2" table:number-rows-spanned="1" table:style-name="ce10">
            <text:p>57:10:1910401:1200</text:p>
          </table:table-cell>
          <table:covered-table-cell/>
          <table:table-cell office:value-type="float" office:value="477479.88" table:style-name="ce5">
            <text:p>477479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number-columns-spanned="2" table:number-rows-spanned="1" table:style-name="ce10">
            <text:p>57:10:1940101:332</text:p>
          </table:table-cell>
          <table:covered-table-cell/>
          <table:table-cell office:value-type="float" office:value="3059262.34" table:style-name="ce5">
            <text:p>3059262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number-columns-spanned="2" table:number-rows-spanned="1" table:style-name="ce10">
            <text:p>57:10:1910401:1188</text:p>
          </table:table-cell>
          <table:covered-table-cell/>
          <table:table-cell office:value-type="float" office:value="464302.56" table:style-name="ce5">
            <text:p>464302,5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number-columns-spanned="2" table:number-rows-spanned="1" table:style-name="ce10">
            <text:p>57:10:2040101:98</text:p>
          </table:table-cell>
          <table:covered-table-cell/>
          <table:table-cell office:value-type="float" office:value="489328.73" table:style-name="ce5">
            <text:p>489328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number-columns-spanned="2" table:number-rows-spanned="1" table:style-name="ce10">
            <text:p>57:10:1920201:548</text:p>
          </table:table-cell>
          <table:covered-table-cell/>
          <table:table-cell office:value-type="float" office:value="2430378.33" table:style-name="ce5">
            <text:p>2430378,3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number-columns-spanned="2" table:number-rows-spanned="1" table:style-name="ce10">
            <text:p>57:10:1940101:431</text:p>
          </table:table-cell>
          <table:covered-table-cell/>
          <table:table-cell office:value-type="float" office:value="2141203.89" table:style-name="ce5">
            <text:p>2141203,8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number-columns-spanned="2" table:number-rows-spanned="1" table:style-name="ce10">
            <text:p>57:10:2020101:684</text:p>
          </table:table-cell>
          <table:covered-table-cell/>
          <table:table-cell office:value-type="float" office:value="1691360" table:style-name="ce5">
            <text:p>169136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number-columns-spanned="2" table:number-rows-spanned="1" table:style-name="ce10">
            <text:p>57:10:1920101:702</text:p>
          </table:table-cell>
          <table:covered-table-cell/>
          <table:table-cell office:value-type="float" office:value="2399841.52" table:style-name="ce5">
            <text:p>2399841,5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number-columns-spanned="2" table:number-rows-spanned="1" table:style-name="ce10">
            <text:p>57:10:1910601:35</text:p>
          </table:table-cell>
          <table:covered-table-cell/>
          <table:table-cell office:value-type="float" office:value="592531.6" table:style-name="ce5">
            <text:p>592531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number-columns-spanned="2" table:number-rows-spanned="1" table:style-name="ce10">
            <text:p>57:10:1920101:693</text:p>
          </table:table-cell>
          <table:covered-table-cell/>
          <table:table-cell office:value-type="float" office:value="3064663.06" table:style-name="ce5">
            <text:p>3064663,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number-columns-spanned="2" table:number-rows-spanned="1" table:style-name="ce10">
            <text:p>57:10:1180101:1107</text:p>
          </table:table-cell>
          <table:covered-table-cell/>
          <table:table-cell office:value-type="float" office:value="713475.55" table:style-name="ce5">
            <text:p>713475,5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number-columns-spanned="2" table:number-rows-spanned="1" table:style-name="ce10">
            <text:p>57:10:1100101:1108</text:p>
          </table:table-cell>
          <table:covered-table-cell/>
          <table:table-cell office:value-type="float" office:value="802047.11" table:style-name="ce5">
            <text:p>802047,1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number-columns-spanned="2" table:number-rows-spanned="1" table:style-name="ce10">
            <text:p>57:10:1100101:1105</text:p>
          </table:table-cell>
          <table:covered-table-cell/>
          <table:table-cell office:value-type="float" office:value="2015332.82" table:style-name="ce5">
            <text:p>2015332,8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number-columns-spanned="2" table:number-rows-spanned="1" table:style-name="ce10">
            <text:p>57:10:1180101:1231</text:p>
          </table:table-cell>
          <table:covered-table-cell/>
          <table:table-cell office:value-type="float" office:value="875521.18" table:style-name="ce5">
            <text:p>875521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number-columns-spanned="2" table:number-rows-spanned="1" table:style-name="ce10">
            <text:p>57:10:1070101:62</text:p>
          </table:table-cell>
          <table:covered-table-cell/>
          <table:table-cell office:value-type="float" office:value="294442.68" table:style-name="ce5">
            <text:p>294442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number-columns-spanned="2" table:number-rows-spanned="1" table:style-name="ce10">
            <text:p>57:10:1150101:84</text:p>
          </table:table-cell>
          <table:covered-table-cell/>
          <table:table-cell office:value-type="float" office:value="595797.16" table:style-name="ce5">
            <text:p>595797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number-columns-spanned="2" table:number-rows-spanned="1" table:style-name="ce10">
            <text:p>57:10:1180101:681</text:p>
          </table:table-cell>
          <table:covered-table-cell/>
          <table:table-cell office:value-type="float" office:value="2755431.71" table:style-name="ce5">
            <text:p>2755431,7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number-columns-spanned="2" table:number-rows-spanned="1" table:style-name="ce10">
            <text:p>57:10:1080101:44</text:p>
          </table:table-cell>
          <table:covered-table-cell/>
          <table:table-cell office:value-type="float" office:value="291677.73" table:style-name="ce5">
            <text:p>291677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number-columns-spanned="2" table:number-rows-spanned="1" table:style-name="ce10">
            <text:p>57:10:1140101:379</text:p>
          </table:table-cell>
          <table:covered-table-cell/>
          <table:table-cell office:value-type="float" office:value="273821.28000000003" table:style-name="ce5">
            <text:p>273821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number-columns-spanned="2" table:number-rows-spanned="1" table:style-name="ce10">
            <text:p>57:10:1160101:282</text:p>
          </table:table-cell>
          <table:covered-table-cell/>
          <table:table-cell office:value-type="float" office:value="6897135.54" table:style-name="ce5">
            <text:p>6897135,5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number-columns-spanned="2" table:number-rows-spanned="1" table:style-name="ce10">
            <text:p>57:10:1120101:466</text:p>
          </table:table-cell>
          <table:covered-table-cell/>
          <table:table-cell office:value-type="float" office:value="983481" table:style-name="ce5">
            <text:p>98348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number-columns-spanned="2" table:number-rows-spanned="1" table:style-name="ce10">
            <text:p>57:10:1160101:264</text:p>
          </table:table-cell>
          <table:covered-table-cell/>
          <table:table-cell office:value-type="float" office:value="7004247.2000000002" table:style-name="ce5">
            <text:p>7004247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number-columns-spanned="2" table:number-rows-spanned="1" table:style-name="ce10">
            <text:p>57:10:1120101:236</text:p>
          </table:table-cell>
          <table:covered-table-cell/>
          <table:table-cell office:value-type="float" office:value="426865.39" table:style-name="ce5">
            <text:p>426865,3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number-columns-spanned="2" table:number-rows-spanned="1" table:style-name="ce10">
            <text:p>57:10:1140101:139</text:p>
          </table:table-cell>
          <table:covered-table-cell/>
          <table:table-cell office:value-type="float" office:value="836889.98" table:style-name="ce5">
            <text:p>836889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number-columns-spanned="2" table:number-rows-spanned="1" table:style-name="ce10">
            <text:p>57:10:1100101:779</text:p>
          </table:table-cell>
          <table:covered-table-cell/>
          <table:table-cell office:value-type="float" office:value="2783560.99" table:style-name="ce5">
            <text:p>2783560,9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number-columns-spanned="2" table:number-rows-spanned="1" table:style-name="ce10">
            <text:p>57:07:0960101:330</text:p>
          </table:table-cell>
          <table:covered-table-cell/>
          <table:table-cell office:value-type="float" office:value="909885.8" table:style-name="ce5">
            <text:p>909885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number-columns-spanned="2" table:number-rows-spanned="1" table:style-name="ce10">
            <text:p>57:01:0010104:101</text:p>
          </table:table-cell>
          <table:covered-table-cell/>
          <table:table-cell office:value-type="float" office:value="400110.67" table:style-name="ce5">
            <text:p>400110,6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number-columns-spanned="2" table:number-rows-spanned="1" table:style-name="ce10">
            <text:p>57:10:0041301:689</text:p>
          </table:table-cell>
          <table:covered-table-cell/>
          <table:table-cell office:value-type="float" office:value="934421.29" table:style-name="ce5">
            <text:p>934421,2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number-columns-spanned="2" table:number-rows-spanned="1" table:style-name="ce10">
            <text:p>57:10:1100101:715</text:p>
          </table:table-cell>
          <table:covered-table-cell/>
          <table:table-cell office:value-type="float" office:value="3734259.88" table:style-name="ce5">
            <text:p>3734259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number-columns-spanned="2" table:number-rows-spanned="1" table:style-name="ce10">
            <text:p>57:10:1100101:1127</text:p>
          </table:table-cell>
          <table:covered-table-cell/>
          <table:table-cell office:value-type="float" office:value="675974.04" table:style-name="ce5">
            <text:p>675974,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number-columns-spanned="2" table:number-rows-spanned="1" table:style-name="ce10">
            <text:p>57:10:1100101:1133</text:p>
          </table:table-cell>
          <table:covered-table-cell/>
          <table:table-cell office:value-type="float" office:value="6378869.8799999999" table:style-name="ce5">
            <text:p>6378869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number-columns-spanned="2" table:number-rows-spanned="1" table:style-name="ce10">
            <text:p>57:10:1100101:833</text:p>
          </table:table-cell>
          <table:covered-table-cell/>
          <table:table-cell office:value-type="float" office:value="4021632.68" table:style-name="ce5">
            <text:p>4021632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number-columns-spanned="2" table:number-rows-spanned="1" table:style-name="ce10">
            <text:p>57:10:1100101:1111</text:p>
          </table:table-cell>
          <table:covered-table-cell/>
          <table:table-cell office:value-type="float" office:value="1751883.77" table:style-name="ce5">
            <text:p>1751883,7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number-columns-spanned="2" table:number-rows-spanned="1" table:style-name="ce10">
            <text:p>57:10:1140101:359</text:p>
          </table:table-cell>
          <table:covered-table-cell/>
          <table:table-cell office:value-type="float" office:value="1718957.52" table:style-name="ce5">
            <text:p>1718957,5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number-columns-spanned="2" table:number-rows-spanned="1" table:style-name="ce10">
            <text:p>57:10:0041301:692</text:p>
          </table:table-cell>
          <table:covered-table-cell/>
          <table:table-cell office:value-type="float" office:value="508925.78" table:style-name="ce5">
            <text:p>508925,7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number-columns-spanned="2" table:number-rows-spanned="1" table:style-name="ce10">
            <text:p>57:10:1120101:212</text:p>
          </table:table-cell>
          <table:covered-table-cell/>
          <table:table-cell office:value-type="float" office:value="262917.25" table:style-name="ce5">
            <text:p>262917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number-columns-spanned="2" table:number-rows-spanned="1" table:style-name="ce10">
            <text:p>57:10:1120101:231</text:p>
          </table:table-cell>
          <table:covered-table-cell/>
          <table:table-cell office:value-type="float" office:value="1845032.03" table:style-name="ce5">
            <text:p>1845032,0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number-columns-spanned="2" table:number-rows-spanned="1" table:style-name="ce10">
            <text:p>57:10:0041301:700</text:p>
          </table:table-cell>
          <table:covered-table-cell/>
          <table:table-cell office:value-type="float" office:value="482906.96" table:style-name="ce5">
            <text:p>482906,9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number-columns-spanned="2" table:number-rows-spanned="1" table:style-name="ce10">
            <text:p>57:10:0560101:1328</text:p>
          </table:table-cell>
          <table:covered-table-cell/>
          <table:table-cell office:value-type="float" office:value="2826831.55" table:style-name="ce5">
            <text:p>2826831,5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number-columns-spanned="2" table:number-rows-spanned="1" table:style-name="ce10">
            <text:p>57:10:1100101:687</text:p>
          </table:table-cell>
          <table:covered-table-cell/>
          <table:table-cell office:value-type="float" office:value="1470803.75" table:style-name="ce5">
            <text:p>1470803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number-columns-spanned="2" table:number-rows-spanned="1" table:style-name="ce10">
            <text:p>57:10:1100101:1528</text:p>
          </table:table-cell>
          <table:covered-table-cell/>
          <table:table-cell office:value-type="float" office:value="850880.1" table:style-name="ce5">
            <text:p>850880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number-columns-spanned="2" table:number-rows-spanned="1" table:style-name="ce10">
            <text:p>57:10:1100101:1572</text:p>
          </table:table-cell>
          <table:covered-table-cell/>
          <table:table-cell office:value-type="float" office:value="1243702.8799999999" table:style-name="ce5">
            <text:p>1243702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number-columns-spanned="2" table:number-rows-spanned="1" table:style-name="ce10">
            <text:p>57:10:1080101:46</text:p>
          </table:table-cell>
          <table:covered-table-cell/>
          <table:table-cell office:value-type="float" office:value="505943.76" table:style-name="ce5">
            <text:p>505943,7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number-columns-spanned="2" table:number-rows-spanned="1" table:style-name="ce10">
            <text:p>57:10:1100101:929</text:p>
          </table:table-cell>
          <table:covered-table-cell/>
          <table:table-cell office:value-type="float" office:value="1636300.8" table:style-name="ce5">
            <text:p>1636300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number-columns-spanned="2" table:number-rows-spanned="1" table:style-name="ce10">
            <text:p>57:10:1100101:1121</text:p>
          </table:table-cell>
          <table:covered-table-cell/>
          <table:table-cell office:value-type="float" office:value="2559620.0299999998" table:style-name="ce5">
            <text:p>2559620,0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number-columns-spanned="2" table:number-rows-spanned="1" table:style-name="ce10">
            <text:p>57:10:1180101:639</text:p>
          </table:table-cell>
          <table:covered-table-cell/>
          <table:table-cell office:value-type="float" office:value="2272433.7599999998" table:style-name="ce5">
            <text:p>2272433,7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number-columns-spanned="2" table:number-rows-spanned="1" table:style-name="ce10">
            <text:p>57:10:1180101:628</text:p>
          </table:table-cell>
          <table:covered-table-cell/>
          <table:table-cell office:value-type="float" office:value="2993445.37" table:style-name="ce5">
            <text:p>2993445,3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number-columns-spanned="2" table:number-rows-spanned="1" table:style-name="ce10">
            <text:p>57:10:1070101:61</text:p>
          </table:table-cell>
          <table:covered-table-cell/>
          <table:table-cell office:value-type="float" office:value="277854.36" table:style-name="ce5">
            <text:p>277854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number-columns-spanned="2" table:number-rows-spanned="1" table:style-name="ce10">
            <text:p>57:10:1070101:59</text:p>
          </table:table-cell>
          <table:covered-table-cell/>
          <table:table-cell office:value-type="float" office:value="667103.85" table:style-name="ce5">
            <text:p>667103,8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number-columns-spanned="2" table:number-rows-spanned="1" table:style-name="ce10">
            <text:p>57:10:1160101:292</text:p>
          </table:table-cell>
          <table:covered-table-cell/>
          <table:table-cell office:value-type="float" office:value="376221.05" table:style-name="ce5">
            <text:p>376221,0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number-columns-spanned="2" table:number-rows-spanned="1" table:style-name="ce10">
            <text:p>57:10:1180101:675</text:p>
          </table:table-cell>
          <table:covered-table-cell/>
          <table:table-cell office:value-type="float" office:value="1316712.03" table:style-name="ce5">
            <text:p>1316712,0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number-columns-spanned="2" table:number-rows-spanned="1" table:style-name="ce10">
            <text:p>57:10:1100101:874</text:p>
          </table:table-cell>
          <table:covered-table-cell/>
          <table:table-cell office:value-type="float" office:value="114083.8" table:style-name="ce5">
            <text:p>114083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number-columns-spanned="2" table:number-rows-spanned="1" table:style-name="ce10">
            <text:p>57:10:1180101:629</text:p>
          </table:table-cell>
          <table:covered-table-cell/>
          <table:table-cell office:value-type="float" office:value="1010515.33" table:style-name="ce5">
            <text:p>1010515,3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number-columns-spanned="2" table:number-rows-spanned="1" table:style-name="ce10">
            <text:p>57:10:1180101:591</text:p>
          </table:table-cell>
          <table:covered-table-cell/>
          <table:table-cell office:value-type="float" office:value="1887434.43" table:style-name="ce5">
            <text:p>1887434,4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number-columns-spanned="2" table:number-rows-spanned="1" table:style-name="ce10">
            <text:p>57:10:1120101:234</text:p>
          </table:table-cell>
          <table:covered-table-cell/>
          <table:table-cell office:value-type="float" office:value="862046.11" table:style-name="ce5">
            <text:p>862046,1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number-columns-spanned="2" table:number-rows-spanned="1" table:style-name="ce10">
            <text:p>57:10:1160101:310</text:p>
          </table:table-cell>
          <table:covered-table-cell/>
          <table:table-cell office:value-type="float" office:value="997146.3" table:style-name="ce5">
            <text:p>997146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number-columns-spanned="2" table:number-rows-spanned="1" table:style-name="ce10">
            <text:p>57:10:1100101:811</text:p>
          </table:table-cell>
          <table:covered-table-cell/>
          <table:table-cell office:value-type="float" office:value="1434310.98" table:style-name="ce5">
            <text:p>1434310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number-columns-spanned="2" table:number-rows-spanned="1" table:style-name="ce10">
            <text:p>57:10:1160101:436</text:p>
          </table:table-cell>
          <table:covered-table-cell/>
          <table:table-cell office:value-type="float" office:value="543545" table:style-name="ce5">
            <text:p>54354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number-columns-spanned="2" table:number-rows-spanned="1" table:style-name="ce10">
            <text:p>57:10:1100101:937</text:p>
          </table:table-cell>
          <table:covered-table-cell/>
          <table:table-cell office:value-type="float" office:value="4922527.34" table:style-name="ce5">
            <text:p>4922527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number-columns-spanned="2" table:number-rows-spanned="1" table:style-name="ce10">
            <text:p>57:10:1120101:169</text:p>
          </table:table-cell>
          <table:covered-table-cell/>
          <table:table-cell office:value-type="float" office:value="1123905.07" table:style-name="ce5">
            <text:p>1123905,0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number-columns-spanned="2" table:number-rows-spanned="1" table:style-name="ce10">
            <text:p>57:10:1090101:1959</text:p>
          </table:table-cell>
          <table:covered-table-cell/>
          <table:table-cell office:value-type="float" office:value="1815620.46" table:style-name="ce5">
            <text:p>1815620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number-columns-spanned="2" table:number-rows-spanned="1" table:style-name="ce10">
            <text:p>57:10:1100101:733</text:p>
          </table:table-cell>
          <table:covered-table-cell/>
          <table:table-cell office:value-type="float" office:value="3654099.23" table:style-name="ce5">
            <text:p>3654099,2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number-columns-spanned="2" table:number-rows-spanned="1" table:style-name="ce10">
            <text:p>57:10:1100101:754</text:p>
          </table:table-cell>
          <table:covered-table-cell/>
          <table:table-cell office:value-type="float" office:value="3532254.14" table:style-name="ce5">
            <text:p>3532254,1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number-columns-spanned="2" table:number-rows-spanned="1" table:style-name="ce10">
            <text:p>57:10:1100101:896</text:p>
          </table:table-cell>
          <table:covered-table-cell/>
          <table:table-cell office:value-type="float" office:value="451986.31" table:style-name="ce5">
            <text:p>451986,3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number-columns-spanned="2" table:number-rows-spanned="1" table:style-name="ce10">
            <text:p>57:10:1180101:533</text:p>
          </table:table-cell>
          <table:covered-table-cell/>
          <table:table-cell office:value-type="float" office:value="1193953.77" table:style-name="ce5">
            <text:p>1193953,7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number-columns-spanned="2" table:number-rows-spanned="1" table:style-name="ce10">
            <text:p>57:10:1100101:1517</text:p>
          </table:table-cell>
          <table:covered-table-cell/>
          <table:table-cell office:value-type="float" office:value="853700.82" table:style-name="ce5">
            <text:p>853700,8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number-columns-spanned="2" table:number-rows-spanned="1" table:style-name="ce10">
            <text:p>57:10:0022701:729</text:p>
          </table:table-cell>
          <table:covered-table-cell/>
          <table:table-cell office:value-type="float" office:value="670603.01" table:style-name="ce5">
            <text:p>670603,0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number-columns-spanned="2" table:number-rows-spanned="1" table:style-name="ce10">
            <text:p>57:10:1180101:560</text:p>
          </table:table-cell>
          <table:covered-table-cell/>
          <table:table-cell office:value-type="float" office:value="2099035.2000000002" table:style-name="ce5">
            <text:p>2099035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number-columns-spanned="2" table:number-rows-spanned="1" table:style-name="ce10">
            <text:p>57:10:1100101:894</text:p>
          </table:table-cell>
          <table:covered-table-cell/>
          <table:table-cell office:value-type="float" office:value="3239630.94" table:style-name="ce5">
            <text:p>3239630,9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number-columns-spanned="2" table:number-rows-spanned="1" table:style-name="ce10">
            <text:p>57:10:1100101:1106</text:p>
          </table:table-cell>
          <table:covered-table-cell/>
          <table:table-cell office:value-type="float" office:value="2102642.96" table:style-name="ce5">
            <text:p>2102642,9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number-columns-spanned="2" table:number-rows-spanned="1" table:style-name="ce10">
            <text:p>57:10:1100101:848</text:p>
          </table:table-cell>
          <table:covered-table-cell/>
          <table:table-cell office:value-type="float" office:value="1886850.12" table:style-name="ce5">
            <text:p>1886850,1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number-columns-spanned="2" table:number-rows-spanned="1" table:style-name="ce10">
            <text:p>57:10:1160101:429</text:p>
          </table:table-cell>
          <table:covered-table-cell/>
          <table:table-cell office:value-type="float" office:value="904569" table:style-name="ce5">
            <text:p>9045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number-columns-spanned="2" table:number-rows-spanned="1" table:style-name="ce10">
            <text:p>57:10:1080101:42</text:p>
          </table:table-cell>
          <table:covered-table-cell/>
          <table:table-cell office:value-type="float" office:value="376116.69" table:style-name="ce5">
            <text:p>376116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number-columns-spanned="2" table:number-rows-spanned="1" table:style-name="ce10">
            <text:p>57:10:1100101:856</text:p>
          </table:table-cell>
          <table:covered-table-cell/>
          <table:table-cell office:value-type="float" office:value="418327.76" table:style-name="ce5">
            <text:p>418327,7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number-columns-spanned="2" table:number-rows-spanned="1" table:style-name="ce10">
            <text:p>57:10:1180101:691</text:p>
          </table:table-cell>
          <table:covered-table-cell/>
          <table:table-cell office:value-type="float" office:value="2206477.1" table:style-name="ce5">
            <text:p>2206477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number-columns-spanned="2" table:number-rows-spanned="1" table:style-name="ce10">
            <text:p>57:10:0070101:5208</text:p>
          </table:table-cell>
          <table:covered-table-cell/>
          <table:table-cell office:value-type="float" office:value="2153279.2999999998" table:style-name="ce5">
            <text:p>2153279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number-columns-spanned="2" table:number-rows-spanned="1" table:style-name="ce10">
            <text:p>57:10:0041301:701</text:p>
          </table:table-cell>
          <table:covered-table-cell/>
          <table:table-cell office:value-type="float" office:value="1109838.79" table:style-name="ce5">
            <text:p>1109838,7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number-columns-spanned="2" table:number-rows-spanned="1" table:style-name="ce10">
            <text:p>57:10:1100101:712</text:p>
          </table:table-cell>
          <table:covered-table-cell/>
          <table:table-cell office:value-type="float" office:value="213927.43" table:style-name="ce5">
            <text:p>213927,4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number-columns-spanned="2" table:number-rows-spanned="1" table:style-name="ce10">
            <text:p>57:10:0041301:690</text:p>
          </table:table-cell>
          <table:covered-table-cell/>
          <table:table-cell office:value-type="float" office:value="400466.28" table:style-name="ce5">
            <text:p>400466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number-columns-spanned="2" table:number-rows-spanned="1" table:style-name="ce10">
            <text:p>57:07:0870101:441</text:p>
          </table:table-cell>
          <table:covered-table-cell/>
          <table:table-cell office:value-type="float" office:value="974411.15" table:style-name="ce5">
            <text:p>974411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number-columns-spanned="2" table:number-rows-spanned="1" table:style-name="ce10">
            <text:p>57:10:1110101:836</text:p>
          </table:table-cell>
          <table:covered-table-cell/>
          <table:table-cell office:value-type="float" office:value="3993723.89" table:style-name="ce5">
            <text:p>3993723,8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number-columns-spanned="2" table:number-rows-spanned="1" table:style-name="ce10">
            <text:p>57:10:1100101:926</text:p>
          </table:table-cell>
          <table:covered-table-cell/>
          <table:table-cell office:value-type="float" office:value="821189.65" table:style-name="ce5">
            <text:p>821189,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number-columns-spanned="2" table:number-rows-spanned="1" table:style-name="ce10">
            <text:p>57:10:1110101:794</text:p>
          </table:table-cell>
          <table:covered-table-cell/>
          <table:table-cell office:value-type="float" office:value="3516475.38" table:style-name="ce5">
            <text:p>3516475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number-columns-spanned="2" table:number-rows-spanned="1" table:style-name="ce10">
            <text:p>57:10:1090101:534</text:p>
          </table:table-cell>
          <table:covered-table-cell/>
          <table:table-cell office:value-type="float" office:value="1046908.3" table:style-name="ce5">
            <text:p>1046908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number-columns-spanned="2" table:number-rows-spanned="1" table:style-name="ce10">
            <text:p>57:10:1340101:450</text:p>
          </table:table-cell>
          <table:covered-table-cell/>
          <table:table-cell office:value-type="float" office:value="1001498.24" table:style-name="ce5">
            <text:p>1001498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number-columns-spanned="2" table:number-rows-spanned="1" table:style-name="ce10">
            <text:p>57:10:1180101:538</text:p>
          </table:table-cell>
          <table:covered-table-cell/>
          <table:table-cell office:value-type="float" office:value="1235218.8" table:style-name="ce5">
            <text:p>1235218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number-columns-spanned="2" table:number-rows-spanned="1" table:style-name="ce10">
            <text:p>57:10:1180101:1747</text:p>
          </table:table-cell>
          <table:covered-table-cell/>
          <table:table-cell office:value-type="float" office:value="1189625.5" table:style-name="ce5">
            <text:p>1189625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number-columns-spanned="2" table:number-rows-spanned="1" table:style-name="ce10">
            <text:p>57:10:1180101:1602</text:p>
          </table:table-cell>
          <table:covered-table-cell/>
          <table:table-cell office:value-type="float" office:value="1003453.24" table:style-name="ce5">
            <text:p>1003453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number-columns-spanned="2" table:number-rows-spanned="1" table:style-name="ce10">
            <text:p>57:10:1120101:213</text:p>
          </table:table-cell>
          <table:covered-table-cell/>
          <table:table-cell office:value-type="float" office:value="1658009.58" table:style-name="ce5">
            <text:p>1658009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number-columns-spanned="2" table:number-rows-spanned="1" table:style-name="ce10">
            <text:p>57:10:1120101:225</text:p>
          </table:table-cell>
          <table:covered-table-cell/>
          <table:table-cell office:value-type="float" office:value="1977671.03" table:style-name="ce5">
            <text:p>1977671,0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number-columns-spanned="2" table:number-rows-spanned="1" table:style-name="ce10">
            <text:p>57:10:1120101:206</text:p>
          </table:table-cell>
          <table:covered-table-cell/>
          <table:table-cell office:value-type="float" office:value="428226.27" table:style-name="ce5">
            <text:p>428226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number-columns-spanned="2" table:number-rows-spanned="1" table:style-name="ce10">
            <text:p>57:10:1100101:1145</text:p>
          </table:table-cell>
          <table:covered-table-cell/>
          <table:table-cell office:value-type="float" office:value="1927979.69" table:style-name="ce5">
            <text:p>1927979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number-columns-spanned="2" table:number-rows-spanned="1" table:style-name="ce10">
            <text:p>57:10:1100101:686</text:p>
          </table:table-cell>
          <table:covered-table-cell/>
          <table:table-cell office:value-type="float" office:value="3273695.88" table:style-name="ce5">
            <text:p>3273695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number-columns-spanned="2" table:number-rows-spanned="1" table:style-name="ce10">
            <text:p>57:10:1100101:699</text:p>
          </table:table-cell>
          <table:covered-table-cell/>
          <table:table-cell office:value-type="float" office:value="1047773.68" table:style-name="ce5">
            <text:p>1047773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number-columns-spanned="2" table:number-rows-spanned="1" table:style-name="ce10">
            <text:p>57:10:1180101:1122</text:p>
          </table:table-cell>
          <table:covered-table-cell/>
          <table:table-cell office:value-type="float" office:value="548485.03" table:style-name="ce5">
            <text:p>548485,0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number-columns-spanned="2" table:number-rows-spanned="1" table:style-name="ce10">
            <text:p>57:10:1100101:876</text:p>
          </table:table-cell>
          <table:covered-table-cell/>
          <table:table-cell office:value-type="float" office:value="606588.93999999994" table:style-name="ce5">
            <text:p>606588,9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number-columns-spanned="2" table:number-rows-spanned="1" table:style-name="ce10">
            <text:p>57:10:1120101:239</text:p>
          </table:table-cell>
          <table:covered-table-cell/>
          <table:table-cell office:value-type="float" office:value="857741.2" table:style-name="ce5">
            <text:p>857741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number-columns-spanned="2" table:number-rows-spanned="1" table:style-name="ce10">
            <text:p>57:10:1140101:147</text:p>
          </table:table-cell>
          <table:covered-table-cell/>
          <table:table-cell office:value-type="float" office:value="1079113.98" table:style-name="ce5">
            <text:p>1079113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number-columns-spanned="2" table:number-rows-spanned="1" table:style-name="ce10">
            <text:p>57:10:1180101:1555</text:p>
          </table:table-cell>
          <table:covered-table-cell/>
          <table:table-cell office:value-type="float" office:value="609407.5" table:style-name="ce5">
            <text:p>609407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number-columns-spanned="2" table:number-rows-spanned="1" table:style-name="ce10">
            <text:p>57:10:1100101:820</text:p>
          </table:table-cell>
          <table:covered-table-cell/>
          <table:table-cell office:value-type="float" office:value="218977.22" table:style-name="ce5">
            <text:p>218977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number-columns-spanned="2" table:number-rows-spanned="1" table:style-name="ce10">
            <text:p>57:10:1070101:60</text:p>
          </table:table-cell>
          <table:covered-table-cell/>
          <table:table-cell office:value-type="float" office:value="705975.15" table:style-name="ce5">
            <text:p>705975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number-columns-spanned="2" table:number-rows-spanned="1" table:style-name="ce10">
            <text:p>57:10:1180101:687</text:p>
          </table:table-cell>
          <table:covered-table-cell/>
          <table:table-cell office:value-type="float" office:value="323261.21000000002" table:style-name="ce5">
            <text:p>323261,2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number-columns-spanned="2" table:number-rows-spanned="1" table:style-name="ce10">
            <text:p>57:10:1180101:1088</text:p>
          </table:table-cell>
          <table:covered-table-cell/>
          <table:table-cell office:value-type="float" office:value="1622351.62" table:style-name="ce5">
            <text:p>1622351,6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number-columns-spanned="2" table:number-rows-spanned="1" table:style-name="ce10">
            <text:p>57:10:1100101:782</text:p>
          </table:table-cell>
          <table:covered-table-cell/>
          <table:table-cell office:value-type="float" office:value="304223.34000000003" table:style-name="ce5">
            <text:p>304223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number-columns-spanned="2" table:number-rows-spanned="1" table:style-name="ce10">
            <text:p>57:10:1100101:735</text:p>
          </table:table-cell>
          <table:covered-table-cell/>
          <table:table-cell office:value-type="float" office:value="388345.87" table:style-name="ce5">
            <text:p>388345,8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number-columns-spanned="2" table:number-rows-spanned="1" table:style-name="ce10">
            <text:p>57:10:1180101:1035</text:p>
          </table:table-cell>
          <table:covered-table-cell/>
          <table:table-cell office:value-type="float" office:value="2202085.65" table:style-name="ce5">
            <text:p>2202085,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number-columns-spanned="2" table:number-rows-spanned="1" table:style-name="ce10">
            <text:p>57:10:1100101:778</text:p>
          </table:table-cell>
          <table:covered-table-cell/>
          <table:table-cell office:value-type="float" office:value="246188.29" table:style-name="ce5">
            <text:p>246188,2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number-columns-spanned="2" table:number-rows-spanned="1" table:style-name="ce10">
            <text:p>57:10:1100101:853</text:p>
          </table:table-cell>
          <table:covered-table-cell/>
          <table:table-cell office:value-type="float" office:value="633252.57999999996" table:style-name="ce5">
            <text:p>633252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number-columns-spanned="2" table:number-rows-spanned="1" table:style-name="ce10">
            <text:p>57:10:1100101:854</text:p>
          </table:table-cell>
          <table:covered-table-cell/>
          <table:table-cell office:value-type="float" office:value="5126957.22" table:style-name="ce5">
            <text:p>5126957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number-columns-spanned="2" table:number-rows-spanned="1" table:style-name="ce10">
            <text:p>57:10:1100101:927</text:p>
          </table:table-cell>
          <table:covered-table-cell/>
          <table:table-cell office:value-type="float" office:value="359669.86" table:style-name="ce5">
            <text:p>359669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number-columns-spanned="2" table:number-rows-spanned="1" table:style-name="ce10">
            <text:p>57:10:1100101:850</text:p>
          </table:table-cell>
          <table:covered-table-cell/>
          <table:table-cell office:value-type="float" office:value="2820140.96" table:style-name="ce5">
            <text:p>2820140,9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number-columns-spanned="2" table:number-rows-spanned="1" table:style-name="ce10">
            <text:p>57:10:1070101:49</text:p>
          </table:table-cell>
          <table:covered-table-cell/>
          <table:table-cell office:value-type="float" office:value="536730.65" table:style-name="ce5">
            <text:p>536730,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number-columns-spanned="2" table:number-rows-spanned="1" table:style-name="ce10">
            <text:p>57:10:1160101:295</text:p>
          </table:table-cell>
          <table:covered-table-cell/>
          <table:table-cell office:value-type="float" office:value="323992.71999999997" table:style-name="ce5">
            <text:p>323992,7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number-columns-spanned="2" table:number-rows-spanned="1" table:style-name="ce10">
            <text:p>57:10:1100101:893</text:p>
          </table:table-cell>
          <table:covered-table-cell/>
          <table:table-cell office:value-type="float" office:value="767496.47" table:style-name="ce5">
            <text:p>767496,4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number-columns-spanned="2" table:number-rows-spanned="1" table:style-name="ce10">
            <text:p>57:10:0041301:691</text:p>
          </table:table-cell>
          <table:covered-table-cell/>
          <table:table-cell office:value-type="float" office:value="967793.28" table:style-name="ce5">
            <text:p>967793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number-columns-spanned="2" table:number-rows-spanned="1" table:style-name="ce10">
            <text:p>57:10:0041301:699</text:p>
          </table:table-cell>
          <table:covered-table-cell/>
          <table:table-cell office:value-type="float" office:value="169871.35" table:style-name="ce5">
            <text:p>169871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number-columns-spanned="2" table:number-rows-spanned="1" table:style-name="ce10">
            <text:p>57:10:1120101:221</text:p>
          </table:table-cell>
          <table:covered-table-cell/>
          <table:table-cell office:value-type="float" office:value="768791" table:style-name="ce5">
            <text:p>76879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number-columns-spanned="2" table:number-rows-spanned="1" table:style-name="ce10">
            <text:p>57:25:0030614:510</text:p>
          </table:table-cell>
          <table:covered-table-cell/>
          <table:table-cell office:value-type="float" office:value="2641424.37" table:style-name="ce5">
            <text:p>2641424,3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number-columns-spanned="2" table:number-rows-spanned="1" table:style-name="ce10">
            <text:p>57:25:0020420:286</text:p>
          </table:table-cell>
          <table:covered-table-cell/>
          <table:table-cell office:value-type="float" office:value="1878604.52" table:style-name="ce5">
            <text:p>1878604,5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number-columns-spanned="2" table:number-rows-spanned="1" table:style-name="ce10">
            <text:p>57:25:0030107:1485</text:p>
          </table:table-cell>
          <table:covered-table-cell/>
          <table:table-cell office:value-type="float" office:value="4269392.21" table:style-name="ce5">
            <text:p>4269392,2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number-columns-spanned="2" table:number-rows-spanned="1" table:style-name="ce10">
            <text:p>57:25:0020420:287</text:p>
          </table:table-cell>
          <table:covered-table-cell/>
          <table:table-cell office:value-type="float" office:value="3545790.52" table:style-name="ce5">
            <text:p>3545790,5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number-columns-spanned="2" table:number-rows-spanned="1" table:style-name="ce10">
            <text:p>57:25:0030750:386</text:p>
          </table:table-cell>
          <table:covered-table-cell/>
          <table:table-cell office:value-type="float" office:value="2606358.2000000002" table:style-name="ce5">
            <text:p>2606358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number-columns-spanned="2" table:number-rows-spanned="1" table:style-name="ce10">
            <text:p>57:25:0020529:456</text:p>
          </table:table-cell>
          <table:covered-table-cell/>
          <table:table-cell office:value-type="float" office:value="3518167.46" table:style-name="ce5">
            <text:p>3518167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number-columns-spanned="2" table:number-rows-spanned="1" table:style-name="ce10">
            <text:p>57:25:0020512:772</text:p>
          </table:table-cell>
          <table:covered-table-cell/>
          <table:table-cell office:value-type="float" office:value="4599459.7" table:style-name="ce5">
            <text:p>4599459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number-columns-spanned="2" table:number-rows-spanned="1" table:style-name="ce10">
            <text:p>57:25:0030750:385</text:p>
          </table:table-cell>
          <table:covered-table-cell/>
          <table:table-cell office:value-type="float" office:value="1853945.32" table:style-name="ce5">
            <text:p>1853945,3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number-columns-spanned="2" table:number-rows-spanned="1" table:style-name="ce10">
            <text:p>57:25:0020512:768</text:p>
          </table:table-cell>
          <table:covered-table-cell/>
          <table:table-cell office:value-type="float" office:value="4641656.58" table:style-name="ce5">
            <text:p>4641656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number-columns-spanned="2" table:number-rows-spanned="1" table:style-name="ce10">
            <text:p>57:25:0030708:457</text:p>
          </table:table-cell>
          <table:covered-table-cell/>
          <table:table-cell office:value-type="float" office:value="1910880.67" table:style-name="ce5">
            <text:p>1910880,6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number-columns-spanned="2" table:number-rows-spanned="1" table:style-name="ce10">
            <text:p>57:25:0020512:771</text:p>
          </table:table-cell>
          <table:covered-table-cell/>
          <table:table-cell office:value-type="float" office:value="4515065.95" table:style-name="ce5">
            <text:p>4515065,9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number-columns-spanned="2" table:number-rows-spanned="1" table:style-name="ce10">
            <text:p>57:25:0020420:288</text:p>
          </table:table-cell>
          <table:covered-table-cell/>
          <table:table-cell office:value-type="float" office:value="1926928.75" table:style-name="ce5">
            <text:p>1926928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number-columns-spanned="2" table:number-rows-spanned="1" table:style-name="ce10">
            <text:p>57:25:0010209:579</text:p>
          </table:table-cell>
          <table:covered-table-cell/>
          <table:table-cell office:value-type="float" office:value="7146444.6200000001" table:style-name="ce5">
            <text:p>7146444,6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number-columns-spanned="2" table:number-rows-spanned="1" table:style-name="ce10">
            <text:p>57:25:0010209:578</text:p>
          </table:table-cell>
          <table:covered-table-cell/>
          <table:table-cell office:value-type="float" office:value="3355931.77" table:style-name="ce5">
            <text:p>3355931,7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number-columns-spanned="2" table:number-rows-spanned="1" table:style-name="ce10">
            <text:p>57:25:0020512:770</text:p>
          </table:table-cell>
          <table:covered-table-cell/>
          <table:table-cell office:value-type="float" office:value="4599459.7" table:style-name="ce5">
            <text:p>4599459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number-columns-spanned="2" table:number-rows-spanned="1" table:style-name="ce10">
            <text:p>57:25:0010512:608</text:p>
          </table:table-cell>
          <table:covered-table-cell/>
          <table:table-cell office:value-type="float" office:value="4239996.22" table:style-name="ce5">
            <text:p>4239996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number-columns-spanned="2" table:number-rows-spanned="1" table:style-name="ce10">
            <text:p>57:25:0020512:769</text:p>
          </table:table-cell>
          <table:covered-table-cell/>
          <table:table-cell office:value-type="float" office:value="3488275.25" table:style-name="ce5">
            <text:p>3488275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number-columns-spanned="2" table:number-rows-spanned="1" table:style-name="ce10">
            <text:p>57:25:0020421:625</text:p>
          </table:table-cell>
          <table:covered-table-cell/>
          <table:table-cell office:value-type="float" office:value="2064413.35" table:style-name="ce5">
            <text:p>2064413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number-columns-spanned="2" table:number-rows-spanned="1" table:style-name="ce10">
            <text:p>57:25:0020421:624</text:p>
          </table:table-cell>
          <table:covered-table-cell/>
          <table:table-cell office:value-type="float" office:value="2504662.88" table:style-name="ce5">
            <text:p>2504662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number-columns-spanned="2" table:number-rows-spanned="1" table:style-name="ce10">
            <text:p>57:25:0020127:568</text:p>
          </table:table-cell>
          <table:covered-table-cell/>
          <table:table-cell office:value-type="float" office:value="3720998.54" table:style-name="ce5">
            <text:p>3720998,5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number-columns-spanned="2" table:number-rows-spanned="1" table:style-name="ce10">
            <text:p>57:25:0010512:451</text:p>
          </table:table-cell>
          <table:covered-table-cell/>
          <table:table-cell office:value-type="float" office:value="5206947.78" table:style-name="ce5">
            <text:p>5206947,7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number-columns-spanned="2" table:number-rows-spanned="1" table:style-name="ce10">
            <text:p>57:25:0010209:577</text:p>
          </table:table-cell>
          <table:covered-table-cell/>
          <table:table-cell office:value-type="float" office:value="102654.18" table:style-name="ce5">
            <text:p>102654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number-columns-spanned="2" table:number-rows-spanned="1" table:style-name="ce10">
            <text:p>57:25:0000000:4469</text:p>
          </table:table-cell>
          <table:covered-table-cell/>
          <table:table-cell office:value-type="float" office:value="818405.28" table:style-name="ce5">
            <text:p>818405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number-columns-spanned="2" table:number-rows-spanned="1" table:style-name="ce10">
            <text:p>57:24:0820101:354</text:p>
          </table:table-cell>
          <table:covered-table-cell/>
          <table:table-cell office:value-type="float" office:value="3267328.29" table:style-name="ce5">
            <text:p>3267328,2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number-columns-spanned="2" table:number-rows-spanned="1" table:style-name="ce10">
            <text:p>57:24:0820101:382</text:p>
          </table:table-cell>
          <table:covered-table-cell/>
          <table:table-cell office:value-type="float" office:value="9983765.0899999999" table:style-name="ce5">
            <text:p>9983765,0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number-columns-spanned="2" table:number-rows-spanned="1" table:style-name="ce10">
            <text:p>57:25:0000000:4561</text:p>
          </table:table-cell>
          <table:covered-table-cell/>
          <table:table-cell office:value-type="float" office:value="441604.38" table:style-name="ce5">
            <text:p>441604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number-columns-spanned="2" table:number-rows-spanned="1" table:style-name="ce10">
            <text:p>57:25:0000000:409</text:p>
          </table:table-cell>
          <table:covered-table-cell/>
          <table:table-cell office:value-type="float" office:value="262695.56" table:style-name="ce5">
            <text:p>262695,5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number-columns-spanned="2" table:number-rows-spanned="1" table:style-name="ce10">
            <text:p>57:22:0120101:161</text:p>
          </table:table-cell>
          <table:covered-table-cell/>
          <table:table-cell office:value-type="float" office:value="1870819.08" table:style-name="ce5">
            <text:p>1870819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number-columns-spanned="2" table:number-rows-spanned="1" table:style-name="ce10">
            <text:p>57:24:0330101:739</text:p>
          </table:table-cell>
          <table:covered-table-cell/>
          <table:table-cell office:value-type="float" office:value="1945142.14" table:style-name="ce5">
            <text:p>1945142,1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number-columns-spanned="2" table:number-rows-spanned="1" table:style-name="ce10">
            <text:p>57:22:0080101:130</text:p>
          </table:table-cell>
          <table:covered-table-cell/>
          <table:table-cell office:value-type="float" office:value="4640842.68" table:style-name="ce5">
            <text:p>4640842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number-columns-spanned="2" table:number-rows-spanned="1" table:style-name="ce10">
            <text:p>57:22:0120101:162</text:p>
          </table:table-cell>
          <table:covered-table-cell/>
          <table:table-cell office:value-type="float" office:value="2902137.29" table:style-name="ce5">
            <text:p>2902137,2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number-columns-spanned="2" table:number-rows-spanned="1" table:style-name="ce10">
            <text:p>57:22:0000000:466</text:p>
          </table:table-cell>
          <table:covered-table-cell/>
          <table:table-cell office:value-type="float" office:value="1221642.06" table:style-name="ce5">
            <text:p>1221642,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number-columns-spanned="2" table:number-rows-spanned="1" table:style-name="ce10">
            <text:p>57:22:0000000:863</text:p>
          </table:table-cell>
          <table:covered-table-cell/>
          <table:table-cell office:value-type="float" office:value="641109.32999999996" table:style-name="ce5">
            <text:p>641109,3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number-columns-spanned="2" table:number-rows-spanned="1" table:style-name="ce10">
            <text:p>57:14:0800101:141</text:p>
          </table:table-cell>
          <table:covered-table-cell/>
          <table:table-cell office:value-type="float" office:value="4388168.55" table:style-name="ce5">
            <text:p>4388168,5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number-columns-spanned="2" table:number-rows-spanned="1" table:style-name="ce10">
            <text:p>57:15:0030404:161</text:p>
          </table:table-cell>
          <table:covered-table-cell/>
          <table:table-cell office:value-type="float" office:value="18060311.030000001" table:style-name="ce5">
            <text:p>18060311,0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number-columns-spanned="2" table:number-rows-spanned="1" table:style-name="ce10">
            <text:p>57:14:1380101:112</text:p>
          </table:table-cell>
          <table:covered-table-cell/>
          <table:table-cell office:value-type="float" office:value="1404629.92" table:style-name="ce5">
            <text:p>1404629,9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number-columns-spanned="2" table:number-rows-spanned="1" table:style-name="ce10">
            <text:p>57:14:1360101:268</text:p>
          </table:table-cell>
          <table:covered-table-cell/>
          <table:table-cell office:value-type="float" office:value="807982.93" table:style-name="ce5">
            <text:p>807982,9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number-columns-spanned="2" table:number-rows-spanned="1" table:style-name="ce10">
            <text:p>57:15:0030205:1384</text:p>
          </table:table-cell>
          <table:covered-table-cell/>
          <table:table-cell office:value-type="float" office:value="602147.68000000005" table:style-name="ce5">
            <text:p>602147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number-columns-spanned="2" table:number-rows-spanned="1" table:style-name="ce10">
            <text:p>57:14:0160101:373</text:p>
          </table:table-cell>
          <table:covered-table-cell/>
          <table:table-cell office:value-type="float" office:value="16404661.77" table:style-name="ce5">
            <text:p>16404661,7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number-columns-spanned="2" table:number-rows-spanned="1" table:style-name="ce10">
            <text:p>57:14:0680101:63</text:p>
          </table:table-cell>
          <table:covered-table-cell/>
          <table:table-cell office:value-type="float" office:value="1324069.45" table:style-name="ce5">
            <text:p>1324069,4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number-columns-spanned="2" table:number-rows-spanned="1" table:style-name="ce10">
            <text:p>57:14:0610102:253</text:p>
          </table:table-cell>
          <table:covered-table-cell/>
          <table:table-cell office:value-type="float" office:value="1785108.73" table:style-name="ce5">
            <text:p>1785108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number-columns-spanned="2" table:number-rows-spanned="1" table:style-name="ce10">
            <text:p>57:14:0690101:250</text:p>
          </table:table-cell>
          <table:covered-table-cell/>
          <table:table-cell office:value-type="float" office:value="4903766.1500000004" table:style-name="ce5">
            <text:p>4903766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number-columns-spanned="2" table:number-rows-spanned="1" table:style-name="ce10">
            <text:p>57:11:0660101:197</text:p>
          </table:table-cell>
          <table:covered-table-cell/>
          <table:table-cell office:value-type="float" office:value="2262927.84" table:style-name="ce5">
            <text:p>2262927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number-columns-spanned="2" table:number-rows-spanned="1" table:style-name="ce10">
            <text:p>57:10:1910601:34</text:p>
          </table:table-cell>
          <table:covered-table-cell/>
          <table:table-cell office:value-type="float" office:value="12934671.369999999" table:style-name="ce5">
            <text:p>12934671,3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number-columns-spanned="2" table:number-rows-spanned="1" table:style-name="ce10">
            <text:p>57:10:2020101:686</text:p>
          </table:table-cell>
          <table:covered-table-cell/>
          <table:table-cell office:value-type="float" office:value="2887506.08" table:style-name="ce5">
            <text:p>2887506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number-columns-spanned="2" table:number-rows-spanned="1" table:style-name="ce10">
            <text:p>57:10:1970101:98</text:p>
          </table:table-cell>
          <table:covered-table-cell/>
          <table:table-cell office:value-type="float" office:value="2458409.27" table:style-name="ce5">
            <text:p>2458409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number-columns-spanned="2" table:number-rows-spanned="1" table:style-name="ce10">
            <text:p>57:10:1100101:1125</text:p>
          </table:table-cell>
          <table:covered-table-cell/>
          <table:table-cell office:value-type="float" office:value="182798.07" table:style-name="ce5">
            <text:p>182798,0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number-columns-spanned="2" table:number-rows-spanned="1" table:style-name="ce10">
            <text:p>57:10:1090101:526</text:p>
          </table:table-cell>
          <table:covered-table-cell/>
          <table:table-cell office:value-type="float" office:value="810770.9" table:style-name="ce5">
            <text:p>810770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number-columns-spanned="2" table:number-rows-spanned="1" table:style-name="ce10">
            <text:p>57:07:0870101:423</text:p>
          </table:table-cell>
          <table:covered-table-cell/>
          <table:table-cell office:value-type="float" office:value="200783.6" table:style-name="ce5">
            <text:p>200783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string" table:number-columns-spanned="2" table:number-rows-spanned="1" table:style-name="ce10">
            <text:p>57:25:0020127:566</text:p>
          </table:table-cell>
          <table:covered-table-cell/>
          <table:table-cell office:value-type="float" office:value="2157218.5699999998" table:style-name="ce5">
            <text:p>2157218,5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number-columns-spanned="2" table:number-rows-spanned="1" table:style-name="ce10">
            <text:p>57:10:1180101:1263</text:p>
          </table:table-cell>
          <table:covered-table-cell/>
          <table:table-cell office:value-type="float" office:value="1233502.81" table:style-name="ce5">
            <text:p>1233502,8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number-columns-spanned="2" table:number-rows-spanned="1" table:style-name="ce10">
            <text:p>57:25:0000000:3818</text:p>
          </table:table-cell>
          <table:covered-table-cell/>
          <table:table-cell office:value-type="float" office:value="423456.31" table:style-name="ce5">
            <text:p>423456,3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number-columns-spanned="2" table:number-rows-spanned="1" table:style-name="ce10">
            <text:p>57:25:0000000:3819</text:p>
          </table:table-cell>
          <table:covered-table-cell/>
          <table:table-cell office:value-type="float" office:value="393209.43" table:style-name="ce5">
            <text:p>393209,4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number-columns-spanned="2" table:number-rows-spanned="1" table:style-name="ce10">
            <text:p>57:10:1970101:181</text:p>
          </table:table-cell>
          <table:covered-table-cell/>
          <table:table-cell office:value-type="float" office:value="1121515.8999999999" table:style-name="ce5">
            <text:p>1121515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number-columns-spanned="2" table:number-rows-spanned="1" table:style-name="ce10">
            <text:p>57:10:1970101:248</text:p>
          </table:table-cell>
          <table:covered-table-cell/>
          <table:table-cell office:value-type="float" office:value="746093.2" table:style-name="ce5">
            <text:p>746093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string" table:number-columns-spanned="2" table:number-rows-spanned="1" table:style-name="ce10">
            <text:p>57:22:0000000:759</text:p>
          </table:table-cell>
          <table:covered-table-cell/>
          <table:table-cell office:value-type="float" office:value="647939.71" table:style-name="ce5">
            <text:p>647939,7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number-columns-spanned="2" table:number-rows-spanned="1" table:style-name="ce10">
            <text:p>57:22:0000000:761</text:p>
          </table:table-cell>
          <table:covered-table-cell/>
          <table:table-cell office:value-type="float" office:value="434852.4" table:style-name="ce5">
            <text:p>434852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number-columns-spanned="2" table:number-rows-spanned="1" table:style-name="ce10">
            <text:p>57:22:0740101:1229</text:p>
          </table:table-cell>
          <table:covered-table-cell/>
          <table:table-cell office:value-type="float" office:value="430995.61" table:style-name="ce5">
            <text:p>430995,6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number-columns-spanned="2" table:number-rows-spanned="1" table:style-name="ce10">
            <text:p>57:22:0740101:1570</text:p>
          </table:table-cell>
          <table:covered-table-cell/>
          <table:table-cell office:value-type="float" office:value="655653.28" table:style-name="ce5">
            <text:p>655653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number-columns-spanned="2" table:number-rows-spanned="1" table:style-name="ce10">
            <text:p>57:22:0740101:870</text:p>
          </table:table-cell>
          <table:covered-table-cell/>
          <table:table-cell office:value-type="float" office:value="655653.28" table:style-name="ce5">
            <text:p>655653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number-columns-spanned="2" table:number-rows-spanned="1" table:style-name="ce10">
            <text:p>57:22:0000000:754</text:p>
          </table:table-cell>
          <table:covered-table-cell/>
          <table:table-cell office:value-type="float" office:value="655698.48" table:style-name="ce5">
            <text:p>655698,4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number-columns-spanned="2" table:number-rows-spanned="1" table:style-name="ce10">
            <text:p>57:10:2020101:1131</text:p>
          </table:table-cell>
          <table:covered-table-cell/>
          <table:table-cell office:value-type="float" office:value="497690.69" table:style-name="ce5">
            <text:p>497690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number-columns-spanned="2" table:number-rows-spanned="1" table:style-name="ce10">
            <text:p>57:10:2020101:1132</text:p>
          </table:table-cell>
          <table:covered-table-cell/>
          <table:table-cell office:value-type="float" office:value="657162" table:style-name="ce5">
            <text:p>65716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number-columns-spanned="2" table:number-rows-spanned="1" table:style-name="ce10">
            <text:p>57:10:2020101:1197</text:p>
          </table:table-cell>
          <table:covered-table-cell/>
          <table:table-cell office:value-type="float" office:value="497690.69" table:style-name="ce5">
            <text:p>497690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number-columns-spanned="2" table:number-rows-spanned="1" table:style-name="ce10">
            <text:p>57:10:2200101:1340</text:p>
          </table:table-cell>
          <table:covered-table-cell/>
          <table:table-cell office:value-type="float" office:value="1268248.95" table:style-name="ce5">
            <text:p>1268248,9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number-columns-spanned="2" table:number-rows-spanned="1" table:style-name="ce10">
            <text:p>57:10:2200101:1342</text:p>
          </table:table-cell>
          <table:covered-table-cell/>
          <table:table-cell office:value-type="float" office:value="1262603.93" table:style-name="ce5">
            <text:p>1262603,9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number-columns-spanned="2" table:number-rows-spanned="1" table:style-name="ce10">
            <text:p>57:14:1320101:167</text:p>
          </table:table-cell>
          <table:covered-table-cell/>
          <table:table-cell office:value-type="float" office:value="235136.83" table:style-name="ce5">
            <text:p>235136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number-columns-spanned="2" table:number-rows-spanned="1" table:style-name="ce10">
            <text:p>57:14:1320101:168</text:p>
          </table:table-cell>
          <table:covered-table-cell/>
          <table:table-cell office:value-type="float" office:value="182288.48" table:style-name="ce5">
            <text:p>182288,4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number-columns-spanned="2" table:number-rows-spanned="1" table:style-name="ce10">
            <text:p>57:10:1180101:815</text:p>
          </table:table-cell>
          <table:covered-table-cell/>
          <table:table-cell office:value-type="float" office:value="1984641.09" table:style-name="ce5">
            <text:p>1984641,0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number-columns-spanned="2" table:number-rows-spanned="1" table:style-name="ce10">
            <text:p>57:10:1180101:816</text:p>
          </table:table-cell>
          <table:covered-table-cell/>
          <table:table-cell office:value-type="float" office:value="270333.17" table:style-name="ce5">
            <text:p>270333,1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number-columns-spanned="2" table:number-rows-spanned="1" table:style-name="ce10">
            <text:p>57:10:1180101:817</text:p>
          </table:table-cell>
          <table:covered-table-cell/>
          <table:table-cell office:value-type="float" office:value="738471.1" table:style-name="ce5">
            <text:p>738471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number-columns-spanned="2" table:number-rows-spanned="1" table:style-name="ce10">
            <text:p>57:24:0290101:110</text:p>
          </table:table-cell>
          <table:covered-table-cell/>
          <table:table-cell office:value-type="float" office:value="203251.84" table:style-name="ce5">
            <text:p>203251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number-columns-spanned="2" table:number-rows-spanned="1" table:style-name="ce10">
            <text:p>57:24:0290101:111</text:p>
          </table:table-cell>
          <table:covered-table-cell/>
          <table:table-cell office:value-type="float" office:value="208745.13" table:style-name="ce5">
            <text:p>208745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number-columns-spanned="2" table:number-rows-spanned="1" table:style-name="ce10">
            <text:p>57:10:1110101:855</text:p>
          </table:table-cell>
          <table:covered-table-cell/>
          <table:table-cell office:value-type="float" office:value="859304" table:style-name="ce5">
            <text:p>8593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number-columns-spanned="2" table:number-rows-spanned="1" table:style-name="ce10">
            <text:p>57:10:1110101:856</text:p>
          </table:table-cell>
          <table:covered-table-cell/>
          <table:table-cell office:value-type="float" office:value="970927.65" table:style-name="ce5">
            <text:p>970927,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number-columns-spanned="2" table:number-rows-spanned="1" table:style-name="ce10">
            <text:p>57:10:1110101:857</text:p>
          </table:table-cell>
          <table:covered-table-cell/>
          <table:table-cell office:value-type="float" office:value="920069.54" table:style-name="ce5">
            <text:p>920069,5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number-columns-spanned="2" table:number-rows-spanned="1" table:style-name="ce10">
            <text:p>57:10:1110101:858</text:p>
          </table:table-cell>
          <table:covered-table-cell/>
          <table:table-cell office:value-type="float" office:value="766174.2" table:style-name="ce5">
            <text:p>766174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number-columns-spanned="2" table:number-rows-spanned="1" table:style-name="ce10">
            <text:p>57:10:1970101:183</text:p>
          </table:table-cell>
          <table:covered-table-cell/>
          <table:table-cell office:value-type="float" office:value="1811022.29" table:style-name="ce5">
            <text:p>1811022,2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number-columns-spanned="2" table:number-rows-spanned="1" table:style-name="ce10">
            <text:p>57:10:2300101:346</text:p>
          </table:table-cell>
          <table:covered-table-cell/>
          <table:table-cell office:value-type="float" office:value="555950.72" table:style-name="ce5">
            <text:p>555950,7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number-columns-spanned="2" table:number-rows-spanned="1" table:style-name="ce10">
            <text:p>57:10:2300101:347</text:p>
          </table:table-cell>
          <table:covered-table-cell/>
          <table:table-cell office:value-type="float" office:value="462600.79" table:style-name="ce5">
            <text:p>462600,7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number-columns-spanned="2" table:number-rows-spanned="1" table:style-name="ce10">
            <text:p>57:10:2200101:1385</text:p>
          </table:table-cell>
          <table:covered-table-cell/>
          <table:table-cell office:value-type="float" office:value="384652.27" table:style-name="ce5">
            <text:p>384652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number-columns-spanned="2" table:number-rows-spanned="1" table:style-name="ce10">
            <text:p>57:10:2200101:1401</text:p>
          </table:table-cell>
          <table:covered-table-cell/>
          <table:table-cell office:value-type="float" office:value="394812.9" table:style-name="ce5">
            <text:p>394812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number-columns-spanned="2" table:number-rows-spanned="1" table:style-name="ce10">
            <text:p>57:10:2200101:911</text:p>
          </table:table-cell>
          <table:covered-table-cell/>
          <table:table-cell office:value-type="float" office:value="897038.12" table:style-name="ce5">
            <text:p>897038,1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number-columns-spanned="2" table:number-rows-spanned="1" table:style-name="ce10">
            <text:p>57:10:2200201:793</text:p>
          </table:table-cell>
          <table:covered-table-cell/>
          <table:table-cell office:value-type="float" office:value="843331.96" table:style-name="ce5">
            <text:p>843331,9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number-columns-spanned="2" table:number-rows-spanned="1" table:style-name="ce10">
            <text:p>57:10:1920201:810</text:p>
          </table:table-cell>
          <table:covered-table-cell/>
          <table:table-cell office:value-type="float" office:value="1006917.04" table:style-name="ce5">
            <text:p>1006917,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number-columns-spanned="2" table:number-rows-spanned="1" table:style-name="ce10">
            <text:p>57:10:1920201:811</text:p>
          </table:table-cell>
          <table:covered-table-cell/>
          <table:table-cell office:value-type="float" office:value="1061686.58" table:style-name="ce5">
            <text:p>1061686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number-columns-spanned="2" table:number-rows-spanned="1" table:style-name="ce10">
            <text:p>57:10:1180101:1080</text:p>
          </table:table-cell>
          <table:covered-table-cell/>
          <table:table-cell office:value-type="float" office:value="1277944.3500000001" table:style-name="ce5">
            <text:p>1277944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number-columns-spanned="2" table:number-rows-spanned="1" table:style-name="ce10">
            <text:p>57:10:2200101:1608</text:p>
          </table:table-cell>
          <table:covered-table-cell/>
          <table:table-cell office:value-type="float" office:value="594090.19999999995" table:style-name="ce5">
            <text:p>594090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number-columns-spanned="2" table:number-rows-spanned="1" table:style-name="ce10">
            <text:p>57:10:2200101:1655</text:p>
          </table:table-cell>
          <table:covered-table-cell/>
          <table:table-cell office:value-type="float" office:value="254903.38" table:style-name="ce5">
            <text:p>254903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number-columns-spanned="2" table:number-rows-spanned="1" table:style-name="ce10">
            <text:p>57:10:2200101:1670</text:p>
          </table:table-cell>
          <table:covered-table-cell/>
          <table:table-cell office:value-type="float" office:value="315594.65999999997" table:style-name="ce5">
            <text:p>315594,6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number-columns-spanned="2" table:number-rows-spanned="1" table:style-name="ce10">
            <text:p>57:10:2200101:1767</text:p>
          </table:table-cell>
          <table:covered-table-cell/>
          <table:table-cell office:value-type="float" office:value="286766.3" table:style-name="ce5">
            <text:p>286766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number-columns-spanned="2" table:number-rows-spanned="1" table:style-name="ce10">
            <text:p>57:10:2200101:942</text:p>
          </table:table-cell>
          <table:covered-table-cell/>
          <table:table-cell office:value-type="float" office:value="530290.06000000006" table:style-name="ce5">
            <text:p>530290,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number-columns-spanned="2" table:number-rows-spanned="1" table:style-name="ce10">
            <text:p>57:10:2200101:943</text:p>
          </table:table-cell>
          <table:covered-table-cell/>
          <table:table-cell office:value-type="float" office:value="424080.32" table:style-name="ce5">
            <text:p>424080,3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number-columns-spanned="2" table:number-rows-spanned="1" table:style-name="ce10">
            <text:p>57:07:0870101:375</text:p>
          </table:table-cell>
          <table:covered-table-cell/>
          <table:table-cell office:value-type="float" office:value="637000.9" table:style-name="ce5">
            <text:p>637000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number-columns-spanned="2" table:number-rows-spanned="1" table:style-name="ce10">
            <text:p>57:07:0870101:440</text:p>
          </table:table-cell>
          <table:covered-table-cell/>
          <table:table-cell office:value-type="float" office:value="337410.26" table:style-name="ce5">
            <text:p>337410,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string" table:number-columns-spanned="2" table:number-rows-spanned="1" table:style-name="ce10">
            <text:p>57:10:1180101:838</text:p>
          </table:table-cell>
          <table:covered-table-cell/>
          <table:table-cell office:value-type="float" office:value="608436.06999999995" table:style-name="ce5">
            <text:p>608436,0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string" table:number-columns-spanned="2" table:number-rows-spanned="1" table:style-name="ce10">
            <text:p>57:10:1180101:839</text:p>
          </table:table-cell>
          <table:covered-table-cell/>
          <table:table-cell office:value-type="float" office:value="604912.31000000006" table:style-name="ce5">
            <text:p>604912,3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number-columns-spanned="2" table:number-rows-spanned="1" table:style-name="ce10">
            <text:p>57:10:2200201:290</text:p>
          </table:table-cell>
          <table:covered-table-cell/>
          <table:table-cell office:value-type="float" office:value="555931.39" table:style-name="ce5">
            <text:p>555931,3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string" table:number-columns-spanned="2" table:number-rows-spanned="1" table:style-name="ce10">
            <text:p>57:10:2200201:291</text:p>
          </table:table-cell>
          <table:covered-table-cell/>
          <table:table-cell office:value-type="float" office:value="538513.18000000005" table:style-name="ce5">
            <text:p>538513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number-columns-spanned="2" table:number-rows-spanned="1" table:style-name="ce10">
            <text:p>57:10:2200201:292</text:p>
          </table:table-cell>
          <table:covered-table-cell/>
          <table:table-cell office:value-type="float" office:value="525449.52" table:style-name="ce5">
            <text:p>525449,5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number-columns-spanned="2" table:number-rows-spanned="1" table:style-name="ce10">
            <text:p>57:10:2200201:293</text:p>
          </table:table-cell>
          <table:covered-table-cell/>
          <table:table-cell office:value-type="float" office:value="1630054.71" table:style-name="ce5">
            <text:p>1630054,7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number-columns-spanned="2" table:number-rows-spanned="1" table:style-name="ce10">
            <text:p>57:24:0310101:527</text:p>
          </table:table-cell>
          <table:covered-table-cell/>
          <table:table-cell office:value-type="float" office:value="352171.17" table:style-name="ce5">
            <text:p>352171,1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number-columns-spanned="2" table:number-rows-spanned="1" table:style-name="ce10">
            <text:p>57:22:0000000:704</text:p>
          </table:table-cell>
          <table:covered-table-cell/>
          <table:table-cell office:value-type="float" office:value="616719.32999999996" table:style-name="ce5">
            <text:p>616719,3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number-columns-spanned="2" table:number-rows-spanned="1" table:style-name="ce10">
            <text:p>57:22:0750101:466</text:p>
          </table:table-cell>
          <table:covered-table-cell/>
          <table:table-cell office:value-type="float" office:value="529709.31999999995" table:style-name="ce5">
            <text:p>529709,3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number-columns-spanned="2" table:number-rows-spanned="1" table:style-name="ce10">
            <text:p>57:22:0750101:562</text:p>
          </table:table-cell>
          <table:covered-table-cell/>
          <table:table-cell office:value-type="float" office:value="661658.56999999995" table:style-name="ce5">
            <text:p>661658,5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number-columns-spanned="2" table:number-rows-spanned="1" table:style-name="ce10">
            <text:p>57:22:0750101:671</text:p>
          </table:table-cell>
          <table:covered-table-cell/>
          <table:table-cell office:value-type="float" office:value="713290.88" table:style-name="ce5">
            <text:p>713290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number-columns-spanned="2" table:number-rows-spanned="1" table:style-name="ce10">
            <text:p>57:22:0740101:1235</text:p>
          </table:table-cell>
          <table:covered-table-cell/>
          <table:table-cell office:value-type="float" office:value="571768.23" table:style-name="ce5">
            <text:p>571768,2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number-columns-spanned="2" table:number-rows-spanned="1" table:style-name="ce10">
            <text:p>57:10:2150101:312</text:p>
          </table:table-cell>
          <table:covered-table-cell/>
          <table:table-cell office:value-type="float" office:value="150533.74" table:style-name="ce5">
            <text:p>150533,7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number-columns-spanned="2" table:number-rows-spanned="1" table:style-name="ce10">
            <text:p>57:10:2150101:313</text:p>
          </table:table-cell>
          <table:covered-table-cell/>
          <table:table-cell office:value-type="float" office:value="149934" table:style-name="ce5">
            <text:p>1499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number-columns-spanned="2" table:number-rows-spanned="1" table:style-name="ce10">
            <text:p>57:10:1180101:1055</text:p>
          </table:table-cell>
          <table:covered-table-cell/>
          <table:table-cell office:value-type="float" office:value="1368861.64" table:style-name="ce5">
            <text:p>1368861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number-columns-spanned="2" table:number-rows-spanned="1" table:style-name="ce10">
            <text:p>57:25:0000000:558</text:p>
          </table:table-cell>
          <table:covered-table-cell/>
          <table:table-cell office:value-type="float" office:value="6663165.4199999999" table:style-name="ce5">
            <text:p>6663165,4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number-columns-spanned="2" table:number-rows-spanned="1" table:style-name="ce10">
            <text:p>57:10:2070101:119</text:p>
          </table:table-cell>
          <table:covered-table-cell/>
          <table:table-cell office:value-type="float" office:value="5332376.99" table:style-name="ce5">
            <text:p>5332376,9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number-columns-spanned="2" table:number-rows-spanned="1" table:style-name="ce10">
            <text:p>57:10:2200201:240</text:p>
          </table:table-cell>
          <table:covered-table-cell/>
          <table:table-cell office:value-type="float" office:value="23803788.98" table:style-name="ce5">
            <text:p>23803788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number-columns-spanned="2" table:number-rows-spanned="1" table:style-name="ce10">
            <text:p>57:10:2020101:658</text:p>
          </table:table-cell>
          <table:covered-table-cell/>
          <table:table-cell office:value-type="float" office:value="28943845.34" table:style-name="ce5">
            <text:p>28943845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number-columns-spanned="2" table:number-rows-spanned="1" table:style-name="ce10">
            <text:p>57:10:1180101:585</text:p>
          </table:table-cell>
          <table:covered-table-cell/>
          <table:table-cell office:value-type="float" office:value="37325919.140000001" table:style-name="ce5">
            <text:p>37325919,1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number-columns-spanned="2" table:number-rows-spanned="1" table:style-name="ce10">
            <text:p>57:10:1180101:612</text:p>
          </table:table-cell>
          <table:covered-table-cell/>
          <table:table-cell office:value-type="float" office:value="14916335.24" table:style-name="ce5">
            <text:p>14916335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number-columns-spanned="2" table:number-rows-spanned="1" table:style-name="ce10">
            <text:p>57:10:2020101:1201</text:p>
          </table:table-cell>
          <table:covered-table-cell/>
          <table:table-cell office:value-type="float" office:value="974362.74" table:style-name="ce5">
            <text:p>974362,7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number-columns-spanned="2" table:number-rows-spanned="1" table:style-name="ce10">
            <text:p>57:10:1910101:1723</text:p>
          </table:table-cell>
          <table:covered-table-cell/>
          <table:table-cell office:value-type="float" office:value="6999624.4800000004" table:style-name="ce5">
            <text:p>6999624,4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number-columns-spanned="2" table:number-rows-spanned="1" table:style-name="ce10">
            <text:p>57:10:1910601:143</text:p>
          </table:table-cell>
          <table:covered-table-cell/>
          <table:table-cell office:value-type="float" office:value="5175675.41" table:style-name="ce5">
            <text:p>5175675,4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number-columns-spanned="2" table:number-rows-spanned="1" table:style-name="ce10">
            <text:p>57:10:0070101:2522</text:p>
          </table:table-cell>
          <table:covered-table-cell/>
          <table:table-cell office:value-type="float" office:value="21120423.859999999" table:style-name="ce5">
            <text:p>21120423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number-columns-spanned="2" table:number-rows-spanned="1" table:style-name="ce10">
            <text:p>57:22:0000000:983</text:p>
          </table:table-cell>
          <table:covered-table-cell/>
          <table:table-cell office:value-type="float" office:value="3279711.24" table:style-name="ce5">
            <text:p>3279711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number-columns-spanned="2" table:number-rows-spanned="1" table:style-name="ce10">
            <text:p>57:25:0000000:201</text:p>
          </table:table-cell>
          <table:covered-table-cell/>
          <table:table-cell office:value-type="float" office:value="888628.35" table:style-name="ce5">
            <text:p>888628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number-columns-spanned="2" table:number-rows-spanned="1" table:style-name="ce10">
            <text:p>57:25:0000000:4449</text:p>
          </table:table-cell>
          <table:covered-table-cell/>
          <table:table-cell office:value-type="float" office:value="1811805.27" table:style-name="ce5">
            <text:p>1811805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number-columns-spanned="2" table:number-rows-spanned="1" table:style-name="ce10">
            <text:p>57:25:0000000:4392</text:p>
          </table:table-cell>
          <table:covered-table-cell/>
          <table:table-cell office:value-type="float" office:value="1034979.87" table:style-name="ce5">
            <text:p>1034979,8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number-columns-spanned="2" table:number-rows-spanned="1" table:style-name="ce10">
            <text:p>57:25:0000000:4435</text:p>
          </table:table-cell>
          <table:covered-table-cell/>
          <table:table-cell office:value-type="float" office:value="20685031.420000002" table:style-name="ce5">
            <text:p>20685031,4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number-columns-spanned="2" table:number-rows-spanned="1" table:style-name="ce10">
            <text:p>57:24:0820101:383</text:p>
          </table:table-cell>
          <table:covered-table-cell/>
          <table:table-cell office:value-type="float" office:value="3925085.98" table:style-name="ce5">
            <text:p>3925085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number-columns-spanned="2" table:number-rows-spanned="1" table:style-name="ce10">
            <text:p>57:25:0000000:4664</text:p>
          </table:table-cell>
          <table:covered-table-cell/>
          <table:table-cell office:value-type="float" office:value="3052798.65" table:style-name="ce5">
            <text:p>3052798,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number-columns-spanned="2" table:number-rows-spanned="1" table:style-name="ce10">
            <text:p>57:25:0000000:4342</text:p>
          </table:table-cell>
          <table:covered-table-cell/>
          <table:table-cell office:value-type="float" office:value="1267694.58" table:style-name="ce5">
            <text:p>1267694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number-columns-spanned="2" table:number-rows-spanned="1" table:style-name="ce10">
            <text:p>57:25:0000000:3727</text:p>
          </table:table-cell>
          <table:covered-table-cell/>
          <table:table-cell office:value-type="float" office:value="14202315.470000001" table:style-name="ce5">
            <text:p>14202315,4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number-columns-spanned="2" table:number-rows-spanned="1" table:style-name="ce10">
            <text:p>57:25:0000000:3729</text:p>
          </table:table-cell>
          <table:covered-table-cell/>
          <table:table-cell office:value-type="float" office:value="2505413.5" table:style-name="ce5">
            <text:p>2505413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number-columns-spanned="2" table:number-rows-spanned="1" table:style-name="ce10">
            <text:p>57:25:0000000:3736</text:p>
          </table:table-cell>
          <table:covered-table-cell/>
          <table:table-cell office:value-type="float" office:value="282773.87" table:style-name="ce5">
            <text:p>282773,8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number-columns-spanned="2" table:number-rows-spanned="1" table:style-name="ce10">
            <text:p>57:25:0000000:3740</text:p>
          </table:table-cell>
          <table:covered-table-cell/>
          <table:table-cell office:value-type="float" office:value="26757777.579999998" table:style-name="ce5">
            <text:p>26757777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number-columns-spanned="2" table:number-rows-spanned="1" table:style-name="ce10">
            <text:p>57:25:0000000:3731</text:p>
          </table:table-cell>
          <table:covered-table-cell/>
          <table:table-cell office:value-type="float" office:value="1810028.66" table:style-name="ce5">
            <text:p>1810028,6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number-columns-spanned="2" table:number-rows-spanned="1" table:style-name="ce10">
            <text:p>57:25:0000000:3719</text:p>
          </table:table-cell>
          <table:covered-table-cell/>
          <table:table-cell office:value-type="float" office:value="353843.3" table:style-name="ce5">
            <text:p>353843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string" table:number-columns-spanned="2" table:number-rows-spanned="1" table:style-name="ce10">
            <text:p>57:25:0000000:4445</text:p>
          </table:table-cell>
          <table:covered-table-cell/>
          <table:table-cell office:value-type="float" office:value="14235008.26" table:style-name="ce5">
            <text:p>14235008,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number-columns-spanned="2" table:number-rows-spanned="1" table:style-name="ce10">
            <text:p>57:25:0000000:3718</text:p>
          </table:table-cell>
          <table:covered-table-cell/>
          <table:table-cell office:value-type="float" office:value="545219.42000000004" table:style-name="ce5">
            <text:p>545219,4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number-columns-spanned="2" table:number-rows-spanned="1" table:style-name="ce10">
            <text:p>57:25:0000000:4665</text:p>
          </table:table-cell>
          <table:covered-table-cell/>
          <table:table-cell office:value-type="float" office:value="1289707.43" table:style-name="ce5">
            <text:p>1289707,4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number-columns-spanned="2" table:number-rows-spanned="1" table:style-name="ce10">
            <text:p>57:25:0000000:3730</text:p>
          </table:table-cell>
          <table:covered-table-cell/>
          <table:table-cell office:value-type="float" office:value="6847085.6600000001" table:style-name="ce5">
            <text:p>6847085,6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number-columns-spanned="2" table:number-rows-spanned="1" table:style-name="ce10">
            <text:p>57:25:0000000:3732</text:p>
          </table:table-cell>
          <table:covered-table-cell/>
          <table:table-cell office:value-type="float" office:value="464852.96" table:style-name="ce5">
            <text:p>464852,9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number-columns-spanned="2" table:number-rows-spanned="1" table:style-name="ce10">
            <text:p>57:25:0000000:4436</text:p>
          </table:table-cell>
          <table:covered-table-cell/>
          <table:table-cell office:value-type="float" office:value="2373925.92" table:style-name="ce5">
            <text:p>2373925,9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number-columns-spanned="2" table:number-rows-spanned="1" table:style-name="ce10">
            <text:p>57:25:0000000:306</text:p>
          </table:table-cell>
          <table:covered-table-cell/>
          <table:table-cell office:value-type="float" office:value="2071860.73" table:style-name="ce5">
            <text:p>2071860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number-columns-spanned="2" table:number-rows-spanned="1" table:style-name="ce10">
            <text:p>57:25:0000000:4428</text:p>
          </table:table-cell>
          <table:covered-table-cell/>
          <table:table-cell office:value-type="float" office:value="2864653.87" table:style-name="ce5">
            <text:p>2864653,8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number-columns-spanned="2" table:number-rows-spanned="1" table:style-name="ce10">
            <text:p>57:25:0000000:3721</text:p>
          </table:table-cell>
          <table:covered-table-cell/>
          <table:table-cell office:value-type="float" office:value="646859.59" table:style-name="ce5">
            <text:p>646859,5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number-columns-spanned="2" table:number-rows-spanned="1" table:style-name="ce10">
            <text:p>57:25:0000000:4450</text:p>
          </table:table-cell>
          <table:covered-table-cell/>
          <table:table-cell office:value-type="float" office:value="10231769.880000001" table:style-name="ce5">
            <text:p>10231769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number-columns-spanned="2" table:number-rows-spanned="1" table:style-name="ce10">
            <text:p>57:25:0000000:4444</text:p>
          </table:table-cell>
          <table:covered-table-cell/>
          <table:table-cell office:value-type="float" office:value="14336765.34" table:style-name="ce5">
            <text:p>14336765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number-columns-spanned="2" table:number-rows-spanned="1" table:style-name="ce10">
            <text:p>57:22:0120102:184</text:p>
          </table:table-cell>
          <table:covered-table-cell/>
          <table:table-cell office:value-type="float" office:value="4180252.48" table:style-name="ce5">
            <text:p>4180252,4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number-columns-spanned="2" table:number-rows-spanned="1" table:style-name="ce10">
            <text:p>57:22:0170101:435</text:p>
          </table:table-cell>
          <table:covered-table-cell/>
          <table:table-cell office:value-type="float" office:value="2055830.41" table:style-name="ce5">
            <text:p>2055830,4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number-columns-spanned="2" table:number-rows-spanned="1" table:style-name="ce10">
            <text:p>57:24:0670101:242</text:p>
          </table:table-cell>
          <table:covered-table-cell/>
          <table:table-cell office:value-type="float" office:value="267088.78999999998" table:style-name="ce5">
            <text:p>267088,7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number-columns-spanned="2" table:number-rows-spanned="1" table:style-name="ce10">
            <text:p>57:22:0200101:105</text:p>
          </table:table-cell>
          <table:covered-table-cell/>
          <table:table-cell office:value-type="float" office:value="10842564.210000001" table:style-name="ce5">
            <text:p>10842564,2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number-columns-spanned="2" table:number-rows-spanned="1" table:style-name="ce10">
            <text:p>57:22:0260101:151</text:p>
          </table:table-cell>
          <table:covered-table-cell/>
          <table:table-cell office:value-type="float" office:value="245622.1" table:style-name="ce5">
            <text:p>245622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number-columns-spanned="2" table:number-rows-spanned="1" table:style-name="ce10">
            <text:p>57:22:0010101:690</text:p>
          </table:table-cell>
          <table:covered-table-cell/>
          <table:table-cell office:value-type="float" office:value="3918089.48" table:style-name="ce5">
            <text:p>3918089,4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number-columns-spanned="2" table:number-rows-spanned="1" table:style-name="ce10">
            <text:p>57:22:0000000:994</text:p>
          </table:table-cell>
          <table:covered-table-cell/>
          <table:table-cell office:value-type="float" office:value="2114851.73" table:style-name="ce5">
            <text:p>2114851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number-columns-spanned="2" table:number-rows-spanned="1" table:style-name="ce10">
            <text:p>57:22:0000000:469</text:p>
          </table:table-cell>
          <table:covered-table-cell/>
          <table:table-cell office:value-type="float" office:value="237550.31" table:style-name="ce5">
            <text:p>237550,3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number-columns-spanned="2" table:number-rows-spanned="1" table:style-name="ce10">
            <text:p>57:22:0050104:177</text:p>
          </table:table-cell>
          <table:covered-table-cell/>
          <table:table-cell office:value-type="float" office:value="171301.04" table:style-name="ce5">
            <text:p>171301,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number-columns-spanned="2" table:number-rows-spanned="1" table:style-name="ce10">
            <text:p>57:22:0050104:179</text:p>
          </table:table-cell>
          <table:covered-table-cell/>
          <table:table-cell office:value-type="float" office:value="2928296.53" table:style-name="ce5">
            <text:p>2928296,5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number-columns-spanned="2" table:number-rows-spanned="1" table:style-name="ce10">
            <text:p>57:22:0020104:450</text:p>
          </table:table-cell>
          <table:covered-table-cell/>
          <table:table-cell office:value-type="float" office:value="1268676.3500000001" table:style-name="ce5">
            <text:p>1268676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string" table:number-columns-spanned="2" table:number-rows-spanned="1" table:style-name="ce10">
            <text:p>57:22:0020207:773</text:p>
          </table:table-cell>
          <table:covered-table-cell/>
          <table:table-cell office:value-type="float" office:value="9427327.1500000004" table:style-name="ce5">
            <text:p>9427327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number-columns-spanned="2" table:number-rows-spanned="1" table:style-name="ce10">
            <text:p>57:22:0050104:189</text:p>
          </table:table-cell>
          <table:covered-table-cell/>
          <table:table-cell office:value-type="float" office:value="3112440.5" table:style-name="ce5">
            <text:p>3112440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number-columns-spanned="2" table:number-rows-spanned="1" table:style-name="ce10">
            <text:p>57:22:0000000:433</text:p>
          </table:table-cell>
          <table:covered-table-cell/>
          <table:table-cell office:value-type="float" office:value="9286930.5" table:style-name="ce5">
            <text:p>9286930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number-columns-spanned="2" table:number-rows-spanned="1" table:style-name="ce10">
            <text:p>57:22:0040303:982</text:p>
          </table:table-cell>
          <table:covered-table-cell/>
          <table:table-cell office:value-type="float" office:value="1203820" table:style-name="ce5">
            <text:p>120382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number-columns-spanned="2" table:number-rows-spanned="1" table:style-name="ce10">
            <text:p>57:22:0050104:172</text:p>
          </table:table-cell>
          <table:covered-table-cell/>
          <table:table-cell office:value-type="float" office:value="1298274.4099999999" table:style-name="ce5">
            <text:p>1298274,4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number-columns-spanned="2" table:number-rows-spanned="1" table:style-name="ce10">
            <text:p>57:22:0020104:468</text:p>
          </table:table-cell>
          <table:covered-table-cell/>
          <table:table-cell office:value-type="float" office:value="209326.56" table:style-name="ce5">
            <text:p>209326,5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string" table:number-columns-spanned="2" table:number-rows-spanned="1" table:style-name="ce10">
            <text:p>57:22:0020104:465</text:p>
          </table:table-cell>
          <table:covered-table-cell/>
          <table:table-cell office:value-type="float" office:value="12242989.82" table:style-name="ce5">
            <text:p>12242989,8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number-columns-spanned="2" table:number-rows-spanned="1" table:style-name="ce10">
            <text:p>57:22:0020207:789</text:p>
          </table:table-cell>
          <table:covered-table-cell/>
          <table:table-cell office:value-type="float" office:value="69119811" table:style-name="ce5">
            <text:p>6911981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number-columns-spanned="2" table:number-rows-spanned="1" table:style-name="ce10">
            <text:p>57:22:0000000:534</text:p>
          </table:table-cell>
          <table:covered-table-cell/>
          <table:table-cell office:value-type="float" office:value="4295168.0599999996" table:style-name="ce5">
            <text:p>4295168,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number-columns-spanned="2" table:number-rows-spanned="1" table:style-name="ce10">
            <text:p>57:22:0000000:389</text:p>
          </table:table-cell>
          <table:covered-table-cell/>
          <table:table-cell office:value-type="float" office:value="6622486.4400000004" table:style-name="ce5">
            <text:p>6622486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number-columns-spanned="2" table:number-rows-spanned="1" table:style-name="ce10">
            <text:p>57:22:0050103:360</text:p>
          </table:table-cell>
          <table:covered-table-cell/>
          <table:table-cell office:value-type="float" office:value="3441263.83" table:style-name="ce5">
            <text:p>3441263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number-columns-spanned="2" table:number-rows-spanned="1" table:style-name="ce10">
            <text:p>57:22:0010101:695</text:p>
          </table:table-cell>
          <table:covered-table-cell/>
          <table:table-cell office:value-type="float" office:value="1997316.24" table:style-name="ce5">
            <text:p>1997316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number-columns-spanned="2" table:number-rows-spanned="1" table:style-name="ce10">
            <text:p>57:22:0020104:462</text:p>
          </table:table-cell>
          <table:covered-table-cell/>
          <table:table-cell office:value-type="float" office:value="179620.22" table:style-name="ce5">
            <text:p>179620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number-columns-spanned="2" table:number-rows-spanned="1" table:style-name="ce10">
            <text:p>57:22:0020207:775</text:p>
          </table:table-cell>
          <table:covered-table-cell/>
          <table:table-cell office:value-type="float" office:value="5646596.0700000003" table:style-name="ce5">
            <text:p>5646596,0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number-columns-spanned="2" table:number-rows-spanned="1" table:style-name="ce10">
            <text:p>57:22:0020104:461</text:p>
          </table:table-cell>
          <table:covered-table-cell/>
          <table:table-cell office:value-type="float" office:value="1822622.82" table:style-name="ce5">
            <text:p>1822622,8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number-columns-spanned="2" table:number-rows-spanned="1" table:style-name="ce10">
            <text:p>57:22:0020207:771</text:p>
          </table:table-cell>
          <table:covered-table-cell/>
          <table:table-cell office:value-type="float" office:value="13324729.789999999" table:style-name="ce5">
            <text:p>13324729,7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number-columns-spanned="2" table:number-rows-spanned="1" table:style-name="ce10">
            <text:p>57:22:0020207:790</text:p>
          </table:table-cell>
          <table:covered-table-cell/>
          <table:table-cell office:value-type="float" office:value="698850.28" table:style-name="ce5">
            <text:p>698850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number-columns-spanned="2" table:number-rows-spanned="1" table:style-name="ce10">
            <text:p>57:22:0000000:535</text:p>
          </table:table-cell>
          <table:covered-table-cell/>
          <table:table-cell office:value-type="float" office:value="3390576" table:style-name="ce5">
            <text:p>339057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number-columns-spanned="2" table:number-rows-spanned="1" table:style-name="ce10">
            <text:p>57:22:0050103:361</text:p>
          </table:table-cell>
          <table:covered-table-cell/>
          <table:table-cell office:value-type="float" office:value="2936220.69" table:style-name="ce5">
            <text:p>2936220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number-columns-spanned="2" table:number-rows-spanned="1" table:style-name="ce10">
            <text:p>57:22:0050104:178</text:p>
          </table:table-cell>
          <table:covered-table-cell/>
          <table:table-cell office:value-type="float" office:value="2645888.2200000002" table:style-name="ce5">
            <text:p>2645888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number-columns-spanned="2" table:number-rows-spanned="1" table:style-name="ce10">
            <text:p>57:22:0040105:207</text:p>
          </table:table-cell>
          <table:covered-table-cell/>
          <table:table-cell office:value-type="float" office:value="4796250.45" table:style-name="ce5">
            <text:p>4796250,4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string" table:number-columns-spanned="2" table:number-rows-spanned="1" table:style-name="ce10">
            <text:p>57:22:0000000:988</text:p>
          </table:table-cell>
          <table:covered-table-cell/>
          <table:table-cell office:value-type="float" office:value="3610232.08" table:style-name="ce5">
            <text:p>3610232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number-columns-spanned="2" table:number-rows-spanned="1" table:style-name="ce10">
            <text:p>57:22:0020104:437</text:p>
          </table:table-cell>
          <table:covered-table-cell/>
          <table:table-cell office:value-type="float" office:value="3276461.34" table:style-name="ce5">
            <text:p>3276461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number-columns-spanned="2" table:number-rows-spanned="1" table:style-name="ce10">
            <text:p>57:22:0000000:790</text:p>
          </table:table-cell>
          <table:covered-table-cell/>
          <table:table-cell office:value-type="float" office:value="798733.3" table:style-name="ce5">
            <text:p>798733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number-columns-spanned="2" table:number-rows-spanned="1" table:style-name="ce10">
            <text:p>57:22:0000000:538</text:p>
          </table:table-cell>
          <table:covered-table-cell/>
          <table:table-cell office:value-type="float" office:value="3390576" table:style-name="ce5">
            <text:p>339057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number-columns-spanned="2" table:number-rows-spanned="1" table:style-name="ce10">
            <text:p>57:22:0000000:982</text:p>
          </table:table-cell>
          <table:covered-table-cell/>
          <table:table-cell office:value-type="float" office:value="5583399.5700000003" table:style-name="ce5">
            <text:p>5583399,5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number-columns-spanned="2" table:number-rows-spanned="1" table:style-name="ce10">
            <text:p>57:22:0010101:687</text:p>
          </table:table-cell>
          <table:covered-table-cell/>
          <table:table-cell office:value-type="float" office:value="2993100.66" table:style-name="ce5">
            <text:p>2993100,6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number-columns-spanned="2" table:number-rows-spanned="1" table:style-name="ce10">
            <text:p>57:22:0000000:902</text:p>
          </table:table-cell>
          <table:covered-table-cell/>
          <table:table-cell office:value-type="float" office:value="10409168.369999999" table:style-name="ce5">
            <text:p>10409168,3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number-columns-spanned="2" table:number-rows-spanned="1" table:style-name="ce10">
            <text:p>57:22:0000000:923</text:p>
          </table:table-cell>
          <table:covered-table-cell/>
          <table:table-cell office:value-type="float" office:value="551428.68999999994" table:style-name="ce5">
            <text:p>551428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number-columns-spanned="2" table:number-rows-spanned="1" table:style-name="ce10">
            <text:p>57:22:0000000:436</text:p>
          </table:table-cell>
          <table:covered-table-cell/>
          <table:table-cell office:value-type="float" office:value="5174645.6399999997" table:style-name="ce5">
            <text:p>5174645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number-columns-spanned="2" table:number-rows-spanned="1" table:style-name="ce10">
            <text:p>57:22:0000000:981</text:p>
          </table:table-cell>
          <table:covered-table-cell/>
          <table:table-cell office:value-type="float" office:value="6017386.9900000002" table:style-name="ce5">
            <text:p>6017386,9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number-columns-spanned="2" table:number-rows-spanned="1" table:style-name="ce10">
            <text:p>57:22:0000000:993</text:p>
          </table:table-cell>
          <table:covered-table-cell/>
          <table:table-cell office:value-type="float" office:value="1273283.5" table:style-name="ce5">
            <text:p>1273283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number-columns-spanned="2" table:number-rows-spanned="1" table:style-name="ce10">
            <text:p>57:22:0020207:794</text:p>
          </table:table-cell>
          <table:covered-table-cell/>
          <table:table-cell office:value-type="float" office:value="1981902.97" table:style-name="ce5">
            <text:p>1981902,9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number-columns-spanned="2" table:number-rows-spanned="1" table:style-name="ce10">
            <text:p>57:22:0000000:995</text:p>
          </table:table-cell>
          <table:covered-table-cell/>
          <table:table-cell office:value-type="float" office:value="17105126.399999999" table:style-name="ce5">
            <text:p>17105126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number-columns-spanned="2" table:number-rows-spanned="1" table:style-name="ce10">
            <text:p>57:22:0020104:458</text:p>
          </table:table-cell>
          <table:covered-table-cell/>
          <table:table-cell office:value-type="float" office:value="120348.95" table:style-name="ce5">
            <text:p>120348,9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number-columns-spanned="2" table:number-rows-spanned="1" table:style-name="ce10">
            <text:p>57:22:0020104:457</text:p>
          </table:table-cell>
          <table:covered-table-cell/>
          <table:table-cell office:value-type="float" office:value="252405.46" table:style-name="ce5">
            <text:p>252405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number-columns-spanned="2" table:number-rows-spanned="1" table:style-name="ce10">
            <text:p>57:22:0020104:463</text:p>
          </table:table-cell>
          <table:covered-table-cell/>
          <table:table-cell office:value-type="float" office:value="13666640.369999999" table:style-name="ce5">
            <text:p>13666640,3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number-columns-spanned="2" table:number-rows-spanned="1" table:style-name="ce10">
            <text:p>57:22:0000000:893</text:p>
          </table:table-cell>
          <table:covered-table-cell/>
          <table:table-cell office:value-type="float" office:value="9528828" table:style-name="ce5">
            <text:p>95288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number-columns-spanned="2" table:number-rows-spanned="1" table:style-name="ce10">
            <text:p>57:22:0020104:449</text:p>
          </table:table-cell>
          <table:covered-table-cell/>
          <table:table-cell office:value-type="float" office:value="179620.22" table:style-name="ce5">
            <text:p>179620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number-columns-spanned="2" table:number-rows-spanned="1" table:style-name="ce10">
            <text:p>57:22:0000000:434</text:p>
          </table:table-cell>
          <table:covered-table-cell/>
          <table:table-cell office:value-type="float" office:value="1243836.44" table:style-name="ce5">
            <text:p>1243836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number-columns-spanned="2" table:number-rows-spanned="1" table:style-name="ce10">
            <text:p>57:22:0050104:173</text:p>
          </table:table-cell>
          <table:covered-table-cell/>
          <table:table-cell office:value-type="float" office:value="2146091.35" table:style-name="ce5">
            <text:p>2146091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number-columns-spanned="2" table:number-rows-spanned="1" table:style-name="ce10">
            <text:p>57:22:0040304:602</text:p>
          </table:table-cell>
          <table:covered-table-cell/>
          <table:table-cell office:value-type="float" office:value="2872587.93" table:style-name="ce5">
            <text:p>2872587,9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number-columns-spanned="2" table:number-rows-spanned="1" table:style-name="ce10">
            <text:p>57:22:0040303:981</text:p>
          </table:table-cell>
          <table:covered-table-cell/>
          <table:table-cell office:value-type="float" office:value="373450" table:style-name="ce5">
            <text:p>37345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number-columns-spanned="2" table:number-rows-spanned="1" table:style-name="ce10">
            <text:p>57:22:0050103:367</text:p>
          </table:table-cell>
          <table:covered-table-cell/>
          <table:table-cell office:value-type="float" office:value="2755969.98" table:style-name="ce5">
            <text:p>2755969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number-columns-spanned="2" table:number-rows-spanned="1" table:style-name="ce10">
            <text:p>57:22:0050103:364</text:p>
          </table:table-cell>
          <table:covered-table-cell/>
          <table:table-cell office:value-type="float" office:value="3197387.62" table:style-name="ce5">
            <text:p>3197387,6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number-columns-spanned="2" table:number-rows-spanned="1" table:style-name="ce10">
            <text:p>57:22:0020104:469</text:p>
          </table:table-cell>
          <table:covered-table-cell/>
          <table:table-cell office:value-type="float" office:value="643191.07999999996" table:style-name="ce5">
            <text:p>643191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number-columns-spanned="2" table:number-rows-spanned="1" table:style-name="ce10">
            <text:p>57:22:0050104:180</text:p>
          </table:table-cell>
          <table:covered-table-cell/>
          <table:table-cell office:value-type="float" office:value="954736.13" table:style-name="ce5">
            <text:p>954736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number-columns-spanned="2" table:number-rows-spanned="1" table:style-name="ce10">
            <text:p>57:22:0050103:362</text:p>
          </table:table-cell>
          <table:covered-table-cell/>
          <table:table-cell office:value-type="float" office:value="772402.28" table:style-name="ce5">
            <text:p>772402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number-columns-spanned="2" table:number-rows-spanned="1" table:style-name="ce10">
            <text:p>57:22:0000000:435</text:p>
          </table:table-cell>
          <table:covered-table-cell/>
          <table:table-cell office:value-type="float" office:value="12787224.289999999" table:style-name="ce5">
            <text:p>12787224,2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number-columns-spanned="2" table:number-rows-spanned="1" table:style-name="ce10">
            <text:p>57:22:0000000:908</text:p>
          </table:table-cell>
          <table:covered-table-cell/>
          <table:table-cell office:value-type="float" office:value="8489943.8699999992" table:style-name="ce5">
            <text:p>8489943,8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number-columns-spanned="2" table:number-rows-spanned="1" table:style-name="ce10">
            <text:p>57:22:0000000:537</text:p>
          </table:table-cell>
          <table:covered-table-cell/>
          <table:table-cell office:value-type="float" office:value="3390576" table:style-name="ce5">
            <text:p>339057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number-columns-spanned="2" table:number-rows-spanned="1" table:style-name="ce10">
            <text:p>57:22:0020207:770</text:p>
          </table:table-cell>
          <table:covered-table-cell/>
          <table:table-cell office:value-type="float" office:value="3527357.88" table:style-name="ce5">
            <text:p>3527357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number-columns-spanned="2" table:number-rows-spanned="1" table:style-name="ce10">
            <text:p>57:22:0000000:980</text:p>
          </table:table-cell>
          <table:covered-table-cell/>
          <table:table-cell office:value-type="float" office:value="6274738.1799999997" table:style-name="ce5">
            <text:p>6274738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number-columns-spanned="2" table:number-rows-spanned="1" table:style-name="ce10">
            <text:p>57:22:0050104:186</text:p>
          </table:table-cell>
          <table:covered-table-cell/>
          <table:table-cell office:value-type="float" office:value="2483459.7599999998" table:style-name="ce5">
            <text:p>2483459,7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number-columns-spanned="2" table:number-rows-spanned="1" table:style-name="ce10">
            <text:p>57:22:0020104:453</text:p>
          </table:table-cell>
          <table:covered-table-cell/>
          <table:table-cell office:value-type="float" office:value="631740.4" table:style-name="ce5">
            <text:p>631740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number-columns-spanned="2" table:number-rows-spanned="1" table:style-name="ce10">
            <text:p>57:22:0020207:774</text:p>
          </table:table-cell>
          <table:covered-table-cell/>
          <table:table-cell office:value-type="float" office:value="76666244.709999993" table:style-name="ce5">
            <text:p>76666244,7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number-columns-spanned="2" table:number-rows-spanned="1" table:style-name="ce10">
            <text:p>57:22:0020104:455</text:p>
          </table:table-cell>
          <table:covered-table-cell/>
          <table:table-cell office:value-type="float" office:value="9423064.9600000009" table:style-name="ce5">
            <text:p>9423064,9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number-columns-spanned="2" table:number-rows-spanned="1" table:style-name="ce10">
            <text:p>57:22:0050104:176</text:p>
          </table:table-cell>
          <table:covered-table-cell/>
          <table:table-cell office:value-type="float" office:value="403910.32" table:style-name="ce5">
            <text:p>403910,3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number-columns-spanned="2" table:number-rows-spanned="1" table:style-name="ce10">
            <text:p>57:22:0050103:366</text:p>
          </table:table-cell>
          <table:covered-table-cell/>
          <table:table-cell office:value-type="float" office:value="5436467.6799999997" table:style-name="ce5">
            <text:p>5436467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number-columns-spanned="2" table:number-rows-spanned="1" table:style-name="ce10">
            <text:p>57:22:0050104:181</text:p>
          </table:table-cell>
          <table:covered-table-cell/>
          <table:table-cell office:value-type="float" office:value="2146091.35" table:style-name="ce5">
            <text:p>2146091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number-columns-spanned="2" table:number-rows-spanned="1" table:style-name="ce10">
            <text:p>57:22:0000000:410</text:p>
          </table:table-cell>
          <table:covered-table-cell/>
          <table:table-cell office:value-type="float" office:value="10845563.08" table:style-name="ce5">
            <text:p>10845563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number-columns-spanned="2" table:number-rows-spanned="1" table:style-name="ce10">
            <text:p>57:22:0050104:184</text:p>
          </table:table-cell>
          <table:covered-table-cell/>
          <table:table-cell office:value-type="float" office:value="3108509.14" table:style-name="ce5">
            <text:p>3108509,1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string" table:number-columns-spanned="2" table:number-rows-spanned="1" table:style-name="ce10">
            <text:p>57:22:0000000:989</text:p>
          </table:table-cell>
          <table:covered-table-cell/>
          <table:table-cell office:value-type="float" office:value="3422120.43" table:style-name="ce5">
            <text:p>3422120,4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string" table:number-columns-spanned="2" table:number-rows-spanned="1" table:style-name="ce10">
            <text:p>57:22:0050104:171</text:p>
          </table:table-cell>
          <table:covered-table-cell/>
          <table:table-cell office:value-type="float" office:value="6048476.9100000001" table:style-name="ce5">
            <text:p>6048476,9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string" table:number-columns-spanned="2" table:number-rows-spanned="1" table:style-name="ce10">
            <text:p>57:22:0000000:649</text:p>
          </table:table-cell>
          <table:covered-table-cell/>
          <table:table-cell office:value-type="float" office:value="2001478.32" table:style-name="ce5">
            <text:p>2001478,3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string" table:number-columns-spanned="2" table:number-rows-spanned="1" table:style-name="ce10">
            <text:p>57:22:0000000:997</text:p>
          </table:table-cell>
          <table:covered-table-cell/>
          <table:table-cell office:value-type="float" office:value="5469104.5499999998" table:style-name="ce5">
            <text:p>5469104,5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string" table:number-columns-spanned="2" table:number-rows-spanned="1" table:style-name="ce10">
            <text:p>57:22:0010101:689</text:p>
          </table:table-cell>
          <table:covered-table-cell/>
          <table:table-cell office:value-type="float" office:value="2881251.21" table:style-name="ce5">
            <text:p>2881251,2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number-columns-spanned="2" table:number-rows-spanned="1" table:style-name="ce10">
            <text:p>57:22:0000000:979</text:p>
          </table:table-cell>
          <table:covered-table-cell/>
          <table:table-cell office:value-type="float" office:value="5482315.2000000002" table:style-name="ce5">
            <text:p>5482315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number-columns-spanned="2" table:number-rows-spanned="1" table:style-name="ce10">
            <text:p>57:22:0020104:456</text:p>
          </table:table-cell>
          <table:covered-table-cell/>
          <table:table-cell office:value-type="float" office:value="140005.07999999999" table:style-name="ce5">
            <text:p>140005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number-columns-spanned="2" table:number-rows-spanned="1" table:style-name="ce10">
            <text:p>57:22:0020207:783</text:p>
          </table:table-cell>
          <table:covered-table-cell/>
          <table:table-cell office:value-type="float" office:value="889794.04" table:style-name="ce5">
            <text:p>889794,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number-columns-spanned="2" table:number-rows-spanned="1" table:style-name="ce10">
            <text:p>57:22:0050103:363</text:p>
          </table:table-cell>
          <table:covered-table-cell/>
          <table:table-cell office:value-type="float" office:value="2658706.5699999998" table:style-name="ce5">
            <text:p>2658706,5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number-columns-spanned="2" table:number-rows-spanned="1" table:style-name="ce10">
            <text:p>57:22:0050104:170</text:p>
          </table:table-cell>
          <table:covered-table-cell/>
          <table:table-cell office:value-type="float" office:value="1910906.16" table:style-name="ce5">
            <text:p>1910906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string" table:number-columns-spanned="2" table:number-rows-spanned="1" table:style-name="ce10">
            <text:p>57:22:0020207:776</text:p>
          </table:table-cell>
          <table:covered-table-cell/>
          <table:table-cell office:value-type="float" office:value="1537797.4" table:style-name="ce5">
            <text:p>1537797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number-columns-spanned="2" table:number-rows-spanned="1" table:style-name="ce10">
            <text:p>57:22:0020104:460</text:p>
          </table:table-cell>
          <table:covered-table-cell/>
          <table:table-cell office:value-type="float" office:value="1149112.52" table:style-name="ce5">
            <text:p>1149112,5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number-columns-spanned="2" table:number-rows-spanned="1" table:style-name="ce10">
            <text:p>57:15:0030404:202</text:p>
          </table:table-cell>
          <table:covered-table-cell/>
          <table:table-cell office:value-type="float" office:value="2025825" table:style-name="ce5">
            <text:p>20258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number-columns-spanned="2" table:number-rows-spanned="1" table:style-name="ce10">
            <text:p>57:22:0050104:174</text:p>
          </table:table-cell>
          <table:covered-table-cell/>
          <table:table-cell office:value-type="float" office:value="171301.04" table:style-name="ce5">
            <text:p>171301,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string" table:number-columns-spanned="2" table:number-rows-spanned="1" table:style-name="ce10">
            <text:p>57:22:0050103:365</text:p>
          </table:table-cell>
          <table:covered-table-cell/>
          <table:table-cell office:value-type="float" office:value="773410.26" table:style-name="ce5">
            <text:p>773410,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string" table:number-columns-spanned="2" table:number-rows-spanned="1" table:style-name="ce10">
            <text:p>57:22:0000000:536</text:p>
          </table:table-cell>
          <table:covered-table-cell/>
          <table:table-cell office:value-type="float" office:value="3390576" table:style-name="ce5">
            <text:p>339057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string" table:number-columns-spanned="2" table:number-rows-spanned="1" table:style-name="ce10">
            <text:p>57:22:0040304:594</text:p>
          </table:table-cell>
          <table:covered-table-cell/>
          <table:table-cell office:value-type="float" office:value="3209680.86" table:style-name="ce5">
            <text:p>3209680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48" table:style-name="ce5">
            <text:p>1148</text:p>
          </table:table-cell>
          <table:table-cell office:value-type="string" table:number-columns-spanned="2" table:number-rows-spanned="1" table:style-name="ce10">
            <text:p>57:22:0020104:442</text:p>
          </table:table-cell>
          <table:covered-table-cell/>
          <table:table-cell office:value-type="float" office:value="1309512.1200000001" table:style-name="ce5">
            <text:p>1309512,1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string" table:number-columns-spanned="2" table:number-rows-spanned="1" table:style-name="ce10">
            <text:p>57:22:0000000:645</text:p>
          </table:table-cell>
          <table:covered-table-cell/>
          <table:table-cell office:value-type="float" office:value="310788.78000000003" table:style-name="ce5">
            <text:p>310788,7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number-columns-spanned="2" table:number-rows-spanned="1" table:style-name="ce10">
            <text:p>57:22:0020104:464</text:p>
          </table:table-cell>
          <table:covered-table-cell/>
          <table:table-cell office:value-type="float" office:value="326264.8" table:style-name="ce5">
            <text:p>326264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number-columns-spanned="2" table:number-rows-spanned="1" table:style-name="ce10">
            <text:p>57:22:0020104:436</text:p>
          </table:table-cell>
          <table:covered-table-cell/>
          <table:table-cell office:value-type="float" office:value="407566.77" table:style-name="ce5">
            <text:p>407566,7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number-columns-spanned="2" table:number-rows-spanned="1" table:style-name="ce10">
            <text:p>57:22:0020104:438</text:p>
          </table:table-cell>
          <table:covered-table-cell/>
          <table:table-cell office:value-type="float" office:value="2525263.02" table:style-name="ce5">
            <text:p>2525263,0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number-columns-spanned="2" table:number-rows-spanned="1" table:style-name="ce10">
            <text:p>57:22:0020104:466</text:p>
          </table:table-cell>
          <table:covered-table-cell/>
          <table:table-cell office:value-type="float" office:value="9522140.1099999994" table:style-name="ce5">
            <text:p>9522140,1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number-columns-spanned="2" table:number-rows-spanned="1" table:style-name="ce10">
            <text:p>57:15:0030404:157</text:p>
          </table:table-cell>
          <table:covered-table-cell/>
          <table:table-cell office:value-type="float" office:value="8237498.6200000001" table:style-name="ce5">
            <text:p>8237498,6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string" table:number-columns-spanned="2" table:number-rows-spanned="1" table:style-name="ce10">
            <text:p>57:15:0030404:154</text:p>
          </table:table-cell>
          <table:covered-table-cell/>
          <table:table-cell office:value-type="float" office:value="4834739.1900000004" table:style-name="ce5">
            <text:p>4834739,1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number-columns-spanned="2" table:number-rows-spanned="1" table:style-name="ce10">
            <text:p>57:14:0790101:317</text:p>
          </table:table-cell>
          <table:covered-table-cell/>
          <table:table-cell office:value-type="float" office:value="139061.69" table:style-name="ce5">
            <text:p>139061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string" table:number-columns-spanned="2" table:number-rows-spanned="1" table:style-name="ce10">
            <text:p>57:15:0030201:196</text:p>
          </table:table-cell>
          <table:covered-table-cell/>
          <table:table-cell office:value-type="float" office:value="77126.59" table:style-name="ce5">
            <text:p>77126,5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string" table:number-columns-spanned="2" table:number-rows-spanned="1" table:style-name="ce10">
            <text:p>57:15:0030404:173</text:p>
          </table:table-cell>
          <table:covered-table-cell/>
          <table:table-cell office:value-type="float" office:value="1422609.41" table:style-name="ce5">
            <text:p>1422609,4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string" table:number-columns-spanned="2" table:number-rows-spanned="1" table:style-name="ce10">
            <text:p>57:15:0010101:806</text:p>
          </table:table-cell>
          <table:covered-table-cell/>
          <table:table-cell office:value-type="float" office:value="384514.75" table:style-name="ce5">
            <text:p>384514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number-columns-spanned="2" table:number-rows-spanned="1" table:style-name="ce10">
            <text:p>57:14:1120101:120</text:p>
          </table:table-cell>
          <table:covered-table-cell/>
          <table:table-cell office:value-type="float" office:value="2521659.6" table:style-name="ce5">
            <text:p>2521659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string" table:number-columns-spanned="2" table:number-rows-spanned="1" table:style-name="ce10">
            <text:p>57:15:0030404:194</text:p>
          </table:table-cell>
          <table:covered-table-cell/>
          <table:table-cell office:value-type="float" office:value="192632.69" table:style-name="ce5">
            <text:p>192632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string" table:number-columns-spanned="2" table:number-rows-spanned="1" table:style-name="ce10">
            <text:p>57:15:0030201:194</text:p>
          </table:table-cell>
          <table:covered-table-cell/>
          <table:table-cell office:value-type="float" office:value="2134081.4" table:style-name="ce5">
            <text:p>2134081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string" table:number-columns-spanned="2" table:number-rows-spanned="1" table:style-name="ce10">
            <text:p>57:15:0030404:187</text:p>
          </table:table-cell>
          <table:covered-table-cell/>
          <table:table-cell office:value-type="float" office:value="837873.33" table:style-name="ce5">
            <text:p>837873,3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string" table:number-columns-spanned="2" table:number-rows-spanned="1" table:style-name="ce10">
            <text:p>57:15:0030404:137</text:p>
          </table:table-cell>
          <table:covered-table-cell/>
          <table:table-cell office:value-type="float" office:value="1550464.59" table:style-name="ce5">
            <text:p>1550464,5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string" table:number-columns-spanned="2" table:number-rows-spanned="1" table:style-name="ce10">
            <text:p>57:15:0030404:200</text:p>
          </table:table-cell>
          <table:covered-table-cell/>
          <table:table-cell office:value-type="float" office:value="641548.22" table:style-name="ce5">
            <text:p>641548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string" table:number-columns-spanned="2" table:number-rows-spanned="1" table:style-name="ce10">
            <text:p>57:15:0030404:171</text:p>
          </table:table-cell>
          <table:covered-table-cell/>
          <table:table-cell office:value-type="float" office:value="38273234.640000001" table:style-name="ce5">
            <text:p>38273234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string" table:number-columns-spanned="2" table:number-rows-spanned="1" table:style-name="ce10">
            <text:p>57:14:1120101:123</text:p>
          </table:table-cell>
          <table:covered-table-cell/>
          <table:table-cell office:value-type="float" office:value="1624332.57" table:style-name="ce5">
            <text:p>1624332,5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string" table:number-columns-spanned="2" table:number-rows-spanned="1" table:style-name="ce10">
            <text:p>57:14:0900101:39</text:p>
          </table:table-cell>
          <table:covered-table-cell/>
          <table:table-cell office:value-type="float" office:value="552507.43999999994" table:style-name="ce5">
            <text:p>552507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string" table:number-columns-spanned="2" table:number-rows-spanned="1" table:style-name="ce10">
            <text:p>57:14:1130101:490</text:p>
          </table:table-cell>
          <table:covered-table-cell/>
          <table:table-cell office:value-type="float" office:value="1325216.6100000001" table:style-name="ce5">
            <text:p>1325216,6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string" table:number-columns-spanned="2" table:number-rows-spanned="1" table:style-name="ce10">
            <text:p>57:15:0030404:163</text:p>
          </table:table-cell>
          <table:covered-table-cell/>
          <table:table-cell office:value-type="float" office:value="22732676.379999999" table:style-name="ce5">
            <text:p>22732676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string" table:number-columns-spanned="2" table:number-rows-spanned="1" table:style-name="ce10">
            <text:p>57:15:0030404:155</text:p>
          </table:table-cell>
          <table:covered-table-cell/>
          <table:table-cell office:value-type="float" office:value="5725607.25" table:style-name="ce5">
            <text:p>5725607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string" table:number-columns-spanned="2" table:number-rows-spanned="1" table:style-name="ce10">
            <text:p>57:15:0030404:170</text:p>
          </table:table-cell>
          <table:covered-table-cell/>
          <table:table-cell office:value-type="float" office:value="739596.06" table:style-name="ce5">
            <text:p>739596,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string" table:number-columns-spanned="2" table:number-rows-spanned="1" table:style-name="ce10">
            <text:p>57:14:1130101:498</text:p>
          </table:table-cell>
          <table:covered-table-cell/>
          <table:table-cell office:value-type="float" office:value="13687929.310000001" table:style-name="ce5">
            <text:p>13687929,3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74" table:style-name="ce5">
            <text:p>1174</text:p>
          </table:table-cell>
          <table:table-cell office:value-type="string" table:number-columns-spanned="2" table:number-rows-spanned="1" table:style-name="ce10">
            <text:p>57:14:0610101:587</text:p>
          </table:table-cell>
          <table:covered-table-cell/>
          <table:table-cell office:value-type="float" office:value="956497.56" table:style-name="ce5">
            <text:p>956497,5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75" table:style-name="ce5">
            <text:p>1175</text:p>
          </table:table-cell>
          <table:table-cell office:value-type="string" table:number-columns-spanned="2" table:number-rows-spanned="1" table:style-name="ce10">
            <text:p>57:14:0610101:575</text:p>
          </table:table-cell>
          <table:covered-table-cell/>
          <table:table-cell office:value-type="float" office:value="396708.72" table:style-name="ce5">
            <text:p>396708,7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string" table:number-columns-spanned="2" table:number-rows-spanned="1" table:style-name="ce10">
            <text:p>57:14:0160101:372</text:p>
          </table:table-cell>
          <table:covered-table-cell/>
          <table:table-cell office:value-type="float" office:value="6724139.5" table:style-name="ce5">
            <text:p>6724139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77" table:style-name="ce5">
            <text:p>1177</text:p>
          </table:table-cell>
          <table:table-cell office:value-type="string" table:number-columns-spanned="2" table:number-rows-spanned="1" table:style-name="ce10">
            <text:p>57:14:0010204:218</text:p>
          </table:table-cell>
          <table:covered-table-cell/>
          <table:table-cell office:value-type="float" office:value="410594.07" table:style-name="ce5">
            <text:p>410594,0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78" table:style-name="ce5">
            <text:p>1178</text:p>
          </table:table-cell>
          <table:table-cell office:value-type="string" table:number-columns-spanned="2" table:number-rows-spanned="1" table:style-name="ce10">
            <text:p>57:14:0010204:243</text:p>
          </table:table-cell>
          <table:covered-table-cell/>
          <table:table-cell office:value-type="float" office:value="3763488.63" table:style-name="ce5">
            <text:p>3763488,6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79" table:style-name="ce5">
            <text:p>1179</text:p>
          </table:table-cell>
          <table:table-cell office:value-type="string" table:number-columns-spanned="2" table:number-rows-spanned="1" table:style-name="ce10">
            <text:p>57:14:0050103:167</text:p>
          </table:table-cell>
          <table:covered-table-cell/>
          <table:table-cell office:value-type="float" office:value="5410527.3799999999" table:style-name="ce5">
            <text:p>5410527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string" table:number-columns-spanned="2" table:number-rows-spanned="1" table:style-name="ce10">
            <text:p>57:14:0010204:266</text:p>
          </table:table-cell>
          <table:covered-table-cell/>
          <table:table-cell office:value-type="float" office:value="56165655.299999997" table:style-name="ce5">
            <text:p>56165655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string" table:number-columns-spanned="2" table:number-rows-spanned="1" table:style-name="ce10">
            <text:p>57:14:0010204:190</text:p>
          </table:table-cell>
          <table:covered-table-cell/>
          <table:table-cell office:value-type="float" office:value="7819888.6500000004" table:style-name="ce5">
            <text:p>7819888,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string" table:number-columns-spanned="2" table:number-rows-spanned="1" table:style-name="ce10">
            <text:p>57:14:0010204:214</text:p>
          </table:table-cell>
          <table:covered-table-cell/>
          <table:table-cell office:value-type="float" office:value="18085521.27" table:style-name="ce5">
            <text:p>18085521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83" table:style-name="ce5">
            <text:p>1183</text:p>
          </table:table-cell>
          <table:table-cell office:value-type="string" table:number-columns-spanned="2" table:number-rows-spanned="1" table:style-name="ce10">
            <text:p>57:14:0010202:1123</text:p>
          </table:table-cell>
          <table:covered-table-cell/>
          <table:table-cell office:value-type="float" office:value="246109.63" table:style-name="ce5">
            <text:p>246109,6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string" table:number-columns-spanned="2" table:number-rows-spanned="1" table:style-name="ce10">
            <text:p>57:14:0010204:221</text:p>
          </table:table-cell>
          <table:covered-table-cell/>
          <table:table-cell office:value-type="float" office:value="1243327" table:style-name="ce5">
            <text:p>12433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string" table:number-columns-spanned="2" table:number-rows-spanned="1" table:style-name="ce10">
            <text:p>57:14:0010204:194</text:p>
          </table:table-cell>
          <table:covered-table-cell/>
          <table:table-cell office:value-type="float" office:value="8047892.0199999996" table:style-name="ce5">
            <text:p>8047892,0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string" table:number-columns-spanned="2" table:number-rows-spanned="1" table:style-name="ce10">
            <text:p>57:14:0010204:206</text:p>
          </table:table-cell>
          <table:covered-table-cell/>
          <table:table-cell office:value-type="float" office:value="1216231.6299999999" table:style-name="ce5">
            <text:p>1216231,6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string" table:number-columns-spanned="2" table:number-rows-spanned="1" table:style-name="ce10">
            <text:p>57:14:0010204:226</text:p>
          </table:table-cell>
          <table:covered-table-cell/>
          <table:table-cell office:value-type="float" office:value="13516135.02" table:style-name="ce5">
            <text:p>13516135,0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string" table:number-columns-spanned="2" table:number-rows-spanned="1" table:style-name="ce10">
            <text:p>57:14:0010204:228</text:p>
          </table:table-cell>
          <table:covered-table-cell/>
          <table:table-cell office:value-type="float" office:value="1420447.66" table:style-name="ce5">
            <text:p>1420447,6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string" table:number-columns-spanned="2" table:number-rows-spanned="1" table:style-name="ce10">
            <text:p>57:14:0010204:237</text:p>
          </table:table-cell>
          <table:covered-table-cell/>
          <table:table-cell office:value-type="float" office:value="535487.4" table:style-name="ce5">
            <text:p>535487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string" table:number-columns-spanned="2" table:number-rows-spanned="1" table:style-name="ce10">
            <text:p>57:14:0010204:227</text:p>
          </table:table-cell>
          <table:covered-table-cell/>
          <table:table-cell office:value-type="float" office:value="2333780.2200000002" table:style-name="ce5">
            <text:p>2333780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string" table:number-columns-spanned="2" table:number-rows-spanned="1" table:style-name="ce10">
            <text:p>57:14:0010204:223</text:p>
          </table:table-cell>
          <table:covered-table-cell/>
          <table:table-cell office:value-type="float" office:value="953007.99" table:style-name="ce5">
            <text:p>953007,9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92" table:style-name="ce5">
            <text:p>1192</text:p>
          </table:table-cell>
          <table:table-cell office:value-type="string" table:number-columns-spanned="2" table:number-rows-spanned="1" table:style-name="ce10">
            <text:p>57:14:0050103:166</text:p>
          </table:table-cell>
          <table:covered-table-cell/>
          <table:table-cell office:value-type="float" office:value="2012818.25" table:style-name="ce5">
            <text:p>2012818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93" table:style-name="ce5">
            <text:p>1193</text:p>
          </table:table-cell>
          <table:table-cell office:value-type="string" table:number-columns-spanned="2" table:number-rows-spanned="1" table:style-name="ce10">
            <text:p>57:14:0010204:236</text:p>
          </table:table-cell>
          <table:covered-table-cell/>
          <table:table-cell office:value-type="float" office:value="12764077.199999999" table:style-name="ce5">
            <text:p>12764077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94" table:style-name="ce5">
            <text:p>1194</text:p>
          </table:table-cell>
          <table:table-cell office:value-type="string" table:number-columns-spanned="2" table:number-rows-spanned="1" table:style-name="ce10">
            <text:p>57:14:0010204:225</text:p>
          </table:table-cell>
          <table:covered-table-cell/>
          <table:table-cell office:value-type="float" office:value="1497533.4" table:style-name="ce5">
            <text:p>1497533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95" table:style-name="ce5">
            <text:p>1195</text:p>
          </table:table-cell>
          <table:table-cell office:value-type="string" table:number-columns-spanned="2" table:number-rows-spanned="1" table:style-name="ce10">
            <text:p>57:14:0010204:188</text:p>
          </table:table-cell>
          <table:covered-table-cell/>
          <table:table-cell office:value-type="float" office:value="942408.88" table:style-name="ce5">
            <text:p>942408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96" table:style-name="ce5">
            <text:p>1196</text:p>
          </table:table-cell>
          <table:table-cell office:value-type="string" table:number-columns-spanned="2" table:number-rows-spanned="1" table:style-name="ce10">
            <text:p>57:14:0610101:589</text:p>
          </table:table-cell>
          <table:covered-table-cell/>
          <table:table-cell office:value-type="float" office:value="19832.28" table:style-name="ce5">
            <text:p>19832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97" table:style-name="ce5">
            <text:p>1197</text:p>
          </table:table-cell>
          <table:table-cell office:value-type="string" table:number-columns-spanned="2" table:number-rows-spanned="1" table:style-name="ce10">
            <text:p>57:14:0240101:80</text:p>
          </table:table-cell>
          <table:covered-table-cell/>
          <table:table-cell office:value-type="float" office:value="368166.25" table:style-name="ce5">
            <text:p>368166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98" table:style-name="ce5">
            <text:p>1198</text:p>
          </table:table-cell>
          <table:table-cell office:value-type="string" table:number-columns-spanned="2" table:number-rows-spanned="1" table:style-name="ce10">
            <text:p>57:14:0610101:594</text:p>
          </table:table-cell>
          <table:covered-table-cell/>
          <table:table-cell office:value-type="float" office:value="2125456.1" table:style-name="ce5">
            <text:p>2125456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99" table:style-name="ce5">
            <text:p>1199</text:p>
          </table:table-cell>
          <table:table-cell office:value-type="string" table:number-columns-spanned="2" table:number-rows-spanned="1" table:style-name="ce10">
            <text:p>57:14:0690101:186</text:p>
          </table:table-cell>
          <table:covered-table-cell/>
          <table:table-cell office:value-type="float" office:value="1843576.12" table:style-name="ce5">
            <text:p>1843576,1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00" table:style-name="ce5">
            <text:p>1200</text:p>
          </table:table-cell>
          <table:table-cell office:value-type="string" table:number-columns-spanned="2" table:number-rows-spanned="1" table:style-name="ce10">
            <text:p>57:14:0010204:232</text:p>
          </table:table-cell>
          <table:covered-table-cell/>
          <table:table-cell office:value-type="float" office:value="975129.22" table:style-name="ce5">
            <text:p>975129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string" table:number-columns-spanned="2" table:number-rows-spanned="1" table:style-name="ce10">
            <text:p>57:11:0670101:136</text:p>
          </table:table-cell>
          <table:covered-table-cell/>
          <table:table-cell office:value-type="float" office:value="95634.22" table:style-name="ce5">
            <text:p>95634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string" table:number-columns-spanned="2" table:number-rows-spanned="1" table:style-name="ce10">
            <text:p>57:10:2160101:1320</text:p>
          </table:table-cell>
          <table:covered-table-cell/>
          <table:table-cell office:value-type="float" office:value="1342463.93" table:style-name="ce5">
            <text:p>1342463,9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number-columns-spanned="2" table:number-rows-spanned="1" table:style-name="ce10">
            <text:p>57:10:2160101:672</text:p>
          </table:table-cell>
          <table:covered-table-cell/>
          <table:table-cell office:value-type="float" office:value="1011765.84" table:style-name="ce5">
            <text:p>1011765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number-columns-spanned="2" table:number-rows-spanned="1" table:style-name="ce10">
            <text:p>57:10:2250101:59</text:p>
          </table:table-cell>
          <table:covered-table-cell/>
          <table:table-cell office:value-type="float" office:value="3185262.64" table:style-name="ce5">
            <text:p>3185262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number-columns-spanned="2" table:number-rows-spanned="1" table:style-name="ce10">
            <text:p>57:10:2250101:53</text:p>
          </table:table-cell>
          <table:covered-table-cell/>
          <table:table-cell office:value-type="float" office:value="635245.56999999995" table:style-name="ce5">
            <text:p>635245,5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number-columns-spanned="2" table:number-rows-spanned="1" table:style-name="ce10">
            <text:p>57:10:2250101:85</text:p>
          </table:table-cell>
          <table:covered-table-cell/>
          <table:table-cell office:value-type="float" office:value="3100011.71" table:style-name="ce5">
            <text:p>3100011,7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number-columns-spanned="2" table:number-rows-spanned="1" table:style-name="ce10">
            <text:p>57:10:2250101:82</text:p>
          </table:table-cell>
          <table:covered-table-cell/>
          <table:table-cell office:value-type="float" office:value="27862956.27" table:style-name="ce5">
            <text:p>27862956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string" table:number-columns-spanned="2" table:number-rows-spanned="1" table:style-name="ce10">
            <text:p>57:10:2200101:743</text:p>
          </table:table-cell>
          <table:covered-table-cell/>
          <table:table-cell office:value-type="float" office:value="497871.59" table:style-name="ce5">
            <text:p>497871,5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string" table:number-columns-spanned="2" table:number-rows-spanned="1" table:style-name="ce10">
            <text:p>57:11:0390101:42</text:p>
          </table:table-cell>
          <table:covered-table-cell/>
          <table:table-cell office:value-type="float" office:value="1691431.72" table:style-name="ce5">
            <text:p>1691431,7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string" table:number-columns-spanned="2" table:number-rows-spanned="1" table:style-name="ce10">
            <text:p>57:11:0390101:37</text:p>
          </table:table-cell>
          <table:covered-table-cell/>
          <table:table-cell office:value-type="float" office:value="11419515.74" table:style-name="ce5">
            <text:p>11419515,7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11" table:style-name="ce5">
            <text:p>1211</text:p>
          </table:table-cell>
          <table:table-cell office:value-type="string" table:number-columns-spanned="2" table:number-rows-spanned="1" table:style-name="ce10">
            <text:p>57:10:2160101:650</text:p>
          </table:table-cell>
          <table:covered-table-cell/>
          <table:table-cell office:value-type="float" office:value="1358998.98" table:style-name="ce5">
            <text:p>1358998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string" table:number-columns-spanned="2" table:number-rows-spanned="1" table:style-name="ce10">
            <text:p>57:10:2160101:1307</text:p>
          </table:table-cell>
          <table:covered-table-cell/>
          <table:table-cell office:value-type="float" office:value="265424.28000000003" table:style-name="ce5">
            <text:p>265424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string" table:number-columns-spanned="2" table:number-rows-spanned="1" table:style-name="ce10">
            <text:p>57:10:2160101:1278</text:p>
          </table:table-cell>
          <table:covered-table-cell/>
          <table:table-cell office:value-type="float" office:value="3651323.39" table:style-name="ce5">
            <text:p>3651323,3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string" table:number-columns-spanned="2" table:number-rows-spanned="1" table:style-name="ce10">
            <text:p>57:10:2160101:679</text:p>
          </table:table-cell>
          <table:covered-table-cell/>
          <table:table-cell office:value-type="float" office:value="777903.54" table:style-name="ce5">
            <text:p>777903,5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15" table:style-name="ce5">
            <text:p>1215</text:p>
          </table:table-cell>
          <table:table-cell office:value-type="string" table:number-columns-spanned="2" table:number-rows-spanned="1" table:style-name="ce10">
            <text:p>57:11:0660101:198</text:p>
          </table:table-cell>
          <table:covered-table-cell/>
          <table:table-cell office:value-type="float" office:value="11048205.439999999" table:style-name="ce5">
            <text:p>11048205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string" table:number-columns-spanned="2" table:number-rows-spanned="1" table:style-name="ce10">
            <text:p>57:10:2250101:74</text:p>
          </table:table-cell>
          <table:covered-table-cell/>
          <table:table-cell office:value-type="float" office:value="3082467.18" table:style-name="ce5">
            <text:p>3082467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string" table:number-columns-spanned="2" table:number-rows-spanned="1" table:style-name="ce10">
            <text:p>57:10:2200101:691</text:p>
          </table:table-cell>
          <table:covered-table-cell/>
          <table:table-cell office:value-type="float" office:value="863986.35" table:style-name="ce5">
            <text:p>863986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18" table:style-name="ce5">
            <text:p>1218</text:p>
          </table:table-cell>
          <table:table-cell office:value-type="string" table:number-columns-spanned="2" table:number-rows-spanned="1" table:style-name="ce10">
            <text:p>57:10:2250101:83</text:p>
          </table:table-cell>
          <table:covered-table-cell/>
          <table:table-cell office:value-type="float" office:value="2135056.14" table:style-name="ce5">
            <text:p>2135056,1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19" table:style-name="ce5">
            <text:p>1219</text:p>
          </table:table-cell>
          <table:table-cell office:value-type="string" table:number-columns-spanned="2" table:number-rows-spanned="1" table:style-name="ce10">
            <text:p>57:10:2200101:890</text:p>
          </table:table-cell>
          <table:covered-table-cell/>
          <table:table-cell office:value-type="float" office:value="192679.75" table:style-name="ce5">
            <text:p>192679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string" table:number-columns-spanned="2" table:number-rows-spanned="1" table:style-name="ce10">
            <text:p>57:10:2200101:755</text:p>
          </table:table-cell>
          <table:covered-table-cell/>
          <table:table-cell office:value-type="float" office:value="269645.90000000002" table:style-name="ce5">
            <text:p>269645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string" table:number-columns-spanned="2" table:number-rows-spanned="1" table:style-name="ce10">
            <text:p>57:10:2250101:91</text:p>
          </table:table-cell>
          <table:covered-table-cell/>
          <table:table-cell office:value-type="float" office:value="4528272.96" table:style-name="ce5">
            <text:p>4528272,9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number-columns-spanned="2" table:number-rows-spanned="1" table:style-name="ce10">
            <text:p>57:10:2160101:573</text:p>
          </table:table-cell>
          <table:covered-table-cell/>
          <table:table-cell office:value-type="float" office:value="18743240.640000001" table:style-name="ce5">
            <text:p>18743240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number-columns-spanned="2" table:number-rows-spanned="1" table:style-name="ce10">
            <text:p>57:11:0670101:95</text:p>
          </table:table-cell>
          <table:covered-table-cell/>
          <table:table-cell office:value-type="float" office:value="205396.22" table:style-name="ce5">
            <text:p>205396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number-columns-spanned="2" table:number-rows-spanned="1" table:style-name="ce10">
            <text:p>57:10:2200101:627</text:p>
          </table:table-cell>
          <table:covered-table-cell/>
          <table:table-cell office:value-type="float" office:value="16225773.27" table:style-name="ce5">
            <text:p>16225773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number-columns-spanned="2" table:number-rows-spanned="1" table:style-name="ce10">
            <text:p>57:10:2160101:632</text:p>
          </table:table-cell>
          <table:covered-table-cell/>
          <table:table-cell office:value-type="float" office:value="5816630.5800000001" table:style-name="ce5">
            <text:p>5816630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number-columns-spanned="2" table:number-rows-spanned="1" table:style-name="ce10">
            <text:p>57:10:2250101:60</text:p>
          </table:table-cell>
          <table:covered-table-cell/>
          <table:table-cell office:value-type="float" office:value="15566655.82" table:style-name="ce5">
            <text:p>15566655,8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number-columns-spanned="2" table:number-rows-spanned="1" table:style-name="ce10">
            <text:p>57:10:2250101:52</text:p>
          </table:table-cell>
          <table:covered-table-cell/>
          <table:table-cell office:value-type="float" office:value="3645308.03" table:style-name="ce5">
            <text:p>3645308,0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string" table:number-columns-spanned="2" table:number-rows-spanned="1" table:style-name="ce10">
            <text:p>57:10:2250101:73</text:p>
          </table:table-cell>
          <table:covered-table-cell/>
          <table:table-cell office:value-type="float" office:value="1747255.61" table:style-name="ce5">
            <text:p>1747255,6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string" table:number-columns-spanned="2" table:number-rows-spanned="1" table:style-name="ce10">
            <text:p>57:10:2200101:756</text:p>
          </table:table-cell>
          <table:covered-table-cell/>
          <table:table-cell office:value-type="float" office:value="120274.6" table:style-name="ce5">
            <text:p>120274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30" table:style-name="ce5">
            <text:p>1230</text:p>
          </table:table-cell>
          <table:table-cell office:value-type="string" table:number-columns-spanned="2" table:number-rows-spanned="1" table:style-name="ce10">
            <text:p>57:10:2200101:715</text:p>
          </table:table-cell>
          <table:covered-table-cell/>
          <table:table-cell office:value-type="float" office:value="31484865.75" table:style-name="ce5">
            <text:p>31484865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31" table:style-name="ce5">
            <text:p>1231</text:p>
          </table:table-cell>
          <table:table-cell office:value-type="string" table:number-columns-spanned="2" table:number-rows-spanned="1" table:style-name="ce10">
            <text:p>57:10:2200101:744</text:p>
          </table:table-cell>
          <table:covered-table-cell/>
          <table:table-cell office:value-type="float" office:value="760640.53" table:style-name="ce5">
            <text:p>760640,5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string" table:number-columns-spanned="2" table:number-rows-spanned="1" table:style-name="ce10">
            <text:p>57:10:2250101:87</text:p>
          </table:table-cell>
          <table:covered-table-cell/>
          <table:table-cell office:value-type="float" office:value="609286.24" table:style-name="ce5">
            <text:p>609286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string" table:number-columns-spanned="2" table:number-rows-spanned="1" table:style-name="ce10">
            <text:p>57:10:2250101:92</text:p>
          </table:table-cell>
          <table:covered-table-cell/>
          <table:table-cell office:value-type="float" office:value="6393170.1600000001" table:style-name="ce5">
            <text:p>6393170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string" table:number-columns-spanned="2" table:number-rows-spanned="1" table:style-name="ce10">
            <text:p>57:10:2160101:1328</text:p>
          </table:table-cell>
          <table:covered-table-cell/>
          <table:table-cell office:value-type="float" office:value="10493423.93" table:style-name="ce5">
            <text:p>10493423,9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string" table:number-columns-spanned="2" table:number-rows-spanned="1" table:style-name="ce10">
            <text:p>57:10:2160101:1309</text:p>
          </table:table-cell>
          <table:covered-table-cell/>
          <table:table-cell office:value-type="float" office:value="9190964.2899999991" table:style-name="ce5">
            <text:p>9190964,2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36" table:style-name="ce5">
            <text:p>1236</text:p>
          </table:table-cell>
          <table:table-cell office:value-type="string" table:number-columns-spanned="2" table:number-rows-spanned="1" table:style-name="ce10">
            <text:p>57:11:0390101:27</text:p>
          </table:table-cell>
          <table:covered-table-cell/>
          <table:table-cell office:value-type="float" office:value="18185099.09" table:style-name="ce5">
            <text:p>18185099,0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string" table:number-columns-spanned="2" table:number-rows-spanned="1" table:style-name="ce10">
            <text:p>57:10:2200101:558</text:p>
          </table:table-cell>
          <table:covered-table-cell/>
          <table:table-cell office:value-type="float" office:value="3333871.21" table:style-name="ce5">
            <text:p>3333871,2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string" table:number-columns-spanned="2" table:number-rows-spanned="1" table:style-name="ce10">
            <text:p>57:10:2200101:964</text:p>
          </table:table-cell>
          <table:covered-table-cell/>
          <table:table-cell office:value-type="float" office:value="75578114.079999998" table:style-name="ce5">
            <text:p>75578114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string" table:number-columns-spanned="2" table:number-rows-spanned="1" table:style-name="ce10">
            <text:p>57:10:2250101:67</text:p>
          </table:table-cell>
          <table:covered-table-cell/>
          <table:table-cell office:value-type="float" office:value="15030007.800000001" table:style-name="ce5">
            <text:p>15030007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string" table:number-columns-spanned="2" table:number-rows-spanned="1" table:style-name="ce10">
            <text:p>57:10:2250101:77</text:p>
          </table:table-cell>
          <table:covered-table-cell/>
          <table:table-cell office:value-type="float" office:value="16755979.460000001" table:style-name="ce5">
            <text:p>16755979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41" table:style-name="ce5">
            <text:p>1241</text:p>
          </table:table-cell>
          <table:table-cell office:value-type="string" table:number-columns-spanned="2" table:number-rows-spanned="1" table:style-name="ce10">
            <text:p>57:10:2250101:81</text:p>
          </table:table-cell>
          <table:covered-table-cell/>
          <table:table-cell office:value-type="float" office:value="10405371.560000001" table:style-name="ce5">
            <text:p>10405371,5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42" table:style-name="ce5">
            <text:p>1242</text:p>
          </table:table-cell>
          <table:table-cell office:value-type="string" table:number-columns-spanned="2" table:number-rows-spanned="1" table:style-name="ce10">
            <text:p>57:10:2250101:86</text:p>
          </table:table-cell>
          <table:covered-table-cell/>
          <table:table-cell office:value-type="float" office:value="1988710.13" table:style-name="ce5">
            <text:p>1988710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43" table:style-name="ce5">
            <text:p>1243</text:p>
          </table:table-cell>
          <table:table-cell office:value-type="string" table:number-columns-spanned="2" table:number-rows-spanned="1" table:style-name="ce10">
            <text:p>57:11:0640101:57</text:p>
          </table:table-cell>
          <table:covered-table-cell/>
          <table:table-cell office:value-type="float" office:value="180576.09" table:style-name="ce5">
            <text:p>180576,0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string" table:number-columns-spanned="2" table:number-rows-spanned="1" table:style-name="ce10">
            <text:p>57:10:2250101:68</text:p>
          </table:table-cell>
          <table:covered-table-cell/>
          <table:table-cell office:value-type="float" office:value="16027452.960000001" table:style-name="ce5">
            <text:p>16027452,9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string" table:number-columns-spanned="2" table:number-rows-spanned="1" table:style-name="ce10">
            <text:p>57:10:1960101:183</text:p>
          </table:table-cell>
          <table:covered-table-cell/>
          <table:table-cell office:value-type="float" office:value="940925.01" table:style-name="ce5">
            <text:p>940925,0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string" table:number-columns-spanned="2" table:number-rows-spanned="1" table:style-name="ce10">
            <text:p>57:10:1920101:479</text:p>
          </table:table-cell>
          <table:covered-table-cell/>
          <table:table-cell office:value-type="float" office:value="459863.1" table:style-name="ce5">
            <text:p>459863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string" table:number-columns-spanned="2" table:number-rows-spanned="1" table:style-name="ce10">
            <text:p>57:10:2020101:749</text:p>
          </table:table-cell>
          <table:covered-table-cell/>
          <table:table-cell office:value-type="float" office:value="9824343.8399999999" table:style-name="ce5">
            <text:p>9824343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string" table:number-columns-spanned="2" table:number-rows-spanned="1" table:style-name="ce10">
            <text:p>57:10:2040101:158</text:p>
          </table:table-cell>
          <table:covered-table-cell/>
          <table:table-cell office:value-type="float" office:value="13311929.880000001" table:style-name="ce5">
            <text:p>13311929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string" table:number-columns-spanned="2" table:number-rows-spanned="1" table:style-name="ce10">
            <text:p>57:10:2020101:667</text:p>
          </table:table-cell>
          <table:covered-table-cell/>
          <table:table-cell office:value-type="float" office:value="3342267.26" table:style-name="ce5">
            <text:p>3342267,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string" table:number-columns-spanned="2" table:number-rows-spanned="1" table:style-name="ce10">
            <text:p>57:10:1910304:356</text:p>
          </table:table-cell>
          <table:covered-table-cell/>
          <table:table-cell office:value-type="float" office:value="529360.99" table:style-name="ce5">
            <text:p>529360,9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string" table:number-columns-spanned="2" table:number-rows-spanned="1" table:style-name="ce10">
            <text:p>57:10:2020101:802</text:p>
          </table:table-cell>
          <table:covered-table-cell/>
          <table:table-cell office:value-type="float" office:value="1804258.38" table:style-name="ce5">
            <text:p>1804258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string" table:number-columns-spanned="2" table:number-rows-spanned="1" table:style-name="ce10">
            <text:p>57:10:2030101:153</text:p>
          </table:table-cell>
          <table:covered-table-cell/>
          <table:table-cell office:value-type="float" office:value="703108.82" table:style-name="ce5">
            <text:p>703108,8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string" table:number-columns-spanned="2" table:number-rows-spanned="1" table:style-name="ce10">
            <text:p>57:10:1970101:263</text:p>
          </table:table-cell>
          <table:covered-table-cell/>
          <table:table-cell office:value-type="float" office:value="25526536.34" table:style-name="ce5">
            <text:p>25526536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string" table:number-columns-spanned="2" table:number-rows-spanned="1" table:style-name="ce10">
            <text:p>57:10:1970101:267</text:p>
          </table:table-cell>
          <table:covered-table-cell/>
          <table:table-cell office:value-type="float" office:value="1994661.53" table:style-name="ce5">
            <text:p>1994661,5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55" table:style-name="ce5">
            <text:p>1255</text:p>
          </table:table-cell>
          <table:table-cell office:value-type="string" table:number-columns-spanned="2" table:number-rows-spanned="1" table:style-name="ce10">
            <text:p>57:10:1970101:261</text:p>
          </table:table-cell>
          <table:covered-table-cell/>
          <table:table-cell office:value-type="float" office:value="112546266.89" table:style-name="ce5">
            <text:p>112546266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string" table:number-columns-spanned="2" table:number-rows-spanned="1" table:style-name="ce10">
            <text:p>57:10:2000101:112</text:p>
          </table:table-cell>
          <table:covered-table-cell/>
          <table:table-cell office:value-type="float" office:value="422336.38" table:style-name="ce5">
            <text:p>422336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57" table:style-name="ce5">
            <text:p>1257</text:p>
          </table:table-cell>
          <table:table-cell office:value-type="string" table:number-columns-spanned="2" table:number-rows-spanned="1" table:style-name="ce10">
            <text:p>57:10:1910601:67</text:p>
          </table:table-cell>
          <table:covered-table-cell/>
          <table:table-cell office:value-type="float" office:value="12172367.49" table:style-name="ce5">
            <text:p>12172367,4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58" table:style-name="ce5">
            <text:p>1258</text:p>
          </table:table-cell>
          <table:table-cell office:value-type="string" table:number-columns-spanned="2" table:number-rows-spanned="1" table:style-name="ce10">
            <text:p>57:10:1910304:372</text:p>
          </table:table-cell>
          <table:covered-table-cell/>
          <table:table-cell office:value-type="float" office:value="2040988.5" table:style-name="ce5">
            <text:p>2040988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string" table:number-columns-spanned="2" table:number-rows-spanned="1" table:style-name="ce10">
            <text:p>57:10:2030101:190</text:p>
          </table:table-cell>
          <table:covered-table-cell/>
          <table:table-cell office:value-type="float" office:value="599710.43999999994" table:style-name="ce5">
            <text:p>599710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60" table:style-name="ce5">
            <text:p>1260</text:p>
          </table:table-cell>
          <table:table-cell office:value-type="string" table:number-columns-spanned="2" table:number-rows-spanned="1" table:style-name="ce10">
            <text:p>57:10:2020101:714</text:p>
          </table:table-cell>
          <table:covered-table-cell/>
          <table:table-cell office:value-type="float" office:value="4991337.67" table:style-name="ce5">
            <text:p>4991337,6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61" table:style-name="ce5">
            <text:p>1261</text:p>
          </table:table-cell>
          <table:table-cell office:value-type="string" table:number-columns-spanned="2" table:number-rows-spanned="1" table:style-name="ce10">
            <text:p>57:10:2020101:841</text:p>
          </table:table-cell>
          <table:covered-table-cell/>
          <table:table-cell office:value-type="float" office:value="394052.11" table:style-name="ce5">
            <text:p>394052,1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string" table:number-columns-spanned="2" table:number-rows-spanned="1" table:style-name="ce10">
            <text:p>57:10:1960101:178</text:p>
          </table:table-cell>
          <table:covered-table-cell/>
          <table:table-cell office:value-type="float" office:value="1292479.3" table:style-name="ce5">
            <text:p>1292479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63" table:style-name="ce5">
            <text:p>1263</text:p>
          </table:table-cell>
          <table:table-cell office:value-type="string" table:number-columns-spanned="2" table:number-rows-spanned="1" table:style-name="ce10">
            <text:p>57:10:2020101:1597</text:p>
          </table:table-cell>
          <table:covered-table-cell/>
          <table:table-cell office:value-type="float" office:value="801014.8" table:style-name="ce5">
            <text:p>801014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64" table:style-name="ce5">
            <text:p>1264</text:p>
          </table:table-cell>
          <table:table-cell office:value-type="string" table:number-columns-spanned="2" table:number-rows-spanned="1" table:style-name="ce10">
            <text:p>57:10:1970101:255</text:p>
          </table:table-cell>
          <table:covered-table-cell/>
          <table:table-cell office:value-type="float" office:value="874820.64" table:style-name="ce5">
            <text:p>874820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65" table:style-name="ce5">
            <text:p>1265</text:p>
          </table:table-cell>
          <table:table-cell office:value-type="string" table:number-columns-spanned="2" table:number-rows-spanned="1" table:style-name="ce10">
            <text:p>57:10:2020101:1224</text:p>
          </table:table-cell>
          <table:covered-table-cell/>
          <table:table-cell office:value-type="float" office:value="6700775.8399999999" table:style-name="ce5">
            <text:p>6700775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66" table:style-name="ce5">
            <text:p>1266</text:p>
          </table:table-cell>
          <table:table-cell office:value-type="string" table:number-columns-spanned="2" table:number-rows-spanned="1" table:style-name="ce10">
            <text:p>57:10:2020101:727</text:p>
          </table:table-cell>
          <table:covered-table-cell/>
          <table:table-cell office:value-type="float" office:value="8199218.5099999998" table:style-name="ce5">
            <text:p>8199218,5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67" table:style-name="ce5">
            <text:p>1267</text:p>
          </table:table-cell>
          <table:table-cell office:value-type="string" table:number-columns-spanned="2" table:number-rows-spanned="1" table:style-name="ce10">
            <text:p>57:10:1960101:188</text:p>
          </table:table-cell>
          <table:covered-table-cell/>
          <table:table-cell office:value-type="float" office:value="1302819.22" table:style-name="ce5">
            <text:p>1302819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68" table:style-name="ce5">
            <text:p>1268</text:p>
          </table:table-cell>
          <table:table-cell office:value-type="string" table:number-columns-spanned="2" table:number-rows-spanned="1" table:style-name="ce10">
            <text:p>57:10:2030101:157</text:p>
          </table:table-cell>
          <table:covered-table-cell/>
          <table:table-cell office:value-type="float" office:value="599710.43999999994" table:style-name="ce5">
            <text:p>599710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69" table:style-name="ce5">
            <text:p>1269</text:p>
          </table:table-cell>
          <table:table-cell office:value-type="string" table:number-columns-spanned="2" table:number-rows-spanned="1" table:style-name="ce10">
            <text:p>57:10:2020101:1230</text:p>
          </table:table-cell>
          <table:covered-table-cell/>
          <table:table-cell office:value-type="float" office:value="14010148.460000001" table:style-name="ce5">
            <text:p>14010148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70" table:style-name="ce5">
            <text:p>1270</text:p>
          </table:table-cell>
          <table:table-cell office:value-type="string" table:number-columns-spanned="2" table:number-rows-spanned="1" table:style-name="ce10">
            <text:p>57:10:1970101:192</text:p>
          </table:table-cell>
          <table:covered-table-cell/>
          <table:table-cell office:value-type="float" office:value="16977298.460000001" table:style-name="ce5">
            <text:p>16977298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string" table:number-columns-spanned="2" table:number-rows-spanned="1" table:style-name="ce10">
            <text:p>57:10:2030101:171</text:p>
          </table:table-cell>
          <table:covered-table-cell/>
          <table:table-cell office:value-type="float" office:value="599710.43999999994" table:style-name="ce5">
            <text:p>599710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string" table:number-columns-spanned="2" table:number-rows-spanned="1" table:style-name="ce10">
            <text:p>57:10:2020101:668</text:p>
          </table:table-cell>
          <table:covered-table-cell/>
          <table:table-cell office:value-type="float" office:value="474352.03" table:style-name="ce5">
            <text:p>474352,0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73" table:style-name="ce5">
            <text:p>1273</text:p>
          </table:table-cell>
          <table:table-cell office:value-type="string" table:number-columns-spanned="2" table:number-rows-spanned="1" table:style-name="ce10">
            <text:p>57:10:1950101:97</text:p>
          </table:table-cell>
          <table:covered-table-cell/>
          <table:table-cell office:value-type="float" office:value="825235.89" table:style-name="ce5">
            <text:p>825235,8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74" table:style-name="ce5">
            <text:p>1274</text:p>
          </table:table-cell>
          <table:table-cell office:value-type="string" table:number-columns-spanned="2" table:number-rows-spanned="1" table:style-name="ce10">
            <text:p>57:10:1970101:260</text:p>
          </table:table-cell>
          <table:covered-table-cell/>
          <table:table-cell office:value-type="float" office:value="20105888.120000001" table:style-name="ce5">
            <text:p>20105888,1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75" table:style-name="ce5">
            <text:p>1275</text:p>
          </table:table-cell>
          <table:table-cell office:value-type="string" table:number-columns-spanned="2" table:number-rows-spanned="1" table:style-name="ce10">
            <text:p>57:10:1970101:251</text:p>
          </table:table-cell>
          <table:covered-table-cell/>
          <table:table-cell office:value-type="float" office:value="69292731.829999998" table:style-name="ce5">
            <text:p>69292731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76" table:style-name="ce5">
            <text:p>1276</text:p>
          </table:table-cell>
          <table:table-cell office:value-type="string" table:number-columns-spanned="2" table:number-rows-spanned="1" table:style-name="ce10">
            <text:p>57:10:1950101:98</text:p>
          </table:table-cell>
          <table:covered-table-cell/>
          <table:table-cell office:value-type="float" office:value="825235.89" table:style-name="ce5">
            <text:p>825235,8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77" table:style-name="ce5">
            <text:p>1277</text:p>
          </table:table-cell>
          <table:table-cell office:value-type="string" table:number-columns-spanned="2" table:number-rows-spanned="1" table:style-name="ce10">
            <text:p>57:10:1960101:209</text:p>
          </table:table-cell>
          <table:covered-table-cell/>
          <table:table-cell office:value-type="float" office:value="599710.43999999994" table:style-name="ce5">
            <text:p>599710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string" table:number-columns-spanned="2" table:number-rows-spanned="1" table:style-name="ce10">
            <text:p>57:10:2030101:189</text:p>
          </table:table-cell>
          <table:covered-table-cell/>
          <table:table-cell office:value-type="float" office:value="599710.43999999994" table:style-name="ce5">
            <text:p>599710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string" table:number-columns-spanned="2" table:number-rows-spanned="1" table:style-name="ce10">
            <text:p>57:10:1110101:1283</text:p>
          </table:table-cell>
          <table:covered-table-cell/>
          <table:table-cell office:value-type="float" office:value="4342287.74" table:style-name="ce5">
            <text:p>4342287,7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string" table:number-columns-spanned="2" table:number-rows-spanned="1" table:style-name="ce10">
            <text:p>57:10:1180101:662</text:p>
          </table:table-cell>
          <table:covered-table-cell/>
          <table:table-cell office:value-type="float" office:value="17642068.73" table:style-name="ce5">
            <text:p>17642068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string" table:number-columns-spanned="2" table:number-rows-spanned="1" table:style-name="ce10">
            <text:p>57:10:1110101:760</text:p>
          </table:table-cell>
          <table:covered-table-cell/>
          <table:table-cell office:value-type="float" office:value="1212471.0900000001" table:style-name="ce5">
            <text:p>1212471,0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string" table:number-columns-spanned="2" table:number-rows-spanned="1" table:style-name="ce10">
            <text:p>57:10:1110101:1295</text:p>
          </table:table-cell>
          <table:covered-table-cell/>
          <table:table-cell office:value-type="float" office:value="483644.11" table:style-name="ce5">
            <text:p>483644,1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string" table:number-columns-spanned="2" table:number-rows-spanned="1" table:style-name="ce10">
            <text:p>57:10:1090101:1958</text:p>
          </table:table-cell>
          <table:covered-table-cell/>
          <table:table-cell office:value-type="float" office:value="1530103.83" table:style-name="ce5">
            <text:p>1530103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string" table:number-columns-spanned="2" table:number-rows-spanned="1" table:style-name="ce10">
            <text:p>57:10:1180101:655</text:p>
          </table:table-cell>
          <table:covered-table-cell/>
          <table:table-cell office:value-type="float" office:value="297501.75" table:style-name="ce5">
            <text:p>297501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string" table:number-columns-spanned="2" table:number-rows-spanned="1" table:style-name="ce10">
            <text:p>57:09:0160101:903</text:p>
          </table:table-cell>
          <table:covered-table-cell/>
          <table:table-cell office:value-type="float" office:value="1996793.26" table:style-name="ce5">
            <text:p>1996793,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string" table:number-columns-spanned="2" table:number-rows-spanned="1" table:style-name="ce10">
            <text:p>57:10:1180101:1120</text:p>
          </table:table-cell>
          <table:covered-table-cell/>
          <table:table-cell office:value-type="float" office:value="18058600.620000001" table:style-name="ce5">
            <text:p>18058600,6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string" table:number-columns-spanned="2" table:number-rows-spanned="1" table:style-name="ce10">
            <text:p>57:10:1090101:547</text:p>
          </table:table-cell>
          <table:covered-table-cell/>
          <table:table-cell office:value-type="float" office:value="3184703.69" table:style-name="ce5">
            <text:p>3184703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string" table:number-columns-spanned="2" table:number-rows-spanned="1" table:style-name="ce10">
            <text:p>57:10:1180101:531</text:p>
          </table:table-cell>
          <table:covered-table-cell/>
          <table:table-cell office:value-type="float" office:value="1081324.6599999999" table:style-name="ce5">
            <text:p>1081324,6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string" table:number-columns-spanned="2" table:number-rows-spanned="1" table:style-name="ce10">
            <text:p>57:10:1120101:214</text:p>
          </table:table-cell>
          <table:covered-table-cell/>
          <table:table-cell office:value-type="float" office:value="872366.78" table:style-name="ce5">
            <text:p>872366,7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string" table:number-columns-spanned="2" table:number-rows-spanned="1" table:style-name="ce10">
            <text:p>57:10:1120101:224</text:p>
          </table:table-cell>
          <table:covered-table-cell/>
          <table:table-cell office:value-type="float" office:value="588501.42000000004" table:style-name="ce5">
            <text:p>588501,4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string" table:number-columns-spanned="2" table:number-rows-spanned="1" table:style-name="ce10">
            <text:p>57:10:1180101:654</text:p>
          </table:table-cell>
          <table:covered-table-cell/>
          <table:table-cell office:value-type="float" office:value="187401.37" table:style-name="ce5">
            <text:p>187401,3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string" table:number-columns-spanned="2" table:number-rows-spanned="1" table:style-name="ce10">
            <text:p>57:10:1160101:419</text:p>
          </table:table-cell>
          <table:covered-table-cell/>
          <table:table-cell office:value-type="float" office:value="747742.84" table:style-name="ce5">
            <text:p>747742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string" table:number-columns-spanned="2" table:number-rows-spanned="1" table:style-name="ce10">
            <text:p>57:10:0040101:8293</text:p>
          </table:table-cell>
          <table:covered-table-cell/>
          <table:table-cell office:value-type="float" office:value="956130.88" table:style-name="ce5">
            <text:p>956130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string" table:number-columns-spanned="2" table:number-rows-spanned="1" table:style-name="ce10">
            <text:p>57:10:1110101:1297</text:p>
          </table:table-cell>
          <table:covered-table-cell/>
          <table:table-cell office:value-type="float" office:value="4788197.68" table:style-name="ce5">
            <text:p>4788197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string" table:number-columns-spanned="2" table:number-rows-spanned="1" table:style-name="ce10">
            <text:p>57:14:0010202:1428</text:p>
          </table:table-cell>
          <table:covered-table-cell/>
          <table:table-cell office:value-type="float" office:value="100086.19" table:style-name="ce5">
            <text:p>100086,1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string" table:number-columns-spanned="2" table:number-rows-spanned="1" table:style-name="ce10">
            <text:p>57:14:0010202:1429</text:p>
          </table:table-cell>
          <table:covered-table-cell/>
          <table:table-cell office:value-type="float" office:value="144952.42000000001" table:style-name="ce5">
            <text:p>144952,4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string" table:number-columns-spanned="2" table:number-rows-spanned="1" table:style-name="ce10">
            <text:p>57:14:0010204:247</text:p>
          </table:table-cell>
          <table:covered-table-cell/>
          <table:table-cell office:value-type="float" office:value="2774931" table:style-name="ce5">
            <text:p>277493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string" table:number-columns-spanned="2" table:number-rows-spanned="1" table:style-name="ce10">
            <text:p>57:15:0030101:141</text:p>
          </table:table-cell>
          <table:covered-table-cell/>
          <table:table-cell office:value-type="float" office:value="2226492.7000000002" table:style-name="ce5">
            <text:p>2226492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string" table:number-columns-spanned="2" table:number-rows-spanned="1" table:style-name="ce10">
            <text:p>57:14:0760102:243</text:p>
          </table:table-cell>
          <table:covered-table-cell/>
          <table:table-cell office:value-type="float" office:value="10705017.119999999" table:style-name="ce5">
            <text:p>10705017,1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string" table:number-columns-spanned="2" table:number-rows-spanned="1" table:style-name="ce10">
            <text:p>57:14:0260101:44</text:p>
          </table:table-cell>
          <table:covered-table-cell/>
          <table:table-cell office:value-type="float" office:value="334087.2" table:style-name="ce5">
            <text:p>334087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string" table:number-columns-spanned="2" table:number-rows-spanned="1" table:style-name="ce10">
            <text:p>57:14:0160101:165</text:p>
          </table:table-cell>
          <table:covered-table-cell/>
          <table:table-cell office:value-type="float" office:value="40138147.5" table:style-name="ce5">
            <text:p>40138147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string" table:number-columns-spanned="2" table:number-rows-spanned="1" table:style-name="ce10">
            <text:p>57:14:0230101:47</text:p>
          </table:table-cell>
          <table:covered-table-cell/>
          <table:table-cell office:value-type="float" office:value="366952.53" table:style-name="ce5">
            <text:p>366952,5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string" table:number-columns-spanned="2" table:number-rows-spanned="1" table:style-name="ce10">
            <text:p>57:14:1130101:491</text:p>
          </table:table-cell>
          <table:covered-table-cell/>
          <table:table-cell office:value-type="float" office:value="348512.44" table:style-name="ce5">
            <text:p>348512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number-columns-spanned="2" table:number-rows-spanned="1" table:style-name="ce10">
            <text:p>57:14:0010204:259</text:p>
          </table:table-cell>
          <table:covered-table-cell/>
          <table:table-cell office:value-type="float" office:value="1871492" table:style-name="ce5">
            <text:p>187149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number-columns-spanned="2" table:number-rows-spanned="1" table:style-name="ce10">
            <text:p>57:14:0610101:571</text:p>
          </table:table-cell>
          <table:covered-table-cell/>
          <table:table-cell office:value-type="float" office:value="7150.44" table:style-name="ce5">
            <text:p>7150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number-columns-spanned="2" table:number-rows-spanned="1" table:style-name="ce10">
            <text:p>57:14:1130101:495</text:p>
          </table:table-cell>
          <table:covered-table-cell/>
          <table:table-cell office:value-type="float" office:value="20519.04" table:style-name="ce5">
            <text:p>20519,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string" table:number-columns-spanned="2" table:number-rows-spanned="1" table:style-name="ce10">
            <text:p>57:14:0790101:525</text:p>
          </table:table-cell>
          <table:covered-table-cell/>
          <table:table-cell office:value-type="float" office:value="669067.93999999994" table:style-name="ce5">
            <text:p>669067,9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string" table:number-columns-spanned="2" table:number-rows-spanned="1" table:style-name="ce10">
            <text:p>57:22:0000000:478</text:p>
          </table:table-cell>
          <table:covered-table-cell/>
          <table:table-cell office:value-type="float" office:value="186464.54" table:style-name="ce5">
            <text:p>186464,5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string" table:number-columns-spanned="2" table:number-rows-spanned="1" table:style-name="ce10">
            <text:p>57:22:0000000:916</text:p>
          </table:table-cell>
          <table:covered-table-cell/>
          <table:table-cell office:value-type="float" office:value="2668332.9300000002" table:style-name="ce5">
            <text:p>2668332,9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string" table:number-columns-spanned="2" table:number-rows-spanned="1" table:style-name="ce10">
            <text:p>57:15:0030404:199</text:p>
          </table:table-cell>
          <table:covered-table-cell/>
          <table:table-cell office:value-type="float" office:value="877298.27" table:style-name="ce5">
            <text:p>877298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string" table:number-columns-spanned="2" table:number-rows-spanned="1" table:style-name="ce10">
            <text:p>57:22:0000000:919</text:p>
          </table:table-cell>
          <table:covered-table-cell/>
          <table:table-cell office:value-type="float" office:value="91996.92" table:style-name="ce5">
            <text:p>91996,9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number-columns-spanned="2" table:number-rows-spanned="1" table:style-name="ce10">
            <text:p>57:15:0030401:218</text:p>
          </table:table-cell>
          <table:covered-table-cell/>
          <table:table-cell office:value-type="float" office:value="310748.68" table:style-name="ce5">
            <text:p>310748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string" table:number-columns-spanned="2" table:number-rows-spanned="1" table:style-name="ce10">
            <text:p>57:15:0010101:807</text:p>
          </table:table-cell>
          <table:covered-table-cell/>
          <table:table-cell office:value-type="float" office:value="55703750" table:style-name="ce5">
            <text:p>5570375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string" table:number-columns-spanned="2" table:number-rows-spanned="1" table:style-name="ce10">
            <text:p>57:22:0000000:911</text:p>
          </table:table-cell>
          <table:covered-table-cell/>
          <table:table-cell office:value-type="float" office:value="255547" table:style-name="ce5">
            <text:p>25554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string" table:number-columns-spanned="2" table:number-rows-spanned="1" table:style-name="ce10">
            <text:p>57:22:0000000:804</text:p>
          </table:table-cell>
          <table:covered-table-cell/>
          <table:table-cell office:value-type="float" office:value="18483699" table:style-name="ce5">
            <text:p>1848369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string" table:number-columns-spanned="2" table:number-rows-spanned="1" table:style-name="ce10">
            <text:p>57:22:0000000:957</text:p>
          </table:table-cell>
          <table:covered-table-cell/>
          <table:table-cell office:value-type="float" office:value="367987.68" table:style-name="ce5">
            <text:p>367987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string" table:number-columns-spanned="2" table:number-rows-spanned="1" table:style-name="ce10">
            <text:p>57:22:0000000:566</text:p>
          </table:table-cell>
          <table:covered-table-cell/>
          <table:table-cell office:value-type="float" office:value="9272581.5" table:style-name="ce5">
            <text:p>9272581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string" table:number-columns-spanned="2" table:number-rows-spanned="1" table:style-name="ce10">
            <text:p>57:22:0000000:959</text:p>
          </table:table-cell>
          <table:covered-table-cell/>
          <table:table-cell office:value-type="float" office:value="412708.41" table:style-name="ce5">
            <text:p>412708,4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string" table:number-columns-spanned="2" table:number-rows-spanned="1" table:style-name="ce10">
            <text:p>57:22:0010101:693</text:p>
          </table:table-cell>
          <table:covered-table-cell/>
          <table:table-cell office:value-type="float" office:value="2227309.56" table:style-name="ce5">
            <text:p>2227309,5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string" table:number-columns-spanned="2" table:number-rows-spanned="1" table:style-name="ce10">
            <text:p>57:22:0000000:961</text:p>
          </table:table-cell>
          <table:covered-table-cell/>
          <table:table-cell office:value-type="float" office:value="7526095.29" table:style-name="ce5">
            <text:p>7526095,2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string" table:number-columns-spanned="2" table:number-rows-spanned="1" table:style-name="ce10">
            <text:p>57:22:0000000:867</text:p>
          </table:table-cell>
          <table:covered-table-cell/>
          <table:table-cell office:value-type="float" office:value="63886.75" table:style-name="ce5">
            <text:p>63886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string" table:number-columns-spanned="2" table:number-rows-spanned="1" table:style-name="ce10">
            <text:p>57:22:0000000:801</text:p>
          </table:table-cell>
          <table:covered-table-cell/>
          <table:table-cell office:value-type="float" office:value="5817918.1500000004" table:style-name="ce5">
            <text:p>5817918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string" table:number-columns-spanned="2" table:number-rows-spanned="1" table:style-name="ce10">
            <text:p>57:22:0000000:868</text:p>
          </table:table-cell>
          <table:covered-table-cell/>
          <table:table-cell office:value-type="float" office:value="70275.7" table:style-name="ce5">
            <text:p>70275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string" table:number-columns-spanned="2" table:number-rows-spanned="1" table:style-name="ce10">
            <text:p>57:22:0000000:960</text:p>
          </table:table-cell>
          <table:covered-table-cell/>
          <table:table-cell office:value-type="float" office:value="56220.34" table:style-name="ce5">
            <text:p>56220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string" table:number-columns-spanned="2" table:number-rows-spanned="1" table:style-name="ce10">
            <text:p>57:14:1130101:499</text:p>
          </table:table-cell>
          <table:covered-table-cell/>
          <table:table-cell office:value-type="float" office:value="3488800" table:style-name="ce5">
            <text:p>348880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string" table:number-columns-spanned="2" table:number-rows-spanned="1" table:style-name="ce10">
            <text:p>57:22:0040304:599</text:p>
          </table:table-cell>
          <table:covered-table-cell/>
          <table:table-cell office:value-type="float" office:value="964048.5" table:style-name="ce5">
            <text:p>964048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string" table:number-columns-spanned="2" table:number-rows-spanned="1" table:style-name="ce10">
            <text:p>57:22:0150101:99</text:p>
          </table:table-cell>
          <table:covered-table-cell/>
          <table:table-cell office:value-type="float" office:value="420975.25" table:style-name="ce5">
            <text:p>420975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28" table:style-name="ce5">
            <text:p>1328</text:p>
          </table:table-cell>
          <table:table-cell office:value-type="string" table:number-columns-spanned="2" table:number-rows-spanned="1" table:style-name="ce10">
            <text:p>57:22:0000000:875</text:p>
          </table:table-cell>
          <table:covered-table-cell/>
          <table:table-cell office:value-type="float" office:value="94552.39" table:style-name="ce5">
            <text:p>94552,3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string" table:number-columns-spanned="2" table:number-rows-spanned="1" table:style-name="ce10">
            <text:p>57:14:0010204:242</text:p>
          </table:table-cell>
          <table:covered-table-cell/>
          <table:table-cell office:value-type="float" office:value="2615846.4900000002" table:style-name="ce5">
            <text:p>2615846,4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string" table:number-columns-spanned="2" table:number-rows-spanned="1" table:style-name="ce10">
            <text:p>57:25:0000000:4414</text:p>
          </table:table-cell>
          <table:covered-table-cell/>
          <table:table-cell office:value-type="float" office:value="7150643.5099999998" table:style-name="ce5">
            <text:p>7150643,5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31" table:style-name="ce5">
            <text:p>1331</text:p>
          </table:table-cell>
          <table:table-cell office:value-type="string" table:number-columns-spanned="2" table:number-rows-spanned="1" table:style-name="ce10">
            <text:p>57:22:0120101:66</text:p>
          </table:table-cell>
          <table:covered-table-cell/>
          <table:table-cell office:value-type="float" office:value="76119422" table:style-name="ce5">
            <text:p>761194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32" table:style-name="ce5">
            <text:p>1332</text:p>
          </table:table-cell>
          <table:table-cell office:value-type="string" table:number-columns-spanned="2" table:number-rows-spanned="1" table:style-name="ce10">
            <text:p>57:22:0170101:430</text:p>
          </table:table-cell>
          <table:covered-table-cell/>
          <table:table-cell office:value-type="float" office:value="9897713.7899999991" table:style-name="ce5">
            <text:p>9897713,7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33" table:style-name="ce5">
            <text:p>1333</text:p>
          </table:table-cell>
          <table:table-cell office:value-type="string" table:number-columns-spanned="2" table:number-rows-spanned="1" table:style-name="ce10">
            <text:p>57:25:0000000:4430</text:p>
          </table:table-cell>
          <table:covered-table-cell/>
          <table:table-cell office:value-type="float" office:value="48040.51" table:style-name="ce5">
            <text:p>48040,5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string" table:number-columns-spanned="2" table:number-rows-spanned="1" table:style-name="ce10">
            <text:p>57:14:0010204:229</text:p>
          </table:table-cell>
          <table:covered-table-cell/>
          <table:table-cell office:value-type="float" office:value="174180.55" table:style-name="ce5">
            <text:p>174180,5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string" table:number-columns-spanned="2" table:number-rows-spanned="1" table:style-name="ce10">
            <text:p>57:22:0040304:598</text:p>
          </table:table-cell>
          <table:covered-table-cell/>
          <table:table-cell office:value-type="float" office:value="381634.45" table:style-name="ce5">
            <text:p>381634,4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string" table:number-columns-spanned="2" table:number-rows-spanned="1" table:style-name="ce10">
            <text:p>57:22:0070101:191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string" table:number-columns-spanned="2" table:number-rows-spanned="1" table:style-name="ce10">
            <text:p>57:25:0000000:4388</text:p>
          </table:table-cell>
          <table:covered-table-cell/>
          <table:table-cell office:value-type="float" office:value="28663675.039999999" table:style-name="ce5">
            <text:p>28663675,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38" table:style-name="ce5">
            <text:p>1338</text:p>
          </table:table-cell>
          <table:table-cell office:value-type="string" table:number-columns-spanned="2" table:number-rows-spanned="1" table:style-name="ce10">
            <text:p>57:22:0010101:709</text:p>
          </table:table-cell>
          <table:covered-table-cell/>
          <table:table-cell office:value-type="float" office:value="8655.7000000000007" table:style-name="ce5">
            <text:p>8655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39" table:style-name="ce5">
            <text:p>1339</text:p>
          </table:table-cell>
          <table:table-cell office:value-type="string" table:number-columns-spanned="2" table:number-rows-spanned="1" table:style-name="ce10">
            <text:p>57:22:0250101:41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string" table:number-columns-spanned="2" table:number-rows-spanned="1" table:style-name="ce10">
            <text:p>57:22:0070101:137</text:p>
          </table:table-cell>
          <table:covered-table-cell/>
          <table:table-cell office:value-type="float" office:value="74169150" table:style-name="ce5">
            <text:p>7416915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string" table:number-columns-spanned="2" table:number-rows-spanned="1" table:style-name="ce10">
            <text:p>57:22:0170101:297</text:p>
          </table:table-cell>
          <table:covered-table-cell/>
          <table:table-cell office:value-type="float" office:value="27797625" table:style-name="ce5">
            <text:p>277976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string" table:number-columns-spanned="2" table:number-rows-spanned="1" table:style-name="ce10">
            <text:p>57:25:0000000:4460</text:p>
          </table:table-cell>
          <table:covered-table-cell/>
          <table:table-cell office:value-type="float" office:value="96934.5" table:style-name="ce5">
            <text:p>96934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string" table:number-columns-spanned="2" table:number-rows-spanned="1" table:style-name="ce10">
            <text:p>57:22:0120101:64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string" table:number-columns-spanned="2" table:number-rows-spanned="1" table:style-name="ce10">
            <text:p>57:22:0010101:699</text:p>
          </table:table-cell>
          <table:covered-table-cell/>
          <table:table-cell office:value-type="float" office:value="206.09" table:style-name="ce5">
            <text:p>206,0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45" table:style-name="ce5">
            <text:p>1345</text:p>
          </table:table-cell>
          <table:table-cell office:value-type="string" table:number-columns-spanned="2" table:number-rows-spanned="1" table:style-name="ce10">
            <text:p>57:22:0120101:151</text:p>
          </table:table-cell>
          <table:covered-table-cell/>
          <table:table-cell office:value-type="float" office:value="4288959.5999999996" table:style-name="ce5">
            <text:p>4288959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46" table:style-name="ce5">
            <text:p>1346</text:p>
          </table:table-cell>
          <table:table-cell office:value-type="string" table:number-columns-spanned="2" table:number-rows-spanned="1" table:style-name="ce10">
            <text:p>57:25:0000000:4438</text:p>
          </table:table-cell>
          <table:covered-table-cell/>
          <table:table-cell office:value-type="float" office:value="2480970.7400000002" table:style-name="ce5">
            <text:p>2480970,7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47" table:style-name="ce5">
            <text:p>1347</text:p>
          </table:table-cell>
          <table:table-cell office:value-type="string" table:number-columns-spanned="2" table:number-rows-spanned="1" table:style-name="ce10">
            <text:p>57:22:0120101:152</text:p>
          </table:table-cell>
          <table:covered-table-cell/>
          <table:table-cell office:value-type="float" office:value="32859372.739999998" table:style-name="ce5">
            <text:p>32859372,7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48" table:style-name="ce5">
            <text:p>1348</text:p>
          </table:table-cell>
          <table:table-cell office:value-type="string" table:number-columns-spanned="2" table:number-rows-spanned="1" table:style-name="ce10">
            <text:p>57:22:0200101:94</text:p>
          </table:table-cell>
          <table:covered-table-cell/>
          <table:table-cell office:value-type="float" office:value="144666600" table:style-name="ce5">
            <text:p>14466660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49" table:style-name="ce5">
            <text:p>1349</text:p>
          </table:table-cell>
          <table:table-cell office:value-type="string" table:number-columns-spanned="2" table:number-rows-spanned="1" table:style-name="ce10">
            <text:p>57:25:0000000:4768</text:p>
          </table:table-cell>
          <table:covered-table-cell/>
          <table:table-cell office:value-type="float" office:value="26838306.359999999" table:style-name="ce5">
            <text:p>26838306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50" table:style-name="ce5">
            <text:p>1350</text:p>
          </table:table-cell>
          <table:table-cell office:value-type="string" table:number-columns-spanned="2" table:number-rows-spanned="1" table:style-name="ce10">
            <text:p>57:15:0000000:680</text:p>
          </table:table-cell>
          <table:covered-table-cell/>
          <table:table-cell office:value-type="float" office:value="220739.61" table:style-name="ce5">
            <text:p>220739,6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51" table:style-name="ce5">
            <text:p>1351</text:p>
          </table:table-cell>
          <table:table-cell office:value-type="string" table:number-columns-spanned="2" table:number-rows-spanned="1" table:style-name="ce10">
            <text:p>57:15:0000000:687</text:p>
          </table:table-cell>
          <table:covered-table-cell/>
          <table:table-cell office:value-type="float" office:value="294522.32" table:style-name="ce5">
            <text:p>294522,3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52" table:style-name="ce5">
            <text:p>1352</text:p>
          </table:table-cell>
          <table:table-cell office:value-type="string" table:number-columns-spanned="2" table:number-rows-spanned="1" table:style-name="ce10">
            <text:p>57:15:0030201:229</text:p>
          </table:table-cell>
          <table:covered-table-cell/>
          <table:table-cell office:value-type="float" office:value="3099808.74" table:style-name="ce5">
            <text:p>3099808,7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53" table:style-name="ce5">
            <text:p>1353</text:p>
          </table:table-cell>
          <table:table-cell office:value-type="string" table:number-columns-spanned="2" table:number-rows-spanned="1" table:style-name="ce10">
            <text:p>57:14:0280101:58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string" table:number-columns-spanned="2" table:number-rows-spanned="1" table:style-name="ce10">
            <text:p>57:14:1130101:489</text:p>
          </table:table-cell>
          <table:covered-table-cell/>
          <table:table-cell office:value-type="float" office:value="32569.9" table:style-name="ce5">
            <text:p>32569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55" table:style-name="ce5">
            <text:p>1355</text:p>
          </table:table-cell>
          <table:table-cell office:value-type="string" table:number-columns-spanned="2" table:number-rows-spanned="1" table:style-name="ce10">
            <text:p>57:14:1130101:494</text:p>
          </table:table-cell>
          <table:covered-table-cell/>
          <table:table-cell office:value-type="float" office:value="32569.9" table:style-name="ce5">
            <text:p>32569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string" table:number-columns-spanned="2" table:number-rows-spanned="1" table:style-name="ce10">
            <text:p>57:22:0000000:917</text:p>
          </table:table-cell>
          <table:covered-table-cell/>
          <table:table-cell office:value-type="float" office:value="84330.51" table:style-name="ce5">
            <text:p>84330,5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string" table:number-columns-spanned="2" table:number-rows-spanned="1" table:style-name="ce10">
            <text:p>57:22:0000000:794</text:p>
          </table:table-cell>
          <table:covered-table-cell/>
          <table:table-cell office:value-type="float" office:value="4110616.44" table:style-name="ce5">
            <text:p>4110616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string" table:number-columns-spanned="2" table:number-rows-spanned="1" table:style-name="ce10">
            <text:p>57:22:0000000:918</text:p>
          </table:table-cell>
          <table:covered-table-cell/>
          <table:table-cell office:value-type="float" office:value="102729.89" table:style-name="ce5">
            <text:p>102729,8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string" table:number-columns-spanned="2" table:number-rows-spanned="1" table:style-name="ce10">
            <text:p>57:22:0000000:915</text:p>
          </table:table-cell>
          <table:covered-table-cell/>
          <table:table-cell office:value-type="float" office:value="10224669.560000001" table:style-name="ce5">
            <text:p>10224669,5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60" table:style-name="ce5">
            <text:p>1360</text:p>
          </table:table-cell>
          <table:table-cell office:value-type="string" table:number-columns-spanned="2" table:number-rows-spanned="1" table:style-name="ce10">
            <text:p>57:15:0030102:344</text:p>
          </table:table-cell>
          <table:covered-table-cell/>
          <table:table-cell office:value-type="float" office:value="1256282.75" table:style-name="ce5">
            <text:p>1256282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61" table:style-name="ce5">
            <text:p>1361</text:p>
          </table:table-cell>
          <table:table-cell office:value-type="string" table:number-columns-spanned="2" table:number-rows-spanned="1" table:style-name="ce10">
            <text:p>57:14:1130101:497</text:p>
          </table:table-cell>
          <table:covered-table-cell/>
          <table:table-cell office:value-type="float" office:value="587141.25" table:style-name="ce5">
            <text:p>587141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string" table:number-columns-spanned="2" table:number-rows-spanned="1" table:style-name="ce10">
            <text:p>57:15:0030201:197</text:p>
          </table:table-cell>
          <table:covered-table-cell/>
          <table:table-cell office:value-type="float" office:value="693927.08" table:style-name="ce5">
            <text:p>693927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string" table:number-columns-spanned="2" table:number-rows-spanned="1" table:style-name="ce10">
            <text:p>57:15:0030402:473</text:p>
          </table:table-cell>
          <table:covered-table-cell/>
          <table:table-cell office:value-type="float" office:value="247312" table:style-name="ce5">
            <text:p>24731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string" table:number-columns-spanned="2" table:number-rows-spanned="1" table:style-name="ce10">
            <text:p>57:14:0350101:35</text:p>
          </table:table-cell>
          <table:covered-table-cell/>
          <table:table-cell office:value-type="float" office:value="479284.94" table:style-name="ce5">
            <text:p>479284,9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string" table:number-columns-spanned="2" table:number-rows-spanned="1" table:style-name="ce10">
            <text:p>57:22:0020104:451</text:p>
          </table:table-cell>
          <table:covered-table-cell/>
          <table:table-cell office:value-type="float" office:value="2645872.3199999998" table:style-name="ce5">
            <text:p>2645872,3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string" table:number-columns-spanned="2" table:number-rows-spanned="1" table:style-name="ce10">
            <text:p>57:22:0000000:904</text:p>
          </table:table-cell>
          <table:covered-table-cell/>
          <table:table-cell office:value-type="float" office:value="79545600.900000006" table:style-name="ce5">
            <text:p>79545600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string" table:number-columns-spanned="2" table:number-rows-spanned="1" table:style-name="ce10">
            <text:p>57:25:0000000:218</text:p>
          </table:table-cell>
          <table:covered-table-cell/>
          <table:table-cell office:value-type="float" office:value="1049186.52" table:style-name="ce5">
            <text:p>1049186,5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string" table:number-columns-spanned="2" table:number-rows-spanned="1" table:style-name="ce10">
            <text:p>57:22:0020207:784</text:p>
          </table:table-cell>
          <table:covered-table-cell/>
          <table:table-cell office:value-type="float" office:value="384618.56" table:style-name="ce5">
            <text:p>384618,5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69" table:style-name="ce5">
            <text:p>1369</text:p>
          </table:table-cell>
          <table:table-cell office:value-type="string" table:number-columns-spanned="2" table:number-rows-spanned="1" table:style-name="ce10">
            <text:p>57:14:0010204:245</text:p>
          </table:table-cell>
          <table:covered-table-cell/>
          <table:table-cell office:value-type="float" office:value="190049.61" table:style-name="ce5">
            <text:p>190049,6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70" table:style-name="ce5">
            <text:p>1370</text:p>
          </table:table-cell>
          <table:table-cell office:value-type="string" table:number-columns-spanned="2" table:number-rows-spanned="1" table:style-name="ce10">
            <text:p>57:15:0020401:326</text:p>
          </table:table-cell>
          <table:covered-table-cell/>
          <table:table-cell office:value-type="float" office:value="21838.78" table:style-name="ce5">
            <text:p>21838,7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71" table:style-name="ce5">
            <text:p>1371</text:p>
          </table:table-cell>
          <table:table-cell office:value-type="string" table:number-columns-spanned="2" table:number-rows-spanned="1" table:style-name="ce10">
            <text:p>57:14:0350101:34</text:p>
          </table:table-cell>
          <table:covered-table-cell/>
          <table:table-cell office:value-type="float" office:value="425427.84" table:style-name="ce5">
            <text:p>425427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72" table:style-name="ce5">
            <text:p>1372</text:p>
          </table:table-cell>
          <table:table-cell office:value-type="string" table:number-columns-spanned="2" table:number-rows-spanned="1" table:style-name="ce10">
            <text:p>57:22:0000000:872</text:p>
          </table:table-cell>
          <table:covered-table-cell/>
          <table:table-cell office:value-type="float" office:value="612546.16" table:style-name="ce5">
            <text:p>612546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73" table:style-name="ce5">
            <text:p>1373</text:p>
          </table:table-cell>
          <table:table-cell office:value-type="string" table:number-columns-spanned="2" table:number-rows-spanned="1" table:style-name="ce10">
            <text:p>57:22:0000000:802</text:p>
          </table:table-cell>
          <table:covered-table-cell/>
          <table:table-cell office:value-type="float" office:value="285230" table:style-name="ce5">
            <text:p>28523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74" table:style-name="ce5">
            <text:p>1374</text:p>
          </table:table-cell>
          <table:table-cell office:value-type="string" table:number-columns-spanned="2" table:number-rows-spanned="1" table:style-name="ce10">
            <text:p>57:22:0000000:887</text:p>
          </table:table-cell>
          <table:covered-table-cell/>
          <table:table-cell office:value-type="float" office:value="56645820" table:style-name="ce5">
            <text:p>5664582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75" table:style-name="ce5">
            <text:p>1375</text:p>
          </table:table-cell>
          <table:table-cell office:value-type="string" table:number-columns-spanned="2" table:number-rows-spanned="1" table:style-name="ce10">
            <text:p>57:22:0240101:132</text:p>
          </table:table-cell>
          <table:covered-table-cell/>
          <table:table-cell office:value-type="float" office:value="57458680" table:style-name="ce5">
            <text:p>5745868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76" table:style-name="ce5">
            <text:p>1376</text:p>
          </table:table-cell>
          <table:table-cell office:value-type="string" table:number-columns-spanned="2" table:number-rows-spanned="1" table:style-name="ce10">
            <text:p>57:22:0000000:561</text:p>
          </table:table-cell>
          <table:covered-table-cell/>
          <table:table-cell office:value-type="float" office:value="517052.84" table:style-name="ce5">
            <text:p>517052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77" table:style-name="ce5">
            <text:p>1377</text:p>
          </table:table-cell>
          <table:table-cell office:value-type="string" table:number-columns-spanned="2" table:number-rows-spanned="1" table:style-name="ce10">
            <text:p>57:22:0000000:533</text:p>
          </table:table-cell>
          <table:covered-table-cell/>
          <table:table-cell office:value-type="float" office:value="517486.21" table:style-name="ce5">
            <text:p>517486,2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string" table:number-columns-spanned="2" table:number-rows-spanned="1" table:style-name="ce10">
            <text:p>57:22:0180101:112</text:p>
          </table:table-cell>
          <table:covered-table-cell/>
          <table:table-cell office:value-type="float" office:value="76395472" table:style-name="ce5">
            <text:p>7639547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string" table:number-columns-spanned="2" table:number-rows-spanned="1" table:style-name="ce10">
            <text:p>57:25:0010120:772</text:p>
          </table:table-cell>
          <table:covered-table-cell/>
          <table:table-cell office:value-type="float" office:value="2657436.17" table:style-name="ce5">
            <text:p>2657436,1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80" table:style-name="ce5">
            <text:p>1380</text:p>
          </table:table-cell>
          <table:table-cell office:value-type="string" table:number-columns-spanned="2" table:number-rows-spanned="1" table:style-name="ce10">
            <text:p>57:22:0150101:109</text:p>
          </table:table-cell>
          <table:covered-table-cell/>
          <table:table-cell office:value-type="float" office:value="455643.8" table:style-name="ce5">
            <text:p>455643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81" table:style-name="ce5">
            <text:p>1381</text:p>
          </table:table-cell>
          <table:table-cell office:value-type="string" table:number-columns-spanned="2" table:number-rows-spanned="1" table:style-name="ce10">
            <text:p>57:22:0000000:556</text:p>
          </table:table-cell>
          <table:covered-table-cell/>
          <table:table-cell office:value-type="float" office:value="31631147.73" table:style-name="ce5">
            <text:p>31631147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string" table:number-columns-spanned="2" table:number-rows-spanned="1" table:style-name="ce10">
            <text:p>57:22:0100101:140</text:p>
          </table:table-cell>
          <table:covered-table-cell/>
          <table:table-cell office:value-type="float" office:value="64864080" table:style-name="ce5">
            <text:p>6486408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string" table:number-columns-spanned="2" table:number-rows-spanned="1" table:style-name="ce10">
            <text:p>57:22:0000000:526</text:p>
          </table:table-cell>
          <table:covered-table-cell/>
          <table:table-cell office:value-type="float" office:value="782369.73" table:style-name="ce5">
            <text:p>782369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string" table:number-columns-spanned="2" table:number-rows-spanned="1" table:style-name="ce10">
            <text:p>57:22:0170101:432</text:p>
          </table:table-cell>
          <table:covered-table-cell/>
          <table:table-cell office:value-type="float" office:value="2884964.9" table:style-name="ce5">
            <text:p>2884964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string" table:number-columns-spanned="2" table:number-rows-spanned="1" table:style-name="ce10">
            <text:p>57:22:0000000:582</text:p>
          </table:table-cell>
          <table:covered-table-cell/>
          <table:table-cell office:value-type="float" office:value="335881.05" table:style-name="ce5">
            <text:p>335881,0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string" table:number-columns-spanned="2" table:number-rows-spanned="1" table:style-name="ce10">
            <text:p>57:22:0160101:43</text:p>
          </table:table-cell>
          <table:covered-table-cell/>
          <table:table-cell office:value-type="float" office:value="73512624" table:style-name="ce5">
            <text:p>735126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string" table:number-columns-spanned="2" table:number-rows-spanned="1" table:style-name="ce10">
            <text:p>57:22:0090101:80</text:p>
          </table:table-cell>
          <table:covered-table-cell/>
          <table:table-cell office:value-type="float" office:value="445738.5" table:style-name="ce5">
            <text:p>445738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string" table:number-columns-spanned="2" table:number-rows-spanned="1" table:style-name="ce10">
            <text:p>57:22:0200101:93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string" table:number-columns-spanned="2" table:number-rows-spanned="1" table:style-name="ce10">
            <text:p>57:25:0000000:4803</text:p>
          </table:table-cell>
          <table:covered-table-cell/>
          <table:table-cell office:value-type="float" office:value="683065.95" table:style-name="ce5">
            <text:p>683065,9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string" table:number-columns-spanned="2" table:number-rows-spanned="1" table:style-name="ce10">
            <text:p>57:14:0610101:577</text:p>
          </table:table-cell>
          <table:covered-table-cell/>
          <table:table-cell office:value-type="float" office:value="991386" table:style-name="ce5">
            <text:p>9913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91" table:style-name="ce5">
            <text:p>1391</text:p>
          </table:table-cell>
          <table:table-cell office:value-type="string" table:number-columns-spanned="2" table:number-rows-spanned="1" table:style-name="ce10">
            <text:p>57:15:0030201:256</text:p>
          </table:table-cell>
          <table:covered-table-cell/>
          <table:table-cell office:value-type="float" office:value="1097558.82" table:style-name="ce5">
            <text:p>1097558,8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92" table:style-name="ce5">
            <text:p>1392</text:p>
          </table:table-cell>
          <table:table-cell office:value-type="string" table:number-columns-spanned="2" table:number-rows-spanned="1" table:style-name="ce10">
            <text:p>57:14:0340101:264</text:p>
          </table:table-cell>
          <table:covered-table-cell/>
          <table:table-cell office:value-type="float" office:value="425427.84" table:style-name="ce5">
            <text:p>425427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93" table:style-name="ce5">
            <text:p>1393</text:p>
          </table:table-cell>
          <table:table-cell office:value-type="string" table:number-columns-spanned="2" table:number-rows-spanned="1" table:style-name="ce10">
            <text:p>57:15:0000000:870</text:p>
          </table:table-cell>
          <table:covered-table-cell/>
          <table:table-cell office:value-type="float" office:value="135245563.02000001" table:style-name="ce5">
            <text:p>13524556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94" table:style-name="ce5">
            <text:p>1394</text:p>
          </table:table-cell>
          <table:table-cell office:value-type="string" table:number-columns-spanned="2" table:number-rows-spanned="1" table:style-name="ce10">
            <text:p>57:14:0800101:61</text:p>
          </table:table-cell>
          <table:covered-table-cell/>
          <table:table-cell office:value-type="float" office:value="1526990.01" table:style-name="ce5">
            <text:p>1526990,0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95" table:style-name="ce5">
            <text:p>1395</text:p>
          </table:table-cell>
          <table:table-cell office:value-type="string" table:number-columns-spanned="2" table:number-rows-spanned="1" table:style-name="ce10">
            <text:p>57:22:0000000:574</text:p>
          </table:table-cell>
          <table:covered-table-cell/>
          <table:table-cell office:value-type="float" office:value="1075599.8700000001" table:style-name="ce5">
            <text:p>1075599,8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96" table:style-name="ce5">
            <text:p>1396</text:p>
          </table:table-cell>
          <table:table-cell office:value-type="string" table:number-columns-spanned="2" table:number-rows-spanned="1" table:style-name="ce10">
            <text:p>57:22:0000000:873</text:p>
          </table:table-cell>
          <table:covered-table-cell/>
          <table:table-cell office:value-type="float" office:value="70275.7" table:style-name="ce5">
            <text:p>70275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97" table:style-name="ce5">
            <text:p>1397</text:p>
          </table:table-cell>
          <table:table-cell office:value-type="string" table:number-columns-spanned="2" table:number-rows-spanned="1" table:style-name="ce10">
            <text:p>57:22:0000000:788</text:p>
          </table:table-cell>
          <table:covered-table-cell/>
          <table:table-cell office:value-type="float" office:value="208135990.91999999" table:style-name="ce5">
            <text:p>208135990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98" table:style-name="ce5">
            <text:p>1398</text:p>
          </table:table-cell>
          <table:table-cell office:value-type="string" table:number-columns-spanned="2" table:number-rows-spanned="1" table:style-name="ce10">
            <text:p>57:22:0000000:912</text:p>
          </table:table-cell>
          <table:covered-table-cell/>
          <table:table-cell office:value-type="float" office:value="714253.87" table:style-name="ce5">
            <text:p>714253,8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99" table:style-name="ce5">
            <text:p>1399</text:p>
          </table:table-cell>
          <table:table-cell office:value-type="string" table:number-columns-spanned="2" table:number-rows-spanned="1" table:style-name="ce10">
            <text:p>57:22:0000000:921</text:p>
          </table:table-cell>
          <table:covered-table-cell/>
          <table:table-cell office:value-type="float" office:value="11338060.4" table:style-name="ce5">
            <text:p>11338060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00" table:style-name="ce5">
            <text:p>1400</text:p>
          </table:table-cell>
          <table:table-cell office:value-type="string" table:number-columns-spanned="2" table:number-rows-spanned="1" table:style-name="ce10">
            <text:p>57:22:0000000:874</text:p>
          </table:table-cell>
          <table:covered-table-cell/>
          <table:table-cell office:value-type="float" office:value="63886.75" table:style-name="ce5">
            <text:p>63886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string" table:number-columns-spanned="2" table:number-rows-spanned="1" table:style-name="ce10">
            <text:p>57:22:0020203:782</text:p>
          </table:table-cell>
          <table:covered-table-cell/>
          <table:table-cell office:value-type="float" office:value="1209530.47" table:style-name="ce5">
            <text:p>1209530,4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string" table:number-columns-spanned="2" table:number-rows-spanned="1" table:style-name="ce10">
            <text:p>57:25:0000000:365</text:p>
          </table:table-cell>
          <table:covered-table-cell/>
          <table:table-cell office:value-type="float" office:value="813562.92" table:style-name="ce5">
            <text:p>813562,9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03" table:style-name="ce5">
            <text:p>1403</text:p>
          </table:table-cell>
          <table:table-cell office:value-type="string" table:number-columns-spanned="2" table:number-rows-spanned="1" table:style-name="ce10">
            <text:p>57:22:0170101:431</text:p>
          </table:table-cell>
          <table:covered-table-cell/>
          <table:table-cell office:value-type="float" office:value="12449890.84" table:style-name="ce5">
            <text:p>12449890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04" table:style-name="ce5">
            <text:p>1404</text:p>
          </table:table-cell>
          <table:table-cell office:value-type="string" table:number-columns-spanned="2" table:number-rows-spanned="1" table:style-name="ce10">
            <text:p>57:22:0000000:558</text:p>
          </table:table-cell>
          <table:covered-table-cell/>
          <table:table-cell office:value-type="float" office:value="12405643.67" table:style-name="ce5">
            <text:p>12405643,6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05" table:style-name="ce5">
            <text:p>1405</text:p>
          </table:table-cell>
          <table:table-cell office:value-type="string" table:number-columns-spanned="2" table:number-rows-spanned="1" table:style-name="ce10">
            <text:p>57:22:0000000:922</text:p>
          </table:table-cell>
          <table:covered-table-cell/>
          <table:table-cell office:value-type="float" office:value="24861163.649999999" table:style-name="ce5">
            <text:p>24861163,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06" table:style-name="ce5">
            <text:p>1406</text:p>
          </table:table-cell>
          <table:table-cell office:value-type="string" table:number-columns-spanned="2" table:number-rows-spanned="1" table:style-name="ce10">
            <text:p>57:22:0000000:910</text:p>
          </table:table-cell>
          <table:covered-table-cell/>
          <table:table-cell office:value-type="float" office:value="339920.6" table:style-name="ce5">
            <text:p>339920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07" table:style-name="ce5">
            <text:p>1407</text:p>
          </table:table-cell>
          <table:table-cell office:value-type="string" table:number-columns-spanned="2" table:number-rows-spanned="1" table:style-name="ce10">
            <text:p>57:22:0000000:876</text:p>
          </table:table-cell>
          <table:covered-table-cell/>
          <table:table-cell office:value-type="float" office:value="332722.19" table:style-name="ce5">
            <text:p>332722,1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08" table:style-name="ce5">
            <text:p>1408</text:p>
          </table:table-cell>
          <table:table-cell office:value-type="string" table:number-columns-spanned="2" table:number-rows-spanned="1" table:style-name="ce10">
            <text:p>57:22:0000000:913</text:p>
          </table:table-cell>
          <table:covered-table-cell/>
          <table:table-cell office:value-type="float" office:value="1772473.99" table:style-name="ce5">
            <text:p>1772473,9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09" table:style-name="ce5">
            <text:p>1409</text:p>
          </table:table-cell>
          <table:table-cell office:value-type="string" table:number-columns-spanned="2" table:number-rows-spanned="1" table:style-name="ce10">
            <text:p>57:22:0000000:798</text:p>
          </table:table-cell>
          <table:covered-table-cell/>
          <table:table-cell office:value-type="float" office:value="3267399.55" table:style-name="ce5">
            <text:p>3267399,5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10" table:style-name="ce5">
            <text:p>1410</text:p>
          </table:table-cell>
          <table:table-cell office:value-type="string" table:number-columns-spanned="2" table:number-rows-spanned="1" table:style-name="ce10">
            <text:p>57:22:0000000:797</text:p>
          </table:table-cell>
          <table:covered-table-cell/>
          <table:table-cell office:value-type="float" office:value="1125927.8999999999" table:style-name="ce5">
            <text:p>1125927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11" table:style-name="ce5">
            <text:p>1411</text:p>
          </table:table-cell>
          <table:table-cell office:value-type="string" table:number-columns-spanned="2" table:number-rows-spanned="1" table:style-name="ce10">
            <text:p>57:15:0030201:112</text:p>
          </table:table-cell>
          <table:covered-table-cell/>
          <table:table-cell office:value-type="float" office:value="3059359.02" table:style-name="ce5">
            <text:p>3059359,0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12" table:style-name="ce5">
            <text:p>1412</text:p>
          </table:table-cell>
          <table:table-cell office:value-type="string" table:number-columns-spanned="2" table:number-rows-spanned="1" table:style-name="ce10">
            <text:p>57:14:0010204:250</text:p>
          </table:table-cell>
          <table:covered-table-cell/>
          <table:table-cell office:value-type="float" office:value="267377.83" table:style-name="ce5">
            <text:p>267377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13" table:style-name="ce5">
            <text:p>1413</text:p>
          </table:table-cell>
          <table:table-cell office:value-type="string" table:number-columns-spanned="2" table:number-rows-spanned="1" table:style-name="ce10">
            <text:p>57:15:0010101:811</text:p>
          </table:table-cell>
          <table:covered-table-cell/>
          <table:table-cell office:value-type="float" office:value="30544462.98" table:style-name="ce5">
            <text:p>30544462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14" table:style-name="ce5">
            <text:p>1414</text:p>
          </table:table-cell>
          <table:table-cell office:value-type="string" table:number-columns-spanned="2" table:number-rows-spanned="1" table:style-name="ce10">
            <text:p>57:14:0010204:258</text:p>
          </table:table-cell>
          <table:covered-table-cell/>
          <table:table-cell office:value-type="float" office:value="10539480" table:style-name="ce5">
            <text:p>1053948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15" table:style-name="ce5">
            <text:p>1415</text:p>
          </table:table-cell>
          <table:table-cell office:value-type="string" table:number-columns-spanned="2" table:number-rows-spanned="1" table:style-name="ce10">
            <text:p>57:14:0340101:257</text:p>
          </table:table-cell>
          <table:covered-table-cell/>
          <table:table-cell office:value-type="float" office:value="479284.94" table:style-name="ce5">
            <text:p>479284,9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16" table:style-name="ce5">
            <text:p>1416</text:p>
          </table:table-cell>
          <table:table-cell office:value-type="string" table:number-columns-spanned="2" table:number-rows-spanned="1" table:style-name="ce10">
            <text:p>57:14:0050103:168</text:p>
          </table:table-cell>
          <table:covered-table-cell/>
          <table:table-cell office:value-type="float" office:value="106996.9" table:style-name="ce5">
            <text:p>106996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17" table:style-name="ce5">
            <text:p>1417</text:p>
          </table:table-cell>
          <table:table-cell office:value-type="string" table:number-columns-spanned="2" table:number-rows-spanned="1" table:style-name="ce10">
            <text:p>57:14:1130101:496</text:p>
          </table:table-cell>
          <table:covered-table-cell/>
          <table:table-cell office:value-type="float" office:value="2803500" table:style-name="ce5">
            <text:p>280350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18" table:style-name="ce5">
            <text:p>1418</text:p>
          </table:table-cell>
          <table:table-cell office:value-type="string" table:number-columns-spanned="2" table:number-rows-spanned="1" table:style-name="ce10">
            <text:p>57:22:0000000:456</text:p>
          </table:table-cell>
          <table:covered-table-cell/>
          <table:table-cell office:value-type="float" office:value="31393361.280000001" table:style-name="ce5">
            <text:p>31393361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string" table:number-columns-spanned="2" table:number-rows-spanned="1" table:style-name="ce10">
            <text:p>57:22:0000000:870</text:p>
          </table:table-cell>
          <table:covered-table-cell/>
          <table:table-cell office:value-type="float" office:value="109885.21" table:style-name="ce5">
            <text:p>109885,2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20" table:style-name="ce5">
            <text:p>1420</text:p>
          </table:table-cell>
          <table:table-cell office:value-type="string" table:number-columns-spanned="2" table:number-rows-spanned="1" table:style-name="ce10">
            <text:p>57:22:0000000:894</text:p>
          </table:table-cell>
          <table:covered-table-cell/>
          <table:table-cell office:value-type="float" office:value="6447023.1900000004" table:style-name="ce5">
            <text:p>6447023,1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21" table:style-name="ce5">
            <text:p>1421</text:p>
          </table:table-cell>
          <table:table-cell office:value-type="string" table:number-columns-spanned="2" table:number-rows-spanned="1" table:style-name="ce10">
            <text:p>57:14:1130101:504</text:p>
          </table:table-cell>
          <table:covered-table-cell/>
          <table:table-cell office:value-type="float" office:value="2242800" table:style-name="ce5">
            <text:p>224280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string" table:number-columns-spanned="2" table:number-rows-spanned="1" table:style-name="ce10">
            <text:p>57:22:0000000:883</text:p>
          </table:table-cell>
          <table:covered-table-cell/>
          <table:table-cell office:value-type="float" office:value="2959524" table:style-name="ce5">
            <text:p>29595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23" table:style-name="ce5">
            <text:p>1423</text:p>
          </table:table-cell>
          <table:table-cell office:value-type="string" table:number-columns-spanned="2" table:number-rows-spanned="1" table:style-name="ce10">
            <text:p>57:22:0000000:884</text:p>
          </table:table-cell>
          <table:covered-table-cell/>
          <table:table-cell office:value-type="float" office:value="12126765" table:style-name="ce5">
            <text:p>121267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24" table:style-name="ce5">
            <text:p>1424</text:p>
          </table:table-cell>
          <table:table-cell office:value-type="string" table:number-columns-spanned="2" table:number-rows-spanned="1" table:style-name="ce10">
            <text:p>57:22:0000000:643</text:p>
          </table:table-cell>
          <table:covered-table-cell/>
          <table:table-cell office:value-type="float" office:value="873850.81" table:style-name="ce5">
            <text:p>873850,8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string" table:number-columns-spanned="2" table:number-rows-spanned="1" table:style-name="ce10">
            <text:p>57:14:0010204:231</text:p>
          </table:table-cell>
          <table:covered-table-cell/>
          <table:table-cell office:value-type="float" office:value="1430142.54" table:style-name="ce5">
            <text:p>1430142,5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26" table:style-name="ce5">
            <text:p>1426</text:p>
          </table:table-cell>
          <table:table-cell office:value-type="string" table:number-columns-spanned="2" table:number-rows-spanned="1" table:style-name="ce10">
            <text:p>57:22:0040304:606</text:p>
          </table:table-cell>
          <table:covered-table-cell/>
          <table:table-cell office:value-type="float" office:value="66978.600000000006" table:style-name="ce5">
            <text:p>66978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27" table:style-name="ce5">
            <text:p>1427</text:p>
          </table:table-cell>
          <table:table-cell office:value-type="string" table:number-columns-spanned="2" table:number-rows-spanned="1" table:style-name="ce10">
            <text:p>57:22:0150101:106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28" table:style-name="ce5">
            <text:p>1428</text:p>
          </table:table-cell>
          <table:table-cell office:value-type="string" table:number-columns-spanned="2" table:number-rows-spanned="1" table:style-name="ce10">
            <text:p>57:22:0120101:63</text:p>
          </table:table-cell>
          <table:covered-table-cell/>
          <table:table-cell office:value-type="float" office:value="120073278" table:style-name="ce5">
            <text:p>12007327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string" table:number-columns-spanned="2" table:number-rows-spanned="1" table:style-name="ce10">
            <text:p>57:14:0460101:293</text:p>
          </table:table-cell>
          <table:covered-table-cell/>
          <table:table-cell office:value-type="float" office:value="344486.05" table:style-name="ce5">
            <text:p>344486,0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string" table:number-columns-spanned="2" table:number-rows-spanned="1" table:style-name="ce10">
            <text:p>57:22:0260101:110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31" table:style-name="ce5">
            <text:p>1431</text:p>
          </table:table-cell>
          <table:table-cell office:value-type="string" table:number-columns-spanned="2" table:number-rows-spanned="1" table:style-name="ce10">
            <text:p>57:22:0170101:233</text:p>
          </table:table-cell>
          <table:covered-table-cell/>
          <table:table-cell office:value-type="float" office:value="131646606" table:style-name="ce5">
            <text:p>1316466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32" table:style-name="ce5">
            <text:p>1432</text:p>
          </table:table-cell>
          <table:table-cell office:value-type="string" table:number-columns-spanned="2" table:number-rows-spanned="1" table:style-name="ce10">
            <text:p>57:22:0260101:117</text:p>
          </table:table-cell>
          <table:covered-table-cell/>
          <table:table-cell office:value-type="float" office:value="108499950" table:style-name="ce5">
            <text:p>10849995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33" table:style-name="ce5">
            <text:p>1433</text:p>
          </table:table-cell>
          <table:table-cell office:value-type="string" table:number-columns-spanned="2" table:number-rows-spanned="1" table:style-name="ce10">
            <text:p>57:25:0000000:4413</text:p>
          </table:table-cell>
          <table:covered-table-cell/>
          <table:table-cell office:value-type="float" office:value="717.81" table:style-name="ce5">
            <text:p>717,8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34" table:style-name="ce5">
            <text:p>1434</text:p>
          </table:table-cell>
          <table:table-cell office:value-type="string" table:number-columns-spanned="2" table:number-rows-spanned="1" table:style-name="ce10">
            <text:p>57:25:0000000:4859</text:p>
          </table:table-cell>
          <table:covered-table-cell/>
          <table:table-cell office:value-type="float" office:value="63648368.869999997" table:style-name="ce5">
            <text:p>63648368,8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35" table:style-name="ce5">
            <text:p>1435</text:p>
          </table:table-cell>
          <table:table-cell office:value-type="string" table:number-columns-spanned="2" table:number-rows-spanned="1" table:style-name="ce10">
            <text:p>57:14:1380101:217</text:p>
          </table:table-cell>
          <table:covered-table-cell/>
          <table:table-cell office:value-type="float" office:value="344486.05" table:style-name="ce5">
            <text:p>344486,0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36" table:style-name="ce5">
            <text:p>1436</text:p>
          </table:table-cell>
          <table:table-cell office:value-type="string" table:number-columns-spanned="2" table:number-rows-spanned="1" table:style-name="ce10">
            <text:p>57:14:0610101:574</text:p>
          </table:table-cell>
          <table:covered-table-cell/>
          <table:table-cell office:value-type="float" office:value="727016.4" table:style-name="ce5">
            <text:p>727016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37" table:style-name="ce5">
            <text:p>1437</text:p>
          </table:table-cell>
          <table:table-cell office:value-type="string" table:number-columns-spanned="2" table:number-rows-spanned="1" table:style-name="ce10">
            <text:p>57:14:1350101:24</text:p>
          </table:table-cell>
          <table:covered-table-cell/>
          <table:table-cell office:value-type="float" office:value="276844.15000000002" table:style-name="ce5">
            <text:p>276844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38" table:style-name="ce5">
            <text:p>1438</text:p>
          </table:table-cell>
          <table:table-cell office:value-type="string" table:number-columns-spanned="2" table:number-rows-spanned="1" table:style-name="ce10">
            <text:p>57:14:0760102:239</text:p>
          </table:table-cell>
          <table:covered-table-cell/>
          <table:table-cell office:value-type="float" office:value="329760" table:style-name="ce5">
            <text:p>32976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39" table:style-name="ce5">
            <text:p>1439</text:p>
          </table:table-cell>
          <table:table-cell office:value-type="string" table:number-columns-spanned="2" table:number-rows-spanned="1" table:style-name="ce10">
            <text:p>57:14:0340101:274</text:p>
          </table:table-cell>
          <table:covered-table-cell/>
          <table:table-cell office:value-type="float" office:value="319070.88" table:style-name="ce5">
            <text:p>319070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40" table:style-name="ce5">
            <text:p>1440</text:p>
          </table:table-cell>
          <table:table-cell office:value-type="string" table:number-columns-spanned="2" table:number-rows-spanned="1" table:style-name="ce10">
            <text:p>57:15:0030404:141</text:p>
          </table:table-cell>
          <table:covered-table-cell/>
          <table:table-cell office:value-type="float" office:value="4724494.3499999996" table:style-name="ce5">
            <text:p>4724494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41" table:style-name="ce5">
            <text:p>1441</text:p>
          </table:table-cell>
          <table:table-cell office:value-type="string" table:number-columns-spanned="2" table:number-rows-spanned="1" table:style-name="ce10">
            <text:p>57:15:0030101:120</text:p>
          </table:table-cell>
          <table:covered-table-cell/>
          <table:table-cell office:value-type="float" office:value="1811694.06" table:style-name="ce5">
            <text:p>1811694,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42" table:style-name="ce5">
            <text:p>1442</text:p>
          </table:table-cell>
          <table:table-cell office:value-type="string" table:number-columns-spanned="2" table:number-rows-spanned="1" table:style-name="ce10">
            <text:p>57:14:0010204:249</text:p>
          </table:table-cell>
          <table:covered-table-cell/>
          <table:table-cell office:value-type="float" office:value="4309659.84" table:style-name="ce5">
            <text:p>4309659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43" table:style-name="ce5">
            <text:p>1443</text:p>
          </table:table-cell>
          <table:table-cell office:value-type="string" table:number-columns-spanned="2" table:number-rows-spanned="1" table:style-name="ce10">
            <text:p>57:14:0760102:234</text:p>
          </table:table-cell>
          <table:covered-table-cell/>
          <table:table-cell office:value-type="float" office:value="1273196.1000000001" table:style-name="ce5">
            <text:p>1273196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44" table:style-name="ce5">
            <text:p>1444</text:p>
          </table:table-cell>
          <table:table-cell office:value-type="string" table:number-columns-spanned="2" table:number-rows-spanned="1" table:style-name="ce10">
            <text:p>57:14:0610101:596</text:p>
          </table:table-cell>
          <table:covered-table-cell/>
          <table:table-cell office:value-type="float" office:value="1017170" table:style-name="ce5">
            <text:p>101717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45" table:style-name="ce5">
            <text:p>1445</text:p>
          </table:table-cell>
          <table:table-cell office:value-type="string" table:number-columns-spanned="2" table:number-rows-spanned="1" table:style-name="ce10">
            <text:p>57:14:0900101:52</text:p>
          </table:table-cell>
          <table:covered-table-cell/>
          <table:table-cell office:value-type="float" office:value="4689540" table:style-name="ce5">
            <text:p>468954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46" table:style-name="ce5">
            <text:p>1446</text:p>
          </table:table-cell>
          <table:table-cell office:value-type="string" table:number-columns-spanned="2" table:number-rows-spanned="1" table:style-name="ce10">
            <text:p>57:14:0010204:248</text:p>
          </table:table-cell>
          <table:covered-table-cell/>
          <table:table-cell office:value-type="float" office:value="2503018.2000000002" table:style-name="ce5">
            <text:p>2503018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47" table:style-name="ce5">
            <text:p>1447</text:p>
          </table:table-cell>
          <table:table-cell office:value-type="string" table:number-columns-spanned="2" table:number-rows-spanned="1" table:style-name="ce10">
            <text:p>57:22:0000000:914</text:p>
          </table:table-cell>
          <table:covered-table-cell/>
          <table:table-cell office:value-type="float" office:value="448484.99" table:style-name="ce5">
            <text:p>448484,9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string" table:number-columns-spanned="2" table:number-rows-spanned="1" table:style-name="ce10">
            <text:p>57:22:0170101:437</text:p>
          </table:table-cell>
          <table:covered-table-cell/>
          <table:table-cell office:value-type="float" office:value="1418755.18" table:style-name="ce5">
            <text:p>1418755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49" table:style-name="ce5">
            <text:p>1449</text:p>
          </table:table-cell>
          <table:table-cell office:value-type="string" table:number-columns-spanned="2" table:number-rows-spanned="1" table:style-name="ce10">
            <text:p>57:25:0000000:520</text:p>
          </table:table-cell>
          <table:covered-table-cell/>
          <table:table-cell office:value-type="float" office:value="67902.12" table:style-name="ce5">
            <text:p>67902,1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50" table:style-name="ce5">
            <text:p>1450</text:p>
          </table:table-cell>
          <table:table-cell office:value-type="string" table:number-columns-spanned="2" table:number-rows-spanned="1" table:style-name="ce10">
            <text:p>57:15:0050101:237</text:p>
          </table:table-cell>
          <table:covered-table-cell/>
          <table:table-cell office:value-type="float" office:value="183496.3" table:style-name="ce5">
            <text:p>183496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51" table:style-name="ce5">
            <text:p>1451</text:p>
          </table:table-cell>
          <table:table-cell office:value-type="string" table:number-columns-spanned="2" table:number-rows-spanned="1" table:style-name="ce10">
            <text:p>57:14:0010204:244</text:p>
          </table:table-cell>
          <table:covered-table-cell/>
          <table:table-cell office:value-type="float" office:value="17629070.199999999" table:style-name="ce5">
            <text:p>17629070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string" table:number-columns-spanned="2" table:number-rows-spanned="1" table:style-name="ce10">
            <text:p>57:25:0000000:375</text:p>
          </table:table-cell>
          <table:covered-table-cell/>
          <table:table-cell office:value-type="float" office:value="92004.2" table:style-name="ce5">
            <text:p>92004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53" table:style-name="ce5">
            <text:p>1453</text:p>
          </table:table-cell>
          <table:table-cell office:value-type="string" table:number-columns-spanned="2" table:number-rows-spanned="1" table:style-name="ce10">
            <text:p>57:22:0000000:878</text:p>
          </table:table-cell>
          <table:covered-table-cell/>
          <table:table-cell office:value-type="float" office:value="10396431.859999999" table:style-name="ce5">
            <text:p>10396431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54" table:style-name="ce5">
            <text:p>1454</text:p>
          </table:table-cell>
          <table:table-cell office:value-type="string" table:number-columns-spanned="2" table:number-rows-spanned="1" table:style-name="ce10">
            <text:p>57:22:0000000:958</text:p>
          </table:table-cell>
          <table:covered-table-cell/>
          <table:table-cell office:value-type="float" office:value="94552.39" table:style-name="ce5">
            <text:p>94552,3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55" table:style-name="ce5">
            <text:p>1455</text:p>
          </table:table-cell>
          <table:table-cell office:value-type="string" table:number-columns-spanned="2" table:number-rows-spanned="1" table:style-name="ce10">
            <text:p>57:22:0000000:885</text:p>
          </table:table-cell>
          <table:covered-table-cell/>
          <table:table-cell office:value-type="float" office:value="2827989.6" table:style-name="ce5">
            <text:p>2827989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string" table:number-columns-spanned="2" table:number-rows-spanned="1" table:style-name="ce10">
            <text:p>57:22:0000000:871</text:p>
          </table:table-cell>
          <table:covered-table-cell/>
          <table:table-cell office:value-type="float" office:value="84330.51" table:style-name="ce5">
            <text:p>84330,5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57" table:style-name="ce5">
            <text:p>1457</text:p>
          </table:table-cell>
          <table:table-cell office:value-type="string" table:number-columns-spanned="2" table:number-rows-spanned="1" table:style-name="ce10">
            <text:p>57:22:0000000:895</text:p>
          </table:table-cell>
          <table:covered-table-cell/>
          <table:table-cell office:value-type="float" office:value="7268180.7000000002" table:style-name="ce5">
            <text:p>7268180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58" table:style-name="ce5">
            <text:p>1458</text:p>
          </table:table-cell>
          <table:table-cell office:value-type="string" table:number-columns-spanned="2" table:number-rows-spanned="1" table:style-name="ce10">
            <text:p>57:22:0000000:803</text:p>
          </table:table-cell>
          <table:covered-table-cell/>
          <table:table-cell office:value-type="float" office:value="485852.4" table:style-name="ce5">
            <text:p>485852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59" table:style-name="ce5">
            <text:p>1459</text:p>
          </table:table-cell>
          <table:table-cell office:value-type="string" table:number-columns-spanned="2" table:number-rows-spanned="1" table:style-name="ce10">
            <text:p>57:22:0010101:646</text:p>
          </table:table-cell>
          <table:covered-table-cell/>
          <table:table-cell office:value-type="float" office:value="445738.5" table:style-name="ce5">
            <text:p>445738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60" table:style-name="ce5">
            <text:p>1460</text:p>
          </table:table-cell>
          <table:table-cell office:value-type="string" table:number-columns-spanned="2" table:number-rows-spanned="1" table:style-name="ce10">
            <text:p>57:22:0000000:938</text:p>
          </table:table-cell>
          <table:covered-table-cell/>
          <table:table-cell office:value-type="float" office:value="826449.36" table:style-name="ce5">
            <text:p>826449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61" table:style-name="ce5">
            <text:p>1461</text:p>
          </table:table-cell>
          <table:table-cell office:value-type="string" table:number-columns-spanned="2" table:number-rows-spanned="1" table:style-name="ce10">
            <text:p>57:22:0000000:877</text:p>
          </table:table-cell>
          <table:covered-table-cell/>
          <table:table-cell office:value-type="float" office:value="569987" table:style-name="ce5">
            <text:p>56998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string" table:number-columns-spanned="2" table:number-rows-spanned="1" table:style-name="ce10">
            <text:p>57:22:0000000:907</text:p>
          </table:table-cell>
          <table:covered-table-cell/>
          <table:table-cell office:value-type="float" office:value="12511921.26" table:style-name="ce5">
            <text:p>12511921,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63" table:style-name="ce5">
            <text:p>1463</text:p>
          </table:table-cell>
          <table:table-cell office:value-type="string" table:number-columns-spanned="2" table:number-rows-spanned="1" table:style-name="ce10">
            <text:p>57:22:0000000:530</text:p>
          </table:table-cell>
          <table:covered-table-cell/>
          <table:table-cell office:value-type="float" office:value="907699.5" table:style-name="ce5">
            <text:p>907699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64" table:style-name="ce5">
            <text:p>1464</text:p>
          </table:table-cell>
          <table:table-cell office:value-type="string" table:number-columns-spanned="2" table:number-rows-spanned="1" table:style-name="ce10">
            <text:p>57:25:0000000:3743</text:p>
          </table:table-cell>
          <table:covered-table-cell/>
          <table:table-cell office:value-type="float" office:value="50483.25" table:style-name="ce5">
            <text:p>50483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65" table:style-name="ce5">
            <text:p>1465</text:p>
          </table:table-cell>
          <table:table-cell office:value-type="string" table:number-columns-spanned="2" table:number-rows-spanned="1" table:style-name="ce10">
            <text:p>57:22:0090101:62</text:p>
          </table:table-cell>
          <table:covered-table-cell/>
          <table:table-cell office:value-type="float" office:value="21472635" table:style-name="ce5">
            <text:p>214726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66" table:style-name="ce5">
            <text:p>1466</text:p>
          </table:table-cell>
          <table:table-cell office:value-type="string" table:number-columns-spanned="2" table:number-rows-spanned="1" table:style-name="ce10">
            <text:p>57:14:0010204:234</text:p>
          </table:table-cell>
          <table:covered-table-cell/>
          <table:table-cell office:value-type="float" office:value="660626.41" table:style-name="ce5">
            <text:p>660626,4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67" table:style-name="ce5">
            <text:p>1467</text:p>
          </table:table-cell>
          <table:table-cell office:value-type="string" table:number-columns-spanned="2" table:number-rows-spanned="1" table:style-name="ce10">
            <text:p>57:22:0150101:92</text:p>
          </table:table-cell>
          <table:covered-table-cell/>
          <table:table-cell office:value-type="float" office:value="107053284" table:style-name="ce5">
            <text:p>1070532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68" table:style-name="ce5">
            <text:p>1468</text:p>
          </table:table-cell>
          <table:table-cell office:value-type="string" table:number-columns-spanned="2" table:number-rows-spanned="1" table:style-name="ce10">
            <text:p>57:22:0040304:595</text:p>
          </table:table-cell>
          <table:covered-table-cell/>
          <table:table-cell office:value-type="float" office:value="455507.91" table:style-name="ce5">
            <text:p>455507,9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69" table:style-name="ce5">
            <text:p>1469</text:p>
          </table:table-cell>
          <table:table-cell office:value-type="string" table:number-columns-spanned="2" table:number-rows-spanned="1" table:style-name="ce10">
            <text:p>57:22:0080101:106</text:p>
          </table:table-cell>
          <table:covered-table-cell/>
          <table:table-cell office:value-type="float" office:value="45966944" table:style-name="ce5">
            <text:p>459669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70" table:style-name="ce5">
            <text:p>1470</text:p>
          </table:table-cell>
          <table:table-cell office:value-type="string" table:number-columns-spanned="2" table:number-rows-spanned="1" table:style-name="ce10">
            <text:p>57:22:0000000:562</text:p>
          </table:table-cell>
          <table:covered-table-cell/>
          <table:table-cell office:value-type="float" office:value="509138.22" table:style-name="ce5">
            <text:p>509138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71" table:style-name="ce5">
            <text:p>1471</text:p>
          </table:table-cell>
          <table:table-cell office:value-type="string" table:number-columns-spanned="2" table:number-rows-spanned="1" table:style-name="ce10">
            <text:p>57:25:0000000:7285</text:p>
          </table:table-cell>
          <table:covered-table-cell/>
          <table:table-cell office:value-type="float" office:value="1588699.7" table:style-name="ce5">
            <text:p>1588699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72" table:style-name="ce5">
            <text:p>1472</text:p>
          </table:table-cell>
          <table:table-cell office:value-type="string" table:number-columns-spanned="2" table:number-rows-spanned="1" table:style-name="ce10">
            <text:p>57:14:0010204:239</text:p>
          </table:table-cell>
          <table:covered-table-cell/>
          <table:table-cell office:value-type="float" office:value="5891.11" table:style-name="ce5">
            <text:p>5891,1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73" table:style-name="ce5">
            <text:p>1473</text:p>
          </table:table-cell>
          <table:table-cell office:value-type="string" table:number-columns-spanned="2" table:number-rows-spanned="1" table:style-name="ce10">
            <text:p>57:22:0200101:76</text:p>
          </table:table-cell>
          <table:covered-table-cell/>
          <table:table-cell office:value-type="float" office:value="150704.68" table:style-name="ce5">
            <text:p>150704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74" table:style-name="ce5">
            <text:p>1474</text:p>
          </table:table-cell>
          <table:table-cell office:value-type="string" table:number-columns-spanned="2" table:number-rows-spanned="1" table:style-name="ce10">
            <text:p>57:22:0000000:563</text:p>
          </table:table-cell>
          <table:covered-table-cell/>
          <table:table-cell office:value-type="float" office:value="677360.4" table:style-name="ce5">
            <text:p>677360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75" table:style-name="ce5">
            <text:p>1475</text:p>
          </table:table-cell>
          <table:table-cell office:value-type="string" table:number-columns-spanned="2" table:number-rows-spanned="1" table:style-name="ce10">
            <text:p>57:22:0000000:903</text:p>
          </table:table-cell>
          <table:covered-table-cell/>
          <table:table-cell office:value-type="float" office:value="5079.2299999999996" table:style-name="ce5">
            <text:p>5079,2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76" table:style-name="ce5">
            <text:p>1476</text:p>
          </table:table-cell>
          <table:table-cell office:value-type="string" table:number-columns-spanned="2" table:number-rows-spanned="1" table:style-name="ce10">
            <text:p>57:22:0030104:254</text:p>
          </table:table-cell>
          <table:covered-table-cell/>
          <table:table-cell office:value-type="float" office:value="5358.29" table:style-name="ce5">
            <text:p>5358,2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77" table:style-name="ce5">
            <text:p>1477</text:p>
          </table:table-cell>
          <table:table-cell office:value-type="string" table:number-columns-spanned="2" table:number-rows-spanned="1" table:style-name="ce10">
            <text:p>57:22:0020104:452</text:p>
          </table:table-cell>
          <table:covered-table-cell/>
          <table:table-cell office:value-type="float" office:value="25506599.780000001" table:style-name="ce5">
            <text:p>25506599,7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78" table:style-name="ce5">
            <text:p>1478</text:p>
          </table:table-cell>
          <table:table-cell office:value-type="string" table:number-columns-spanned="2" table:number-rows-spanned="1" table:style-name="ce10">
            <text:p>57:25:0000000:341</text:p>
          </table:table-cell>
          <table:covered-table-cell/>
          <table:table-cell office:value-type="float" office:value="11450258.880000001" table:style-name="ce5">
            <text:p>11450258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79" table:style-name="ce5">
            <text:p>1479</text:p>
          </table:table-cell>
          <table:table-cell office:value-type="string" table:number-columns-spanned="2" table:number-rows-spanned="1" table:style-name="ce10">
            <text:p>57:22:0000000:557</text:p>
          </table:table-cell>
          <table:covered-table-cell/>
          <table:table-cell office:value-type="float" office:value="1748616.28" table:style-name="ce5">
            <text:p>1748616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80" table:style-name="ce5">
            <text:p>1480</text:p>
          </table:table-cell>
          <table:table-cell office:value-type="string" table:number-columns-spanned="2" table:number-rows-spanned="1" table:style-name="ce10">
            <text:p>57:24:0810101:266</text:p>
          </table:table-cell>
          <table:covered-table-cell/>
          <table:table-cell office:value-type="float" office:value="990458.32" table:style-name="ce5">
            <text:p>990458,3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81" table:style-name="ce5">
            <text:p>1481</text:p>
          </table:table-cell>
          <table:table-cell office:value-type="string" table:number-columns-spanned="2" table:number-rows-spanned="1" table:style-name="ce10">
            <text:p>57:22:0250101:40</text:p>
          </table:table-cell>
          <table:covered-table-cell/>
          <table:table-cell office:value-type="float" office:value="108499950" table:style-name="ce5">
            <text:p>10849995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82" table:style-name="ce5">
            <text:p>1482</text:p>
          </table:table-cell>
          <table:table-cell office:value-type="string" table:number-columns-spanned="2" table:number-rows-spanned="1" table:style-name="ce10">
            <text:p>57:25:0000000:4380</text:p>
          </table:table-cell>
          <table:covered-table-cell/>
          <table:table-cell office:value-type="float" office:value="3587940" table:style-name="ce5">
            <text:p>358794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83" table:style-name="ce5">
            <text:p>1483</text:p>
          </table:table-cell>
          <table:table-cell office:value-type="string" table:number-columns-spanned="2" table:number-rows-spanned="1" table:style-name="ce10">
            <text:p>57:22:0150101:105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84" table:style-name="ce5">
            <text:p>1484</text:p>
          </table:table-cell>
          <table:table-cell office:value-type="string" table:number-columns-spanned="2" table:number-rows-spanned="1" table:style-name="ce10">
            <text:p>57:22:0050107:592</text:p>
          </table:table-cell>
          <table:covered-table-cell/>
          <table:table-cell office:value-type="float" office:value="13559102.73" table:style-name="ce5">
            <text:p>13559102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85" table:style-name="ce5">
            <text:p>1485</text:p>
          </table:table-cell>
          <table:table-cell office:value-type="string" table:number-columns-spanned="2" table:number-rows-spanned="1" table:style-name="ce10">
            <text:p>57:25:0000000:470</text:p>
          </table:table-cell>
          <table:covered-table-cell/>
          <table:table-cell office:value-type="float" office:value="81779475" table:style-name="ce5">
            <text:p>817794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86" table:style-name="ce5">
            <text:p>1486</text:p>
          </table:table-cell>
          <table:table-cell office:value-type="string" table:number-columns-spanned="2" table:number-rows-spanned="1" table:style-name="ce10">
            <text:p>57:25:0000000:5076</text:p>
          </table:table-cell>
          <table:covered-table-cell/>
          <table:table-cell office:value-type="float" office:value="469483" table:style-name="ce5">
            <text:p>4694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87" table:style-name="ce5">
            <text:p>1487</text:p>
          </table:table-cell>
          <table:table-cell office:value-type="string" table:number-columns-spanned="2" table:number-rows-spanned="1" table:style-name="ce10">
            <text:p>57:25:0000000:4755</text:p>
          </table:table-cell>
          <table:covered-table-cell/>
          <table:table-cell office:value-type="float" office:value="4385260" table:style-name="ce5">
            <text:p>438526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88" table:style-name="ce5">
            <text:p>1488</text:p>
          </table:table-cell>
          <table:table-cell office:value-type="string" table:number-columns-spanned="2" table:number-rows-spanned="1" table:style-name="ce10">
            <text:p>57:10:1120101:156</text:p>
          </table:table-cell>
          <table:covered-table-cell/>
          <table:table-cell office:value-type="float" office:value="7350073.6399999997" table:style-name="ce5">
            <text:p>7350073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89" table:style-name="ce5">
            <text:p>1489</text:p>
          </table:table-cell>
          <table:table-cell office:value-type="string" table:number-columns-spanned="2" table:number-rows-spanned="1" table:style-name="ce10">
            <text:p>57:10:1920101:506</text:p>
          </table:table-cell>
          <table:covered-table-cell/>
          <table:table-cell office:value-type="float" office:value="7939910" table:style-name="ce5">
            <text:p>793991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90" table:style-name="ce5">
            <text:p>1490</text:p>
          </table:table-cell>
          <table:table-cell office:value-type="string" table:number-columns-spanned="2" table:number-rows-spanned="1" table:style-name="ce10">
            <text:p>57:10:1100101:1107</text:p>
          </table:table-cell>
          <table:covered-table-cell/>
          <table:table-cell office:value-type="float" office:value="1343369.35" table:style-name="ce5">
            <text:p>1343369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91" table:style-name="ce5">
            <text:p>1491</text:p>
          </table:table-cell>
          <table:table-cell office:value-type="string" table:number-columns-spanned="2" table:number-rows-spanned="1" table:style-name="ce10">
            <text:p>57:10:0040101:8259</text:p>
          </table:table-cell>
          <table:covered-table-cell/>
          <table:table-cell office:value-type="float" office:value="6007791.1600000001" table:style-name="ce5">
            <text:p>6007791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92" table:style-name="ce5">
            <text:p>1492</text:p>
          </table:table-cell>
          <table:table-cell office:value-type="string" table:number-columns-spanned="2" table:number-rows-spanned="1" table:style-name="ce10">
            <text:p>57:10:1990101:142</text:p>
          </table:table-cell>
          <table:covered-table-cell/>
          <table:table-cell office:value-type="float" office:value="1368004.98" table:style-name="ce5">
            <text:p>1368004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93" table:style-name="ce5">
            <text:p>1493</text:p>
          </table:table-cell>
          <table:table-cell office:value-type="string" table:number-columns-spanned="2" table:number-rows-spanned="1" table:style-name="ce10">
            <text:p>57:10:1090101:590</text:p>
          </table:table-cell>
          <table:covered-table-cell/>
          <table:table-cell office:value-type="float" office:value="1713866.56" table:style-name="ce5">
            <text:p>1713866,5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string" table:number-columns-spanned="2" table:number-rows-spanned="1" table:style-name="ce10">
            <text:p>57:10:2020101:737</text:p>
          </table:table-cell>
          <table:covered-table-cell/>
          <table:table-cell office:value-type="float" office:value="2362269.25" table:style-name="ce5">
            <text:p>2362269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string" table:number-columns-spanned="2" table:number-rows-spanned="1" table:style-name="ce10">
            <text:p>57:10:1120101:184</text:p>
          </table:table-cell>
          <table:covered-table-cell/>
          <table:table-cell office:value-type="float" office:value="1394283.75" table:style-name="ce5">
            <text:p>1394283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string" table:number-columns-spanned="2" table:number-rows-spanned="1" table:style-name="ce10">
            <text:p>57:10:1990101:137</text:p>
          </table:table-cell>
          <table:covered-table-cell/>
          <table:table-cell office:value-type="float" office:value="1368004.98" table:style-name="ce5">
            <text:p>1368004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97" table:style-name="ce5">
            <text:p>1497</text:p>
          </table:table-cell>
          <table:table-cell office:value-type="string" table:number-columns-spanned="2" table:number-rows-spanned="1" table:style-name="ce10">
            <text:p>57:10:2020101:1598</text:p>
          </table:table-cell>
          <table:covered-table-cell/>
          <table:table-cell office:value-type="float" office:value="120023.5" table:style-name="ce5">
            <text:p>120023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98" table:style-name="ce5">
            <text:p>1498</text:p>
          </table:table-cell>
          <table:table-cell office:value-type="string" table:number-columns-spanned="2" table:number-rows-spanned="1" table:style-name="ce10">
            <text:p>57:14:0010204:211</text:p>
          </table:table-cell>
          <table:covered-table-cell/>
          <table:table-cell office:value-type="float" office:value="5383405.3499999996" table:style-name="ce5">
            <text:p>5383405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string" table:number-columns-spanned="2" table:number-rows-spanned="1" table:style-name="ce10">
            <text:p>57:10:2160101:627</text:p>
          </table:table-cell>
          <table:covered-table-cell/>
          <table:table-cell office:value-type="float" office:value="1400694.25" table:style-name="ce5">
            <text:p>1400694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string" table:number-columns-spanned="2" table:number-rows-spanned="1" table:style-name="ce10">
            <text:p>57:10:2150101:329</text:p>
          </table:table-cell>
          <table:covered-table-cell/>
          <table:table-cell office:value-type="float" office:value="8390031.5700000003" table:style-name="ce5">
            <text:p>8390031,5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string" table:number-columns-spanned="2" table:number-rows-spanned="1" table:style-name="ce10">
            <text:p>57:09:0160101:902</text:p>
          </table:table-cell>
          <table:covered-table-cell/>
          <table:table-cell office:value-type="float" office:value="1347600" table:style-name="ce5">
            <text:p>134760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02" table:style-name="ce5">
            <text:p>1502</text:p>
          </table:table-cell>
          <table:table-cell office:value-type="string" table:number-columns-spanned="2" table:number-rows-spanned="1" table:style-name="ce10">
            <text:p>57:10:2160101:782</text:p>
          </table:table-cell>
          <table:covered-table-cell/>
          <table:table-cell office:value-type="float" office:value="25319658.239999998" table:style-name="ce5">
            <text:p>25319658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string" table:number-columns-spanned="2" table:number-rows-spanned="1" table:style-name="ce10">
            <text:p>57:10:2150101:254</text:p>
          </table:table-cell>
          <table:covered-table-cell/>
          <table:table-cell office:value-type="float" office:value="2025718" table:style-name="ce5">
            <text:p>20257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04" table:style-name="ce5">
            <text:p>1504</text:p>
          </table:table-cell>
          <table:table-cell office:value-type="string" table:number-columns-spanned="2" table:number-rows-spanned="1" table:style-name="ce10">
            <text:p>57:10:2160101:695</text:p>
          </table:table-cell>
          <table:covered-table-cell/>
          <table:table-cell office:value-type="float" office:value="3686037.5" table:style-name="ce5">
            <text:p>3686037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05" table:style-name="ce5">
            <text:p>1505</text:p>
          </table:table-cell>
          <table:table-cell office:value-type="string" table:number-columns-spanned="2" table:number-rows-spanned="1" table:style-name="ce10">
            <text:p>57:14:0010204:202</text:p>
          </table:table-cell>
          <table:covered-table-cell/>
          <table:table-cell office:value-type="float" office:value="81819427.549999997" table:style-name="ce5">
            <text:p>81819427,5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06" table:style-name="ce5">
            <text:p>1506</text:p>
          </table:table-cell>
          <table:table-cell office:value-type="string" table:number-columns-spanned="2" table:number-rows-spanned="1" table:style-name="ce10">
            <text:p>57:14:0010204:209</text:p>
          </table:table-cell>
          <table:covered-table-cell/>
          <table:table-cell office:value-type="float" office:value="369040.55" table:style-name="ce5">
            <text:p>369040,5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07" table:style-name="ce5">
            <text:p>1507</text:p>
          </table:table-cell>
          <table:table-cell office:value-type="string" table:number-columns-spanned="2" table:number-rows-spanned="1" table:style-name="ce10">
            <text:p>57:10:2200101:561</text:p>
          </table:table-cell>
          <table:covered-table-cell/>
          <table:table-cell office:value-type="float" office:value="761028.74" table:style-name="ce5">
            <text:p>761028,7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08" table:style-name="ce5">
            <text:p>1508</text:p>
          </table:table-cell>
          <table:table-cell office:value-type="string" table:number-columns-spanned="2" table:number-rows-spanned="1" table:style-name="ce10">
            <text:p>57:14:0010204:189</text:p>
          </table:table-cell>
          <table:covered-table-cell/>
          <table:table-cell office:value-type="float" office:value="273308.58" table:style-name="ce5">
            <text:p>273308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09" table:style-name="ce5">
            <text:p>1509</text:p>
          </table:table-cell>
          <table:table-cell office:value-type="string" table:number-columns-spanned="2" table:number-rows-spanned="1" table:style-name="ce10">
            <text:p>57:14:0010204:197</text:p>
          </table:table-cell>
          <table:covered-table-cell/>
          <table:table-cell office:value-type="float" office:value="260783.71" table:style-name="ce5">
            <text:p>260783,7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10" table:style-name="ce5">
            <text:p>1510</text:p>
          </table:table-cell>
          <table:table-cell office:value-type="string" table:number-columns-spanned="2" table:number-rows-spanned="1" table:style-name="ce10">
            <text:p>57:14:0010202:1260</text:p>
          </table:table-cell>
          <table:covered-table-cell/>
          <table:table-cell office:value-type="float" office:value="263386.38" table:style-name="ce5">
            <text:p>263386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11" table:style-name="ce5">
            <text:p>1511</text:p>
          </table:table-cell>
          <table:table-cell office:value-type="string" table:number-columns-spanned="2" table:number-rows-spanned="1" table:style-name="ce10">
            <text:p>57:10:2230301:2</text:p>
          </table:table-cell>
          <table:covered-table-cell/>
          <table:table-cell office:value-type="float" office:value="340631" table:style-name="ce5">
            <text:p>34063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12" table:style-name="ce5">
            <text:p>1512</text:p>
          </table:table-cell>
          <table:table-cell office:value-type="string" table:number-columns-spanned="2" table:number-rows-spanned="1" table:style-name="ce10">
            <text:p>57:10:2200201:476</text:p>
          </table:table-cell>
          <table:covered-table-cell/>
          <table:table-cell office:value-type="float" office:value="194397.27" table:style-name="ce5">
            <text:p>194397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13" table:style-name="ce5">
            <text:p>1513</text:p>
          </table:table-cell>
          <table:table-cell office:value-type="string" table:number-columns-spanned="2" table:number-rows-spanned="1" table:style-name="ce10">
            <text:p>57:10:2200101:581</text:p>
          </table:table-cell>
          <table:covered-table-cell/>
          <table:table-cell office:value-type="float" office:value="11246000.130000001" table:style-name="ce5">
            <text:p>11246000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14" table:style-name="ce5">
            <text:p>1514</text:p>
          </table:table-cell>
          <table:table-cell office:value-type="string" table:number-columns-spanned="2" table:number-rows-spanned="1" table:style-name="ce10">
            <text:p>57:10:2200201:243</text:p>
          </table:table-cell>
          <table:covered-table-cell/>
          <table:table-cell office:value-type="float" office:value="684874.32" table:style-name="ce5">
            <text:p>684874,3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15" table:style-name="ce5">
            <text:p>1515</text:p>
          </table:table-cell>
          <table:table-cell office:value-type="string" table:number-columns-spanned="2" table:number-rows-spanned="1" table:style-name="ce10">
            <text:p>57:10:2200101:676</text:p>
          </table:table-cell>
          <table:covered-table-cell/>
          <table:table-cell office:value-type="float" office:value="1573286.58" table:style-name="ce5">
            <text:p>1573286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16" table:style-name="ce5">
            <text:p>1516</text:p>
          </table:table-cell>
          <table:table-cell office:value-type="string" table:number-columns-spanned="2" table:number-rows-spanned="1" table:style-name="ce10">
            <text:p>57:10:2200101:720</text:p>
          </table:table-cell>
          <table:covered-table-cell/>
          <table:table-cell office:value-type="float" office:value="102155500" table:style-name="ce5">
            <text:p>10215550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17" table:style-name="ce5">
            <text:p>1517</text:p>
          </table:table-cell>
          <table:table-cell office:value-type="string" table:number-columns-spanned="2" table:number-rows-spanned="1" table:style-name="ce10">
            <text:p>57:10:1120101:203</text:p>
          </table:table-cell>
          <table:covered-table-cell/>
          <table:table-cell office:value-type="float" office:value="1111177.82" table:style-name="ce5">
            <text:p>1111177,8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string" table:number-columns-spanned="2" table:number-rows-spanned="1" table:style-name="ce10">
            <text:p>57:10:2200101:723</text:p>
          </table:table-cell>
          <table:covered-table-cell/>
          <table:table-cell office:value-type="float" office:value="279480.58" table:style-name="ce5">
            <text:p>279480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string" table:number-columns-spanned="2" table:number-rows-spanned="1" table:style-name="ce10">
            <text:p>57:07:0160101:317</text:p>
          </table:table-cell>
          <table:covered-table-cell/>
          <table:table-cell office:value-type="float" office:value="15505.36" table:style-name="ce5">
            <text:p>15505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20" table:style-name="ce5">
            <text:p>1520</text:p>
          </table:table-cell>
          <table:table-cell office:value-type="string" table:number-columns-spanned="2" table:number-rows-spanned="1" table:style-name="ce10">
            <text:p>57:10:2200101:718</text:p>
          </table:table-cell>
          <table:covered-table-cell/>
          <table:table-cell office:value-type="float" office:value="14258607.1" table:style-name="ce5">
            <text:p>14258607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string" table:number-columns-spanned="2" table:number-rows-spanned="1" table:style-name="ce10">
            <text:p>57:10:0070101:5209</text:p>
          </table:table-cell>
          <table:covered-table-cell/>
          <table:table-cell office:value-type="float" office:value="31611.51" table:style-name="ce5">
            <text:p>31611,5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22" table:style-name="ce5">
            <text:p>1522</text:p>
          </table:table-cell>
          <table:table-cell office:value-type="string" table:number-columns-spanned="2" table:number-rows-spanned="1" table:style-name="ce10">
            <text:p>57:11:0390101:38</text:p>
          </table:table-cell>
          <table:covered-table-cell/>
          <table:table-cell office:value-type="float" office:value="421246.53" table:style-name="ce5">
            <text:p>421246,5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23" table:style-name="ce5">
            <text:p>1523</text:p>
          </table:table-cell>
          <table:table-cell office:value-type="string" table:number-columns-spanned="2" table:number-rows-spanned="1" table:style-name="ce10">
            <text:p>57:10:1120101:172</text:p>
          </table:table-cell>
          <table:covered-table-cell/>
          <table:table-cell office:value-type="float" office:value="27625024.859999999" table:style-name="ce5">
            <text:p>27625024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24" table:style-name="ce5">
            <text:p>1524</text:p>
          </table:table-cell>
          <table:table-cell office:value-type="string" table:number-columns-spanned="2" table:number-rows-spanned="1" table:style-name="ce10">
            <text:p>57:11:0200101:162</text:p>
          </table:table-cell>
          <table:covered-table-cell/>
          <table:table-cell office:value-type="float" office:value="149151.32" table:style-name="ce5">
            <text:p>149151,3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25" table:style-name="ce5">
            <text:p>1525</text:p>
          </table:table-cell>
          <table:table-cell office:value-type="string" table:number-columns-spanned="2" table:number-rows-spanned="1" table:style-name="ce10">
            <text:p>57:10:1180101:1089</text:p>
          </table:table-cell>
          <table:covered-table-cell/>
          <table:table-cell office:value-type="float" office:value="18522993.440000001" table:style-name="ce5">
            <text:p>18522993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string" table:number-columns-spanned="2" table:number-rows-spanned="1" table:style-name="ce10">
            <text:p>57:10:1120101:161</text:p>
          </table:table-cell>
          <table:covered-table-cell/>
          <table:table-cell office:value-type="float" office:value="1285731.8999999999" table:style-name="ce5">
            <text:p>1285731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27" table:style-name="ce5">
            <text:p>1527</text:p>
          </table:table-cell>
          <table:table-cell office:value-type="string" table:number-columns-spanned="2" table:number-rows-spanned="1" table:style-name="ce10">
            <text:p>57:10:1990101:136</text:p>
          </table:table-cell>
          <table:covered-table-cell/>
          <table:table-cell office:value-type="float" office:value="1368004.98" table:style-name="ce5">
            <text:p>1368004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string" table:number-columns-spanned="2" table:number-rows-spanned="1" table:style-name="ce10">
            <text:p>57:10:2150101:251</text:p>
          </table:table-cell>
          <table:covered-table-cell/>
          <table:table-cell office:value-type="float" office:value="1359026" table:style-name="ce5">
            <text:p>13590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string" table:number-columns-spanned="2" table:number-rows-spanned="1" table:style-name="ce10">
            <text:p>57:10:2160101:1013</text:p>
          </table:table-cell>
          <table:covered-table-cell/>
          <table:table-cell office:value-type="float" office:value="22436.75" table:style-name="ce5">
            <text:p>22436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string" table:number-columns-spanned="2" table:number-rows-spanned="1" table:style-name="ce10">
            <text:p>57:10:2020101:1599</text:p>
          </table:table-cell>
          <table:covered-table-cell/>
          <table:table-cell office:value-type="float" office:value="495553.2" table:style-name="ce5">
            <text:p>495553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31" table:style-name="ce5">
            <text:p>1531</text:p>
          </table:table-cell>
          <table:table-cell office:value-type="string" table:number-columns-spanned="2" table:number-rows-spanned="1" table:style-name="ce10">
            <text:p>57:10:1990101:138</text:p>
          </table:table-cell>
          <table:covered-table-cell/>
          <table:table-cell office:value-type="float" office:value="1368004.98" table:style-name="ce5">
            <text:p>1368004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string" table:number-columns-spanned="2" table:number-rows-spanned="1" table:style-name="ce10">
            <text:p>57:10:2020101:710</text:p>
          </table:table-cell>
          <table:covered-table-cell/>
          <table:table-cell office:value-type="float" office:value="1557751.5" table:style-name="ce5">
            <text:p>1557751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33" table:style-name="ce5">
            <text:p>1533</text:p>
          </table:table-cell>
          <table:table-cell office:value-type="string" table:number-columns-spanned="2" table:number-rows-spanned="1" table:style-name="ce10">
            <text:p>57:10:1970101:165</text:p>
          </table:table-cell>
          <table:covered-table-cell/>
          <table:table-cell office:value-type="float" office:value="809924.36" table:style-name="ce5">
            <text:p>809924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34" table:style-name="ce5">
            <text:p>1534</text:p>
          </table:table-cell>
          <table:table-cell office:value-type="string" table:number-columns-spanned="2" table:number-rows-spanned="1" table:style-name="ce10">
            <text:p>57:14:0010204:195</text:p>
          </table:table-cell>
          <table:covered-table-cell/>
          <table:table-cell office:value-type="float" office:value="26840.16" table:style-name="ce5">
            <text:p>26840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string" table:number-columns-spanned="2" table:number-rows-spanned="1" table:style-name="ce10">
            <text:p>57:09:0160101:910</text:p>
          </table:table-cell>
          <table:covered-table-cell/>
          <table:table-cell office:value-type="float" office:value="33278.11" table:style-name="ce5">
            <text:p>33278,1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36" table:style-name="ce5">
            <text:p>1536</text:p>
          </table:table-cell>
          <table:table-cell office:value-type="string" table:number-columns-spanned="2" table:number-rows-spanned="1" table:style-name="ce10">
            <text:p>57:10:2160101:1014</text:p>
          </table:table-cell>
          <table:covered-table-cell/>
          <table:table-cell office:value-type="float" office:value="10871499.6" table:style-name="ce5">
            <text:p>10871499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37" table:style-name="ce5">
            <text:p>1537</text:p>
          </table:table-cell>
          <table:table-cell office:value-type="string" table:number-columns-spanned="2" table:number-rows-spanned="1" table:style-name="ce10">
            <text:p>57:10:1180101:669</text:p>
          </table:table-cell>
          <table:covered-table-cell/>
          <table:table-cell office:value-type="float" office:value="4503868.92" table:style-name="ce5">
            <text:p>4503868,9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string" table:number-columns-spanned="2" table:number-rows-spanned="1" table:style-name="ce10">
            <text:p>57:10:1180101:611</text:p>
          </table:table-cell>
          <table:covered-table-cell/>
          <table:table-cell office:value-type="float" office:value="325348.88" table:style-name="ce5">
            <text:p>325348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39" table:style-name="ce5">
            <text:p>1539</text:p>
          </table:table-cell>
          <table:table-cell office:value-type="string" table:number-columns-spanned="2" table:number-rows-spanned="1" table:style-name="ce10">
            <text:p>57:10:1180101:564</text:p>
          </table:table-cell>
          <table:covered-table-cell/>
          <table:table-cell office:value-type="float" office:value="11759231.52" table:style-name="ce5">
            <text:p>11759231,5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40" table:style-name="ce5">
            <text:p>1540</text:p>
          </table:table-cell>
          <table:table-cell office:value-type="string" table:number-columns-spanned="2" table:number-rows-spanned="1" table:style-name="ce10">
            <text:p>57:10:2020101:1106</text:p>
          </table:table-cell>
          <table:covered-table-cell/>
          <table:table-cell office:value-type="float" office:value="3609111.5" table:style-name="ce5">
            <text:p>3609111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41" table:style-name="ce5">
            <text:p>1541</text:p>
          </table:table-cell>
          <table:table-cell office:value-type="string" table:number-columns-spanned="2" table:number-rows-spanned="1" table:style-name="ce10">
            <text:p>57:10:2150101:252</text:p>
          </table:table-cell>
          <table:covered-table-cell/>
          <table:table-cell office:value-type="float" office:value="7867363.3200000003" table:style-name="ce5">
            <text:p>7867363,3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42" table:style-name="ce5">
            <text:p>1542</text:p>
          </table:table-cell>
          <table:table-cell office:value-type="string" table:number-columns-spanned="2" table:number-rows-spanned="1" table:style-name="ce10">
            <text:p>57:10:1960101:250</text:p>
          </table:table-cell>
          <table:covered-table-cell/>
          <table:table-cell office:value-type="float" office:value="1368004.98" table:style-name="ce5">
            <text:p>1368004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string" table:number-columns-spanned="2" table:number-rows-spanned="1" table:style-name="ce10">
            <text:p>57:10:2160101:776</text:p>
          </table:table-cell>
          <table:covered-table-cell/>
          <table:table-cell office:value-type="float" office:value="750380.48" table:style-name="ce5">
            <text:p>750380,4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44" table:style-name="ce5">
            <text:p>1544</text:p>
          </table:table-cell>
          <table:table-cell office:value-type="string" table:number-columns-spanned="2" table:number-rows-spanned="1" table:style-name="ce10">
            <text:p>57:09:0160101:909</text:p>
          </table:table-cell>
          <table:covered-table-cell/>
          <table:table-cell office:value-type="float" office:value="117115.47" table:style-name="ce5">
            <text:p>117115,4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45" table:style-name="ce5">
            <text:p>1545</text:p>
          </table:table-cell>
          <table:table-cell office:value-type="string" table:number-columns-spanned="2" table:number-rows-spanned="1" table:style-name="ce10">
            <text:p>57:10:2160101:758</text:p>
          </table:table-cell>
          <table:covered-table-cell/>
          <table:table-cell office:value-type="float" office:value="1705193" table:style-name="ce5">
            <text:p>170519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46" table:style-name="ce5">
            <text:p>1546</text:p>
          </table:table-cell>
          <table:table-cell office:value-type="string" table:number-columns-spanned="2" table:number-rows-spanned="1" table:style-name="ce10">
            <text:p>57:09:0160101:901</text:p>
          </table:table-cell>
          <table:covered-table-cell/>
          <table:table-cell office:value-type="float" office:value="59324.22" table:style-name="ce5">
            <text:p>59324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string" table:number-columns-spanned="2" table:number-rows-spanned="1" table:style-name="ce10">
            <text:p>57:10:2150101:255</text:p>
          </table:table-cell>
          <table:covered-table-cell/>
          <table:table-cell office:value-type="float" office:value="6141259" table:style-name="ce5">
            <text:p>614125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48" table:style-name="ce5">
            <text:p>1548</text:p>
          </table:table-cell>
          <table:table-cell office:value-type="string" table:number-columns-spanned="2" table:number-rows-spanned="1" table:style-name="ce10">
            <text:p>57:10:2200101:668</text:p>
          </table:table-cell>
          <table:covered-table-cell/>
          <table:table-cell office:value-type="float" office:value="6493909.1799999997" table:style-name="ce5">
            <text:p>6493909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49" table:style-name="ce5">
            <text:p>1549</text:p>
          </table:table-cell>
          <table:table-cell office:value-type="string" table:number-columns-spanned="2" table:number-rows-spanned="1" table:style-name="ce10">
            <text:p>57:11:0630101:60</text:p>
          </table:table-cell>
          <table:covered-table-cell/>
          <table:table-cell office:value-type="float" office:value="1845194.75" table:style-name="ce5">
            <text:p>1845194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string" table:number-columns-spanned="2" table:number-rows-spanned="1" table:style-name="ce10">
            <text:p>57:07:0850101:489</text:p>
          </table:table-cell>
          <table:covered-table-cell/>
          <table:table-cell office:value-type="float" office:value="34887.06" table:style-name="ce5">
            <text:p>34887,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51" table:style-name="ce5">
            <text:p>1551</text:p>
          </table:table-cell>
          <table:table-cell office:value-type="string" table:number-columns-spanned="2" table:number-rows-spanned="1" table:style-name="ce10">
            <text:p>57:10:2200101:959</text:p>
          </table:table-cell>
          <table:covered-table-cell/>
          <table:table-cell office:value-type="float" office:value="20656267.829999998" table:style-name="ce5">
            <text:p>20656267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52" table:style-name="ce5">
            <text:p>1552</text:p>
          </table:table-cell>
          <table:table-cell office:value-type="string" table:number-columns-spanned="2" table:number-rows-spanned="1" table:style-name="ce10">
            <text:p>57:10:1120101:202</text:p>
          </table:table-cell>
          <table:covered-table-cell/>
          <table:table-cell office:value-type="float" office:value="6180954.4800000004" table:style-name="ce5">
            <text:p>6180954,4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string" table:number-columns-spanned="2" table:number-rows-spanned="1" table:style-name="ce10">
            <text:p>57:10:2200101:582</text:p>
          </table:table-cell>
          <table:covered-table-cell/>
          <table:table-cell office:value-type="float" office:value="1800576.35" table:style-name="ce5">
            <text:p>1800576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54" table:style-name="ce5">
            <text:p>1554</text:p>
          </table:table-cell>
          <table:table-cell office:value-type="string" table:number-columns-spanned="2" table:number-rows-spanned="1" table:style-name="ce10">
            <text:p>57:10:2300101:246</text:p>
          </table:table-cell>
          <table:covered-table-cell/>
          <table:table-cell office:value-type="float" office:value="13927098.6" table:style-name="ce5">
            <text:p>13927098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55" table:style-name="ce5">
            <text:p>1555</text:p>
          </table:table-cell>
          <table:table-cell office:value-type="string" table:number-columns-spanned="2" table:number-rows-spanned="1" table:style-name="ce10">
            <text:p>57:10:2200101:629</text:p>
          </table:table-cell>
          <table:covered-table-cell/>
          <table:table-cell office:value-type="float" office:value="4599688.8600000003" table:style-name="ce5">
            <text:p>4599688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56" table:style-name="ce5">
            <text:p>1556</text:p>
          </table:table-cell>
          <table:table-cell office:value-type="string" table:number-columns-spanned="2" table:number-rows-spanned="1" table:style-name="ce10">
            <text:p>57:11:0630101:66</text:p>
          </table:table-cell>
          <table:covered-table-cell/>
          <table:table-cell office:value-type="float" office:value="315841.28999999998" table:style-name="ce5">
            <text:p>315841,2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57" table:style-name="ce5">
            <text:p>1557</text:p>
          </table:table-cell>
          <table:table-cell office:value-type="string" table:number-columns-spanned="2" table:number-rows-spanned="1" table:style-name="ce10">
            <text:p>57:10:1100101:999</text:p>
          </table:table-cell>
          <table:covered-table-cell/>
          <table:table-cell office:value-type="float" office:value="7390353" table:style-name="ce5">
            <text:p>739035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58" table:style-name="ce5">
            <text:p>1558</text:p>
          </table:table-cell>
          <table:table-cell office:value-type="string" table:number-columns-spanned="2" table:number-rows-spanned="1" table:style-name="ce10">
            <text:p>57:10:1100101:772</text:p>
          </table:table-cell>
          <table:covered-table-cell/>
          <table:table-cell office:value-type="float" office:value="383867.85" table:style-name="ce5">
            <text:p>383867,8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59" table:style-name="ce5">
            <text:p>1559</text:p>
          </table:table-cell>
          <table:table-cell office:value-type="string" table:number-columns-spanned="2" table:number-rows-spanned="1" table:style-name="ce10">
            <text:p>57:11:0330101:7</text:p>
          </table:table-cell>
          <table:covered-table-cell/>
          <table:table-cell office:value-type="float" office:value="162119935.86000001" table:style-name="ce5">
            <text:p>162119935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60" table:style-name="ce5">
            <text:p>1560</text:p>
          </table:table-cell>
          <table:table-cell office:value-type="string" table:number-columns-spanned="2" table:number-rows-spanned="1" table:style-name="ce10">
            <text:p>57:10:1090101:527</text:p>
          </table:table-cell>
          <table:covered-table-cell/>
          <table:table-cell office:value-type="float" office:value="22968082.84" table:style-name="ce5">
            <text:p>22968082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61" table:style-name="ce5">
            <text:p>1561</text:p>
          </table:table-cell>
          <table:table-cell office:value-type="string" table:number-columns-spanned="2" table:number-rows-spanned="1" table:style-name="ce10">
            <text:p>57:10:1120101:180</text:p>
          </table:table-cell>
          <table:covered-table-cell/>
          <table:table-cell office:value-type="float" office:value="1663458.72" table:style-name="ce5">
            <text:p>1663458,7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62" table:style-name="ce5">
            <text:p>1562</text:p>
          </table:table-cell>
          <table:table-cell office:value-type="string" table:number-columns-spanned="2" table:number-rows-spanned="1" table:style-name="ce10">
            <text:p>57:10:1970101:163</text:p>
          </table:table-cell>
          <table:covered-table-cell/>
          <table:table-cell office:value-type="float" office:value="1234589.98" table:style-name="ce5">
            <text:p>1234589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63" table:style-name="ce5">
            <text:p>1563</text:p>
          </table:table-cell>
          <table:table-cell office:value-type="string" table:number-columns-spanned="2" table:number-rows-spanned="1" table:style-name="ce10">
            <text:p>57:10:2150101:256</text:p>
          </table:table-cell>
          <table:covered-table-cell/>
          <table:table-cell office:value-type="float" office:value="8465617.4399999995" table:style-name="ce5">
            <text:p>8465617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64" table:style-name="ce5">
            <text:p>1564</text:p>
          </table:table-cell>
          <table:table-cell office:value-type="string" table:number-columns-spanned="2" table:number-rows-spanned="1" table:style-name="ce10">
            <text:p>57:10:2020101:1600</text:p>
          </table:table-cell>
          <table:covered-table-cell/>
          <table:table-cell office:value-type="float" office:value="495553.2" table:style-name="ce5">
            <text:p>495553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string" table:number-columns-spanned="2" table:number-rows-spanned="1" table:style-name="ce10">
            <text:p>57:10:2200101:670</text:p>
          </table:table-cell>
          <table:covered-table-cell/>
          <table:table-cell office:value-type="float" office:value="3479424.58" table:style-name="ce5">
            <text:p>3479424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66" table:style-name="ce5">
            <text:p>1566</text:p>
          </table:table-cell>
          <table:table-cell office:value-type="string" table:number-columns-spanned="2" table:number-rows-spanned="1" table:style-name="ce10">
            <text:p>57:10:2160101:801</text:p>
          </table:table-cell>
          <table:covered-table-cell/>
          <table:table-cell office:value-type="float" office:value="842980.75" table:style-name="ce5">
            <text:p>842980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67" table:style-name="ce5">
            <text:p>1567</text:p>
          </table:table-cell>
          <table:table-cell office:value-type="string" table:number-columns-spanned="2" table:number-rows-spanned="1" table:style-name="ce10">
            <text:p>57:10:2200101:628</text:p>
          </table:table-cell>
          <table:covered-table-cell/>
          <table:table-cell office:value-type="float" office:value="11415070.65" table:style-name="ce5">
            <text:p>11415070,6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68" table:style-name="ce5">
            <text:p>1568</text:p>
          </table:table-cell>
          <table:table-cell office:value-type="string" table:number-columns-spanned="2" table:number-rows-spanned="1" table:style-name="ce10">
            <text:p>57:10:2020101:834</text:p>
          </table:table-cell>
          <table:covered-table-cell/>
          <table:table-cell office:value-type="float" office:value="3609111.5" table:style-name="ce5">
            <text:p>3609111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69" table:style-name="ce5">
            <text:p>1569</text:p>
          </table:table-cell>
          <table:table-cell office:value-type="string" table:number-columns-spanned="2" table:number-rows-spanned="1" table:style-name="ce10">
            <text:p>57:10:2160101:626</text:p>
          </table:table-cell>
          <table:covered-table-cell/>
          <table:table-cell office:value-type="float" office:value="2346243" table:style-name="ce5">
            <text:p>234624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70" table:style-name="ce5">
            <text:p>1570</text:p>
          </table:table-cell>
          <table:table-cell office:value-type="string" table:number-columns-spanned="2" table:number-rows-spanned="1" table:style-name="ce10">
            <text:p>57:10:1970101:274</text:p>
          </table:table-cell>
          <table:covered-table-cell/>
          <table:table-cell office:value-type="float" office:value="7408909.5099999998" table:style-name="ce5">
            <text:p>7408909,5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71" table:style-name="ce5">
            <text:p>1571</text:p>
          </table:table-cell>
          <table:table-cell office:value-type="string" table:number-columns-spanned="2" table:number-rows-spanned="1" table:style-name="ce10">
            <text:p>57:10:2020101:711</text:p>
          </table:table-cell>
          <table:covered-table-cell/>
          <table:table-cell office:value-type="float" office:value="2362269.25" table:style-name="ce5">
            <text:p>2362269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72" table:style-name="ce5">
            <text:p>1572</text:p>
          </table:table-cell>
          <table:table-cell office:value-type="string" table:number-columns-spanned="2" table:number-rows-spanned="1" table:style-name="ce10">
            <text:p>57:10:2060101:83</text:p>
          </table:table-cell>
          <table:covered-table-cell/>
          <table:table-cell office:value-type="float" office:value="4288624.5" table:style-name="ce5">
            <text:p>4288624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73" table:style-name="ce5">
            <text:p>1573</text:p>
          </table:table-cell>
          <table:table-cell office:value-type="string" table:number-columns-spanned="2" table:number-rows-spanned="1" table:style-name="ce10">
            <text:p>57:10:1940101:353</text:p>
          </table:table-cell>
          <table:covered-table-cell/>
          <table:table-cell office:value-type="float" office:value="9743088.75" table:style-name="ce5">
            <text:p>9743088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string" table:number-columns-spanned="2" table:number-rows-spanned="1" table:style-name="ce10">
            <text:p>57:10:1120101:187</text:p>
          </table:table-cell>
          <table:covered-table-cell/>
          <table:table-cell office:value-type="float" office:value="64105" table:style-name="ce5">
            <text:p>6410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75" table:style-name="ce5">
            <text:p>1575</text:p>
          </table:table-cell>
          <table:table-cell office:value-type="string" table:number-columns-spanned="2" table:number-rows-spanned="1" table:style-name="ce10">
            <text:p>57:10:1140101:159</text:p>
          </table:table-cell>
          <table:covered-table-cell/>
          <table:table-cell office:value-type="float" office:value="4052323.66" table:style-name="ce5">
            <text:p>4052323,6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76" table:style-name="ce5">
            <text:p>1576</text:p>
          </table:table-cell>
          <table:table-cell office:value-type="string" table:number-columns-spanned="2" table:number-rows-spanned="1" table:style-name="ce10">
            <text:p>57:10:1960101:251</text:p>
          </table:table-cell>
          <table:covered-table-cell/>
          <table:table-cell office:value-type="float" office:value="1368004.98" table:style-name="ce5">
            <text:p>1368004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77" table:style-name="ce5">
            <text:p>1577</text:p>
          </table:table-cell>
          <table:table-cell office:value-type="string" table:number-columns-spanned="2" table:number-rows-spanned="1" table:style-name="ce10">
            <text:p>57:10:1930101:171</text:p>
          </table:table-cell>
          <table:covered-table-cell/>
          <table:table-cell office:value-type="float" office:value="285267.25" table:style-name="ce5">
            <text:p>285267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78" table:style-name="ce5">
            <text:p>1578</text:p>
          </table:table-cell>
          <table:table-cell office:value-type="string" table:number-columns-spanned="2" table:number-rows-spanned="1" table:style-name="ce10">
            <text:p>57:10:1990101:143</text:p>
          </table:table-cell>
          <table:covered-table-cell/>
          <table:table-cell office:value-type="float" office:value="1368004.98" table:style-name="ce5">
            <text:p>1368004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79" table:style-name="ce5">
            <text:p>1579</text:p>
          </table:table-cell>
          <table:table-cell office:value-type="string" table:number-columns-spanned="2" table:number-rows-spanned="1" table:style-name="ce10">
            <text:p>57:10:2150101:243</text:p>
          </table:table-cell>
          <table:covered-table-cell/>
          <table:table-cell office:value-type="float" office:value="8150408.2800000003" table:style-name="ce5">
            <text:p>8150408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80" table:style-name="ce5">
            <text:p>1580</text:p>
          </table:table-cell>
          <table:table-cell office:value-type="string" table:number-columns-spanned="2" table:number-rows-spanned="1" table:style-name="ce10">
            <text:p>57:14:0010204:198</text:p>
          </table:table-cell>
          <table:covered-table-cell/>
          <table:table-cell office:value-type="float" office:value="1364250.6" table:style-name="ce5">
            <text:p>1364250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81" table:style-name="ce5">
            <text:p>1581</text:p>
          </table:table-cell>
          <table:table-cell office:value-type="string" table:number-columns-spanned="2" table:number-rows-spanned="1" table:style-name="ce10">
            <text:p>57:14:0010204:207</text:p>
          </table:table-cell>
          <table:covered-table-cell/>
          <table:table-cell office:value-type="float" office:value="846265.59" table:style-name="ce5">
            <text:p>846265,5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82" table:style-name="ce5">
            <text:p>1582</text:p>
          </table:table-cell>
          <table:table-cell office:value-type="string" table:number-columns-spanned="2" table:number-rows-spanned="1" table:style-name="ce10">
            <text:p>57:10:2150101:433</text:p>
          </table:table-cell>
          <table:covered-table-cell/>
          <table:table-cell office:value-type="float" office:value="2027320.63" table:style-name="ce5">
            <text:p>2027320,6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83" table:style-name="ce5">
            <text:p>1583</text:p>
          </table:table-cell>
          <table:table-cell office:value-type="string" table:number-columns-spanned="2" table:number-rows-spanned="1" table:style-name="ce10">
            <text:p>57:10:1120101:164</text:p>
          </table:table-cell>
          <table:covered-table-cell/>
          <table:table-cell office:value-type="float" office:value="2442400.5" table:style-name="ce5">
            <text:p>2442400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string" table:number-columns-spanned="2" table:number-rows-spanned="1" table:style-name="ce10">
            <text:p>57:10:1100101:1109</text:p>
          </table:table-cell>
          <table:covered-table-cell/>
          <table:table-cell office:value-type="float" office:value="398410.6" table:style-name="ce5">
            <text:p>398410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85" table:style-name="ce5">
            <text:p>1585</text:p>
          </table:table-cell>
          <table:table-cell office:value-type="string" table:number-columns-spanned="2" table:number-rows-spanned="1" table:style-name="ce10">
            <text:p>57:14:0010204:220</text:p>
          </table:table-cell>
          <table:covered-table-cell/>
          <table:table-cell office:value-type="float" office:value="683362.44" table:style-name="ce5">
            <text:p>683362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86" table:style-name="ce5">
            <text:p>1586</text:p>
          </table:table-cell>
          <table:table-cell office:value-type="string" table:number-columns-spanned="2" table:number-rows-spanned="1" table:style-name="ce10">
            <text:p>57:10:1990101:139</text:p>
          </table:table-cell>
          <table:covered-table-cell/>
          <table:table-cell office:value-type="float" office:value="1368004.98" table:style-name="ce5">
            <text:p>1368004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87" table:style-name="ce5">
            <text:p>1587</text:p>
          </table:table-cell>
          <table:table-cell office:value-type="string" table:number-columns-spanned="2" table:number-rows-spanned="1" table:style-name="ce10">
            <text:p>57:10:1940101:442</text:p>
          </table:table-cell>
          <table:covered-table-cell/>
          <table:table-cell office:value-type="float" office:value="1015747.2" table:style-name="ce5">
            <text:p>1015747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88" table:style-name="ce5">
            <text:p>1588</text:p>
          </table:table-cell>
          <table:table-cell office:value-type="string" table:number-columns-spanned="2" table:number-rows-spanned="1" table:style-name="ce10">
            <text:p>57:10:1960101:252</text:p>
          </table:table-cell>
          <table:covered-table-cell/>
          <table:table-cell office:value-type="float" office:value="247195.89" table:style-name="ce5">
            <text:p>247195,8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89" table:style-name="ce5">
            <text:p>1589</text:p>
          </table:table-cell>
          <table:table-cell office:value-type="string" table:number-columns-spanned="2" table:number-rows-spanned="1" table:style-name="ce10">
            <text:p>57:10:2060101:130</text:p>
          </table:table-cell>
          <table:covered-table-cell/>
          <table:table-cell office:value-type="float" office:value="4746975.25" table:style-name="ce5">
            <text:p>4746975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90" table:style-name="ce5">
            <text:p>1590</text:p>
          </table:table-cell>
          <table:table-cell office:value-type="string" table:number-columns-spanned="2" table:number-rows-spanned="1" table:style-name="ce10">
            <text:p>57:10:2020101:748</text:p>
          </table:table-cell>
          <table:covered-table-cell/>
          <table:table-cell office:value-type="float" office:value="743758.13" table:style-name="ce5">
            <text:p>743758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91" table:style-name="ce5">
            <text:p>1591</text:p>
          </table:table-cell>
          <table:table-cell office:value-type="string" table:number-columns-spanned="2" table:number-rows-spanned="1" table:style-name="ce10">
            <text:p>57:10:2060101:105</text:p>
          </table:table-cell>
          <table:covered-table-cell/>
          <table:table-cell office:value-type="float" office:value="613513.56000000006" table:style-name="ce5">
            <text:p>613513,5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92" table:style-name="ce5">
            <text:p>1592</text:p>
          </table:table-cell>
          <table:table-cell office:value-type="string" table:number-columns-spanned="2" table:number-rows-spanned="1" table:style-name="ce10">
            <text:p>57:10:1970101:224</text:p>
          </table:table-cell>
          <table:covered-table-cell/>
          <table:table-cell office:value-type="float" office:value="25035227.449999999" table:style-name="ce5">
            <text:p>25035227,4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93" table:style-name="ce5">
            <text:p>1593</text:p>
          </table:table-cell>
          <table:table-cell office:value-type="string" table:number-columns-spanned="2" table:number-rows-spanned="1" table:style-name="ce10">
            <text:p>57:10:1120101:189</text:p>
          </table:table-cell>
          <table:covered-table-cell/>
          <table:table-cell office:value-type="float" office:value="1643837.94" table:style-name="ce5">
            <text:p>1643837,9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string" table:number-columns-spanned="2" table:number-rows-spanned="1" table:style-name="ce10">
            <text:p>57:10:1180101:686</text:p>
          </table:table-cell>
          <table:covered-table-cell/>
          <table:table-cell office:value-type="float" office:value="256420" table:style-name="ce5">
            <text:p>25642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string" table:number-columns-spanned="2" table:number-rows-spanned="1" table:style-name="ce10">
            <text:p>57:10:1920201:462</text:p>
          </table:table-cell>
          <table:covered-table-cell/>
          <table:table-cell office:value-type="float" office:value="154636.73000000001" table:style-name="ce5">
            <text:p>154636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96" table:style-name="ce5">
            <text:p>1596</text:p>
          </table:table-cell>
          <table:table-cell office:value-type="string" table:number-columns-spanned="2" table:number-rows-spanned="1" table:style-name="ce10">
            <text:p>57:11:0710101:49</text:p>
          </table:table-cell>
          <table:covered-table-cell/>
          <table:table-cell office:value-type="float" office:value="320609.8" table:style-name="ce5">
            <text:p>320609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97" table:style-name="ce5">
            <text:p>1597</text:p>
          </table:table-cell>
          <table:table-cell office:value-type="string" table:number-columns-spanned="2" table:number-rows-spanned="1" table:style-name="ce10">
            <text:p>57:10:1960101:249</text:p>
          </table:table-cell>
          <table:covered-table-cell/>
          <table:table-cell office:value-type="float" office:value="1368004.98" table:style-name="ce5">
            <text:p>1368004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98" table:style-name="ce5">
            <text:p>1598</text:p>
          </table:table-cell>
          <table:table-cell office:value-type="string" table:number-columns-spanned="2" table:number-rows-spanned="1" table:style-name="ce10">
            <text:p>57:10:1120101:163</text:p>
          </table:table-cell>
          <table:covered-table-cell/>
          <table:table-cell office:value-type="float" office:value="7273673.0999999996" table:style-name="ce5">
            <text:p>7273673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99" table:style-name="ce5">
            <text:p>1599</text:p>
          </table:table-cell>
          <table:table-cell office:value-type="string" table:number-columns-spanned="2" table:number-rows-spanned="1" table:style-name="ce10">
            <text:p>57:10:1990101:141</text:p>
          </table:table-cell>
          <table:covered-table-cell/>
          <table:table-cell office:value-type="float" office:value="1368004.98" table:style-name="ce5">
            <text:p>1368004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00" table:style-name="ce5">
            <text:p>1600</text:p>
          </table:table-cell>
          <table:table-cell office:value-type="string" table:number-columns-spanned="2" table:number-rows-spanned="1" table:style-name="ce10">
            <text:p>57:10:1110101:1296</text:p>
          </table:table-cell>
          <table:covered-table-cell/>
          <table:table-cell office:value-type="float" office:value="1540.87" table:style-name="ce5">
            <text:p>1540,8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01" table:style-name="ce5">
            <text:p>1601</text:p>
          </table:table-cell>
          <table:table-cell office:value-type="string" table:number-columns-spanned="2" table:number-rows-spanned="1" table:style-name="ce10">
            <text:p>57:11:0610101:66</text:p>
          </table:table-cell>
          <table:covered-table-cell/>
          <table:table-cell office:value-type="float" office:value="320609.8" table:style-name="ce5">
            <text:p>320609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02" table:style-name="ce5">
            <text:p>1602</text:p>
          </table:table-cell>
          <table:table-cell office:value-type="string" table:number-columns-spanned="2" table:number-rows-spanned="1" table:style-name="ce10">
            <text:p>57:10:2150101:253</text:p>
          </table:table-cell>
          <table:covered-table-cell/>
          <table:table-cell office:value-type="float" office:value="19231.5" table:style-name="ce5">
            <text:p>19231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03" table:style-name="ce5">
            <text:p>1603</text:p>
          </table:table-cell>
          <table:table-cell office:value-type="string" table:number-columns-spanned="2" table:number-rows-spanned="1" table:style-name="ce10">
            <text:p>57:10:1150101:86</text:p>
          </table:table-cell>
          <table:covered-table-cell/>
          <table:table-cell office:value-type="float" office:value="2252321.41" table:style-name="ce5">
            <text:p>2252321,4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string" table:number-columns-spanned="2" table:number-rows-spanned="1" table:style-name="ce10">
            <text:p>57:10:2030101:176</text:p>
          </table:table-cell>
          <table:covered-table-cell/>
          <table:table-cell office:value-type="float" office:value="5738829.7199999997" table:style-name="ce5">
            <text:p>5738829,7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05" table:style-name="ce5">
            <text:p>1605</text:p>
          </table:table-cell>
          <table:table-cell office:value-type="string" table:number-columns-spanned="2" table:number-rows-spanned="1" table:style-name="ce10">
            <text:p>57:11:0710101:54</text:p>
          </table:table-cell>
          <table:covered-table-cell/>
          <table:table-cell office:value-type="float" office:value="515980.19" table:style-name="ce5">
            <text:p>515980,1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06" table:style-name="ce5">
            <text:p>1606</text:p>
          </table:table-cell>
          <table:table-cell office:value-type="string" table:number-columns-spanned="2" table:number-rows-spanned="1" table:style-name="ce10">
            <text:p>57:10:2200101:722</text:p>
          </table:table-cell>
          <table:covered-table-cell/>
          <table:table-cell office:value-type="float" office:value="8383896.9800000004" table:style-name="ce5">
            <text:p>8383896,9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07" table:style-name="ce5">
            <text:p>1607</text:p>
          </table:table-cell>
          <table:table-cell office:value-type="string" table:number-columns-spanned="2" table:number-rows-spanned="1" table:style-name="ce10">
            <text:p>57:10:1100101:685</text:p>
          </table:table-cell>
          <table:covered-table-cell/>
          <table:table-cell office:value-type="float" office:value="157454.54999999999" table:style-name="ce5">
            <text:p>157454,5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string" table:number-columns-spanned="2" table:number-rows-spanned="1" table:style-name="ce10">
            <text:p>57:09:0160101:911</text:p>
          </table:table-cell>
          <table:covered-table-cell/>
          <table:table-cell office:value-type="float" office:value="239047.67999999999" table:style-name="ce5">
            <text:p>239047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string" table:number-columns-spanned="2" table:number-rows-spanned="1" table:style-name="ce10">
            <text:p>57:10:1920101:583</text:p>
          </table:table-cell>
          <table:covered-table-cell/>
          <table:table-cell office:value-type="float" office:value="6795130" table:style-name="ce5">
            <text:p>679513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10" table:style-name="ce5">
            <text:p>1610</text:p>
          </table:table-cell>
          <table:table-cell office:value-type="string" table:number-columns-spanned="2" table:number-rows-spanned="1" table:style-name="ce10">
            <text:p>57:10:2150101:327</text:p>
          </table:table-cell>
          <table:covered-table-cell/>
          <table:table-cell office:value-type="float" office:value="8439886.0800000001" table:style-name="ce5">
            <text:p>8439886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11" table:style-name="ce5">
            <text:p>1611</text:p>
          </table:table-cell>
          <table:table-cell office:value-type="string" table:number-columns-spanned="2" table:number-rows-spanned="1" table:style-name="ce10">
            <text:p>57:09:0160101:908</text:p>
          </table:table-cell>
          <table:covered-table-cell/>
          <table:table-cell office:value-type="float" office:value="1173267.8999999999" table:style-name="ce5">
            <text:p>1173267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12" table:style-name="ce5">
            <text:p>1612</text:p>
          </table:table-cell>
          <table:table-cell office:value-type="string" table:number-columns-spanned="2" table:number-rows-spanned="1" table:style-name="ce10">
            <text:p>57:09:0160101:907</text:p>
          </table:table-cell>
          <table:covered-table-cell/>
          <table:table-cell office:value-type="float" office:value="12253.43" table:style-name="ce5">
            <text:p>12253,4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string" table:number-columns-spanned="2" table:number-rows-spanned="1" table:style-name="ce10">
            <text:p>57:10:2160101:1018</text:p>
          </table:table-cell>
          <table:covered-table-cell/>
          <table:table-cell office:value-type="float" office:value="9131416.3800000008" table:style-name="ce5">
            <text:p>9131416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14" table:style-name="ce5">
            <text:p>1614</text:p>
          </table:table-cell>
          <table:table-cell office:value-type="string" table:number-columns-spanned="2" table:number-rows-spanned="1" table:style-name="ce10">
            <text:p>57:10:2150101:502</text:p>
          </table:table-cell>
          <table:covered-table-cell/>
          <table:table-cell office:value-type="float" office:value="7865755.1100000003" table:style-name="ce5">
            <text:p>7865755,1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15" table:style-name="ce5">
            <text:p>1615</text:p>
          </table:table-cell>
          <table:table-cell office:value-type="string" table:number-columns-spanned="2" table:number-rows-spanned="1" table:style-name="ce10">
            <text:p>57:09:0160101:905</text:p>
          </table:table-cell>
          <table:covered-table-cell/>
          <table:table-cell office:value-type="float" office:value="2704620" table:style-name="ce5">
            <text:p>270462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16" table:style-name="ce5">
            <text:p>1616</text:p>
          </table:table-cell>
          <table:table-cell office:value-type="string" table:number-columns-spanned="2" table:number-rows-spanned="1" table:style-name="ce10">
            <text:p>57:14:0010204:210</text:p>
          </table:table-cell>
          <table:covered-table-cell/>
          <table:table-cell office:value-type="float" office:value="114423.84" table:style-name="ce5">
            <text:p>114423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17" table:style-name="ce5">
            <text:p>1617</text:p>
          </table:table-cell>
          <table:table-cell office:value-type="string" table:number-columns-spanned="2" table:number-rows-spanned="1" table:style-name="ce10">
            <text:p>57:22:0000000:978</text:p>
          </table:table-cell>
          <table:covered-table-cell/>
          <table:table-cell office:value-type="float" office:value="1007804.27" table:style-name="ce5">
            <text:p>1007804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18" table:style-name="ce5">
            <text:p>1618</text:p>
          </table:table-cell>
          <table:table-cell office:value-type="string" table:number-columns-spanned="2" table:number-rows-spanned="1" table:style-name="ce10">
            <text:p>57:22:0000000:879</text:p>
          </table:table-cell>
          <table:covered-table-cell/>
          <table:table-cell office:value-type="float" office:value="261273.77" table:style-name="ce5">
            <text:p>261273,7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19" table:style-name="ce5">
            <text:p>1619</text:p>
          </table:table-cell>
          <table:table-cell office:value-type="string" table:number-columns-spanned="2" table:number-rows-spanned="1" table:style-name="ce10">
            <text:p>57:10:2200101:569</text:p>
          </table:table-cell>
          <table:covered-table-cell/>
          <table:table-cell office:value-type="float" office:value="1015825.12" table:style-name="ce5">
            <text:p>1015825,1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20" table:style-name="ce5">
            <text:p>1620</text:p>
          </table:table-cell>
          <table:table-cell office:value-type="string" table:number-columns-spanned="2" table:number-rows-spanned="1" table:style-name="ce10">
            <text:p>57:10:2020101:842</text:p>
          </table:table-cell>
          <table:covered-table-cell/>
          <table:table-cell office:value-type="float" office:value="3171964.5" table:style-name="ce5">
            <text:p>3171964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21" table:style-name="ce5">
            <text:p>1621</text:p>
          </table:table-cell>
          <table:table-cell office:value-type="string" table:number-columns-spanned="2" table:number-rows-spanned="1" table:style-name="ce10">
            <text:p>57:10:2020101:893</text:p>
          </table:table-cell>
          <table:covered-table-cell/>
          <table:table-cell office:value-type="float" office:value="1102559.04" table:style-name="ce5">
            <text:p>1102559,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22" table:style-name="ce5">
            <text:p>1622</text:p>
          </table:table-cell>
          <table:table-cell office:value-type="string" table:number-columns-spanned="2" table:number-rows-spanned="1" table:style-name="ce10">
            <text:p>57:10:2020101:899</text:p>
          </table:table-cell>
          <table:covered-table-cell/>
          <table:table-cell office:value-type="float" office:value="1095876.8600000001" table:style-name="ce5">
            <text:p>1095876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23" table:style-name="ce5">
            <text:p>1623</text:p>
          </table:table-cell>
          <table:table-cell office:value-type="string" table:number-columns-spanned="2" table:number-rows-spanned="1" table:style-name="ce10">
            <text:p>57:10:2020101:889</text:p>
          </table:table-cell>
          <table:covered-table-cell/>
          <table:table-cell office:value-type="float" office:value="1627109.86" table:style-name="ce5">
            <text:p>1627109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24" table:style-name="ce5">
            <text:p>1624</text:p>
          </table:table-cell>
          <table:table-cell office:value-type="string" table:number-columns-spanned="2" table:number-rows-spanned="1" table:style-name="ce10">
            <text:p>57:10:2020101:1199</text:p>
          </table:table-cell>
          <table:covered-table-cell/>
          <table:table-cell office:value-type="float" office:value="1122605.57" table:style-name="ce5">
            <text:p>1122605,5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25" table:style-name="ce5">
            <text:p>1625</text:p>
          </table:table-cell>
          <table:table-cell office:value-type="string" table:number-columns-spanned="2" table:number-rows-spanned="1" table:style-name="ce10">
            <text:p>57:10:1180101:802</text:p>
          </table:table-cell>
          <table:covered-table-cell/>
          <table:table-cell office:value-type="float" office:value="1699636.68" table:style-name="ce5">
            <text:p>1699636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26" table:style-name="ce5">
            <text:p>1626</text:p>
          </table:table-cell>
          <table:table-cell office:value-type="string" table:number-columns-spanned="2" table:number-rows-spanned="1" table:style-name="ce10">
            <text:p>57:10:1180101:803</text:p>
          </table:table-cell>
          <table:covered-table-cell/>
          <table:table-cell office:value-type="float" office:value="2197387.42" table:style-name="ce5">
            <text:p>2197387,4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27" table:style-name="ce5">
            <text:p>1627</text:p>
          </table:table-cell>
          <table:table-cell office:value-type="string" table:number-columns-spanned="2" table:number-rows-spanned="1" table:style-name="ce10">
            <text:p>57:10:1180101:804</text:p>
          </table:table-cell>
          <table:covered-table-cell/>
          <table:table-cell office:value-type="float" office:value="1800805.53" table:style-name="ce5">
            <text:p>1800805,5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28" table:style-name="ce5">
            <text:p>1628</text:p>
          </table:table-cell>
          <table:table-cell office:value-type="string" table:number-columns-spanned="2" table:number-rows-spanned="1" table:style-name="ce10">
            <text:p>57:10:1180101:805</text:p>
          </table:table-cell>
          <table:covered-table-cell/>
          <table:table-cell office:value-type="float" office:value="1732010.71" table:style-name="ce5">
            <text:p>1732010,7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29" table:style-name="ce5">
            <text:p>1629</text:p>
          </table:table-cell>
          <table:table-cell office:value-type="string" table:number-columns-spanned="2" table:number-rows-spanned="1" table:style-name="ce10">
            <text:p>57:10:1180101:806</text:p>
          </table:table-cell>
          <table:covered-table-cell/>
          <table:table-cell office:value-type="float" office:value="1711776.94" table:style-name="ce5">
            <text:p>1711776,9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30" table:style-name="ce5">
            <text:p>1630</text:p>
          </table:table-cell>
          <table:table-cell office:value-type="string" table:number-columns-spanned="2" table:number-rows-spanned="1" table:style-name="ce10">
            <text:p>57:10:1180101:807</text:p>
          </table:table-cell>
          <table:covered-table-cell/>
          <table:table-cell office:value-type="float" office:value="2201434.1800000002" table:style-name="ce5">
            <text:p>2201434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31" table:style-name="ce5">
            <text:p>1631</text:p>
          </table:table-cell>
          <table:table-cell office:value-type="string" table:number-columns-spanned="2" table:number-rows-spanned="1" table:style-name="ce10">
            <text:p>57:10:1180101:808</text:p>
          </table:table-cell>
          <table:covered-table-cell/>
          <table:table-cell office:value-type="float" office:value="1821039.3" table:style-name="ce5">
            <text:p>1821039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32" table:style-name="ce5">
            <text:p>1632</text:p>
          </table:table-cell>
          <table:table-cell office:value-type="string" table:number-columns-spanned="2" table:number-rows-spanned="1" table:style-name="ce10">
            <text:p>57:10:1180101:809</text:p>
          </table:table-cell>
          <table:covered-table-cell/>
          <table:table-cell office:value-type="float" office:value="1752244.48" table:style-name="ce5">
            <text:p>1752244,4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33" table:style-name="ce5">
            <text:p>1633</text:p>
          </table:table-cell>
          <table:table-cell office:value-type="string" table:number-columns-spanned="2" table:number-rows-spanned="1" table:style-name="ce10">
            <text:p>57:10:2200101:1081</text:p>
          </table:table-cell>
          <table:covered-table-cell/>
          <table:table-cell office:value-type="float" office:value="694783.93" table:style-name="ce5">
            <text:p>694783,9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34" table:style-name="ce5">
            <text:p>1634</text:p>
          </table:table-cell>
          <table:table-cell office:value-type="string" table:number-columns-spanned="2" table:number-rows-spanned="1" table:style-name="ce10">
            <text:p>57:10:2200101:1066</text:p>
          </table:table-cell>
          <table:covered-table-cell/>
          <table:table-cell office:value-type="float" office:value="1052522.55" table:style-name="ce5">
            <text:p>1052522,5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35" table:style-name="ce5">
            <text:p>1635</text:p>
          </table:table-cell>
          <table:table-cell office:value-type="string" table:number-columns-spanned="2" table:number-rows-spanned="1" table:style-name="ce10">
            <text:p>57:10:2200101:1080</text:p>
          </table:table-cell>
          <table:covered-table-cell/>
          <table:table-cell office:value-type="float" office:value="1281331.8" table:style-name="ce5">
            <text:p>1281331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36" table:style-name="ce5">
            <text:p>1636</text:p>
          </table:table-cell>
          <table:table-cell office:value-type="string" table:number-columns-spanned="2" table:number-rows-spanned="1" table:style-name="ce10">
            <text:p>57:10:2200101:1082</text:p>
          </table:table-cell>
          <table:covered-table-cell/>
          <table:table-cell office:value-type="float" office:value="1281331.8" table:style-name="ce5">
            <text:p>1281331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37" table:style-name="ce5">
            <text:p>1637</text:p>
          </table:table-cell>
          <table:table-cell office:value-type="string" table:number-columns-spanned="2" table:number-rows-spanned="1" table:style-name="ce10">
            <text:p>57:10:2200101:1083</text:p>
          </table:table-cell>
          <table:covered-table-cell/>
          <table:table-cell office:value-type="float" office:value="1718611.7" table:style-name="ce5">
            <text:p>1718611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38" table:style-name="ce5">
            <text:p>1638</text:p>
          </table:table-cell>
          <table:table-cell office:value-type="string" table:number-columns-spanned="2" table:number-rows-spanned="1" table:style-name="ce10">
            <text:p>57:10:2200201:294</text:p>
          </table:table-cell>
          <table:covered-table-cell/>
          <table:table-cell office:value-type="float" office:value="1283874.1299999999" table:style-name="ce5">
            <text:p>1283874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39" table:style-name="ce5">
            <text:p>1639</text:p>
          </table:table-cell>
          <table:table-cell office:value-type="string" table:number-columns-spanned="2" table:number-rows-spanned="1" table:style-name="ce10">
            <text:p>57:10:2200201:358</text:p>
          </table:table-cell>
          <table:covered-table-cell/>
          <table:table-cell office:value-type="float" office:value="1281331.8" table:style-name="ce5">
            <text:p>1281331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40" table:style-name="ce5">
            <text:p>1640</text:p>
          </table:table-cell>
          <table:table-cell office:value-type="string" table:number-columns-spanned="2" table:number-rows-spanned="1" table:style-name="ce10">
            <text:p>57:10:2200201:408</text:p>
          </table:table-cell>
          <table:covered-table-cell/>
          <table:table-cell office:value-type="float" office:value="1283874.1299999999" table:style-name="ce5">
            <text:p>1283874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string" table:number-columns-spanned="2" table:number-rows-spanned="1" table:style-name="ce10">
            <text:p>57:10:2200201:409</text:p>
          </table:table-cell>
          <table:covered-table-cell/>
          <table:table-cell office:value-type="float" office:value="1721154.03" table:style-name="ce5">
            <text:p>1721154,0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42" table:style-name="ce5">
            <text:p>1642</text:p>
          </table:table-cell>
          <table:table-cell office:value-type="string" table:number-columns-spanned="2" table:number-rows-spanned="1" table:style-name="ce10">
            <text:p>57:10:2200201:410</text:p>
          </table:table-cell>
          <table:covered-table-cell/>
          <table:table-cell office:value-type="float" office:value="966083.5" table:style-name="ce5">
            <text:p>966083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43" table:style-name="ce5">
            <text:p>1643</text:p>
          </table:table-cell>
          <table:table-cell office:value-type="string" table:number-columns-spanned="2" table:number-rows-spanned="1" table:style-name="ce10">
            <text:p>57:10:2200201:411</text:p>
          </table:table-cell>
          <table:covered-table-cell/>
          <table:table-cell office:value-type="float" office:value="1721154.03" table:style-name="ce5">
            <text:p>1721154,0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44" table:style-name="ce5">
            <text:p>1644</text:p>
          </table:table-cell>
          <table:table-cell office:value-type="string" table:number-columns-spanned="2" table:number-rows-spanned="1" table:style-name="ce10">
            <text:p>57:10:2200201:412</text:p>
          </table:table-cell>
          <table:covered-table-cell/>
          <table:table-cell office:value-type="float" office:value="1718611.7" table:style-name="ce5">
            <text:p>1718611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45" table:style-name="ce5">
            <text:p>1645</text:p>
          </table:table-cell>
          <table:table-cell office:value-type="string" table:number-columns-spanned="2" table:number-rows-spanned="1" table:style-name="ce10">
            <text:p>57:10:2200201:413</text:p>
          </table:table-cell>
          <table:covered-table-cell/>
          <table:table-cell office:value-type="float" office:value="1721154.03" table:style-name="ce5">
            <text:p>1721154,0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46" table:style-name="ce5">
            <text:p>1646</text:p>
          </table:table-cell>
          <table:table-cell office:value-type="string" table:number-columns-spanned="2" table:number-rows-spanned="1" table:style-name="ce10">
            <text:p>57:10:2200201:414</text:p>
          </table:table-cell>
          <table:covered-table-cell/>
          <table:table-cell office:value-type="float" office:value="963541.18" table:style-name="ce5">
            <text:p>963541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47" table:style-name="ce5">
            <text:p>1647</text:p>
          </table:table-cell>
          <table:table-cell office:value-type="string" table:number-columns-spanned="2" table:number-rows-spanned="1" table:style-name="ce10">
            <text:p>57:10:2200201:415</text:p>
          </table:table-cell>
          <table:covered-table-cell/>
          <table:table-cell office:value-type="float" office:value="1718611.7" table:style-name="ce5">
            <text:p>1718611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48" table:style-name="ce5">
            <text:p>1648</text:p>
          </table:table-cell>
          <table:table-cell office:value-type="string" table:number-columns-spanned="2" table:number-rows-spanned="1" table:style-name="ce10">
            <text:p>57:10:2200201:441</text:p>
          </table:table-cell>
          <table:covered-table-cell/>
          <table:table-cell office:value-type="float" office:value="966083.5" table:style-name="ce5">
            <text:p>966083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49" table:style-name="ce5">
            <text:p>1649</text:p>
          </table:table-cell>
          <table:table-cell office:value-type="string" table:number-columns-spanned="2" table:number-rows-spanned="1" table:style-name="ce10">
            <text:p>57:10:2200201:598</text:p>
          </table:table-cell>
          <table:covered-table-cell/>
          <table:table-cell office:value-type="float" office:value="963541.18" table:style-name="ce5">
            <text:p>963541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50" table:style-name="ce5">
            <text:p>1650</text:p>
          </table:table-cell>
          <table:table-cell office:value-type="string" table:number-columns-spanned="2" table:number-rows-spanned="1" table:style-name="ce10">
            <text:p>57:10:2200201:798</text:p>
          </table:table-cell>
          <table:covered-table-cell/>
          <table:table-cell office:value-type="float" office:value="966083.5" table:style-name="ce5">
            <text:p>966083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51" table:style-name="ce5">
            <text:p>1651</text:p>
          </table:table-cell>
          <table:table-cell office:value-type="string" table:number-columns-spanned="2" table:number-rows-spanned="1" table:style-name="ce10">
            <text:p>57:10:0000000:1208</text:p>
          </table:table-cell>
          <table:covered-table-cell/>
          <table:table-cell office:value-type="float" office:value="1000677.43" table:style-name="ce5">
            <text:p>1000677,4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string" table:number-columns-spanned="2" table:number-rows-spanned="1" table:style-name="ce10">
            <text:p>57:10:2070101:142</text:p>
          </table:table-cell>
          <table:covered-table-cell/>
          <table:table-cell office:value-type="float" office:value="896497.31" table:style-name="ce5">
            <text:p>896497,3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53" table:style-name="ce5">
            <text:p>1653</text:p>
          </table:table-cell>
          <table:table-cell office:value-type="string" table:number-columns-spanned="2" table:number-rows-spanned="1" table:style-name="ce10">
            <text:p>57:10:2070101:144</text:p>
          </table:table-cell>
          <table:covered-table-cell/>
          <table:table-cell office:value-type="float" office:value="981486.36" table:style-name="ce5">
            <text:p>981486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54" table:style-name="ce5">
            <text:p>1654</text:p>
          </table:table-cell>
          <table:table-cell office:value-type="string" table:number-columns-spanned="2" table:number-rows-spanned="1" table:style-name="ce10">
            <text:p>57:10:2070101:145</text:p>
          </table:table-cell>
          <table:covered-table-cell/>
          <table:table-cell office:value-type="float" office:value="537350.06999999995" table:style-name="ce5">
            <text:p>537350,0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55" table:style-name="ce5">
            <text:p>1655</text:p>
          </table:table-cell>
          <table:table-cell office:value-type="string" table:number-columns-spanned="2" table:number-rows-spanned="1" table:style-name="ce10">
            <text:p>57:10:2070101:146</text:p>
          </table:table-cell>
          <table:covered-table-cell/>
          <table:table-cell office:value-type="float" office:value="885530.99" table:style-name="ce5">
            <text:p>885530,9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56" table:style-name="ce5">
            <text:p>1656</text:p>
          </table:table-cell>
          <table:table-cell office:value-type="string" table:number-columns-spanned="2" table:number-rows-spanned="1" table:style-name="ce10">
            <text:p>57:10:2070101:147</text:p>
          </table:table-cell>
          <table:covered-table-cell/>
          <table:table-cell office:value-type="float" office:value="896497.31" table:style-name="ce5">
            <text:p>896497,3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57" table:style-name="ce5">
            <text:p>1657</text:p>
          </table:table-cell>
          <table:table-cell office:value-type="string" table:number-columns-spanned="2" table:number-rows-spanned="1" table:style-name="ce10">
            <text:p>57:10:1180101:781</text:p>
          </table:table-cell>
          <table:covered-table-cell/>
          <table:table-cell office:value-type="float" office:value="1502381.34" table:style-name="ce5">
            <text:p>1502381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58" table:style-name="ce5">
            <text:p>1658</text:p>
          </table:table-cell>
          <table:table-cell office:value-type="string" table:number-columns-spanned="2" table:number-rows-spanned="1" table:style-name="ce10">
            <text:p>57:10:1180101:782</text:p>
          </table:table-cell>
          <table:covered-table-cell/>
          <table:table-cell office:value-type="float" office:value="2690591.78" table:style-name="ce5">
            <text:p>2690591,7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59" table:style-name="ce5">
            <text:p>1659</text:p>
          </table:table-cell>
          <table:table-cell office:value-type="string" table:number-columns-spanned="2" table:number-rows-spanned="1" table:style-name="ce10">
            <text:p>57:10:1180101:783</text:p>
          </table:table-cell>
          <table:covered-table-cell/>
          <table:table-cell office:value-type="float" office:value="2191140.61" table:style-name="ce5">
            <text:p>2191140,6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string" table:number-columns-spanned="2" table:number-rows-spanned="1" table:style-name="ce10">
            <text:p>57:10:1180101:784</text:p>
          </table:table-cell>
          <table:covered-table-cell/>
          <table:table-cell office:value-type="float" office:value="2030027.33" table:style-name="ce5">
            <text:p>2030027,3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61" table:style-name="ce5">
            <text:p>1661</text:p>
          </table:table-cell>
          <table:table-cell office:value-type="string" table:number-columns-spanned="2" table:number-rows-spanned="1" table:style-name="ce10">
            <text:p>57:10:1180101:785</text:p>
          </table:table-cell>
          <table:covered-table-cell/>
          <table:table-cell office:value-type="float" office:value="1502381.34" table:style-name="ce5">
            <text:p>1502381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62" table:style-name="ce5">
            <text:p>1662</text:p>
          </table:table-cell>
          <table:table-cell office:value-type="string" table:number-columns-spanned="2" table:number-rows-spanned="1" table:style-name="ce10">
            <text:p>57:10:1180101:786</text:p>
          </table:table-cell>
          <table:covered-table-cell/>
          <table:table-cell office:value-type="float" office:value="2690591.78" table:style-name="ce5">
            <text:p>2690591,7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63" table:style-name="ce5">
            <text:p>1663</text:p>
          </table:table-cell>
          <table:table-cell office:value-type="string" table:number-columns-spanned="2" table:number-rows-spanned="1" table:style-name="ce10">
            <text:p>57:10:1180101:787</text:p>
          </table:table-cell>
          <table:covered-table-cell/>
          <table:table-cell office:value-type="float" office:value="2034055.16" table:style-name="ce5">
            <text:p>2034055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64" table:style-name="ce5">
            <text:p>1664</text:p>
          </table:table-cell>
          <table:table-cell office:value-type="string" table:number-columns-spanned="2" table:number-rows-spanned="1" table:style-name="ce10">
            <text:p>57:10:1180101:788</text:p>
          </table:table-cell>
          <table:covered-table-cell/>
          <table:table-cell office:value-type="float" office:value="2034055.16" table:style-name="ce5">
            <text:p>2034055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65" table:style-name="ce5">
            <text:p>1665</text:p>
          </table:table-cell>
          <table:table-cell office:value-type="string" table:number-columns-spanned="2" table:number-rows-spanned="1" table:style-name="ce10">
            <text:p>57:10:1180101:789</text:p>
          </table:table-cell>
          <table:covered-table-cell/>
          <table:table-cell office:value-type="float" office:value="1490297.84" table:style-name="ce5">
            <text:p>1490297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66" table:style-name="ce5">
            <text:p>1666</text:p>
          </table:table-cell>
          <table:table-cell office:value-type="string" table:number-columns-spanned="2" table:number-rows-spanned="1" table:style-name="ce10">
            <text:p>57:10:1180101:790</text:p>
          </table:table-cell>
          <table:covered-table-cell/>
          <table:table-cell office:value-type="float" office:value="2698647.44" table:style-name="ce5">
            <text:p>2698647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67" table:style-name="ce5">
            <text:p>1667</text:p>
          </table:table-cell>
          <table:table-cell office:value-type="string" table:number-columns-spanned="2" table:number-rows-spanned="1" table:style-name="ce10">
            <text:p>57:10:1180101:791</text:p>
          </table:table-cell>
          <table:covered-table-cell/>
          <table:table-cell office:value-type="float" office:value="2025999.5" table:style-name="ce5">
            <text:p>2025999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68" table:style-name="ce5">
            <text:p>1668</text:p>
          </table:table-cell>
          <table:table-cell office:value-type="string" table:number-columns-spanned="2" table:number-rows-spanned="1" table:style-name="ce10">
            <text:p>57:10:1180101:792</text:p>
          </table:table-cell>
          <table:covered-table-cell/>
          <table:table-cell office:value-type="float" office:value="1490297.84" table:style-name="ce5">
            <text:p>1490297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string" table:number-columns-spanned="2" table:number-rows-spanned="1" table:style-name="ce10">
            <text:p>57:10:1180101:793</text:p>
          </table:table-cell>
          <table:covered-table-cell/>
          <table:table-cell office:value-type="float" office:value="2698647.44" table:style-name="ce5">
            <text:p>2698647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string" table:number-columns-spanned="2" table:number-rows-spanned="1" table:style-name="ce10">
            <text:p>57:10:1180101:794</text:p>
          </table:table-cell>
          <table:covered-table-cell/>
          <table:table-cell office:value-type="float" office:value="1490297.84" table:style-name="ce5">
            <text:p>1490297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71" table:style-name="ce5">
            <text:p>1671</text:p>
          </table:table-cell>
          <table:table-cell office:value-type="string" table:number-columns-spanned="2" table:number-rows-spanned="1" table:style-name="ce10">
            <text:p>57:10:1180101:795</text:p>
          </table:table-cell>
          <table:covered-table-cell/>
          <table:table-cell office:value-type="float" office:value="2698647.44" table:style-name="ce5">
            <text:p>2698647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72" table:style-name="ce5">
            <text:p>1672</text:p>
          </table:table-cell>
          <table:table-cell office:value-type="string" table:number-columns-spanned="2" table:number-rows-spanned="1" table:style-name="ce10">
            <text:p>57:10:1180101:796</text:p>
          </table:table-cell>
          <table:covered-table-cell/>
          <table:table-cell office:value-type="float" office:value="2690591.78" table:style-name="ce5">
            <text:p>2690591,7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73" table:style-name="ce5">
            <text:p>1673</text:p>
          </table:table-cell>
          <table:table-cell office:value-type="string" table:number-columns-spanned="2" table:number-rows-spanned="1" table:style-name="ce10">
            <text:p>57:10:1180101:797</text:p>
          </table:table-cell>
          <table:covered-table-cell/>
          <table:table-cell office:value-type="float" office:value="2030027.33" table:style-name="ce5">
            <text:p>2030027,3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74" table:style-name="ce5">
            <text:p>1674</text:p>
          </table:table-cell>
          <table:table-cell office:value-type="string" table:number-columns-spanned="2" table:number-rows-spanned="1" table:style-name="ce10">
            <text:p>57:10:1180101:798</text:p>
          </table:table-cell>
          <table:covered-table-cell/>
          <table:table-cell office:value-type="float" office:value="1502381.34" table:style-name="ce5">
            <text:p>1502381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75" table:style-name="ce5">
            <text:p>1675</text:p>
          </table:table-cell>
          <table:table-cell office:value-type="string" table:number-columns-spanned="2" table:number-rows-spanned="1" table:style-name="ce10">
            <text:p>57:22:0740101:1234</text:p>
          </table:table-cell>
          <table:covered-table-cell/>
          <table:table-cell office:value-type="float" office:value="1939526.83" table:style-name="ce5">
            <text:p>1939526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76" table:style-name="ce5">
            <text:p>1676</text:p>
          </table:table-cell>
          <table:table-cell office:value-type="string" table:number-columns-spanned="2" table:number-rows-spanned="1" table:style-name="ce10">
            <text:p>57:22:0740101:1236</text:p>
          </table:table-cell>
          <table:covered-table-cell/>
          <table:table-cell office:value-type="float" office:value="1913818.82" table:style-name="ce5">
            <text:p>1913818,8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77" table:style-name="ce5">
            <text:p>1677</text:p>
          </table:table-cell>
          <table:table-cell office:value-type="string" table:number-columns-spanned="2" table:number-rows-spanned="1" table:style-name="ce10">
            <text:p>57:22:0740101:1358</text:p>
          </table:table-cell>
          <table:covered-table-cell/>
          <table:table-cell office:value-type="float" office:value="1428223" table:style-name="ce5">
            <text:p>142822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78" table:style-name="ce5">
            <text:p>1678</text:p>
          </table:table-cell>
          <table:table-cell office:value-type="string" table:number-columns-spanned="2" table:number-rows-spanned="1" table:style-name="ce10">
            <text:p>57:22:0240101:163</text:p>
          </table:table-cell>
          <table:covered-table-cell/>
          <table:table-cell office:value-type="float" office:value="403663.51" table:style-name="ce5">
            <text:p>403663,5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79" table:style-name="ce5">
            <text:p>1679</text:p>
          </table:table-cell>
          <table:table-cell office:value-type="string" table:number-columns-spanned="2" table:number-rows-spanned="1" table:style-name="ce10">
            <text:p>57:09:0160101:906</text:p>
          </table:table-cell>
          <table:covered-table-cell/>
          <table:table-cell office:value-type="float" office:value="598893.88" table:style-name="ce5">
            <text:p>598893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80" table:style-name="ce5">
            <text:p>1680</text:p>
          </table:table-cell>
          <table:table-cell office:value-type="string" table:number-columns-spanned="2" table:number-rows-spanned="1" table:style-name="ce10">
            <text:p>57:24:0330101:767</text:p>
          </table:table-cell>
          <table:covered-table-cell/>
          <table:table-cell office:value-type="float" office:value="23860247.129999999" table:style-name="ce5">
            <text:p>23860247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81" table:style-name="ce5">
            <text:p>1681</text:p>
          </table:table-cell>
          <table:table-cell office:value-type="string" table:number-columns-spanned="2" table:number-rows-spanned="1" table:style-name="ce10">
            <text:p>57:24:0540101:467</text:p>
          </table:table-cell>
          <table:covered-table-cell/>
          <table:table-cell office:value-type="float" office:value="6997849.0899999999" table:style-name="ce5">
            <text:p>6997849,0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82" table:style-name="ce5">
            <text:p>1682</text:p>
          </table:table-cell>
          <table:table-cell office:value-type="string" table:number-columns-spanned="2" table:number-rows-spanned="1" table:style-name="ce10">
            <text:p>57:22:0120101:144</text:p>
          </table:table-cell>
          <table:covered-table-cell/>
          <table:table-cell office:value-type="float" office:value="2364007.67" table:style-name="ce5">
            <text:p>2364007,6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83" table:style-name="ce5">
            <text:p>1683</text:p>
          </table:table-cell>
          <table:table-cell office:value-type="string" table:number-columns-spanned="2" table:number-rows-spanned="1" table:style-name="ce10">
            <text:p>57:24:0330101:699</text:p>
          </table:table-cell>
          <table:covered-table-cell/>
          <table:table-cell office:value-type="float" office:value="403581.49" table:style-name="ce5">
            <text:p>403581,4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84" table:style-name="ce5">
            <text:p>1684</text:p>
          </table:table-cell>
          <table:table-cell office:value-type="string" table:number-columns-spanned="2" table:number-rows-spanned="1" table:style-name="ce10">
            <text:p>57:24:0740101:37</text:p>
          </table:table-cell>
          <table:covered-table-cell/>
          <table:table-cell office:value-type="float" office:value="581150.57999999996" table:style-name="ce5">
            <text:p>581150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85" table:style-name="ce5">
            <text:p>1685</text:p>
          </table:table-cell>
          <table:table-cell office:value-type="string" table:number-columns-spanned="2" table:number-rows-spanned="1" table:style-name="ce10">
            <text:p>57:24:0810101:279</text:p>
          </table:table-cell>
          <table:covered-table-cell/>
          <table:table-cell office:value-type="float" office:value="7549548.5" table:style-name="ce5">
            <text:p>7549548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86" table:style-name="ce5">
            <text:p>1686</text:p>
          </table:table-cell>
          <table:table-cell office:value-type="string" table:number-columns-spanned="2" table:number-rows-spanned="1" table:style-name="ce10">
            <text:p>57:22:0070101:186</text:p>
          </table:table-cell>
          <table:covered-table-cell/>
          <table:table-cell office:value-type="float" office:value="1390997.53" table:style-name="ce5">
            <text:p>1390997,5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87" table:style-name="ce5">
            <text:p>1687</text:p>
          </table:table-cell>
          <table:table-cell office:value-type="string" table:number-columns-spanned="2" table:number-rows-spanned="1" table:style-name="ce10">
            <text:p>57:22:0180101:114</text:p>
          </table:table-cell>
          <table:covered-table-cell/>
          <table:table-cell office:value-type="float" office:value="4545836.3600000003" table:style-name="ce5">
            <text:p>4545836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88" table:style-name="ce5">
            <text:p>1688</text:p>
          </table:table-cell>
          <table:table-cell office:value-type="string" table:number-columns-spanned="2" table:number-rows-spanned="1" table:style-name="ce10">
            <text:p>57:24:0670101:230</text:p>
          </table:table-cell>
          <table:covered-table-cell/>
          <table:table-cell office:value-type="float" office:value="252734.18" table:style-name="ce5">
            <text:p>252734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89" table:style-name="ce5">
            <text:p>1689</text:p>
          </table:table-cell>
          <table:table-cell office:value-type="string" table:number-columns-spanned="2" table:number-rows-spanned="1" table:style-name="ce10">
            <text:p>57:24:0340101:318</text:p>
          </table:table-cell>
          <table:covered-table-cell/>
          <table:table-cell office:value-type="float" office:value="369195.75" table:style-name="ce5">
            <text:p>369195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90" table:style-name="ce5">
            <text:p>1690</text:p>
          </table:table-cell>
          <table:table-cell office:value-type="string" table:number-columns-spanned="2" table:number-rows-spanned="1" table:style-name="ce10">
            <text:p>57:22:0100101:177</text:p>
          </table:table-cell>
          <table:covered-table-cell/>
          <table:table-cell office:value-type="float" office:value="432940.96" table:style-name="ce5">
            <text:p>432940,9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91" table:style-name="ce5">
            <text:p>1691</text:p>
          </table:table-cell>
          <table:table-cell office:value-type="string" table:number-columns-spanned="2" table:number-rows-spanned="1" table:style-name="ce10">
            <text:p>57:22:0000000:905</text:p>
          </table:table-cell>
          <table:covered-table-cell/>
          <table:table-cell office:value-type="float" office:value="2936546.38" table:style-name="ce5">
            <text:p>2936546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92" table:style-name="ce5">
            <text:p>1692</text:p>
          </table:table-cell>
          <table:table-cell office:value-type="string" table:number-columns-spanned="2" table:number-rows-spanned="1" table:style-name="ce10">
            <text:p>57:14:1280101:244</text:p>
          </table:table-cell>
          <table:covered-table-cell/>
          <table:table-cell office:value-type="float" office:value="2407522.52" table:style-name="ce5">
            <text:p>2407522,5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93" table:style-name="ce5">
            <text:p>1693</text:p>
          </table:table-cell>
          <table:table-cell office:value-type="string" table:number-columns-spanned="2" table:number-rows-spanned="1" table:style-name="ce10">
            <text:p>57:14:1250101:247</text:p>
          </table:table-cell>
          <table:covered-table-cell/>
          <table:table-cell office:value-type="float" office:value="5719680.8399999999" table:style-name="ce5">
            <text:p>5719680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94" table:style-name="ce5">
            <text:p>1694</text:p>
          </table:table-cell>
          <table:table-cell office:value-type="string" table:number-columns-spanned="2" table:number-rows-spanned="1" table:style-name="ce10">
            <text:p>57:15:0030301:899</text:p>
          </table:table-cell>
          <table:covered-table-cell/>
          <table:table-cell office:value-type="float" office:value="4550289.83" table:style-name="ce5">
            <text:p>4550289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95" table:style-name="ce5">
            <text:p>1695</text:p>
          </table:table-cell>
          <table:table-cell office:value-type="string" table:number-columns-spanned="2" table:number-rows-spanned="1" table:style-name="ce10">
            <text:p>57:14:0740101:351</text:p>
          </table:table-cell>
          <table:covered-table-cell/>
          <table:table-cell office:value-type="float" office:value="3018984.57" table:style-name="ce5">
            <text:p>3018984,5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96" table:style-name="ce5">
            <text:p>1696</text:p>
          </table:table-cell>
          <table:table-cell office:value-type="string" table:number-columns-spanned="2" table:number-rows-spanned="1" table:style-name="ce10">
            <text:p>57:14:0880101:36</text:p>
          </table:table-cell>
          <table:covered-table-cell/>
          <table:table-cell office:value-type="float" office:value="1227723.68" table:style-name="ce5">
            <text:p>1227723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97" table:style-name="ce5">
            <text:p>1697</text:p>
          </table:table-cell>
          <table:table-cell office:value-type="string" table:number-columns-spanned="2" table:number-rows-spanned="1" table:style-name="ce10">
            <text:p>57:15:0000000:505</text:p>
          </table:table-cell>
          <table:covered-table-cell/>
          <table:table-cell office:value-type="float" office:value="12307400.970000001" table:style-name="ce5">
            <text:p>12307400,9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98" table:style-name="ce5">
            <text:p>1698</text:p>
          </table:table-cell>
          <table:table-cell office:value-type="string" table:number-columns-spanned="2" table:number-rows-spanned="1" table:style-name="ce10">
            <text:p>57:14:1360101:170</text:p>
          </table:table-cell>
          <table:covered-table-cell/>
          <table:table-cell office:value-type="float" office:value="1325657.3" table:style-name="ce5">
            <text:p>1325657,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99" table:style-name="ce5">
            <text:p>1699</text:p>
          </table:table-cell>
          <table:table-cell office:value-type="string" table:number-columns-spanned="2" table:number-rows-spanned="1" table:style-name="ce10">
            <text:p>57:14:0010107:338</text:p>
          </table:table-cell>
          <table:covered-table-cell/>
          <table:table-cell office:value-type="float" office:value="1429810.84" table:style-name="ce5">
            <text:p>1429810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00" table:style-name="ce5">
            <text:p>1700</text:p>
          </table:table-cell>
          <table:table-cell office:value-type="string" table:number-columns-spanned="2" table:number-rows-spanned="1" table:style-name="ce10">
            <text:p>57:14:0320101:86</text:p>
          </table:table-cell>
          <table:covered-table-cell/>
          <table:table-cell office:value-type="float" office:value="718133.18" table:style-name="ce5">
            <text:p>718133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01" table:style-name="ce5">
            <text:p>1701</text:p>
          </table:table-cell>
          <table:table-cell office:value-type="string" table:number-columns-spanned="2" table:number-rows-spanned="1" table:style-name="ce10">
            <text:p>57:14:0460102:81</text:p>
          </table:table-cell>
          <table:covered-table-cell/>
          <table:table-cell office:value-type="float" office:value="6610801.8899999997" table:style-name="ce5">
            <text:p>6610801,8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02" table:style-name="ce5">
            <text:p>1702</text:p>
          </table:table-cell>
          <table:table-cell office:value-type="string" table:number-columns-spanned="2" table:number-rows-spanned="1" table:style-name="ce10">
            <text:p>57:14:0240101:100</text:p>
          </table:table-cell>
          <table:covered-table-cell/>
          <table:table-cell office:value-type="float" office:value="981679.79" table:style-name="ce5">
            <text:p>981679,7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03" table:style-name="ce5">
            <text:p>1703</text:p>
          </table:table-cell>
          <table:table-cell office:value-type="string" table:number-columns-spanned="2" table:number-rows-spanned="1" table:style-name="ce10">
            <text:p>57:14:0400101:49</text:p>
          </table:table-cell>
          <table:covered-table-cell/>
          <table:table-cell office:value-type="float" office:value="1628860.4" table:style-name="ce5">
            <text:p>1628860,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04" table:style-name="ce5">
            <text:p>1704</text:p>
          </table:table-cell>
          <table:table-cell office:value-type="string" table:number-columns-spanned="2" table:number-rows-spanned="1" table:style-name="ce10">
            <text:p>57:10:2200101:776</text:p>
          </table:table-cell>
          <table:covered-table-cell/>
          <table:table-cell office:value-type="float" office:value="1045267.5" table:style-name="ce5">
            <text:p>1045267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05" table:style-name="ce5">
            <text:p>1705</text:p>
          </table:table-cell>
          <table:table-cell office:value-type="string" table:number-columns-spanned="2" table:number-rows-spanned="1" table:style-name="ce10">
            <text:p>57:10:1920101:501</text:p>
          </table:table-cell>
          <table:covered-table-cell/>
          <table:table-cell office:value-type="float" office:value="1671118.02" table:style-name="ce5">
            <text:p>1671118,0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06" table:style-name="ce5">
            <text:p>1706</text:p>
          </table:table-cell>
          <table:table-cell office:value-type="string" table:number-columns-spanned="2" table:number-rows-spanned="1" table:style-name="ce10">
            <text:p>57:10:1920101:489</text:p>
          </table:table-cell>
          <table:covered-table-cell/>
          <table:table-cell office:value-type="float" office:value="138523.79999999999" table:style-name="ce5">
            <text:p>138523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07" table:style-name="ce5">
            <text:p>1707</text:p>
          </table:table-cell>
          <table:table-cell office:value-type="string" table:number-columns-spanned="2" table:number-rows-spanned="1" table:style-name="ce10">
            <text:p>57:10:1910601:42</text:p>
          </table:table-cell>
          <table:covered-table-cell/>
          <table:table-cell office:value-type="float" office:value="923099.37" table:style-name="ce5">
            <text:p>923099,3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08" table:style-name="ce5">
            <text:p>1708</text:p>
          </table:table-cell>
          <table:table-cell office:value-type="string" table:number-columns-spanned="2" table:number-rows-spanned="1" table:style-name="ce10">
            <text:p>57:10:2030101:161</text:p>
          </table:table-cell>
          <table:covered-table-cell/>
          <table:table-cell office:value-type="float" office:value="1106078.02" table:style-name="ce5">
            <text:p>1106078,0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09" table:style-name="ce5">
            <text:p>1709</text:p>
          </table:table-cell>
          <table:table-cell office:value-type="string" table:number-columns-spanned="2" table:number-rows-spanned="1" table:style-name="ce10">
            <text:p>57:10:1110101:1280</text:p>
          </table:table-cell>
          <table:covered-table-cell/>
          <table:table-cell office:value-type="float" office:value="107128510.67" table:style-name="ce5">
            <text:p>107128510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10" table:style-name="ce5">
            <text:p>1710</text:p>
          </table:table-cell>
          <table:table-cell office:value-type="string" table:number-columns-spanned="2" table:number-rows-spanned="1" table:style-name="ce10">
            <text:p>57:14:0610101:572</text:p>
          </table:table-cell>
          <table:covered-table-cell/>
          <table:table-cell office:value-type="float" office:value="137071.72" table:style-name="ce5">
            <text:p>137071,7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11" table:style-name="ce5">
            <text:p>1711</text:p>
          </table:table-cell>
          <table:table-cell office:value-type="string" table:number-columns-spanned="2" table:number-rows-spanned="1" table:style-name="ce10">
            <text:p>57:10:1910304:668</text:p>
          </table:table-cell>
          <table:covered-table-cell/>
          <table:table-cell office:value-type="float" office:value="215150.58" table:style-name="ce5">
            <text:p>215150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12" table:style-name="ce5">
            <text:p>1712</text:p>
          </table:table-cell>
          <table:table-cell office:value-type="string" table:number-columns-spanned="2" table:number-rows-spanned="1" table:style-name="ce10">
            <text:p>57:24:0890101:414</text:p>
          </table:table-cell>
          <table:covered-table-cell/>
          <table:table-cell office:value-type="float" office:value="50290.48" table:style-name="ce5">
            <text:p>50290,4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13" table:style-name="ce5">
            <text:p>1713</text:p>
          </table:table-cell>
          <table:table-cell office:value-type="string" table:number-columns-spanned="2" table:number-rows-spanned="1" table:style-name="ce10">
            <text:p>57:22:0090101:57</text:p>
          </table:table-cell>
          <table:covered-table-cell/>
          <table:table-cell office:value-type="float" office:value="73902.27" table:style-name="ce5">
            <text:p>73902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14" table:style-name="ce5">
            <text:p>1714</text:p>
          </table:table-cell>
          <table:table-cell office:value-type="string" table:number-columns-spanned="2" table:number-rows-spanned="1" table:style-name="ce10">
            <text:p>57:22:0090101:70</text:p>
          </table:table-cell>
          <table:covered-table-cell/>
          <table:table-cell office:value-type="float" office:value="72459.759999999995" table:style-name="ce5">
            <text:p>72459,7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15" table:style-name="ce5">
            <text:p>1715</text:p>
          </table:table-cell>
          <table:table-cell office:value-type="string" table:number-columns-spanned="2" table:number-rows-spanned="1" table:style-name="ce10">
            <text:p>57:22:0000000:647</text:p>
          </table:table-cell>
          <table:covered-table-cell/>
          <table:table-cell office:value-type="float" office:value="248478.57" table:style-name="ce5">
            <text:p>248478,5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16" table:style-name="ce5">
            <text:p>1716</text:p>
          </table:table-cell>
          <table:table-cell office:value-type="string" table:number-columns-spanned="2" table:number-rows-spanned="1" table:style-name="ce10">
            <text:p>57:22:0040304:591</text:p>
          </table:table-cell>
          <table:covered-table-cell/>
          <table:table-cell office:value-type="float" office:value="229046.53" table:style-name="ce5">
            <text:p>229046,5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17" table:style-name="ce5">
            <text:p>1717</text:p>
          </table:table-cell>
          <table:table-cell office:value-type="string" table:number-columns-spanned="2" table:number-rows-spanned="1" table:style-name="ce10">
            <text:p>57:22:0040304:590</text:p>
          </table:table-cell>
          <table:covered-table-cell/>
          <table:table-cell office:value-type="float" office:value="42629.62" table:style-name="ce5">
            <text:p>42629,6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18" table:style-name="ce5">
            <text:p>1718</text:p>
          </table:table-cell>
          <table:table-cell office:value-type="string" table:number-columns-spanned="2" table:number-rows-spanned="1" table:style-name="ce10">
            <text:p>57:14:1040101:6</text:p>
          </table:table-cell>
          <table:covered-table-cell/>
          <table:table-cell office:value-type="float" office:value="72487.58" table:style-name="ce5">
            <text:p>72487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19" table:style-name="ce5">
            <text:p>1719</text:p>
          </table:table-cell>
          <table:table-cell office:value-type="string" table:number-columns-spanned="2" table:number-rows-spanned="1" table:style-name="ce10">
            <text:p>57:10:2200101:674</text:p>
          </table:table-cell>
          <table:covered-table-cell/>
          <table:table-cell office:value-type="float" office:value="346642.88" table:style-name="ce5">
            <text:p>346642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20" table:style-name="ce5">
            <text:p>1720</text:p>
          </table:table-cell>
          <table:table-cell office:value-type="string" table:number-columns-spanned="2" table:number-rows-spanned="1" table:style-name="ce10">
            <text:p>57:10:2120101:264</text:p>
          </table:table-cell>
          <table:covered-table-cell/>
          <table:table-cell office:value-type="float" office:value="512019.89" table:style-name="ce5">
            <text:p>512019,8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21" table:style-name="ce5">
            <text:p>1721</text:p>
          </table:table-cell>
          <table:table-cell office:value-type="string" table:number-columns-spanned="2" table:number-rows-spanned="1" table:style-name="ce10">
            <text:p>57:10:2300101:227</text:p>
          </table:table-cell>
          <table:covered-table-cell/>
          <table:table-cell office:value-type="float" office:value="1668419.82" table:style-name="ce5">
            <text:p>1668419,8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22" table:style-name="ce5">
            <text:p>1722</text:p>
          </table:table-cell>
          <table:table-cell office:value-type="string" table:number-columns-spanned="2" table:number-rows-spanned="1" table:style-name="ce10">
            <text:p>57:10:2200201:277</text:p>
          </table:table-cell>
          <table:covered-table-cell/>
          <table:table-cell office:value-type="float" office:value="31636.58" table:style-name="ce5">
            <text:p>31636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23" table:style-name="ce5">
            <text:p>1723</text:p>
          </table:table-cell>
          <table:table-cell office:value-type="string" table:number-columns-spanned="2" table:number-rows-spanned="1" table:style-name="ce10">
            <text:p>57:10:1970101:265</text:p>
          </table:table-cell>
          <table:covered-table-cell/>
          <table:table-cell office:value-type="float" office:value="6717402.9100000001" table:style-name="ce5">
            <text:p>6717402,9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24" table:style-name="ce5">
            <text:p>1724</text:p>
          </table:table-cell>
          <table:table-cell office:value-type="string" table:number-columns-spanned="2" table:number-rows-spanned="1" table:style-name="ce10">
            <text:p>57:10:1910401:1192</text:p>
          </table:table-cell>
          <table:covered-table-cell/>
          <table:table-cell office:value-type="float" office:value="183349.26" table:style-name="ce5">
            <text:p>183349,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25" table:style-name="ce5">
            <text:p>1725</text:p>
          </table:table-cell>
          <table:table-cell office:value-type="string" table:number-columns-spanned="2" table:number-rows-spanned="1" table:style-name="ce10">
            <text:p>57:10:1920201:546</text:p>
          </table:table-cell>
          <table:covered-table-cell/>
          <table:table-cell office:value-type="float" office:value="311976.78999999998" table:style-name="ce5">
            <text:p>311976,7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26" table:style-name="ce5">
            <text:p>1726</text:p>
          </table:table-cell>
          <table:table-cell office:value-type="string" table:number-columns-spanned="2" table:number-rows-spanned="1" table:style-name="ce10">
            <text:p>57:10:1970101:88</text:p>
          </table:table-cell>
          <table:covered-table-cell/>
          <table:table-cell office:value-type="float" office:value="10924091.199999999" table:style-name="ce5">
            <text:p>10924091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27" table:style-name="ce5">
            <text:p>1727</text:p>
          </table:table-cell>
          <table:table-cell office:value-type="string" table:number-columns-spanned="2" table:number-rows-spanned="1" table:style-name="ce10">
            <text:p>57:10:1090101:2054</text:p>
          </table:table-cell>
          <table:covered-table-cell/>
          <table:table-cell office:value-type="float" office:value="135838.44" table:style-name="ce5">
            <text:p>135838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28" table:style-name="ce5">
            <text:p>1728</text:p>
          </table:table-cell>
          <table:table-cell office:value-type="string" table:number-columns-spanned="2" table:number-rows-spanned="1" table:style-name="ce10">
            <text:p>57:10:1180101:606</text:p>
          </table:table-cell>
          <table:covered-table-cell/>
          <table:table-cell office:value-type="float" office:value="103759.47" table:style-name="ce5">
            <text:p>103759,4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29" table:style-name="ce5">
            <text:p>1729</text:p>
          </table:table-cell>
          <table:table-cell office:value-type="string" table:number-columns-spanned="2" table:number-rows-spanned="1" table:style-name="ce10">
            <text:p>57:10:1090101:2169</text:p>
          </table:table-cell>
          <table:covered-table-cell/>
          <table:table-cell office:value-type="float" office:value="439867.13" table:style-name="ce5">
            <text:p>439867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30" table:style-name="ce5">
            <text:p>1730</text:p>
          </table:table-cell>
          <table:table-cell office:value-type="string" table:number-columns-spanned="2" table:number-rows-spanned="1" table:style-name="ce10">
            <text:p>57:22:0040303:978</text:p>
          </table:table-cell>
          <table:covered-table-cell/>
          <table:table-cell office:value-type="float" office:value="10386164.689999999" table:style-name="ce5">
            <text:p>10386164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31" table:style-name="ce5">
            <text:p>1731</text:p>
          </table:table-cell>
          <table:table-cell office:value-type="string" table:number-columns-spanned="2" table:number-rows-spanned="1" table:style-name="ce10">
            <text:p>57:22:0040103:459</text:p>
          </table:table-cell>
          <table:covered-table-cell/>
          <table:table-cell office:value-type="float" office:value="1282097.69" table:style-name="ce5">
            <text:p>1282097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32" table:style-name="ce5">
            <text:p>1732</text:p>
          </table:table-cell>
          <table:table-cell office:value-type="string" table:number-columns-spanned="2" table:number-rows-spanned="1" table:style-name="ce10">
            <text:p>57:22:0030401:56</text:p>
          </table:table-cell>
          <table:covered-table-cell/>
          <table:table-cell office:value-type="float" office:value="50031871.780000001" table:style-name="ce5">
            <text:p>50031871,7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33" table:style-name="ce5">
            <text:p>1733</text:p>
          </table:table-cell>
          <table:table-cell office:value-type="string" table:number-columns-spanned="2" table:number-rows-spanned="1" table:style-name="ce10">
            <text:p>57:11:0240102:369</text:p>
          </table:table-cell>
          <table:covered-table-cell/>
          <table:table-cell office:value-type="float" office:value="5974645.25" table:style-name="ce5">
            <text:p>5974645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34" table:style-name="ce5">
            <text:p>1734</text:p>
          </table:table-cell>
          <table:table-cell office:value-type="string" table:number-columns-spanned="2" table:number-rows-spanned="1" table:style-name="ce10">
            <text:p>57:11:0670101:113</text:p>
          </table:table-cell>
          <table:covered-table-cell/>
          <table:table-cell office:value-type="float" office:value="282061541.45999998" table:style-name="ce5">
            <text:p>282061541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35" table:style-name="ce5">
            <text:p>1735</text:p>
          </table:table-cell>
          <table:table-cell office:value-type="string" table:number-columns-spanned="2" table:number-rows-spanned="1" table:style-name="ce10">
            <text:p>57:10:1910601:43</text:p>
          </table:table-cell>
          <table:covered-table-cell/>
          <table:table-cell office:value-type="float" office:value="4129452.74" table:style-name="ce5">
            <text:p>4129452,7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36" table:style-name="ce5">
            <text:p>1736</text:p>
          </table:table-cell>
          <table:table-cell office:value-type="string" table:number-columns-spanned="2" table:number-rows-spanned="1" table:style-name="ce10">
            <text:p>57:10:1910601:44</text:p>
          </table:table-cell>
          <table:covered-table-cell/>
          <table:table-cell office:value-type="float" office:value="3883162.8" table:style-name="ce5">
            <text:p>3883162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37" table:style-name="ce5">
            <text:p>1737</text:p>
          </table:table-cell>
          <table:table-cell office:value-type="string" table:number-columns-spanned="2" table:number-rows-spanned="1" table:style-name="ce10">
            <text:p>57:10:1920101:469</text:p>
          </table:table-cell>
          <table:covered-table-cell/>
          <table:table-cell office:value-type="float" office:value="907564.72" table:style-name="ce5">
            <text:p>907564,7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38" table:style-name="ce5">
            <text:p>1738</text:p>
          </table:table-cell>
          <table:table-cell office:value-type="string" table:number-columns-spanned="2" table:number-rows-spanned="1" table:style-name="ce10">
            <text:p>57:10:1910601:65</text:p>
          </table:table-cell>
          <table:covered-table-cell/>
          <table:table-cell office:value-type="float" office:value="9313634.7100000009" table:style-name="ce5">
            <text:p>9313634,7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39" table:style-name="ce5">
            <text:p>1739</text:p>
          </table:table-cell>
          <table:table-cell office:value-type="string" table:number-columns-spanned="2" table:number-rows-spanned="1" table:style-name="ce10">
            <text:p>57:10:1910601:79</text:p>
          </table:table-cell>
          <table:covered-table-cell/>
          <table:table-cell office:value-type="float" office:value="25685004.129999999" table:style-name="ce5">
            <text:p>25685004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40" table:style-name="ce5">
            <text:p>1740</text:p>
          </table:table-cell>
          <table:table-cell office:value-type="string" table:number-columns-spanned="2" table:number-rows-spanned="1" table:style-name="ce10">
            <text:p>57:10:1910601:219</text:p>
          </table:table-cell>
          <table:covered-table-cell/>
          <table:table-cell office:value-type="float" office:value="2113640.37" table:style-name="ce5">
            <text:p>2113640,3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41" table:style-name="ce5">
            <text:p>1741</text:p>
          </table:table-cell>
          <table:table-cell office:value-type="string" table:number-columns-spanned="2" table:number-rows-spanned="1" table:style-name="ce10">
            <text:p>57:22:0240101:219</text:p>
          </table:table-cell>
          <table:covered-table-cell/>
          <table:table-cell office:value-type="float" office:value="863005.7" table:style-name="ce5">
            <text:p>863005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42" table:style-name="ce5">
            <text:p>1742</text:p>
          </table:table-cell>
          <table:table-cell office:value-type="string" table:number-columns-spanned="2" table:number-rows-spanned="1" table:style-name="ce10">
            <text:p>57:22:0000000:791</text:p>
          </table:table-cell>
          <table:covered-table-cell/>
          <table:table-cell office:value-type="float" office:value="7173821.8600000003" table:style-name="ce5">
            <text:p>7173821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43" table:style-name="ce5">
            <text:p>1743</text:p>
          </table:table-cell>
          <table:table-cell office:value-type="string" table:number-columns-spanned="2" table:number-rows-spanned="1" table:style-name="ce10">
            <text:p>57:22:0020104:454</text:p>
          </table:table-cell>
          <table:covered-table-cell/>
          <table:table-cell office:value-type="float" office:value="3054266.18" table:style-name="ce5">
            <text:p>3054266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44" table:style-name="ce5">
            <text:p>1744</text:p>
          </table:table-cell>
          <table:table-cell office:value-type="string" table:number-columns-spanned="2" table:number-rows-spanned="1" table:style-name="ce10">
            <text:p>57:15:0030404:168</text:p>
          </table:table-cell>
          <table:covered-table-cell/>
          <table:table-cell office:value-type="float" office:value="1835541.94" table:style-name="ce5">
            <text:p>1835541,9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45" table:style-name="ce5">
            <text:p>1745</text:p>
          </table:table-cell>
          <table:table-cell office:value-type="string" table:number-columns-spanned="2" table:number-rows-spanned="1" table:style-name="ce10">
            <text:p>57:14:0740101:352</text:p>
          </table:table-cell>
          <table:covered-table-cell/>
          <table:table-cell office:value-type="float" office:value="367779.59" table:style-name="ce5">
            <text:p>367779,5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46" table:style-name="ce5">
            <text:p>1746</text:p>
          </table:table-cell>
          <table:table-cell office:value-type="string" table:number-columns-spanned="2" table:number-rows-spanned="1" table:style-name="ce10">
            <text:p>57:15:0030404:201</text:p>
          </table:table-cell>
          <table:covered-table-cell/>
          <table:table-cell office:value-type="float" office:value="2624852.83" table:style-name="ce5">
            <text:p>2624852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47" table:style-name="ce5">
            <text:p>1747</text:p>
          </table:table-cell>
          <table:table-cell office:value-type="string" table:number-columns-spanned="2" table:number-rows-spanned="1" table:style-name="ce10">
            <text:p>57:14:1130101:659</text:p>
          </table:table-cell>
          <table:covered-table-cell/>
          <table:table-cell office:value-type="float" office:value="1988046.61" table:style-name="ce5">
            <text:p>1988046,6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48" table:style-name="ce5">
            <text:p>1748</text:p>
          </table:table-cell>
          <table:table-cell office:value-type="string" table:number-columns-spanned="2" table:number-rows-spanned="1" table:style-name="ce10">
            <text:p>57:14:0010106:215</text:p>
          </table:table-cell>
          <table:covered-table-cell/>
          <table:table-cell office:value-type="float" office:value="2249609.7999999998" table:style-name="ce5">
            <text:p>2249609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49" table:style-name="ce5">
            <text:p>1749</text:p>
          </table:table-cell>
          <table:table-cell office:value-type="string" table:number-columns-spanned="2" table:number-rows-spanned="1" table:style-name="ce10">
            <text:p>57:14:0160101:196</text:p>
          </table:table-cell>
          <table:covered-table-cell/>
          <table:table-cell office:value-type="float" office:value="669583.62" table:style-name="ce5">
            <text:p>669583,6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50" table:style-name="ce5">
            <text:p>1750</text:p>
          </table:table-cell>
          <table:table-cell office:value-type="string" table:number-columns-spanned="2" table:number-rows-spanned="1" table:style-name="ce10">
            <text:p>57:14:0610101:630</text:p>
          </table:table-cell>
          <table:covered-table-cell/>
          <table:table-cell office:value-type="float" office:value="3375687.66" table:style-name="ce5">
            <text:p>3375687,6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51" table:style-name="ce5">
            <text:p>1751</text:p>
          </table:table-cell>
          <table:table-cell office:value-type="string" table:number-columns-spanned="2" table:number-rows-spanned="1" table:style-name="ce10">
            <text:p>57:14:0010204:269</text:p>
          </table:table-cell>
          <table:covered-table-cell/>
          <table:table-cell office:value-type="float" office:value="112980480" table:style-name="ce5">
            <text:p>11298048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52" table:style-name="ce5">
            <text:p>1752</text:p>
          </table:table-cell>
          <table:table-cell office:value-type="string" table:number-columns-spanned="2" table:number-rows-spanned="1" table:style-name="ce10">
            <text:p>57:14:0010202:1122</text:p>
          </table:table-cell>
          <table:covered-table-cell/>
          <table:table-cell office:value-type="float" office:value="896807.9" table:style-name="ce5">
            <text:p>896807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53" table:style-name="ce5">
            <text:p>1753</text:p>
          </table:table-cell>
          <table:table-cell office:value-type="string" table:number-columns-spanned="2" table:number-rows-spanned="1" table:style-name="ce10">
            <text:p>57:14:0010203:470</text:p>
          </table:table-cell>
          <table:covered-table-cell/>
          <table:table-cell office:value-type="float" office:value="1777002.7" table:style-name="ce5">
            <text:p>1777002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54" table:style-name="ce5">
            <text:p>1754</text:p>
          </table:table-cell>
          <table:table-cell office:value-type="string" table:number-columns-spanned="2" table:number-rows-spanned="1" table:style-name="ce10">
            <text:p>57:11:0660101:196</text:p>
          </table:table-cell>
          <table:covered-table-cell/>
          <table:table-cell office:value-type="float" office:value="3155202.6" table:style-name="ce5">
            <text:p>3155202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55" table:style-name="ce5">
            <text:p>1755</text:p>
          </table:table-cell>
          <table:table-cell office:value-type="string" table:number-columns-spanned="2" table:number-rows-spanned="1" table:style-name="ce10">
            <text:p>57:10:2250101:84</text:p>
          </table:table-cell>
          <table:covered-table-cell/>
          <table:table-cell office:value-type="float" office:value="17694770.690000001" table:style-name="ce5">
            <text:p>17694770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56" table:style-name="ce5">
            <text:p>1756</text:p>
          </table:table-cell>
          <table:table-cell office:value-type="string" table:number-columns-spanned="2" table:number-rows-spanned="1" table:style-name="ce10">
            <text:p>57:10:2150101:444</text:p>
          </table:table-cell>
          <table:covered-table-cell/>
          <table:table-cell office:value-type="float" office:value="18772644.699999999" table:style-name="ce5">
            <text:p>18772644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57" table:style-name="ce5">
            <text:p>1757</text:p>
          </table:table-cell>
          <table:table-cell office:value-type="string" table:number-columns-spanned="2" table:number-rows-spanned="1" table:style-name="ce10">
            <text:p>57:10:1970101:270</text:p>
          </table:table-cell>
          <table:covered-table-cell/>
          <table:table-cell office:value-type="float" office:value="2179198.9900000002" table:style-name="ce5">
            <text:p>2179198,9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58" table:style-name="ce5">
            <text:p>1758</text:p>
          </table:table-cell>
          <table:table-cell office:value-type="string" table:number-columns-spanned="2" table:number-rows-spanned="1" table:style-name="ce10">
            <text:p>57:10:1910601:68</text:p>
          </table:table-cell>
          <table:covered-table-cell/>
          <table:table-cell office:value-type="float" office:value="1483726.18" table:style-name="ce5">
            <text:p>1483726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59" table:style-name="ce5">
            <text:p>1759</text:p>
          </table:table-cell>
          <table:table-cell office:value-type="string" table:number-columns-spanned="2" table:number-rows-spanned="1" table:style-name="ce10">
            <text:p>57:10:1910601:69</text:p>
          </table:table-cell>
          <table:covered-table-cell/>
          <table:table-cell office:value-type="float" office:value="1020557.85" table:style-name="ce5">
            <text:p>1020557,8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60" table:style-name="ce5">
            <text:p>1760</text:p>
          </table:table-cell>
          <table:table-cell office:value-type="string" table:number-columns-spanned="2" table:number-rows-spanned="1" table:style-name="ce10">
            <text:p>57:10:1940101:270</text:p>
          </table:table-cell>
          <table:covered-table-cell/>
          <table:table-cell office:value-type="float" office:value="6391028.1600000001" table:style-name="ce5">
            <text:p>6391028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61" table:style-name="ce5">
            <text:p>1761</text:p>
          </table:table-cell>
          <table:table-cell office:value-type="string" table:number-columns-spanned="2" table:number-rows-spanned="1" table:style-name="ce10">
            <text:p>57:10:1910601:36</text:p>
          </table:table-cell>
          <table:covered-table-cell/>
          <table:table-cell office:value-type="float" office:value="2113253.96" table:style-name="ce5">
            <text:p>2113253,9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62" table:style-name="ce5">
            <text:p>1762</text:p>
          </table:table-cell>
          <table:table-cell office:value-type="string" table:number-columns-spanned="2" table:number-rows-spanned="1" table:style-name="ce10">
            <text:p>57:10:1920101:450</text:p>
          </table:table-cell>
          <table:covered-table-cell/>
          <table:table-cell office:value-type="float" office:value="1304083.8" table:style-name="ce5">
            <text:p>1304083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63" table:style-name="ce5">
            <text:p>1763</text:p>
          </table:table-cell>
          <table:table-cell office:value-type="string" table:number-columns-spanned="2" table:number-rows-spanned="1" table:style-name="ce10">
            <text:p>57:10:2020101:680</text:p>
          </table:table-cell>
          <table:covered-table-cell/>
          <table:table-cell office:value-type="float" office:value="1460585.84" table:style-name="ce5">
            <text:p>1460585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64" table:style-name="ce5">
            <text:p>1764</text:p>
          </table:table-cell>
          <table:table-cell office:value-type="string" table:number-columns-spanned="2" table:number-rows-spanned="1" table:style-name="ce10">
            <text:p>57:10:2020101:1222</text:p>
          </table:table-cell>
          <table:covered-table-cell/>
          <table:table-cell office:value-type="float" office:value="542352.6" table:style-name="ce5">
            <text:p>542352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65" table:style-name="ce5">
            <text:p>1765</text:p>
          </table:table-cell>
          <table:table-cell office:value-type="string" table:number-columns-spanned="2" table:number-rows-spanned="1" table:style-name="ce10">
            <text:p>57:10:1920101:483</text:p>
          </table:table-cell>
          <table:covered-table-cell/>
          <table:table-cell office:value-type="float" office:value="1591668.45" table:style-name="ce5">
            <text:p>1591668,4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66" table:style-name="ce5">
            <text:p>1766</text:p>
          </table:table-cell>
          <table:table-cell office:value-type="string" table:number-columns-spanned="2" table:number-rows-spanned="1" table:style-name="ce10">
            <text:p>57:15:0030201:245</text:p>
          </table:table-cell>
          <table:covered-table-cell/>
          <table:table-cell office:value-type="float" office:value="82586.17" table:style-name="ce5">
            <text:p>82586,1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67" table:style-name="ce5">
            <text:p>1767</text:p>
          </table:table-cell>
          <table:table-cell office:value-type="string" table:number-columns-spanned="2" table:number-rows-spanned="1" table:style-name="ce10">
            <text:p>57:15:0030403:604</text:p>
          </table:table-cell>
          <table:covered-table-cell/>
          <table:table-cell office:value-type="float" office:value="116592.24" table:style-name="ce5">
            <text:p>116592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68" table:style-name="ce5">
            <text:p>1768</text:p>
          </table:table-cell>
          <table:table-cell office:value-type="string" table:number-columns-spanned="2" table:number-rows-spanned="1" table:style-name="ce10">
            <text:p>57:15:0030201:224</text:p>
          </table:table-cell>
          <table:covered-table-cell/>
          <table:table-cell office:value-type="float" office:value="116592.24" table:style-name="ce5">
            <text:p>116592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69" table:style-name="ce5">
            <text:p>1769</text:p>
          </table:table-cell>
          <table:table-cell office:value-type="string" table:number-columns-spanned="2" table:number-rows-spanned="1" table:style-name="ce10">
            <text:p>57:15:0030205:1000</text:p>
          </table:table-cell>
          <table:covered-table-cell/>
          <table:table-cell office:value-type="float" office:value="119312.88" table:style-name="ce5">
            <text:p>119312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70" table:style-name="ce5">
            <text:p>1770</text:p>
          </table:table-cell>
          <table:table-cell office:value-type="string" table:number-columns-spanned="2" table:number-rows-spanned="1" table:style-name="ce10">
            <text:p>57:25:0000000:300</text:p>
          </table:table-cell>
          <table:covered-table-cell/>
          <table:table-cell office:value-type="float" office:value="139473.07" table:style-name="ce5">
            <text:p>139473,0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71" table:style-name="ce5">
            <text:p>1771</text:p>
          </table:table-cell>
          <table:table-cell office:value-type="string" table:number-columns-spanned="2" table:number-rows-spanned="1" table:style-name="ce10">
            <text:p>57:25:0000000:4606</text:p>
          </table:table-cell>
          <table:covered-table-cell/>
          <table:table-cell office:value-type="float" office:value="91252.17" table:style-name="ce5">
            <text:p>91252,1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72" table:style-name="ce5">
            <text:p>1772</text:p>
          </table:table-cell>
          <table:table-cell office:value-type="string" table:number-columns-spanned="2" table:number-rows-spanned="1" table:style-name="ce10">
            <text:p>57:25:0000000:4599</text:p>
          </table:table-cell>
          <table:covered-table-cell/>
          <table:table-cell office:value-type="float" office:value="109603.13" table:style-name="ce5">
            <text:p>109603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73" table:style-name="ce5">
            <text:p>1773</text:p>
          </table:table-cell>
          <table:table-cell office:value-type="string" table:number-columns-spanned="2" table:number-rows-spanned="1" table:style-name="ce10">
            <text:p>57:25:0010131:106</text:p>
          </table:table-cell>
          <table:covered-table-cell/>
          <table:table-cell office:value-type="float" office:value="113688.93" table:style-name="ce5">
            <text:p>113688,9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74" table:style-name="ce5">
            <text:p>1774</text:p>
          </table:table-cell>
          <table:table-cell office:value-type="string" table:number-columns-spanned="2" table:number-rows-spanned="1" table:style-name="ce10">
            <text:p>57:25:0000000:4602</text:p>
          </table:table-cell>
          <table:covered-table-cell/>
          <table:table-cell office:value-type="float" office:value="116636.49" table:style-name="ce5">
            <text:p>116636,4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75" table:style-name="ce5">
            <text:p>1775</text:p>
          </table:table-cell>
          <table:table-cell office:value-type="string" table:number-columns-spanned="2" table:number-rows-spanned="1" table:style-name="ce10">
            <text:p>57:25:0000000:4669</text:p>
          </table:table-cell>
          <table:covered-table-cell/>
          <table:table-cell office:value-type="float" office:value="109603.13" table:style-name="ce5">
            <text:p>109603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76" table:style-name="ce5">
            <text:p>1776</text:p>
          </table:table-cell>
          <table:table-cell office:value-type="string" table:number-columns-spanned="2" table:number-rows-spanned="1" table:style-name="ce10">
            <text:p>57:25:0000000:545</text:p>
          </table:table-cell>
          <table:covered-table-cell/>
          <table:table-cell office:value-type="float" office:value="126382.35" table:style-name="ce5">
            <text:p>126382,3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77" table:style-name="ce5">
            <text:p>1777</text:p>
          </table:table-cell>
          <table:table-cell office:value-type="string" table:number-columns-spanned="2" table:number-rows-spanned="1" table:style-name="ce10">
            <text:p>57:25:0000000:4411</text:p>
          </table:table-cell>
          <table:covered-table-cell/>
          <table:table-cell office:value-type="float" office:value="131937.85" table:style-name="ce5">
            <text:p>131937,8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78" table:style-name="ce5">
            <text:p>1778</text:p>
          </table:table-cell>
          <table:table-cell office:value-type="string" table:number-columns-spanned="2" table:number-rows-spanned="1" table:style-name="ce10">
            <text:p>57:25:0000000:4659</text:p>
          </table:table-cell>
          <table:covered-table-cell/>
          <table:table-cell office:value-type="float" office:value="366227.05" table:style-name="ce5">
            <text:p>366227,0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79" table:style-name="ce5">
            <text:p>1779</text:p>
          </table:table-cell>
          <table:table-cell office:value-type="string" table:number-columns-spanned="2" table:number-rows-spanned="1" table:style-name="ce10">
            <text:p>57:25:0000000:4597</text:p>
          </table:table-cell>
          <table:covered-table-cell/>
          <table:table-cell office:value-type="float" office:value="111947.58" table:style-name="ce5">
            <text:p>111947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80" table:style-name="ce5">
            <text:p>1780</text:p>
          </table:table-cell>
          <table:table-cell office:value-type="string" table:number-columns-spanned="2" table:number-rows-spanned="1" table:style-name="ce10">
            <text:p>57:25:0000000:4675</text:p>
          </table:table-cell>
          <table:covered-table-cell/>
          <table:table-cell office:value-type="float" office:value="147114.35999999999" table:style-name="ce5">
            <text:p>147114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81" table:style-name="ce5">
            <text:p>1781</text:p>
          </table:table-cell>
          <table:table-cell office:value-type="string" table:number-columns-spanned="2" table:number-rows-spanned="1" table:style-name="ce10">
            <text:p>57:25:0000000:4662</text:p>
          </table:table-cell>
          <table:covered-table-cell/>
          <table:table-cell office:value-type="float" office:value="117808.71" table:style-name="ce5">
            <text:p>117808,7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82" table:style-name="ce5">
            <text:p>1782</text:p>
          </table:table-cell>
          <table:table-cell office:value-type="string" table:number-columns-spanned="2" table:number-rows-spanned="1" table:style-name="ce10">
            <text:p>57:25:0000000:4641</text:p>
          </table:table-cell>
          <table:covered-table-cell/>
          <table:table-cell office:value-type="float" office:value="125428.18" table:style-name="ce5">
            <text:p>125428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83" table:style-name="ce5">
            <text:p>1783</text:p>
          </table:table-cell>
          <table:table-cell office:value-type="string" table:number-columns-spanned="2" table:number-rows-spanned="1" table:style-name="ce10">
            <text:p>57:25:0000000:4663</text:p>
          </table:table-cell>
          <table:covered-table-cell/>
          <table:table-cell office:value-type="float" office:value="105500.34" table:style-name="ce5">
            <text:p>105500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84" table:style-name="ce5">
            <text:p>1784</text:p>
          </table:table-cell>
          <table:table-cell office:value-type="string" table:number-columns-spanned="2" table:number-rows-spanned="1" table:style-name="ce10">
            <text:p>57:25:0000000:4566</text:p>
          </table:table-cell>
          <table:covered-table-cell/>
          <table:table-cell office:value-type="float" office:value="113768.53" table:style-name="ce5">
            <text:p>113768,5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85" table:style-name="ce5">
            <text:p>1785</text:p>
          </table:table-cell>
          <table:table-cell office:value-type="string" table:number-columns-spanned="2" table:number-rows-spanned="1" table:style-name="ce10">
            <text:p>57:25:0000000:4618</text:p>
          </table:table-cell>
          <table:covered-table-cell/>
          <table:table-cell office:value-type="float" office:value="137150.44" table:style-name="ce5">
            <text:p>137150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86" table:style-name="ce5">
            <text:p>1786</text:p>
          </table:table-cell>
          <table:table-cell office:value-type="string" table:number-columns-spanned="2" table:number-rows-spanned="1" table:style-name="ce10">
            <text:p>57:25:0010154:1448</text:p>
          </table:table-cell>
          <table:covered-table-cell/>
          <table:table-cell office:value-type="float" office:value="116244.8" table:style-name="ce5">
            <text:p>116244,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87" table:style-name="ce5">
            <text:p>1787</text:p>
          </table:table-cell>
          <table:table-cell office:value-type="string" table:number-columns-spanned="2" table:number-rows-spanned="1" table:style-name="ce10">
            <text:p>57:25:0000000:4692</text:p>
          </table:table-cell>
          <table:covered-table-cell/>
          <table:table-cell office:value-type="float" office:value="129031.73" table:style-name="ce5">
            <text:p>129031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88" table:style-name="ce5">
            <text:p>1788</text:p>
          </table:table-cell>
          <table:table-cell office:value-type="string" table:number-columns-spanned="2" table:number-rows-spanned="1" table:style-name="ce10">
            <text:p>57:25:0000000:4617</text:p>
          </table:table-cell>
          <table:covered-table-cell/>
          <table:table-cell office:value-type="float" office:value="376435.85" table:style-name="ce5">
            <text:p>376435,8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string" table:number-columns-spanned="2" table:number-rows-spanned="1" table:style-name="ce10">
            <text:p>57:25:0000000:543</text:p>
          </table:table-cell>
          <table:covered-table-cell/>
          <table:table-cell office:value-type="float" office:value="120003.45" table:style-name="ce5">
            <text:p>120003,4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90" table:style-name="ce5">
            <text:p>1790</text:p>
          </table:table-cell>
          <table:table-cell office:value-type="string" table:number-columns-spanned="2" table:number-rows-spanned="1" table:style-name="ce10">
            <text:p>57:25:0000000:4594</text:p>
          </table:table-cell>
          <table:covered-table-cell/>
          <table:table-cell office:value-type="float" office:value="124255.96" table:style-name="ce5">
            <text:p>124255,9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91" table:style-name="ce5">
            <text:p>1791</text:p>
          </table:table-cell>
          <table:table-cell office:value-type="string" table:number-columns-spanned="2" table:number-rows-spanned="1" table:style-name="ce10">
            <text:p>57:25:0000000:4616</text:p>
          </table:table-cell>
          <table:covered-table-cell/>
          <table:table-cell office:value-type="float" office:value="147700.48000000001" table:style-name="ce5">
            <text:p>147700,4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92" table:style-name="ce5">
            <text:p>1792</text:p>
          </table:table-cell>
          <table:table-cell office:value-type="string" table:number-columns-spanned="2" table:number-rows-spanned="1" table:style-name="ce10">
            <text:p>57:25:0000000:4637</text:p>
          </table:table-cell>
          <table:covered-table-cell/>
          <table:table-cell office:value-type="float" office:value="120739.28" table:style-name="ce5">
            <text:p>120739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93" table:style-name="ce5">
            <text:p>1793</text:p>
          </table:table-cell>
          <table:table-cell office:value-type="string" table:number-columns-spanned="2" table:number-rows-spanned="1" table:style-name="ce10">
            <text:p>57:25:0000000:4680</text:p>
          </table:table-cell>
          <table:covered-table-cell/>
          <table:table-cell office:value-type="float" office:value="117222.6" table:style-name="ce5">
            <text:p>117222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94" table:style-name="ce5">
            <text:p>1794</text:p>
          </table:table-cell>
          <table:table-cell office:value-type="string" table:number-columns-spanned="2" table:number-rows-spanned="1" table:style-name="ce10">
            <text:p>57:25:0000000:519</text:p>
          </table:table-cell>
          <table:covered-table-cell/>
          <table:table-cell office:value-type="float" office:value="194801.23" table:style-name="ce5">
            <text:p>194801,2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95" table:style-name="ce5">
            <text:p>1795</text:p>
          </table:table-cell>
          <table:table-cell office:value-type="string" table:number-columns-spanned="2" table:number-rows-spanned="1" table:style-name="ce10">
            <text:p>57:25:0000000:284</text:p>
          </table:table-cell>
          <table:covered-table-cell/>
          <table:table-cell office:value-type="float" office:value="144557.75" table:style-name="ce5">
            <text:p>144557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96" table:style-name="ce5">
            <text:p>1796</text:p>
          </table:table-cell>
          <table:table-cell office:value-type="string" table:number-columns-spanned="2" table:number-rows-spanned="1" table:style-name="ce10">
            <text:p>57:25:0000000:4676</text:p>
          </table:table-cell>
          <table:covered-table-cell/>
          <table:table-cell office:value-type="float" office:value="131289.31" table:style-name="ce5">
            <text:p>131289,3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97" table:style-name="ce5">
            <text:p>1797</text:p>
          </table:table-cell>
          <table:table-cell office:value-type="string" table:number-columns-spanned="2" table:number-rows-spanned="1" table:style-name="ce10">
            <text:p>57:25:0000000:4690</text:p>
          </table:table-cell>
          <table:covered-table-cell/>
          <table:table-cell office:value-type="float" office:value="164111.64000000001" table:style-name="ce5">
            <text:p>164111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98" table:style-name="ce5">
            <text:p>1798</text:p>
          </table:table-cell>
          <table:table-cell office:value-type="string" table:number-columns-spanned="2" table:number-rows-spanned="1" table:style-name="ce10">
            <text:p>57:25:0000000:4613</text:p>
          </table:table-cell>
          <table:covered-table-cell/>
          <table:table-cell office:value-type="float" office:value="135392.1" table:style-name="ce5">
            <text:p>135392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99" table:style-name="ce5">
            <text:p>1799</text:p>
          </table:table-cell>
          <table:table-cell office:value-type="string" table:number-columns-spanned="2" table:number-rows-spanned="1" table:style-name="ce10">
            <text:p>57:25:0000000:4550</text:p>
          </table:table-cell>
          <table:covered-table-cell/>
          <table:table-cell office:value-type="float" office:value="112385.33" table:style-name="ce5">
            <text:p>112385,3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00" table:style-name="ce5">
            <text:p>1800</text:p>
          </table:table-cell>
          <table:table-cell office:value-type="string" table:number-columns-spanned="2" table:number-rows-spanned="1" table:style-name="ce10">
            <text:p>57:25:0000000:288</text:p>
          </table:table-cell>
          <table:covered-table-cell/>
          <table:table-cell office:value-type="float" office:value="143419.5" table:style-name="ce5">
            <text:p>143419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01" table:style-name="ce5">
            <text:p>1801</text:p>
          </table:table-cell>
          <table:table-cell office:value-type="string" table:number-columns-spanned="2" table:number-rows-spanned="1" table:style-name="ce10">
            <text:p>57:25:0000000:4640</text:p>
          </table:table-cell>
          <table:covered-table-cell/>
          <table:table-cell office:value-type="float" office:value="143011.57" table:style-name="ce5">
            <text:p>143011,5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02" table:style-name="ce5">
            <text:p>1802</text:p>
          </table:table-cell>
          <table:table-cell office:value-type="string" table:number-columns-spanned="2" table:number-rows-spanned="1" table:style-name="ce10">
            <text:p>57:25:0000000:4605</text:p>
          </table:table-cell>
          <table:covered-table-cell/>
          <table:table-cell office:value-type="float" office:value="125544.38" table:style-name="ce5">
            <text:p>125544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03" table:style-name="ce5">
            <text:p>1803</text:p>
          </table:table-cell>
          <table:table-cell office:value-type="string" table:number-columns-spanned="2" table:number-rows-spanned="1" table:style-name="ce10">
            <text:p>57:25:0000000:4707</text:p>
          </table:table-cell>
          <table:covered-table-cell/>
          <table:table-cell office:value-type="float" office:value="135392.1" table:style-name="ce5">
            <text:p>135392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04" table:style-name="ce5">
            <text:p>1804</text:p>
          </table:table-cell>
          <table:table-cell office:value-type="string" table:number-columns-spanned="2" table:number-rows-spanned="1" table:style-name="ce10">
            <text:p>57:25:0000000:4705</text:p>
          </table:table-cell>
          <table:covered-table-cell/>
          <table:table-cell office:value-type="float" office:value="115464.26" table:style-name="ce5">
            <text:p>115464,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05" table:style-name="ce5">
            <text:p>1805</text:p>
          </table:table-cell>
          <table:table-cell office:value-type="string" table:number-columns-spanned="2" table:number-rows-spanned="1" table:style-name="ce10">
            <text:p>57:25:0000000:4595</text:p>
          </table:table-cell>
          <table:covered-table-cell/>
          <table:table-cell office:value-type="float" office:value="113705.92" table:style-name="ce5">
            <text:p>113705,9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06" table:style-name="ce5">
            <text:p>1806</text:p>
          </table:table-cell>
          <table:table-cell office:value-type="string" table:number-columns-spanned="2" table:number-rows-spanned="1" table:style-name="ce10">
            <text:p>57:25:0000000:4615</text:p>
          </table:table-cell>
          <table:covered-table-cell/>
          <table:table-cell office:value-type="float" office:value="155906.06" table:style-name="ce5">
            <text:p>155906,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07" table:style-name="ce5">
            <text:p>1807</text:p>
          </table:table-cell>
          <table:table-cell office:value-type="string" table:number-columns-spanned="2" table:number-rows-spanned="1" table:style-name="ce10">
            <text:p>57:25:0000000:4628</text:p>
          </table:table-cell>
          <table:covered-table-cell/>
          <table:table-cell office:value-type="float" office:value="116636.49" table:style-name="ce5">
            <text:p>116636,4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08" table:style-name="ce5">
            <text:p>1808</text:p>
          </table:table-cell>
          <table:table-cell office:value-type="string" table:number-columns-spanned="2" table:number-rows-spanned="1" table:style-name="ce10">
            <text:p>57:25:0000000:4651</text:p>
          </table:table-cell>
          <table:covered-table-cell/>
          <table:table-cell office:value-type="float" office:value="113119.81" table:style-name="ce5">
            <text:p>113119,8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09" table:style-name="ce5">
            <text:p>1809</text:p>
          </table:table-cell>
          <table:table-cell office:value-type="string" table:number-columns-spanned="2" table:number-rows-spanned="1" table:style-name="ce10">
            <text:p>57:25:0000000:4691</text:p>
          </table:table-cell>
          <table:covered-table-cell/>
          <table:table-cell office:value-type="float" office:value="137150.44" table:style-name="ce5">
            <text:p>137150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10" table:style-name="ce5">
            <text:p>1810</text:p>
          </table:table-cell>
          <table:table-cell office:value-type="string" table:number-columns-spanned="2" table:number-rows-spanned="1" table:style-name="ce10">
            <text:p>57:25:0010154:1446</text:p>
          </table:table-cell>
          <table:covered-table-cell/>
          <table:table-cell office:value-type="float" office:value="118860.56" table:style-name="ce5">
            <text:p>118860,5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11" table:style-name="ce5">
            <text:p>1811</text:p>
          </table:table-cell>
          <table:table-cell office:value-type="string" table:number-columns-spanned="2" table:number-rows-spanned="1" table:style-name="ce10">
            <text:p>57:25:0000000:4671</text:p>
          </table:table-cell>
          <table:covered-table-cell/>
          <table:table-cell office:value-type="float" office:value="101983.66" table:style-name="ce5">
            <text:p>101983,6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12" table:style-name="ce5">
            <text:p>1812</text:p>
          </table:table-cell>
          <table:table-cell office:value-type="string" table:number-columns-spanned="2" table:number-rows-spanned="1" table:style-name="ce10">
            <text:p>57:25:0000000:4590</text:p>
          </table:table-cell>
          <table:covered-table-cell/>
          <table:table-cell office:value-type="float" office:value="155906.06" table:style-name="ce5">
            <text:p>155906,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13" table:style-name="ce5">
            <text:p>1813</text:p>
          </table:table-cell>
          <table:table-cell office:value-type="string" table:number-columns-spanned="2" table:number-rows-spanned="1" table:style-name="ce10">
            <text:p>57:25:0000000:290</text:p>
          </table:table-cell>
          <table:covered-table-cell/>
          <table:table-cell office:value-type="float" office:value="142281.25" table:style-name="ce5">
            <text:p>142281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14" table:style-name="ce5">
            <text:p>1814</text:p>
          </table:table-cell>
          <table:table-cell office:value-type="string" table:number-columns-spanned="2" table:number-rows-spanned="1" table:style-name="ce10">
            <text:p>57:25:0000000:4627</text:p>
          </table:table-cell>
          <table:covered-table-cell/>
          <table:table-cell office:value-type="float" office:value="127772.63" table:style-name="ce5">
            <text:p>127772,6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15" table:style-name="ce5">
            <text:p>1815</text:p>
          </table:table-cell>
          <table:table-cell office:value-type="string" table:number-columns-spanned="2" table:number-rows-spanned="1" table:style-name="ce10">
            <text:p>57:25:0000000:4607</text:p>
          </table:table-cell>
          <table:covered-table-cell/>
          <table:table-cell office:value-type="float" office:value="155906.06" table:style-name="ce5">
            <text:p>155906,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string" table:number-columns-spanned="2" table:number-rows-spanned="1" table:style-name="ce10">
            <text:p>57:25:0000000:4678</text:p>
          </table:table-cell>
          <table:covered-table-cell/>
          <table:table-cell office:value-type="float" office:value="148286.59" table:style-name="ce5">
            <text:p>148286,5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17" table:style-name="ce5">
            <text:p>1817</text:p>
          </table:table-cell>
          <table:table-cell office:value-type="string" table:number-columns-spanned="2" table:number-rows-spanned="1" table:style-name="ce10">
            <text:p>57:25:0000000:4677</text:p>
          </table:table-cell>
          <table:covered-table-cell/>
          <table:table-cell office:value-type="float" office:value="479448.48" table:style-name="ce5">
            <text:p>479448,4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18" table:style-name="ce5">
            <text:p>1818</text:p>
          </table:table-cell>
          <table:table-cell office:value-type="string" table:number-columns-spanned="2" table:number-rows-spanned="1" table:style-name="ce10">
            <text:p>57:25:0000000:4673</text:p>
          </table:table-cell>
          <table:covered-table-cell/>
          <table:table-cell office:value-type="float" office:value="125428.18" table:style-name="ce5">
            <text:p>125428,1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19" table:style-name="ce5">
            <text:p>1819</text:p>
          </table:table-cell>
          <table:table-cell office:value-type="string" table:number-columns-spanned="2" table:number-rows-spanned="1" table:style-name="ce10">
            <text:p>57:25:0000000:4660</text:p>
          </table:table-cell>
          <table:covered-table-cell/>
          <table:table-cell office:value-type="float" office:value="139494.89000000001" table:style-name="ce5">
            <text:p>139494,8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20" table:style-name="ce5">
            <text:p>1820</text:p>
          </table:table-cell>
          <table:table-cell office:value-type="string" table:number-columns-spanned="2" table:number-rows-spanned="1" table:style-name="ce10">
            <text:p>57:25:0000000:4633</text:p>
          </table:table-cell>
          <table:covered-table-cell/>
          <table:table-cell office:value-type="float" office:value="109017.02" table:style-name="ce5">
            <text:p>109017,0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21" table:style-name="ce5">
            <text:p>1821</text:p>
          </table:table-cell>
          <table:table-cell office:value-type="string" table:number-columns-spanned="2" table:number-rows-spanned="1" table:style-name="ce10">
            <text:p>57:25:0000000:4567</text:p>
          </table:table-cell>
          <table:covered-table-cell/>
          <table:table-cell office:value-type="float" office:value="146289.92000000001" table:style-name="ce5">
            <text:p>146289,9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22" table:style-name="ce5">
            <text:p>1822</text:p>
          </table:table-cell>
          <table:table-cell office:value-type="string" table:number-columns-spanned="2" table:number-rows-spanned="1" table:style-name="ce10">
            <text:p>57:25:0000000:4689</text:p>
          </table:table-cell>
          <table:covered-table-cell/>
          <table:table-cell office:value-type="float" office:value="113119.81" table:style-name="ce5">
            <text:p>113119,8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23" table:style-name="ce5">
            <text:p>1823</text:p>
          </table:table-cell>
          <table:table-cell office:value-type="string" table:number-columns-spanned="2" table:number-rows-spanned="1" table:style-name="ce10">
            <text:p>57:25:0000000:4646</text:p>
          </table:table-cell>
          <table:covered-table-cell/>
          <table:table-cell office:value-type="float" office:value="117808.71" table:style-name="ce5">
            <text:p>117808,7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24" table:style-name="ce5">
            <text:p>1824</text:p>
          </table:table-cell>
          <table:table-cell office:value-type="string" table:number-columns-spanned="2" table:number-rows-spanned="1" table:style-name="ce10">
            <text:p>57:25:0000000:5193</text:p>
          </table:table-cell>
          <table:covered-table-cell/>
          <table:table-cell office:value-type="float" office:value="164568.43" table:style-name="ce5">
            <text:p>164568,4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25" table:style-name="ce5">
            <text:p>1825</text:p>
          </table:table-cell>
          <table:table-cell office:value-type="string" table:number-columns-spanned="2" table:number-rows-spanned="1" table:style-name="ce10">
            <text:p>57:25:0000000:4412</text:p>
          </table:table-cell>
          <table:covered-table-cell/>
          <table:table-cell office:value-type="float" office:value="123800.71" table:style-name="ce5">
            <text:p>123800,7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string" table:number-columns-spanned="2" table:number-rows-spanned="1" table:style-name="ce10">
            <text:p>57:25:0000000:4714</text:p>
          </table:table-cell>
          <table:covered-table-cell/>
          <table:table-cell office:value-type="float" office:value="156930.48000000001" table:style-name="ce5">
            <text:p>156930,4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27" table:style-name="ce5">
            <text:p>1827</text:p>
          </table:table-cell>
          <table:table-cell office:value-type="string" table:number-columns-spanned="2" table:number-rows-spanned="1" table:style-name="ce10">
            <text:p>57:25:0000000:4693</text:p>
          </table:table-cell>
          <table:covered-table-cell/>
          <table:table-cell office:value-type="float" office:value="202795.1" table:style-name="ce5">
            <text:p>202795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28" table:style-name="ce5">
            <text:p>1828</text:p>
          </table:table-cell>
          <table:table-cell office:value-type="string" table:number-columns-spanned="2" table:number-rows-spanned="1" table:style-name="ce10">
            <text:p>57:25:0000000:4704</text:p>
          </table:table-cell>
          <table:covered-table-cell/>
          <table:table-cell office:value-type="float" office:value="101397.55" table:style-name="ce5">
            <text:p>101397,5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29" table:style-name="ce5">
            <text:p>1829</text:p>
          </table:table-cell>
          <table:table-cell office:value-type="string" table:number-columns-spanned="2" table:number-rows-spanned="1" table:style-name="ce10">
            <text:p>57:25:0000000:4681</text:p>
          </table:table-cell>
          <table:covered-table-cell/>
          <table:table-cell office:value-type="float" office:value="127186.52" table:style-name="ce5">
            <text:p>127186,5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30" table:style-name="ce5">
            <text:p>1830</text:p>
          </table:table-cell>
          <table:table-cell office:value-type="string" table:number-columns-spanned="2" table:number-rows-spanned="1" table:style-name="ce10">
            <text:p>57:25:0000000:4598</text:p>
          </table:table-cell>
          <table:covered-table-cell/>
          <table:table-cell office:value-type="float" office:value="128944.86" table:style-name="ce5">
            <text:p>128944,8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31" table:style-name="ce5">
            <text:p>1831</text:p>
          </table:table-cell>
          <table:table-cell office:value-type="string" table:number-columns-spanned="2" table:number-rows-spanned="1" table:style-name="ce10">
            <text:p>57:25:0000000:289</text:p>
          </table:table-cell>
          <table:covered-table-cell/>
          <table:table-cell office:value-type="float" office:value="142281.25" table:style-name="ce5">
            <text:p>142281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32" table:style-name="ce5">
            <text:p>1832</text:p>
          </table:table-cell>
          <table:table-cell office:value-type="string" table:number-columns-spanned="2" table:number-rows-spanned="1" table:style-name="ce10">
            <text:p>57:25:0000000:3723</text:p>
          </table:table-cell>
          <table:covered-table-cell/>
          <table:table-cell office:value-type="float" office:value="2537212.16" table:style-name="ce5">
            <text:p>2537212,1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33" table:style-name="ce5">
            <text:p>1833</text:p>
          </table:table-cell>
          <table:table-cell office:value-type="string" table:number-columns-spanned="2" table:number-rows-spanned="1" table:style-name="ce10">
            <text:p>57:25:0000000:4620</text:p>
          </table:table-cell>
          <table:covered-table-cell/>
          <table:table-cell office:value-type="float" office:value="114878.15" table:style-name="ce5">
            <text:p>114878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34" table:style-name="ce5">
            <text:p>1834</text:p>
          </table:table-cell>
          <table:table-cell office:value-type="string" table:number-columns-spanned="2" table:number-rows-spanned="1" table:style-name="ce10">
            <text:p>57:25:0000000:4587</text:p>
          </table:table-cell>
          <table:covered-table-cell/>
          <table:table-cell office:value-type="float" office:value="106086.45" table:style-name="ce5">
            <text:p>106086,4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35" table:style-name="ce5">
            <text:p>1835</text:p>
          </table:table-cell>
          <table:table-cell office:value-type="string" table:number-columns-spanned="2" table:number-rows-spanned="1" table:style-name="ce10">
            <text:p>57:25:0000000:4586</text:p>
          </table:table-cell>
          <table:covered-table-cell/>
          <table:table-cell office:value-type="float" office:value="151217.15" table:style-name="ce5">
            <text:p>151217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36" table:style-name="ce5">
            <text:p>1836</text:p>
          </table:table-cell>
          <table:table-cell office:value-type="string" table:number-columns-spanned="2" table:number-rows-spanned="1" table:style-name="ce10">
            <text:p>57:25:0000000:4624</text:p>
          </table:table-cell>
          <table:covered-table-cell/>
          <table:table-cell office:value-type="float" office:value="108469.56" table:style-name="ce5">
            <text:p>108469,5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37" table:style-name="ce5">
            <text:p>1837</text:p>
          </table:table-cell>
          <table:table-cell office:value-type="string" table:number-columns-spanned="2" table:number-rows-spanned="1" table:style-name="ce10">
            <text:p>57:25:0000000:4653</text:p>
          </table:table-cell>
          <table:covered-table-cell/>
          <table:table-cell office:value-type="float" office:value="134805.99" table:style-name="ce5">
            <text:p>134805,9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38" table:style-name="ce5">
            <text:p>1838</text:p>
          </table:table-cell>
          <table:table-cell office:value-type="string" table:number-columns-spanned="2" table:number-rows-spanned="1" table:style-name="ce10">
            <text:p>57:25:0000000:4638</text:p>
          </table:table-cell>
          <table:covered-table-cell/>
          <table:table-cell office:value-type="float" office:value="109851.34" table:style-name="ce5">
            <text:p>109851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39" table:style-name="ce5">
            <text:p>1839</text:p>
          </table:table-cell>
          <table:table-cell office:value-type="string" table:number-columns-spanned="2" table:number-rows-spanned="1" table:style-name="ce10">
            <text:p>57:25:0010154:1453</text:p>
          </table:table-cell>
          <table:covered-table-cell/>
          <table:table-cell office:value-type="float" office:value="194871.95" table:style-name="ce5">
            <text:p>194871,9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40" table:style-name="ce5">
            <text:p>1840</text:p>
          </table:table-cell>
          <table:table-cell office:value-type="string" table:number-columns-spanned="2" table:number-rows-spanned="1" table:style-name="ce10">
            <text:p>57:25:0000000:4639</text:p>
          </table:table-cell>
          <table:covered-table-cell/>
          <table:table-cell office:value-type="float" office:value="28944.52" table:style-name="ce5">
            <text:p>28944,5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41" table:style-name="ce5">
            <text:p>1841</text:p>
          </table:table-cell>
          <table:table-cell office:value-type="string" table:number-columns-spanned="2" table:number-rows-spanned="1" table:style-name="ce10">
            <text:p>57:25:0000000:4652</text:p>
          </table:table-cell>
          <table:covered-table-cell/>
          <table:table-cell office:value-type="float" office:value="117808.71" table:style-name="ce5">
            <text:p>117808,7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42" table:style-name="ce5">
            <text:p>1842</text:p>
          </table:table-cell>
          <table:table-cell office:value-type="string" table:number-columns-spanned="2" table:number-rows-spanned="1" table:style-name="ce10">
            <text:p>57:25:0000000:4644</text:p>
          </table:table-cell>
          <table:covered-table-cell/>
          <table:table-cell office:value-type="float" office:value="148872.70000000001" table:style-name="ce5">
            <text:p>148872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43" table:style-name="ce5">
            <text:p>1843</text:p>
          </table:table-cell>
          <table:table-cell office:value-type="string" table:number-columns-spanned="2" table:number-rows-spanned="1" table:style-name="ce10">
            <text:p>57:25:0000000:4687</text:p>
          </table:table-cell>
          <table:covered-table-cell/>
          <table:table-cell office:value-type="float" office:value="382600.81" table:style-name="ce5">
            <text:p>382600,8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44" table:style-name="ce5">
            <text:p>1844</text:p>
          </table:table-cell>
          <table:table-cell office:value-type="string" table:number-columns-spanned="2" table:number-rows-spanned="1" table:style-name="ce10">
            <text:p>57:25:0000000:4703</text:p>
          </table:table-cell>
          <table:covered-table-cell/>
          <table:table-cell office:value-type="float" office:value="146528.25" table:style-name="ce5">
            <text:p>146528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45" table:style-name="ce5">
            <text:p>1845</text:p>
          </table:table-cell>
          <table:table-cell office:value-type="string" table:number-columns-spanned="2" table:number-rows-spanned="1" table:style-name="ce10">
            <text:p>57:25:0000000:4672</text:p>
          </table:table-cell>
          <table:covered-table-cell/>
          <table:table-cell office:value-type="float" office:value="94364.19" table:style-name="ce5">
            <text:p>94364,1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46" table:style-name="ce5">
            <text:p>1846</text:p>
          </table:table-cell>
          <table:table-cell office:value-type="string" table:number-columns-spanned="2" table:number-rows-spanned="1" table:style-name="ce10">
            <text:p>57:25:0000000:4682</text:p>
          </table:table-cell>
          <table:covered-table-cell/>
          <table:table-cell office:value-type="float" office:value="107844.79" table:style-name="ce5">
            <text:p>107844,7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47" table:style-name="ce5">
            <text:p>1847</text:p>
          </table:table-cell>
          <table:table-cell office:value-type="string" table:number-columns-spanned="2" table:number-rows-spanned="1" table:style-name="ce10">
            <text:p>57:25:0000000:4596</text:p>
          </table:table-cell>
          <table:covered-table-cell/>
          <table:table-cell office:value-type="float" office:value="118394.83" table:style-name="ce5">
            <text:p>118394,8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48" table:style-name="ce5">
            <text:p>1848</text:p>
          </table:table-cell>
          <table:table-cell office:value-type="string" table:number-columns-spanned="2" table:number-rows-spanned="1" table:style-name="ce10">
            <text:p>57:25:0000000:4667</text:p>
          </table:table-cell>
          <table:covered-table-cell/>
          <table:table-cell office:value-type="float" office:value="112533.7" table:style-name="ce5">
            <text:p>112533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49" table:style-name="ce5">
            <text:p>1849</text:p>
          </table:table-cell>
          <table:table-cell office:value-type="string" table:number-columns-spanned="2" table:number-rows-spanned="1" table:style-name="ce10">
            <text:p>57:25:0000000:4619</text:p>
          </table:table-cell>
          <table:covered-table-cell/>
          <table:table-cell office:value-type="float" office:value="120739.28" table:style-name="ce5">
            <text:p>120739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50" table:style-name="ce5">
            <text:p>1850</text:p>
          </table:table-cell>
          <table:table-cell office:value-type="string" table:number-columns-spanned="2" table:number-rows-spanned="1" table:style-name="ce10">
            <text:p>57:25:0000000:4686</text:p>
          </table:table-cell>
          <table:covered-table-cell/>
          <table:table-cell office:value-type="float" office:value="116636.49" table:style-name="ce5">
            <text:p>116636,4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51" table:style-name="ce5">
            <text:p>1851</text:p>
          </table:table-cell>
          <table:table-cell office:value-type="string" table:number-columns-spanned="2" table:number-rows-spanned="1" table:style-name="ce10">
            <text:p>57:25:0000000:4683</text:p>
          </table:table-cell>
          <table:covered-table-cell/>
          <table:table-cell office:value-type="float" office:value="105500.34" table:style-name="ce5">
            <text:p>105500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52" table:style-name="ce5">
            <text:p>1852</text:p>
          </table:table-cell>
          <table:table-cell office:value-type="string" table:number-columns-spanned="2" table:number-rows-spanned="1" table:style-name="ce10">
            <text:p>57:25:0000000:4697</text:p>
          </table:table-cell>
          <table:covered-table-cell/>
          <table:table-cell office:value-type="float" office:value="117222.6" table:style-name="ce5">
            <text:p>117222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53" table:style-name="ce5">
            <text:p>1853</text:p>
          </table:table-cell>
          <table:table-cell office:value-type="string" table:number-columns-spanned="2" table:number-rows-spanned="1" table:style-name="ce10">
            <text:p>57:25:0000000:4626</text:p>
          </table:table-cell>
          <table:covered-table-cell/>
          <table:table-cell office:value-type="float" office:value="108430.91" table:style-name="ce5">
            <text:p>108430,9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54" table:style-name="ce5">
            <text:p>1854</text:p>
          </table:table-cell>
          <table:table-cell office:value-type="string" table:number-columns-spanned="2" table:number-rows-spanned="1" table:style-name="ce10">
            <text:p>57:25:0000000:4614</text:p>
          </table:table-cell>
          <table:covered-table-cell/>
          <table:table-cell office:value-type="float" office:value="142425.46" table:style-name="ce5">
            <text:p>142425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55" table:style-name="ce5">
            <text:p>1855</text:p>
          </table:table-cell>
          <table:table-cell office:value-type="string" table:number-columns-spanned="2" table:number-rows-spanned="1" table:style-name="ce10">
            <text:p>57:25:0000000:4384</text:p>
          </table:table-cell>
          <table:covered-table-cell/>
          <table:table-cell office:value-type="float" office:value="187596.78" table:style-name="ce5">
            <text:p>187596,7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56" table:style-name="ce5">
            <text:p>1856</text:p>
          </table:table-cell>
          <table:table-cell office:value-type="string" table:number-columns-spanned="2" table:number-rows-spanned="1" table:style-name="ce10">
            <text:p>57:25:0000000:4688</text:p>
          </table:table-cell>
          <table:covered-table-cell/>
          <table:table-cell office:value-type="float" office:value="137150.44" table:style-name="ce5">
            <text:p>137150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57" table:style-name="ce5">
            <text:p>1857</text:p>
          </table:table-cell>
          <table:table-cell office:value-type="string" table:number-columns-spanned="2" table:number-rows-spanned="1" table:style-name="ce10">
            <text:p>57:25:0000000:4684</text:p>
          </table:table-cell>
          <table:covered-table-cell/>
          <table:table-cell office:value-type="float" office:value="130117.09" table:style-name="ce5">
            <text:p>130117,0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58" table:style-name="ce5">
            <text:p>1858</text:p>
          </table:table-cell>
          <table:table-cell office:value-type="string" table:number-columns-spanned="2" table:number-rows-spanned="1" table:style-name="ce10">
            <text:p>57:25:0000000:4634</text:p>
          </table:table-cell>
          <table:covered-table-cell/>
          <table:table-cell office:value-type="float" office:value="114878.15" table:style-name="ce5">
            <text:p>114878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59" table:style-name="ce5">
            <text:p>1859</text:p>
          </table:table-cell>
          <table:table-cell office:value-type="string" table:number-columns-spanned="2" table:number-rows-spanned="1" table:style-name="ce10">
            <text:p>57:25:0000000:549</text:p>
          </table:table-cell>
          <table:covered-table-cell/>
          <table:table-cell office:value-type="float" office:value="172135.24" table:style-name="ce5">
            <text:p>172135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60" table:style-name="ce5">
            <text:p>1860</text:p>
          </table:table-cell>
          <table:table-cell office:value-type="string" table:number-columns-spanned="2" table:number-rows-spanned="1" table:style-name="ce10">
            <text:p>57:25:0000000:4698</text:p>
          </table:table-cell>
          <table:covered-table-cell/>
          <table:table-cell office:value-type="float" office:value="178435.77" table:style-name="ce5">
            <text:p>178435,7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61" table:style-name="ce5">
            <text:p>1861</text:p>
          </table:table-cell>
          <table:table-cell office:value-type="string" table:number-columns-spanned="2" table:number-rows-spanned="1" table:style-name="ce10">
            <text:p>57:25:0000000:4632</text:p>
          </table:table-cell>
          <table:covered-table-cell/>
          <table:table-cell office:value-type="float" office:value="147700.48000000001" table:style-name="ce5">
            <text:p>147700,4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62" table:style-name="ce5">
            <text:p>1862</text:p>
          </table:table-cell>
          <table:table-cell office:value-type="string" table:number-columns-spanned="2" table:number-rows-spanned="1" table:style-name="ce10">
            <text:p>57:25:0000000:4679</text:p>
          </table:table-cell>
          <table:covered-table-cell/>
          <table:table-cell office:value-type="float" office:value="138322.67000000001" table:style-name="ce5">
            <text:p>138322,6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63" table:style-name="ce5">
            <text:p>1863</text:p>
          </table:table-cell>
          <table:table-cell office:value-type="string" table:number-columns-spanned="2" table:number-rows-spanned="1" table:style-name="ce10">
            <text:p>57:25:0000000:4695</text:p>
          </table:table-cell>
          <table:covered-table-cell/>
          <table:table-cell office:value-type="float" office:value="717666.81" table:style-name="ce5">
            <text:p>717666,8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64" table:style-name="ce5">
            <text:p>1864</text:p>
          </table:table-cell>
          <table:table-cell office:value-type="string" table:number-columns-spanned="2" table:number-rows-spanned="1" table:style-name="ce10">
            <text:p>57:25:0000000:4650</text:p>
          </table:table-cell>
          <table:covered-table-cell/>
          <table:table-cell office:value-type="float" office:value="143597.69" table:style-name="ce5">
            <text:p>143597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65" table:style-name="ce5">
            <text:p>1865</text:p>
          </table:table-cell>
          <table:table-cell office:value-type="string" table:number-columns-spanned="2" table:number-rows-spanned="1" table:style-name="ce10">
            <text:p>57:25:0000000:4702</text:p>
          </table:table-cell>
          <table:covered-table-cell/>
          <table:table-cell office:value-type="float" office:value="135978.22" table:style-name="ce5">
            <text:p>135978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66" table:style-name="ce5">
            <text:p>1866</text:p>
          </table:table-cell>
          <table:table-cell office:value-type="string" table:number-columns-spanned="2" table:number-rows-spanned="1" table:style-name="ce10">
            <text:p>57:25:0000000:280</text:p>
          </table:table-cell>
          <table:covered-table-cell/>
          <table:table-cell office:value-type="float" office:value="132037" table:style-name="ce5">
            <text:p>13203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67" table:style-name="ce5">
            <text:p>1867</text:p>
          </table:table-cell>
          <table:table-cell office:value-type="string" table:number-columns-spanned="2" table:number-rows-spanned="1" table:style-name="ce10">
            <text:p>57:25:0000000:4643</text:p>
          </table:table-cell>
          <table:covered-table-cell/>
          <table:table-cell office:value-type="float" office:value="133633.76" table:style-name="ce5">
            <text:p>133633,7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68" table:style-name="ce5">
            <text:p>1868</text:p>
          </table:table-cell>
          <table:table-cell office:value-type="string" table:number-columns-spanned="2" table:number-rows-spanned="1" table:style-name="ce10">
            <text:p>57:25:0000000:4661</text:p>
          </table:table-cell>
          <table:covered-table-cell/>
          <table:table-cell office:value-type="float" office:value="129530.97" table:style-name="ce5">
            <text:p>129530,9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69" table:style-name="ce5">
            <text:p>1869</text:p>
          </table:table-cell>
          <table:table-cell office:value-type="string" table:number-columns-spanned="2" table:number-rows-spanned="1" table:style-name="ce10">
            <text:p>57:25:0000000:286</text:p>
          </table:table-cell>
          <table:covered-table-cell/>
          <table:table-cell office:value-type="float" office:value="145306" table:style-name="ce5">
            <text:p>1453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70" table:style-name="ce5">
            <text:p>1870</text:p>
          </table:table-cell>
          <table:table-cell office:value-type="string" table:number-columns-spanned="2" table:number-rows-spanned="1" table:style-name="ce10">
            <text:p>57:25:0000000:4608</text:p>
          </table:table-cell>
          <table:covered-table-cell/>
          <table:table-cell office:value-type="float" office:value="135392.1" table:style-name="ce5">
            <text:p>135392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71" table:style-name="ce5">
            <text:p>1871</text:p>
          </table:table-cell>
          <table:table-cell office:value-type="string" table:number-columns-spanned="2" table:number-rows-spanned="1" table:style-name="ce10">
            <text:p>57:25:0000000:299</text:p>
          </table:table-cell>
          <table:covered-table-cell/>
          <table:table-cell office:value-type="float" office:value="137750.09" table:style-name="ce5">
            <text:p>137750,0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72" table:style-name="ce5">
            <text:p>1872</text:p>
          </table:table-cell>
          <table:table-cell office:value-type="string" table:number-columns-spanned="2" table:number-rows-spanned="1" table:style-name="ce10">
            <text:p>57:25:0000000:4611</text:p>
          </table:table-cell>
          <table:covered-table-cell/>
          <table:table-cell office:value-type="float" office:value="134805.99" table:style-name="ce5">
            <text:p>134805,9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73" table:style-name="ce5">
            <text:p>1873</text:p>
          </table:table-cell>
          <table:table-cell office:value-type="string" table:number-columns-spanned="2" table:number-rows-spanned="1" table:style-name="ce10">
            <text:p>57:25:0010131:109</text:p>
          </table:table-cell>
          <table:covered-table-cell/>
          <table:table-cell office:value-type="float" office:value="152280.69" table:style-name="ce5">
            <text:p>152280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74" table:style-name="ce5">
            <text:p>1874</text:p>
          </table:table-cell>
          <table:table-cell office:value-type="string" table:number-columns-spanned="2" table:number-rows-spanned="1" table:style-name="ce10">
            <text:p>57:25:0000000:4591</text:p>
          </table:table-cell>
          <table:covered-table-cell/>
          <table:table-cell office:value-type="float" office:value="161181.07999999999" table:style-name="ce5">
            <text:p>161181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75" table:style-name="ce5">
            <text:p>1875</text:p>
          </table:table-cell>
          <table:table-cell office:value-type="string" table:number-columns-spanned="2" table:number-rows-spanned="1" table:style-name="ce10">
            <text:p>57:25:0000000:4670</text:p>
          </table:table-cell>
          <table:covered-table-cell/>
          <table:table-cell office:value-type="float" office:value="132519.07" table:style-name="ce5">
            <text:p>132519,0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76" table:style-name="ce5">
            <text:p>1876</text:p>
          </table:table-cell>
          <table:table-cell office:value-type="string" table:number-columns-spanned="2" table:number-rows-spanned="1" table:style-name="ce10">
            <text:p>57:25:0000000:4600</text:p>
          </table:table-cell>
          <table:covered-table-cell/>
          <table:table-cell office:value-type="float" office:value="136564.32999999999" table:style-name="ce5">
            <text:p>136564,3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77" table:style-name="ce5">
            <text:p>1877</text:p>
          </table:table-cell>
          <table:table-cell office:value-type="string" table:number-columns-spanned="2" table:number-rows-spanned="1" table:style-name="ce10">
            <text:p>57:25:0000000:4601</text:p>
          </table:table-cell>
          <table:covered-table-cell/>
          <table:table-cell office:value-type="float" office:value="170558.88" table:style-name="ce5">
            <text:p>170558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78" table:style-name="ce5">
            <text:p>1878</text:p>
          </table:table-cell>
          <table:table-cell office:value-type="string" table:number-columns-spanned="2" table:number-rows-spanned="1" table:style-name="ce10">
            <text:p>57:25:0000000:342</text:p>
          </table:table-cell>
          <table:covered-table-cell/>
          <table:table-cell office:value-type="float" office:value="2292554.6" table:style-name="ce5">
            <text:p>2292554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79" table:style-name="ce5">
            <text:p>1879</text:p>
          </table:table-cell>
          <table:table-cell office:value-type="string" table:number-columns-spanned="2" table:number-rows-spanned="1" table:style-name="ce10">
            <text:p>57:25:0000000:4645</text:p>
          </table:table-cell>
          <table:covered-table-cell/>
          <table:table-cell office:value-type="float" office:value="127772.63" table:style-name="ce5">
            <text:p>127772,6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80" table:style-name="ce5">
            <text:p>1880</text:p>
          </table:table-cell>
          <table:table-cell office:value-type="string" table:number-columns-spanned="2" table:number-rows-spanned="1" table:style-name="ce10">
            <text:p>57:25:0000000:4631</text:p>
          </table:table-cell>
          <table:covered-table-cell/>
          <table:table-cell office:value-type="float" office:value="147114.35999999999" table:style-name="ce5">
            <text:p>147114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string" table:number-columns-spanned="2" table:number-rows-spanned="1" table:style-name="ce10">
            <text:p>57:25:0000000:4694</text:p>
          </table:table-cell>
          <table:covered-table-cell/>
          <table:table-cell office:value-type="float" office:value="115464.26" table:style-name="ce5">
            <text:p>115464,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82" table:style-name="ce5">
            <text:p>1882</text:p>
          </table:table-cell>
          <table:table-cell office:value-type="string" table:number-columns-spanned="2" table:number-rows-spanned="1" table:style-name="ce10">
            <text:p>57:25:0000000:4625</text:p>
          </table:table-cell>
          <table:covered-table-cell/>
          <table:table-cell office:value-type="float" office:value="111947.58" table:style-name="ce5">
            <text:p>111947,5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83" table:style-name="ce5">
            <text:p>1883</text:p>
          </table:table-cell>
          <table:table-cell office:value-type="string" table:number-columns-spanned="2" table:number-rows-spanned="1" table:style-name="ce10">
            <text:p>57:25:0000000:4642</text:p>
          </table:table-cell>
          <table:covered-table-cell/>
          <table:table-cell office:value-type="float" office:value="134219.88" table:style-name="ce5">
            <text:p>134219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84" table:style-name="ce5">
            <text:p>1884</text:p>
          </table:table-cell>
          <table:table-cell office:value-type="string" table:number-columns-spanned="2" table:number-rows-spanned="1" table:style-name="ce10">
            <text:p>57:25:0000000:4706</text:p>
          </table:table-cell>
          <table:covered-table-cell/>
          <table:table-cell office:value-type="float" office:value="115464.26" table:style-name="ce5">
            <text:p>115464,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85" table:style-name="ce5">
            <text:p>1885</text:p>
          </table:table-cell>
          <table:table-cell office:value-type="string" table:number-columns-spanned="2" table:number-rows-spanned="1" table:style-name="ce10">
            <text:p>57:25:0000000:4635</text:p>
          </table:table-cell>
          <table:covered-table-cell/>
          <table:table-cell office:value-type="float" office:value="135978.22" table:style-name="ce5">
            <text:p>135978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86" table:style-name="ce5">
            <text:p>1886</text:p>
          </table:table-cell>
          <table:table-cell office:value-type="string" table:number-columns-spanned="2" table:number-rows-spanned="1" table:style-name="ce10">
            <text:p>57:25:0000000:4666</text:p>
          </table:table-cell>
          <table:covered-table-cell/>
          <table:table-cell office:value-type="float" office:value="135978.22" table:style-name="ce5">
            <text:p>135978,2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87" table:style-name="ce5">
            <text:p>1887</text:p>
          </table:table-cell>
          <table:table-cell office:value-type="string" table:number-columns-spanned="2" table:number-rows-spanned="1" table:style-name="ce10">
            <text:p>57:25:0000000:4674</text:p>
          </table:table-cell>
          <table:covered-table-cell/>
          <table:table-cell office:value-type="float" office:value="150631.04000000001" table:style-name="ce5">
            <text:p>150631,0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88" table:style-name="ce5">
            <text:p>1888</text:p>
          </table:table-cell>
          <table:table-cell office:value-type="string" table:number-columns-spanned="2" table:number-rows-spanned="1" table:style-name="ce10">
            <text:p>57:25:0000000:4612</text:p>
          </table:table-cell>
          <table:covered-table-cell/>
          <table:table-cell office:value-type="float" office:value="148872.70000000001" table:style-name="ce5">
            <text:p>148872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89" table:style-name="ce5">
            <text:p>1889</text:p>
          </table:table-cell>
          <table:table-cell office:value-type="string" table:number-columns-spanned="2" table:number-rows-spanned="1" table:style-name="ce10">
            <text:p>57:22:0020207:772</text:p>
          </table:table-cell>
          <table:covered-table-cell/>
          <table:table-cell office:value-type="float" office:value="2884482.06" table:style-name="ce5">
            <text:p>2884482,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90" table:style-name="ce5">
            <text:p>1890</text:p>
          </table:table-cell>
          <table:table-cell office:value-type="string" table:number-columns-spanned="2" table:number-rows-spanned="1" table:style-name="ce10">
            <text:p>57:22:0000000:987</text:p>
          </table:table-cell>
          <table:covered-table-cell/>
          <table:table-cell office:value-type="float" office:value="264312.15000000002" table:style-name="ce5">
            <text:p>264312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91" table:style-name="ce5">
            <text:p>1891</text:p>
          </table:table-cell>
          <table:table-cell office:value-type="string" table:number-columns-spanned="2" table:number-rows-spanned="1" table:style-name="ce10">
            <text:p>57:22:0020207:1016</text:p>
          </table:table-cell>
          <table:covered-table-cell/>
          <table:table-cell office:value-type="float" office:value="104863.33" table:style-name="ce5">
            <text:p>104863,3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92" table:style-name="ce5">
            <text:p>1892</text:p>
          </table:table-cell>
          <table:table-cell office:value-type="string" table:number-columns-spanned="2" table:number-rows-spanned="1" table:style-name="ce10">
            <text:p>57:22:0020104:446</text:p>
          </table:table-cell>
          <table:covered-table-cell/>
          <table:table-cell office:value-type="float" office:value="906644.97" table:style-name="ce5">
            <text:p>906644,9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93" table:style-name="ce5">
            <text:p>1893</text:p>
          </table:table-cell>
          <table:table-cell office:value-type="string" table:number-columns-spanned="2" table:number-rows-spanned="1" table:style-name="ce10">
            <text:p>57:22:0000000:969</text:p>
          </table:table-cell>
          <table:covered-table-cell/>
          <table:table-cell office:value-type="float" office:value="1724407.27" table:style-name="ce5">
            <text:p>1724407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94" table:style-name="ce5">
            <text:p>1894</text:p>
          </table:table-cell>
          <table:table-cell office:value-type="string" table:number-columns-spanned="2" table:number-rows-spanned="1" table:style-name="ce10">
            <text:p>57:15:0030402:345</text:p>
          </table:table-cell>
          <table:covered-table-cell/>
          <table:table-cell office:value-type="float" office:value="74973.84" table:style-name="ce5">
            <text:p>74973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95" table:style-name="ce5">
            <text:p>1895</text:p>
          </table:table-cell>
          <table:table-cell office:value-type="string" table:number-columns-spanned="2" table:number-rows-spanned="1" table:style-name="ce10">
            <text:p>57:15:0030201:247</text:p>
          </table:table-cell>
          <table:covered-table-cell/>
          <table:table-cell office:value-type="float" office:value="27111.24" table:style-name="ce5">
            <text:p>27111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96" table:style-name="ce5">
            <text:p>1896</text:p>
          </table:table-cell>
          <table:table-cell office:value-type="string" table:number-columns-spanned="2" table:number-rows-spanned="1" table:style-name="ce10">
            <text:p>57:15:0030201:255</text:p>
          </table:table-cell>
          <table:covered-table-cell/>
          <table:table-cell office:value-type="float" office:value="2887555.36" table:style-name="ce5">
            <text:p>2887555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97" table:style-name="ce5">
            <text:p>1897</text:p>
          </table:table-cell>
          <table:table-cell office:value-type="string" table:number-columns-spanned="2" table:number-rows-spanned="1" table:style-name="ce10">
            <text:p>57:15:0030402:331</text:p>
          </table:table-cell>
          <table:covered-table-cell/>
          <table:table-cell office:value-type="float" office:value="105280.32000000001" table:style-name="ce5">
            <text:p>105280,3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98" table:style-name="ce5">
            <text:p>1898</text:p>
          </table:table-cell>
          <table:table-cell office:value-type="string" table:number-columns-spanned="2" table:number-rows-spanned="1" table:style-name="ce10">
            <text:p>57:15:0030402:359</text:p>
          </table:table-cell>
          <table:covered-table-cell/>
          <table:table-cell office:value-type="float" office:value="73665.119999999995" table:style-name="ce5">
            <text:p>73665,1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99" table:style-name="ce5">
            <text:p>1899</text:p>
          </table:table-cell>
          <table:table-cell office:value-type="string" table:number-columns-spanned="2" table:number-rows-spanned="1" table:style-name="ce10">
            <text:p>57:15:0030301:399</text:p>
          </table:table-cell>
          <table:covered-table-cell/>
          <table:table-cell office:value-type="float" office:value="100902.24" table:style-name="ce5">
            <text:p>100902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00" table:style-name="ce5">
            <text:p>1900</text:p>
          </table:table-cell>
          <table:table-cell office:value-type="string" table:number-columns-spanned="2" table:number-rows-spanned="1" table:style-name="ce10">
            <text:p>57:15:0030205:1095</text:p>
          </table:table-cell>
          <table:covered-table-cell/>
          <table:table-cell office:value-type="float" office:value="55894.95" table:style-name="ce5">
            <text:p>55894,9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01" table:style-name="ce5">
            <text:p>1901</text:p>
          </table:table-cell>
          <table:table-cell office:value-type="string" table:number-columns-spanned="2" table:number-rows-spanned="1" table:style-name="ce10">
            <text:p>57:15:0030201:223</text:p>
          </table:table-cell>
          <table:covered-table-cell/>
          <table:table-cell office:value-type="float" office:value="94632.84" table:style-name="ce5">
            <text:p>94632,8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02" table:style-name="ce5">
            <text:p>1902</text:p>
          </table:table-cell>
          <table:table-cell office:value-type="string" table:number-columns-spanned="2" table:number-rows-spanned="1" table:style-name="ce10">
            <text:p>57:15:0030403:603</text:p>
          </table:table-cell>
          <table:covered-table-cell/>
          <table:table-cell office:value-type="float" office:value="84118.080000000002" table:style-name="ce5">
            <text:p>84118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03" table:style-name="ce5">
            <text:p>1903</text:p>
          </table:table-cell>
          <table:table-cell office:value-type="string" table:number-columns-spanned="2" table:number-rows-spanned="1" table:style-name="ce10">
            <text:p>57:15:0030205:1096</text:p>
          </table:table-cell>
          <table:covered-table-cell/>
          <table:table-cell office:value-type="float" office:value="59621.279999999999" table:style-name="ce5">
            <text:p>59621,2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04" table:style-name="ce5">
            <text:p>1904</text:p>
          </table:table-cell>
          <table:table-cell office:value-type="string" table:number-columns-spanned="2" table:number-rows-spanned="1" table:style-name="ce10">
            <text:p>57:15:0030402:1278</text:p>
          </table:table-cell>
          <table:covered-table-cell/>
          <table:table-cell office:value-type="float" office:value="128273.08" table:style-name="ce5">
            <text:p>128273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05" table:style-name="ce5">
            <text:p>1905</text:p>
          </table:table-cell>
          <table:table-cell office:value-type="string" table:number-columns-spanned="2" table:number-rows-spanned="1" table:style-name="ce10">
            <text:p>57:14:1130101:492</text:p>
          </table:table-cell>
          <table:covered-table-cell/>
          <table:table-cell office:value-type="float" office:value="55182.07" table:style-name="ce5">
            <text:p>55182,0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06" table:style-name="ce5">
            <text:p>1906</text:p>
          </table:table-cell>
          <table:table-cell office:value-type="string" table:number-columns-spanned="2" table:number-rows-spanned="1" table:style-name="ce10">
            <text:p>57:15:0030402:350</text:p>
          </table:table-cell>
          <table:covered-table-cell/>
          <table:table-cell office:value-type="float" office:value="97155.53" table:style-name="ce5">
            <text:p>97155,5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07" table:style-name="ce5">
            <text:p>1907</text:p>
          </table:table-cell>
          <table:table-cell office:value-type="string" table:number-columns-spanned="2" table:number-rows-spanned="1" table:style-name="ce10">
            <text:p>57:15:0030404:190</text:p>
          </table:table-cell>
          <table:covered-table-cell/>
          <table:table-cell office:value-type="float" office:value="4868748.21" table:style-name="ce5">
            <text:p>4868748,2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08" table:style-name="ce5">
            <text:p>1908</text:p>
          </table:table-cell>
          <table:table-cell office:value-type="string" table:number-columns-spanned="2" table:number-rows-spanned="1" table:style-name="ce10">
            <text:p>57:15:0030402:1310</text:p>
          </table:table-cell>
          <table:covered-table-cell/>
          <table:table-cell office:value-type="float" office:value="119312.88" table:style-name="ce5">
            <text:p>119312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09" table:style-name="ce5">
            <text:p>1909</text:p>
          </table:table-cell>
          <table:table-cell office:value-type="string" table:number-columns-spanned="2" table:number-rows-spanned="1" table:style-name="ce10">
            <text:p>57:15:0030402:1362</text:p>
          </table:table-cell>
          <table:covered-table-cell/>
          <table:table-cell office:value-type="float" office:value="119312.88" table:style-name="ce5">
            <text:p>119312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10" table:style-name="ce5">
            <text:p>1910</text:p>
          </table:table-cell>
          <table:table-cell office:value-type="string" table:number-columns-spanned="2" table:number-rows-spanned="1" table:style-name="ce10">
            <text:p>57:15:0030402:361</text:p>
          </table:table-cell>
          <table:covered-table-cell/>
          <table:table-cell office:value-type="float" office:value="56230.38" table:style-name="ce5">
            <text:p>56230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11" table:style-name="ce5">
            <text:p>1911</text:p>
          </table:table-cell>
          <table:table-cell office:value-type="string" table:number-columns-spanned="2" table:number-rows-spanned="1" table:style-name="ce10">
            <text:p>57:15:0000000:946</text:p>
          </table:table-cell>
          <table:covered-table-cell/>
          <table:table-cell office:value-type="float" office:value="136870.43" table:style-name="ce5">
            <text:p>136870,4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12" table:style-name="ce5">
            <text:p>1912</text:p>
          </table:table-cell>
          <table:table-cell office:value-type="string" table:number-columns-spanned="2" table:number-rows-spanned="1" table:style-name="ce10">
            <text:p>57:15:0030205:1086</text:p>
          </table:table-cell>
          <table:covered-table-cell/>
          <table:table-cell office:value-type="float" office:value="48442.29" table:style-name="ce5">
            <text:p>48442,2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13" table:style-name="ce5">
            <text:p>1913</text:p>
          </table:table-cell>
          <table:table-cell office:value-type="string" table:number-columns-spanned="2" table:number-rows-spanned="1" table:style-name="ce10">
            <text:p>57:15:0030201:248</text:p>
          </table:table-cell>
          <table:covered-table-cell/>
          <table:table-cell office:value-type="float" office:value="65029.7" table:style-name="ce5">
            <text:p>65029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14" table:style-name="ce5">
            <text:p>1914</text:p>
          </table:table-cell>
          <table:table-cell office:value-type="string" table:number-columns-spanned="2" table:number-rows-spanned="1" table:style-name="ce10">
            <text:p>57:15:0030205:1013</text:p>
          </table:table-cell>
          <table:covered-table-cell/>
          <table:table-cell office:value-type="float" office:value="82635.360000000001" table:style-name="ce5">
            <text:p>82635,3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15" table:style-name="ce5">
            <text:p>1915</text:p>
          </table:table-cell>
          <table:table-cell office:value-type="string" table:number-columns-spanned="2" table:number-rows-spanned="1" table:style-name="ce10">
            <text:p>57:15:0030201:220</text:p>
          </table:table-cell>
          <table:covered-table-cell/>
          <table:table-cell office:value-type="float" office:value="98865.600000000006" table:style-name="ce5">
            <text:p>98865,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16" table:style-name="ce5">
            <text:p>1916</text:p>
          </table:table-cell>
          <table:table-cell office:value-type="string" table:number-columns-spanned="2" table:number-rows-spanned="1" table:style-name="ce10">
            <text:p>57:15:0030402:355</text:p>
          </table:table-cell>
          <table:covered-table-cell/>
          <table:table-cell office:value-type="float" office:value="69574.34" table:style-name="ce5">
            <text:p>69574,3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17" table:style-name="ce5">
            <text:p>1917</text:p>
          </table:table-cell>
          <table:table-cell office:value-type="string" table:number-columns-spanned="2" table:number-rows-spanned="1" table:style-name="ce10">
            <text:p>57:15:0030402:1363</text:p>
          </table:table-cell>
          <table:covered-table-cell/>
          <table:table-cell office:value-type="float" office:value="119312.88" table:style-name="ce5">
            <text:p>119312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18" table:style-name="ce5">
            <text:p>1918</text:p>
          </table:table-cell>
          <table:table-cell office:value-type="string" table:number-columns-spanned="2" table:number-rows-spanned="1" table:style-name="ce10">
            <text:p>57:15:0030402:1317</text:p>
          </table:table-cell>
          <table:covered-table-cell/>
          <table:table-cell office:value-type="float" office:value="91573.75" table:style-name="ce5">
            <text:p>91573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19" table:style-name="ce5">
            <text:p>1919</text:p>
          </table:table-cell>
          <table:table-cell office:value-type="string" table:number-columns-spanned="2" table:number-rows-spanned="1" table:style-name="ce10">
            <text:p>57:14:0010202:1120</text:p>
          </table:table-cell>
          <table:covered-table-cell/>
          <table:table-cell office:value-type="float" office:value="66804.960000000006" table:style-name="ce5">
            <text:p>66804,9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20" table:style-name="ce5">
            <text:p>1920</text:p>
          </table:table-cell>
          <table:table-cell office:value-type="string" table:number-columns-spanned="2" table:number-rows-spanned="1" table:style-name="ce10">
            <text:p>57:14:0610101:556</text:p>
          </table:table-cell>
          <table:covered-table-cell/>
          <table:table-cell office:value-type="float" office:value="365871.88" table:style-name="ce5">
            <text:p>365871,8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21" table:style-name="ce5">
            <text:p>1921</text:p>
          </table:table-cell>
          <table:table-cell office:value-type="string" table:number-columns-spanned="2" table:number-rows-spanned="1" table:style-name="ce10">
            <text:p>57:14:0010202:1126</text:p>
          </table:table-cell>
          <table:covered-table-cell/>
          <table:table-cell office:value-type="float" office:value="245038.61" table:style-name="ce5">
            <text:p>245038,6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22" table:style-name="ce5">
            <text:p>1922</text:p>
          </table:table-cell>
          <table:table-cell office:value-type="string" table:number-columns-spanned="2" table:number-rows-spanned="1" table:style-name="ce10">
            <text:p>57:14:0010202:1257</text:p>
          </table:table-cell>
          <table:covered-table-cell/>
          <table:table-cell office:value-type="float" office:value="99988.81" table:style-name="ce5">
            <text:p>99988,8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23" table:style-name="ce5">
            <text:p>1923</text:p>
          </table:table-cell>
          <table:table-cell office:value-type="string" table:number-columns-spanned="2" table:number-rows-spanned="1" table:style-name="ce10">
            <text:p>57:14:0610101:629</text:p>
          </table:table-cell>
          <table:covered-table-cell/>
          <table:table-cell office:value-type="float" office:value="986824.97" table:style-name="ce5">
            <text:p>986824,9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24" table:style-name="ce5">
            <text:p>1924</text:p>
          </table:table-cell>
          <table:table-cell office:value-type="string" table:number-columns-spanned="2" table:number-rows-spanned="1" table:style-name="ce10">
            <text:p>57:14:0010202:1259</text:p>
          </table:table-cell>
          <table:covered-table-cell/>
          <table:table-cell office:value-type="float" office:value="138586.73000000001" table:style-name="ce5">
            <text:p>138586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25" table:style-name="ce5">
            <text:p>1925</text:p>
          </table:table-cell>
          <table:table-cell office:value-type="string" table:number-columns-spanned="2" table:number-rows-spanned="1" table:style-name="ce10">
            <text:p>57:14:0160101:376</text:p>
          </table:table-cell>
          <table:covered-table-cell/>
          <table:table-cell office:value-type="float" office:value="1544734.7" table:style-name="ce5">
            <text:p>1544734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26" table:style-name="ce5">
            <text:p>1926</text:p>
          </table:table-cell>
          <table:table-cell office:value-type="string" table:number-columns-spanned="2" table:number-rows-spanned="1" table:style-name="ce10">
            <text:p>57:14:0010202:990</text:p>
          </table:table-cell>
          <table:covered-table-cell/>
          <table:table-cell office:value-type="float" office:value="79564.08" table:style-name="ce5">
            <text:p>79564,0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27" table:style-name="ce5">
            <text:p>1927</text:p>
          </table:table-cell>
          <table:table-cell office:value-type="string" table:number-columns-spanned="2" table:number-rows-spanned="1" table:style-name="ce10">
            <text:p>57:14:0010201:382</text:p>
          </table:table-cell>
          <table:covered-table-cell/>
          <table:table-cell office:value-type="float" office:value="541775.1" table:style-name="ce5">
            <text:p>541775,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28" table:style-name="ce5">
            <text:p>1928</text:p>
          </table:table-cell>
          <table:table-cell office:value-type="string" table:number-columns-spanned="2" table:number-rows-spanned="1" table:style-name="ce10">
            <text:p>57:14:0010202:1000</text:p>
          </table:table-cell>
          <table:covered-table-cell/>
          <table:table-cell office:value-type="float" office:value="91621.32" table:style-name="ce5">
            <text:p>91621,3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29" table:style-name="ce5">
            <text:p>1929</text:p>
          </table:table-cell>
          <table:table-cell office:value-type="string" table:number-columns-spanned="2" table:number-rows-spanned="1" table:style-name="ce10">
            <text:p>57:14:0010202:1127</text:p>
          </table:table-cell>
          <table:covered-table-cell/>
          <table:table-cell office:value-type="float" office:value="774557.11" table:style-name="ce5">
            <text:p>774557,1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30" table:style-name="ce5">
            <text:p>1930</text:p>
          </table:table-cell>
          <table:table-cell office:value-type="string" table:number-columns-spanned="2" table:number-rows-spanned="1" table:style-name="ce10">
            <text:p>57:10:1960101:180</text:p>
          </table:table-cell>
          <table:covered-table-cell/>
          <table:table-cell office:value-type="float" office:value="213497.92" table:style-name="ce5">
            <text:p>213497,9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31" table:style-name="ce5">
            <text:p>1931</text:p>
          </table:table-cell>
          <table:table-cell office:value-type="string" table:number-columns-spanned="2" table:number-rows-spanned="1" table:style-name="ce10">
            <text:p>57:10:1910401:1263</text:p>
          </table:table-cell>
          <table:covered-table-cell/>
          <table:table-cell office:value-type="float" office:value="417309.12" table:style-name="ce5">
            <text:p>417309,1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32" table:style-name="ce5">
            <text:p>1932</text:p>
          </table:table-cell>
          <table:table-cell office:value-type="string" table:number-columns-spanned="2" table:number-rows-spanned="1" table:style-name="ce10">
            <text:p>57:10:1910304:678</text:p>
          </table:table-cell>
          <table:covered-table-cell/>
          <table:table-cell office:value-type="float" office:value="381622.14" table:style-name="ce5">
            <text:p>381622,1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33" table:style-name="ce5">
            <text:p>1933</text:p>
          </table:table-cell>
          <table:table-cell office:value-type="string" table:number-columns-spanned="2" table:number-rows-spanned="1" table:style-name="ce10">
            <text:p>57:10:1910304:686</text:p>
          </table:table-cell>
          <table:covered-table-cell/>
          <table:table-cell office:value-type="float" office:value="177990.68" table:style-name="ce5">
            <text:p>177990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34" table:style-name="ce5">
            <text:p>1934</text:p>
          </table:table-cell>
          <table:table-cell office:value-type="string" table:number-columns-spanned="2" table:number-rows-spanned="1" table:style-name="ce10">
            <text:p>57:10:1910304:683</text:p>
          </table:table-cell>
          <table:covered-table-cell/>
          <table:table-cell office:value-type="float" office:value="116054.75" table:style-name="ce5">
            <text:p>116054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35" table:style-name="ce5">
            <text:p>1935</text:p>
          </table:table-cell>
          <table:table-cell office:value-type="string" table:number-columns-spanned="2" table:number-rows-spanned="1" table:style-name="ce10">
            <text:p>57:10:1910304:677</text:p>
          </table:table-cell>
          <table:covered-table-cell/>
          <table:table-cell office:value-type="float" office:value="1015740" table:style-name="ce5">
            <text:p>1015740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36" table:style-name="ce5">
            <text:p>1936</text:p>
          </table:table-cell>
          <table:table-cell office:value-type="string" table:number-columns-spanned="2" table:number-rows-spanned="1" table:style-name="ce10">
            <text:p>57:10:1910304:670</text:p>
          </table:table-cell>
          <table:covered-table-cell/>
          <table:table-cell office:value-type="float" office:value="98317.2" table:style-name="ce5">
            <text:p>98317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37" table:style-name="ce5">
            <text:p>1937</text:p>
          </table:table-cell>
          <table:table-cell office:value-type="string" table:number-columns-spanned="2" table:number-rows-spanned="1" table:style-name="ce10">
            <text:p>57:10:1910304:667</text:p>
          </table:table-cell>
          <table:covered-table-cell/>
          <table:table-cell office:value-type="float" office:value="114917.25" table:style-name="ce5">
            <text:p>114917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38" table:style-name="ce5">
            <text:p>1938</text:p>
          </table:table-cell>
          <table:table-cell office:value-type="string" table:number-columns-spanned="2" table:number-rows-spanned="1" table:style-name="ce10">
            <text:p>57:10:1910304:664</text:p>
          </table:table-cell>
          <table:covered-table-cell/>
          <table:table-cell office:value-type="float" office:value="167520.64000000001" table:style-name="ce5">
            <text:p>167520,6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39" table:style-name="ce5">
            <text:p>1939</text:p>
          </table:table-cell>
          <table:table-cell office:value-type="string" table:number-columns-spanned="2" table:number-rows-spanned="1" table:style-name="ce10">
            <text:p>57:10:1910304:666</text:p>
          </table:table-cell>
          <table:covered-table-cell/>
          <table:table-cell office:value-type="float" office:value="971442.9" table:style-name="ce5">
            <text:p>971442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40" table:style-name="ce5">
            <text:p>1940</text:p>
          </table:table-cell>
          <table:table-cell office:value-type="string" table:number-columns-spanned="2" table:number-rows-spanned="1" table:style-name="ce10">
            <text:p>57:10:1910304:675</text:p>
          </table:table-cell>
          <table:covered-table-cell/>
          <table:table-cell office:value-type="float" office:value="124230.9" table:style-name="ce5">
            <text:p>124230,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41" table:style-name="ce5">
            <text:p>1941</text:p>
          </table:table-cell>
          <table:table-cell office:value-type="string" table:number-columns-spanned="2" table:number-rows-spanned="1" table:style-name="ce10">
            <text:p>57:10:1910304:673</text:p>
          </table:table-cell>
          <table:covered-table-cell/>
          <table:table-cell office:value-type="float" office:value="136110.51999999999" table:style-name="ce5">
            <text:p>136110,5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42" table:style-name="ce5">
            <text:p>1942</text:p>
          </table:table-cell>
          <table:table-cell office:value-type="string" table:number-columns-spanned="2" table:number-rows-spanned="1" table:style-name="ce10">
            <text:p>57:10:1910304:684</text:p>
          </table:table-cell>
          <table:covered-table-cell/>
          <table:table-cell office:value-type="float" office:value="266825.74" table:style-name="ce5">
            <text:p>266825,7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43" table:style-name="ce5">
            <text:p>1943</text:p>
          </table:table-cell>
          <table:table-cell office:value-type="string" table:number-columns-spanned="2" table:number-rows-spanned="1" table:style-name="ce10">
            <text:p>57:10:1910304:681</text:p>
          </table:table-cell>
          <table:covered-table-cell/>
          <table:table-cell office:value-type="float" office:value="358623.44" table:style-name="ce5">
            <text:p>358623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44" table:style-name="ce5">
            <text:p>1944</text:p>
          </table:table-cell>
          <table:table-cell office:value-type="string" table:number-columns-spanned="2" table:number-rows-spanned="1" table:style-name="ce10">
            <text:p>57:10:1910304:691</text:p>
          </table:table-cell>
          <table:covered-table-cell/>
          <table:table-cell office:value-type="float" office:value="98317.2" table:style-name="ce5">
            <text:p>98317,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45" table:style-name="ce5">
            <text:p>1945</text:p>
          </table:table-cell>
          <table:table-cell office:value-type="string" table:number-columns-spanned="2" table:number-rows-spanned="1" table:style-name="ce10">
            <text:p>57:10:2020101:1218</text:p>
          </table:table-cell>
          <table:covered-table-cell/>
          <table:table-cell office:value-type="float" office:value="1501027.73" table:style-name="ce5">
            <text:p>1501027,7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46" table:style-name="ce5">
            <text:p>1946</text:p>
          </table:table-cell>
          <table:table-cell office:value-type="string" table:number-columns-spanned="2" table:number-rows-spanned="1" table:style-name="ce10">
            <text:p>57:10:1910304:676</text:p>
          </table:table-cell>
          <table:covered-table-cell/>
          <table:table-cell office:value-type="float" office:value="1135954.26" table:style-name="ce5">
            <text:p>1135954,2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47" table:style-name="ce5">
            <text:p>1947</text:p>
          </table:table-cell>
          <table:table-cell office:value-type="string" table:number-columns-spanned="2" table:number-rows-spanned="1" table:style-name="ce10">
            <text:p>57:10:1910304:682</text:p>
          </table:table-cell>
          <table:covered-table-cell/>
          <table:table-cell office:value-type="float" office:value="151570.5" table:style-name="ce5">
            <text:p>151570,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48" table:style-name="ce5">
            <text:p>1948</text:p>
          </table:table-cell>
          <table:table-cell office:value-type="string" table:number-columns-spanned="2" table:number-rows-spanned="1" table:style-name="ce10">
            <text:p>57:10:0040101:4224</text:p>
          </table:table-cell>
          <table:covered-table-cell/>
          <table:table-cell office:value-type="float" office:value="121451.96" table:style-name="ce5">
            <text:p>121451,9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49" table:style-name="ce5">
            <text:p>1949</text:p>
          </table:table-cell>
          <table:table-cell office:value-type="string" table:number-columns-spanned="2" table:number-rows-spanned="1" table:style-name="ce10">
            <text:p>57:10:0040101:4223</text:p>
          </table:table-cell>
          <table:covered-table-cell/>
          <table:table-cell office:value-type="float" office:value="111574.68" table:style-name="ce5">
            <text:p>111574,6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50" table:style-name="ce5">
            <text:p>1950</text:p>
          </table:table-cell>
          <table:table-cell office:value-type="string" table:number-columns-spanned="2" table:number-rows-spanned="1" table:style-name="ce10">
            <text:p>57:10:0040101:4185</text:p>
          </table:table-cell>
          <table:covered-table-cell/>
          <table:table-cell office:value-type="float" office:value="117172.44" table:style-name="ce5">
            <text:p>117172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51" table:style-name="ce5">
            <text:p>1951</text:p>
          </table:table-cell>
          <table:table-cell office:value-type="string" table:number-columns-spanned="2" table:number-rows-spanned="1" table:style-name="ce10">
            <text:p>57:10:0040101:5378</text:p>
          </table:table-cell>
          <table:covered-table-cell/>
          <table:table-cell office:value-type="float" office:value="108378.66" table:style-name="ce5">
            <text:p>108378,6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52" table:style-name="ce5">
            <text:p>1952</text:p>
          </table:table-cell>
          <table:table-cell office:value-type="string" table:number-columns-spanned="2" table:number-rows-spanned="1" table:style-name="ce10">
            <text:p>57:10:0040101:4222</text:p>
          </table:table-cell>
          <table:covered-table-cell/>
          <table:table-cell office:value-type="float" office:value="120405.46" table:style-name="ce5">
            <text:p>120405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53" table:style-name="ce5">
            <text:p>1953</text:p>
          </table:table-cell>
          <table:table-cell office:value-type="string" table:number-columns-spanned="2" table:number-rows-spanned="1" table:style-name="ce10">
            <text:p>57:10:0041301:698</text:p>
          </table:table-cell>
          <table:covered-table-cell/>
          <table:table-cell office:value-type="float" office:value="114226.06" table:style-name="ce5">
            <text:p>114226,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54" table:style-name="ce5">
            <text:p>1954</text:p>
          </table:table-cell>
          <table:table-cell office:value-type="string" table:number-columns-spanned="2" table:number-rows-spanned="1" table:style-name="ce10">
            <text:p>57:10:0040101:4197</text:p>
          </table:table-cell>
          <table:covered-table-cell/>
          <table:table-cell office:value-type="float" office:value="108024.63" table:style-name="ce5">
            <text:p>108024,6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55" table:style-name="ce5">
            <text:p>1955</text:p>
          </table:table-cell>
          <table:table-cell office:value-type="string" table:number-columns-spanned="2" table:number-rows-spanned="1" table:style-name="ce10">
            <text:p>57:10:0040101:4198</text:p>
          </table:table-cell>
          <table:covered-table-cell/>
          <table:table-cell office:value-type="float" office:value="154719.24" table:style-name="ce5">
            <text:p>154719,2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56" table:style-name="ce5">
            <text:p>1956</text:p>
          </table:table-cell>
          <table:table-cell office:value-type="string" table:number-columns-spanned="2" table:number-rows-spanned="1" table:style-name="ce10">
            <text:p>57:10:0040101:4184</text:p>
          </table:table-cell>
          <table:covered-table-cell/>
          <table:table-cell office:value-type="float" office:value="118811.7" table:style-name="ce5">
            <text:p>118811,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57" table:style-name="ce5">
            <text:p>1957</text:p>
          </table:table-cell>
          <table:table-cell office:value-type="string" table:number-columns-spanned="2" table:number-rows-spanned="1" table:style-name="ce10">
            <text:p>57:10:0040101:4188</text:p>
          </table:table-cell>
          <table:covered-table-cell/>
          <table:table-cell office:value-type="float" office:value="98765.38" table:style-name="ce5">
            <text:p>98765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58" table:style-name="ce5">
            <text:p>1958</text:p>
          </table:table-cell>
          <table:table-cell office:value-type="string" table:number-columns-spanned="2" table:number-rows-spanned="1" table:style-name="ce10">
            <text:p>57:10:0040101:4191</text:p>
          </table:table-cell>
          <table:covered-table-cell/>
          <table:table-cell office:value-type="float" office:value="122472.67" table:style-name="ce5">
            <text:p>122472,6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59" table:style-name="ce5">
            <text:p>1959</text:p>
          </table:table-cell>
          <table:table-cell office:value-type="string" table:number-columns-spanned="2" table:number-rows-spanned="1" table:style-name="ce10">
            <text:p>57:10:0040101:4178</text:p>
          </table:table-cell>
          <table:covered-table-cell/>
          <table:table-cell office:value-type="float" office:value="120915.82" table:style-name="ce5">
            <text:p>120915,8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60" table:style-name="ce5">
            <text:p>1960</text:p>
          </table:table-cell>
          <table:table-cell office:value-type="string" table:number-columns-spanned="2" table:number-rows-spanned="1" table:style-name="ce10">
            <text:p>57:10:0040101:4190</text:p>
          </table:table-cell>
          <table:covered-table-cell/>
          <table:table-cell office:value-type="float" office:value="121399.11" table:style-name="ce5">
            <text:p>121399,11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61" table:style-name="ce5">
            <text:p>1961</text:p>
          </table:table-cell>
          <table:table-cell office:value-type="string" table:number-columns-spanned="2" table:number-rows-spanned="1" table:style-name="ce10">
            <text:p>57:10:0040101:4192</text:p>
          </table:table-cell>
          <table:covered-table-cell/>
          <table:table-cell office:value-type="float" office:value="117283.15" table:style-name="ce5">
            <text:p>117283,1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62" table:style-name="ce5">
            <text:p>1962</text:p>
          </table:table-cell>
          <table:table-cell office:value-type="string" table:number-columns-spanned="2" table:number-rows-spanned="1" table:style-name="ce10">
            <text:p>57:10:0040101:4220</text:p>
          </table:table-cell>
          <table:covered-table-cell/>
          <table:table-cell office:value-type="float" office:value="116740.95" table:style-name="ce5">
            <text:p>116740,9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63" table:style-name="ce5">
            <text:p>1963</text:p>
          </table:table-cell>
          <table:table-cell office:value-type="string" table:number-columns-spanned="2" table:number-rows-spanned="1" table:style-name="ce10">
            <text:p>57:10:0040101:4196</text:p>
          </table:table-cell>
          <table:covered-table-cell/>
          <table:table-cell office:value-type="float" office:value="105029.72" table:style-name="ce5">
            <text:p>105029,7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64" table:style-name="ce5">
            <text:p>1964</text:p>
          </table:table-cell>
          <table:table-cell office:value-type="string" table:number-columns-spanned="2" table:number-rows-spanned="1" table:style-name="ce10">
            <text:p>57:10:0040101:5379</text:p>
          </table:table-cell>
          <table:covered-table-cell/>
          <table:table-cell office:value-type="float" office:value="133744.38" table:style-name="ce5">
            <text:p>133744,3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65" table:style-name="ce5">
            <text:p>1965</text:p>
          </table:table-cell>
          <table:table-cell office:value-type="string" table:number-columns-spanned="2" table:number-rows-spanned="1" table:style-name="ce10">
            <text:p>57:10:0040101:4229</text:p>
          </table:table-cell>
          <table:covered-table-cell/>
          <table:table-cell office:value-type="float" office:value="105967.02" table:style-name="ce5">
            <text:p>105967,0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66" table:style-name="ce5">
            <text:p>1966</text:p>
          </table:table-cell>
          <table:table-cell office:value-type="string" table:number-columns-spanned="2" table:number-rows-spanned="1" table:style-name="ce10">
            <text:p>57:10:0040101:4219</text:p>
          </table:table-cell>
          <table:covered-table-cell/>
          <table:table-cell office:value-type="float" office:value="121953.72" table:style-name="ce5">
            <text:p>121953,7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67" table:style-name="ce5">
            <text:p>1967</text:p>
          </table:table-cell>
          <table:table-cell office:value-type="string" table:number-columns-spanned="2" table:number-rows-spanned="1" table:style-name="ce10">
            <text:p>57:10:0040101:4227</text:p>
          </table:table-cell>
          <table:covered-table-cell/>
          <table:table-cell office:value-type="float" office:value="116245.25" table:style-name="ce5">
            <text:p>116245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68" table:style-name="ce5">
            <text:p>1968</text:p>
          </table:table-cell>
          <table:table-cell office:value-type="string" table:number-columns-spanned="2" table:number-rows-spanned="1" table:style-name="ce10">
            <text:p>57:10:0040101:4226</text:p>
          </table:table-cell>
          <table:covered-table-cell/>
          <table:table-cell office:value-type="float" office:value="104207.49" table:style-name="ce5">
            <text:p>104207,4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69" table:style-name="ce5">
            <text:p>1969</text:p>
          </table:table-cell>
          <table:table-cell office:value-type="string" table:number-columns-spanned="2" table:number-rows-spanned="1" table:style-name="ce10">
            <text:p>57:10:0040101:4187</text:p>
          </table:table-cell>
          <table:covered-table-cell/>
          <table:table-cell office:value-type="float" office:value="121975.97" table:style-name="ce5">
            <text:p>121975,9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70" table:style-name="ce5">
            <text:p>1970</text:p>
          </table:table-cell>
          <table:table-cell office:value-type="string" table:number-columns-spanned="2" table:number-rows-spanned="1" table:style-name="ce10">
            <text:p>57:10:1090101:2334</text:p>
          </table:table-cell>
          <table:covered-table-cell/>
          <table:table-cell office:value-type="float" office:value="107069.13" table:style-name="ce5">
            <text:p>107069,13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71" table:style-name="ce5">
            <text:p>1971</text:p>
          </table:table-cell>
          <table:table-cell office:value-type="string" table:number-columns-spanned="2" table:number-rows-spanned="1" table:style-name="ce10">
            <text:p>57:10:0040101:4204</text:p>
          </table:table-cell>
          <table:covered-table-cell/>
          <table:table-cell office:value-type="float" office:value="116217.44" table:style-name="ce5">
            <text:p>116217,4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72" table:style-name="ce5">
            <text:p>1972</text:p>
          </table:table-cell>
          <table:table-cell office:value-type="string" table:number-columns-spanned="2" table:number-rows-spanned="1" table:style-name="ce10">
            <text:p>57:10:0040101:4195</text:p>
          </table:table-cell>
          <table:covered-table-cell/>
          <table:table-cell office:value-type="float" office:value="115226.27" table:style-name="ce5">
            <text:p>115226,2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73" table:style-name="ce5">
            <text:p>1973</text:p>
          </table:table-cell>
          <table:table-cell office:value-type="string" table:number-columns-spanned="2" table:number-rows-spanned="1" table:style-name="ce10">
            <text:p>57:10:0040101:4181</text:p>
          </table:table-cell>
          <table:covered-table-cell/>
          <table:table-cell office:value-type="float" office:value="118321.06" table:style-name="ce5">
            <text:p>118321,0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74" table:style-name="ce5">
            <text:p>1974</text:p>
          </table:table-cell>
          <table:table-cell office:value-type="string" table:number-columns-spanned="2" table:number-rows-spanned="1" table:style-name="ce10">
            <text:p>57:10:0040101:4193</text:p>
          </table:table-cell>
          <table:covered-table-cell/>
          <table:table-cell office:value-type="float" office:value="126028.74" table:style-name="ce5">
            <text:p>126028,7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75" table:style-name="ce5">
            <text:p>1975</text:p>
          </table:table-cell>
          <table:table-cell office:value-type="string" table:number-columns-spanned="2" table:number-rows-spanned="1" table:style-name="ce10">
            <text:p>57:10:1180101:624</text:p>
          </table:table-cell>
          <table:covered-table-cell/>
          <table:table-cell office:value-type="float" office:value="7961476.5700000003" table:style-name="ce5">
            <text:p>7961476,57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76" table:style-name="ce5">
            <text:p>1976</text:p>
          </table:table-cell>
          <table:table-cell office:value-type="string" table:number-columns-spanned="2" table:number-rows-spanned="1" table:style-name="ce10">
            <text:p>57:10:0040101:4225</text:p>
          </table:table-cell>
          <table:covered-table-cell/>
          <table:table-cell office:value-type="float" office:value="110017.82" table:style-name="ce5">
            <text:p>110017,8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77" table:style-name="ce5">
            <text:p>1977</text:p>
          </table:table-cell>
          <table:table-cell office:value-type="string" table:number-columns-spanned="2" table:number-rows-spanned="1" table:style-name="ce10">
            <text:p>57:10:0040101:4221</text:p>
          </table:table-cell>
          <table:covered-table-cell/>
          <table:table-cell office:value-type="float" office:value="121452.46" table:style-name="ce5">
            <text:p>121452,46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78" table:style-name="ce5">
            <text:p>1978</text:p>
          </table:table-cell>
          <table:table-cell office:value-type="string" table:number-columns-spanned="2" table:number-rows-spanned="1" table:style-name="ce10">
            <text:p>57:10:0040101:4194</text:p>
          </table:table-cell>
          <table:covered-table-cell/>
          <table:table-cell office:value-type="float" office:value="116246.48" table:style-name="ce5">
            <text:p>116246,48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79" table:style-name="ce5">
            <text:p>1979</text:p>
          </table:table-cell>
          <table:table-cell office:value-type="string" table:number-columns-spanned="2" table:number-rows-spanned="1" table:style-name="ce10">
            <text:p>57:10:0040101:4202</text:p>
          </table:table-cell>
          <table:covered-table-cell/>
          <table:table-cell office:value-type="float" office:value="75785.25" table:style-name="ce5">
            <text:p>75785,2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80" table:style-name="ce5">
            <text:p>1980</text:p>
          </table:table-cell>
          <table:table-cell office:value-type="string" table:number-columns-spanned="2" table:number-rows-spanned="1" table:style-name="ce10">
            <text:p>57:10:0040101:4200</text:p>
          </table:table-cell>
          <table:covered-table-cell/>
          <table:table-cell office:value-type="float" office:value="133258.69" table:style-name="ce5">
            <text:p>133258,6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81" table:style-name="ce5">
            <text:p>1981</text:p>
          </table:table-cell>
          <table:table-cell office:value-type="string" table:number-columns-spanned="2" table:number-rows-spanned="1" table:style-name="ce10">
            <text:p>57:10:0040101:4199</text:p>
          </table:table-cell>
          <table:covered-table-cell/>
          <table:table-cell office:value-type="float" office:value="108979.92" table:style-name="ce5">
            <text:p>108979,92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82" table:style-name="ce5">
            <text:p>1982</text:p>
          </table:table-cell>
          <table:table-cell office:value-type="string" table:number-columns-spanned="2" table:number-rows-spanned="1" table:style-name="ce10">
            <text:p>57:10:0040101:4203</text:p>
          </table:table-cell>
          <table:covered-table-cell/>
          <table:table-cell office:value-type="float" office:value="128600.75" table:style-name="ce5">
            <text:p>128600,75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83" table:style-name="ce5">
            <text:p>1983</text:p>
          </table:table-cell>
          <table:table-cell office:value-type="string" table:number-columns-spanned="2" table:number-rows-spanned="1" table:style-name="ce10">
            <text:p>57:10:1100101:690</text:p>
          </table:table-cell>
          <table:covered-table-cell/>
          <table:table-cell office:value-type="float" office:value="2051406.14" table:style-name="ce5">
            <text:p>2051406,1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84" table:style-name="ce5">
            <text:p>1984</text:p>
          </table:table-cell>
          <table:table-cell office:value-type="string" table:number-columns-spanned="2" table:number-rows-spanned="1" table:style-name="ce10">
            <text:p>57:26:0010219:1381</text:p>
          </table:table-cell>
          <table:covered-table-cell/>
          <table:table-cell office:value-type="float" office:value="1585206.79" table:style-name="ce5">
            <text:p>1585206,79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85" table:style-name="ce5">
            <text:p>1985</text:p>
          </table:table-cell>
          <table:table-cell office:value-type="string" table:number-columns-spanned="2" table:number-rows-spanned="1" table:style-name="ce10">
            <text:p>57:26:0010409:1724</text:p>
          </table:table-cell>
          <table:covered-table-cell/>
          <table:table-cell office:value-type="float" office:value="3140503.54" table:style-name="ce5">
            <text:p>3140503,54</text:p>
          </table:table-cell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7:0010102:2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10:2020101:71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00000:262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00000:262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00000:262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00000:263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00000:263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00000:263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2:0030402:22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20420:15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20105:1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4:0300101:18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2:0000000:97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2:0000000:97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2:0000000:97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1910401:110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2:0000000:181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00:0000000:626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01:0000000:69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01:0000000:130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2:0000000:182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20426:26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20426:26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0:0030801:976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0:0030801:1446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5:0020426:26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20426:26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06:0370101:60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06:0010303:68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10504:31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5:0030403:48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7:0020422:5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5:0030107:7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6:0010503:41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21503:26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20420:15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5:0030750:7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10512:2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31451:3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20127:6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11:2610101:16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10:2200101:62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10:1910201:49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0:1910401:145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09:0010101:119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09:0010101:140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07:0040401:15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06:0910101:33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07:0040401:26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09:0010101:118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21106:184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10:1110101:116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21106:183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21106:184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40308:73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21106:184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21101:371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7:0020404:47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18:1620101:14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6:0010409:105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6:0010412:169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20105:2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20105:2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30107:133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30107:133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30107:133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30107:51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30107:51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30107:51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30107:51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30107:51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30107:51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30107:51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30107:52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30107:52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30107:52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30107:52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30107:52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30107:52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30107:52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30107:52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30107:52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30107:52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30107:53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30107:53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30107:53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30107:53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30107:53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30107:53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30107:53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30107:53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30107:53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30107:53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30107:54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30107:54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30107:54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30107:54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30107:54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30107:54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30107:54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30107:54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30107:54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30107:54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30107:55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30107:55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30107:55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30107:55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30107:55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30107:55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30107:55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30107:55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30107:55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30107:55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30107:56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30107:56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30107:56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30107:56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30107:56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30107:56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30107:56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30107:56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30107:56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30107:56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30107:57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30107:57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30107:57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30107:57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30107:57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30107:57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30107:57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30107:57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30107:57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30107:57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30107:58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30107:58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30107:58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30107:58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30107:58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30107:58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30107:58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30107:58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30107:58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30107:58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30107:59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30107:59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30107:59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30107:59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30107:59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30107:59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30107:59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30107:59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30107:99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20420:10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20420:10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20420:10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20420:10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20420:10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20420:10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20420:10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20420:10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20420:10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20420:10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20420:11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20420:11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20420:13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20420:14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20420:14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20420:14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20420:14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20420:15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20420:15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20420:15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20420:16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20420:16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20420:16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20420:28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20420:8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20420:9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20420:9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20420:9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20420:9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20420:9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20420:9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20420:9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20420:9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20420:9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20420:9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20127:32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20127:32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20127:32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20127:32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20127:32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20127:32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20127:32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20127:32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20127:33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20127:33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20127:33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20127:33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20127:33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20127:33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20127:33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20127:33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20127:34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20127:34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20127:34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20127:34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20127:34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20127:34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20127:37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20127:39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20127:39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20127:39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20127:40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20127:40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20127:42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20127:43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20127:43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20127:44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20127:44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20127:55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20127:55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20127:55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20127:56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20420:11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20420:11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20420:11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20420:11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20420:11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20420:12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20420:12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20420:12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20420:12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20420:12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20420:12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20420:12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20420:12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20420:12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20420:12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20420:13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20420:13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20420:13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20420:13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20420:13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20420:13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20420:13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20420:13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20420:13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20420:14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20420:14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20420:15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20420:15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20420:15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20420:16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20420:16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20420:28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20420:28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4:0300101:19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4:0300101:19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30750:11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30750:14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30750:15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30750:15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30750:15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30750:15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30750:15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30750:16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30750:16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30750:16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30750:16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30750:16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30750:16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30750:16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30750:16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30750:16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30750:16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30750:17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30750:17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30750:17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30750:17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30750:17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30750:17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30750:17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30750:17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30750:17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30750:17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30750:18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30750:18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30750:18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30750:18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30750:18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30750:18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30750:18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30750:18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30750:18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30750:18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30750:19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30750:19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30750:19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30750:19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30750:19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30750:19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30750:19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30750:19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30750:19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30750:19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30750:20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30750:20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30750:20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30750:20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30750:20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30750:21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30750:21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30750:22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30750:22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30750:22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30750:22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30750:22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30750:22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30750:23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30750:23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30750:23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30750:23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30750:23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30750:23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30750:23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30750:24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30750:24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30750:36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30750:37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30750:37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30750:38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30750:38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30750:38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30750:38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30750:38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10512:19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10512:37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10512:37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10512:38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10512:38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10512:38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10512:38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10512:38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10512:39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10512:39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10512:39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10512:39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10512:39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10512:39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10512:39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10512:39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10512:40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10512:40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10512:40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10512:40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10512:40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10512:40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5:0010512:40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5:0010512:40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5:0010512:40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5:0010512:40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5:0010512:41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5:0010512:41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5:0010512:41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5:0010512:41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5:0010512:41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5:0010512:41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5:0010512:41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5:0010512:41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5:0010512:41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5:0010512:42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5:0010512:42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5:0010512:43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5:0010512:43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25:0010512:43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5:0010512:43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5:0010512:43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5:0010512:44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5:0010512:441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5:0010512:44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25:0010512:44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25:0010512:44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25:0010512:44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25:0010512:44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25:0010512:44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25:0010512:448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25:0010512:449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25:0010512:450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25:0010512:452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25:0010512:453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25:0010512:454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25:0010512:60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25:0010512:60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0">
            <text:p>57:25:0010512:607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0">
            <text:p>57:27:0020422:75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0">
            <text:p>57:27:0020422:76</text:p>
          </table:table-cell>
          <table:covered-table-cell table:number-columns-repeated="2"/>
          <table:table-cell office:value-type="string" table:number-columns-spanned="2" table:number-rows-spanned="1" table:style-name="ce9">
            <text:p>10.02.2026</text:p>
          </table:table-cell>
          <table:covered-table-cell/>
          <table:table-cell office:value-type="string" table:style-name="ce5">
            <text:p>06.02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B80C3AB3D9F088222368C8C0E45FE52E04996B295E7C85C1A23CCD01A62BE6D1778351459E2C7AAA750E691AC92895C69C5F69CCA50EE25F59E5B6F12E1D5969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61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ovbz-2</dc:creator>
    <meta:creation-date>2026-02-19T06:01:03Z</meta:creation-date>
    <dc:date>2026-02-19T07:22:51Z</dc:date>
    <meta:editing-cycles>1</meta:editing-cycles>
    <meta:editing-duration>PT132S</meta:editing-duration>
    <meta:user-defined meta:name="AppVersion">3.1</meta:user-defined>
  </office:meta>
</office:document-meta>
</file>