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56</text:p>
          </table:table-cell>
          <table:table-cell table:number-columns-repeated="4" table:style-name="ce2"/>
          <table:table-cell office:value-type="string" table:style-name="ce5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7">
            <text:p>4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8">
            <text:p>52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1333</text:p>
          </table:table-cell>
          <table:covered-table-cell/>
          <table:table-cell office:value-type="float" office:value="161082.04" table:style-name="ce7">
            <text:p>161082,0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1210101:130</text:p>
          </table:table-cell>
          <table:covered-table-cell/>
          <table:table-cell office:value-type="float" office:value="199800" table:style-name="ce7">
            <text:p>1998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6:0120101:117</text:p>
          </table:table-cell>
          <table:covered-table-cell/>
          <table:table-cell office:value-type="float" office:value="185564" table:style-name="ce7">
            <text:p>18556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7:1000101:177</text:p>
          </table:table-cell>
          <table:covered-table-cell/>
          <table:table-cell office:value-type="float" office:value="112101.13" table:style-name="ce7">
            <text:p>112101,13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8:0000000:113</text:p>
          </table:table-cell>
          <table:covered-table-cell/>
          <table:table-cell office:value-type="float" office:value="9611961.7400000002" table:style-name="ce7">
            <text:p>9611961,7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8:0020101:1180</text:p>
          </table:table-cell>
          <table:covered-table-cell/>
          <table:table-cell office:value-type="float" office:value="232760" table:style-name="ce7">
            <text:p>23276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8:0070101:591</text:p>
          </table:table-cell>
          <table:covered-table-cell/>
          <table:table-cell office:value-type="float" office:value="311857.91999999998" table:style-name="ce7">
            <text:p>311857,9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8:0880101:7</text:p>
          </table:table-cell>
          <table:covered-table-cell/>
          <table:table-cell office:value-type="float" office:value="138844.44" table:style-name="ce7">
            <text:p>138844,4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9:0030206:566</text:p>
          </table:table-cell>
          <table:covered-table-cell/>
          <table:table-cell office:value-type="float" office:value="415344" table:style-name="ce7">
            <text:p>41534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40101:11836</text:p>
          </table:table-cell>
          <table:covered-table-cell/>
          <table:table-cell office:value-type="float" office:value="25726.400000000001" table:style-name="ce7">
            <text:p>25726,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40101:11837</text:p>
          </table:table-cell>
          <table:covered-table-cell/>
          <table:table-cell office:value-type="float" office:value="33811.839999999997" table:style-name="ce7">
            <text:p>33811,8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41501:516</text:p>
          </table:table-cell>
          <table:covered-table-cell/>
          <table:table-cell office:value-type="float" office:value="200514" table:style-name="ce7">
            <text:p>20051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50501:914</text:p>
          </table:table-cell>
          <table:covered-table-cell/>
          <table:table-cell office:value-type="float" office:value="248395.5" table:style-name="ce7">
            <text:p>248395,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1:0750101:464</text:p>
          </table:table-cell>
          <table:covered-table-cell/>
          <table:table-cell office:value-type="float" office:value="198825" table:style-name="ce7">
            <text:p>19882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3:0000000:141</text:p>
          </table:table-cell>
          <table:covered-table-cell/>
          <table:table-cell office:value-type="float" office:value="19686300" table:style-name="ce7">
            <text:p>196863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3:0000000:817</text:p>
          </table:table-cell>
          <table:covered-table-cell/>
          <table:table-cell office:value-type="float" office:value="5127300" table:style-name="ce7">
            <text:p>51273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3:0410101:105</text:p>
          </table:table-cell>
          <table:covered-table-cell/>
          <table:table-cell office:value-type="float" office:value="162991.79999999999" table:style-name="ce7">
            <text:p>162991,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3:0500101:268</text:p>
          </table:table-cell>
          <table:covered-table-cell/>
          <table:table-cell office:value-type="float" office:value="162368" table:style-name="ce7">
            <text:p>16236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4:1020101:15</text:p>
          </table:table-cell>
          <table:covered-table-cell/>
          <table:table-cell office:value-type="float" office:value="357393.45" table:style-name="ce7">
            <text:p>357393,4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20:0000000:159</text:p>
          </table:table-cell>
          <table:covered-table-cell/>
          <table:table-cell office:value-type="float" office:value="2535436.1" table:style-name="ce7">
            <text:p>2535436,1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20:0000000:4184</text:p>
          </table:table-cell>
          <table:covered-table-cell/>
          <table:table-cell office:value-type="float" office:value="1603950" table:style-name="ce7">
            <text:p>160395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22:0000000:1964</text:p>
          </table:table-cell>
          <table:covered-table-cell/>
          <table:table-cell office:value-type="float" office:value="10368.540000000001" table:style-name="ce7">
            <text:p>10368,5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22:0000000:265</text:p>
          </table:table-cell>
          <table:covered-table-cell/>
          <table:table-cell office:value-type="float" office:value="48158.64" table:style-name="ce7">
            <text:p>48158,6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22:0030103:1513</text:p>
          </table:table-cell>
          <table:covered-table-cell/>
          <table:table-cell office:value-type="float" office:value="241876.25" table:style-name="ce7">
            <text:p>241876,2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22:1320101:590</text:p>
          </table:table-cell>
          <table:covered-table-cell/>
          <table:table-cell office:value-type="float" office:value="58377.120000000003" table:style-name="ce7">
            <text:p>58377,1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2:1350101:636</text:p>
          </table:table-cell>
          <table:covered-table-cell/>
          <table:table-cell office:value-type="float" office:value="384454.40000000002" table:style-name="ce7">
            <text:p>384454,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2:1370104:18</text:p>
          </table:table-cell>
          <table:covered-table-cell/>
          <table:table-cell office:value-type="float" office:value="494551.2" table:style-name="ce7">
            <text:p>494551,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4:0040401:367</text:p>
          </table:table-cell>
          <table:covered-table-cell/>
          <table:table-cell office:value-type="float" office:value="3752895.75" table:style-name="ce7">
            <text:p>3752895,7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4:0040401:641</text:p>
          </table:table-cell>
          <table:covered-table-cell/>
          <table:table-cell office:value-type="float" office:value="834000" table:style-name="ce7">
            <text:p>834000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5:0040217:23</text:p>
          </table:table-cell>
          <table:covered-table-cell/>
          <table:table-cell office:value-type="float" office:value="1570747.64" table:style-name="ce7">
            <text:p>1570747,6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5:0040217:75</text:p>
          </table:table-cell>
          <table:covered-table-cell/>
          <table:table-cell office:value-type="float" office:value="1543332.56" table:style-name="ce7">
            <text:p>1543332,5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5:0040313:428</text:p>
          </table:table-cell>
          <table:covered-table-cell/>
          <table:table-cell office:value-type="float" office:value="41896.5" table:style-name="ce7">
            <text:p>41896,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5:0040408:3642</text:p>
          </table:table-cell>
          <table:covered-table-cell/>
          <table:table-cell office:value-type="float" office:value="111861.06" table:style-name="ce7">
            <text:p>111861,0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40408:3643</text:p>
          </table:table-cell>
          <table:covered-table-cell/>
          <table:table-cell office:value-type="float" office:value="154448.16" table:style-name="ce7">
            <text:p>154448,1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40408:3644</text:p>
          </table:table-cell>
          <table:covered-table-cell/>
          <table:table-cell office:value-type="float" office:value="193917.78" table:style-name="ce7">
            <text:p>193917,7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40408:3645</text:p>
          </table:table-cell>
          <table:covered-table-cell/>
          <table:table-cell office:value-type="float" office:value="474111.75" table:style-name="ce7">
            <text:p>474111,75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40408:3646</text:p>
          </table:table-cell>
          <table:covered-table-cell/>
          <table:table-cell office:value-type="float" office:value="104452.92" table:style-name="ce7">
            <text:p>104452,92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40408:3647</text:p>
          </table:table-cell>
          <table:covered-table-cell/>
          <table:table-cell office:value-type="float" office:value="282766.77" table:style-name="ce7">
            <text:p>282766,77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40408:3648</text:p>
          </table:table-cell>
          <table:covered-table-cell/>
          <table:table-cell office:value-type="float" office:value="872422.38" table:style-name="ce7">
            <text:p>872422,3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40408:3649</text:p>
          </table:table-cell>
          <table:covered-table-cell/>
          <table:table-cell office:value-type="float" office:value="201738.88" table:style-name="ce7">
            <text:p>201738,8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40408:3650</text:p>
          </table:table-cell>
          <table:covered-table-cell/>
          <table:table-cell office:value-type="float" office:value="1149467.76" table:style-name="ce7">
            <text:p>1149467,76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6:0010504:495</text:p>
          </table:table-cell>
          <table:covered-table-cell/>
          <table:table-cell office:value-type="float" office:value="348907.8" table:style-name="ce7">
            <text:p>348907,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7:0020301:399</text:p>
          </table:table-cell>
          <table:covered-table-cell/>
          <table:table-cell office:value-type="float" office:value="21951.54" table:style-name="ce7">
            <text:p>21951,54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57:27:0020422:198</text:p>
          </table:table-cell>
          <table:covered-table-cell/>
          <table:table-cell office:value-type="float" office:value="488735.08" table:style-name="ce8">
            <text:p>488735,08</text:p>
          </table:table-cell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8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3:078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0104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7:00304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7:00402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7:00404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9:00303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9:00303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9:016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9:016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37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64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6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064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219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30801:2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126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19104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1:075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1:09101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1:217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3:006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3:035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4:07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8:0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8:0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8:00201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8:117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2:02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3:13302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00000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00000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00000:5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00000:6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00000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00000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00000:6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00000:6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00000:6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201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201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204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213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402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402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402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402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403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403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4041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7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57:26:001031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6</text:p>
          </table:table-cell>
          <table:covered-table-cell/>
          <table:table-cell office:value-type="string" table:style-name="ce8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B80C3AB3D9F088222368C8C0E45FE52E04996B295E7C85C1A23CCD01A62BE6D1778351459E2C7AAA750E691AC92895C69C5F69CCA50EE25F59E5B6F12E1D5969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9T07:22:22Z</dc:date>
    <meta:editing-cycles>7</meta:editing-cycles>
    <meta:editing-duration>PT1485S</meta:editing-duration>
  </office:meta>
</office:document-meta>
</file>