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54испр</text:p>
          </table:table-cell>
          <table:table-cell table:number-columns-repeated="4" table:style-name="ce2"/>
          <table:table-cell office:value-type="string" table:style-name="ce4">
            <text:p>11.02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10301:1065</text:p>
          </table:table-cell>
          <table:covered-table-cell/>
          <table:table-cell office:value-type="float" office:value="159513.94" table:style-name="ce7">
            <text:p>159513,9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06.11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5F87E1D4EC6E4DA9FD685C62BBBE9E61927DCE9F6FF734896EE88A2A1819212FCF01828901E7AE092FE2AC04B4EE9456BCEC3F2B9F1DF391C7D393BD74F36399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1T11:51:53Z</dc:date>
    <meta:editing-cycles>7</meta:editing-cycles>
    <meta:editing-duration>PT1501S</meta:editing-duration>
  </office:meta>
</office:document-meta>
</file>