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52</text:p>
          </table:table-cell>
          <table:table-cell table:number-columns-repeated="4" table:style-name="ce2"/>
          <table:table-cell office:value-type="string" table:style-name="ce3">
            <text:p>19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8" table:style-name="ce5">
            <text:p>508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1" table:style-name="ce5">
            <text:p>25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09:0160101:635</text:p>
          </table:table-cell>
          <table:covered-table-cell/>
          <table:table-cell office:value-type="float" office:value="1067637.4099999999" table:style-name="ce5">
            <text:p>1067637,4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09:0160101:638</text:p>
          </table:table-cell>
          <table:covered-table-cell/>
          <table:table-cell office:value-type="float" office:value="1208646.1200000001" table:style-name="ce5">
            <text:p>1208646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09:0160101:640</text:p>
          </table:table-cell>
          <table:covered-table-cell/>
          <table:table-cell office:value-type="float" office:value="965085.61" table:style-name="ce5">
            <text:p>965085,6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09:0160101:641</text:p>
          </table:table-cell>
          <table:covered-table-cell/>
          <table:table-cell office:value-type="float" office:value="868027.67" table:style-name="ce5">
            <text:p>868027,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09:0160101:643</text:p>
          </table:table-cell>
          <table:covered-table-cell/>
          <table:table-cell office:value-type="float" office:value="932122.54" table:style-name="ce5">
            <text:p>932122,5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09:0160101:645</text:p>
          </table:table-cell>
          <table:covered-table-cell/>
          <table:table-cell office:value-type="float" office:value="946772.79" table:style-name="ce5">
            <text:p>946772,7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09:0160101:650</text:p>
          </table:table-cell>
          <table:covered-table-cell/>
          <table:table-cell office:value-type="float" office:value="836895.87" table:style-name="ce5">
            <text:p>836895,8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09:0160101:651</text:p>
          </table:table-cell>
          <table:covered-table-cell/>
          <table:table-cell office:value-type="float" office:value="950435.36" table:style-name="ce5">
            <text:p>950435,3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09:0160101:653</text:p>
          </table:table-cell>
          <table:covered-table-cell/>
          <table:table-cell office:value-type="float" office:value="932122.54" table:style-name="ce5">
            <text:p>932122,5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09:0160101:656</text:p>
          </table:table-cell>
          <table:covered-table-cell/>
          <table:table-cell office:value-type="float" office:value="946772.79" table:style-name="ce5">
            <text:p>946772,7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09:0160101:657</text:p>
          </table:table-cell>
          <table:covered-table-cell/>
          <table:table-cell office:value-type="float" office:value="868027.67" table:style-name="ce5">
            <text:p>868027,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09:0160101:658</text:p>
          </table:table-cell>
          <table:covered-table-cell/>
          <table:table-cell office:value-type="float" office:value="910147.15" table:style-name="ce5">
            <text:p>910147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09:0160101:828</text:p>
          </table:table-cell>
          <table:covered-table-cell/>
          <table:table-cell office:value-type="float" office:value="977904.59" table:style-name="ce5">
            <text:p>977904,5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09:0160101:829</text:p>
          </table:table-cell>
          <table:covered-table-cell/>
          <table:table-cell office:value-type="float" office:value="1924677.38" table:style-name="ce5">
            <text:p>1924677,3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09:0160101:831</text:p>
          </table:table-cell>
          <table:covered-table-cell/>
          <table:table-cell office:value-type="float" office:value="950435.36" table:style-name="ce5">
            <text:p>950435,3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09:0160101:832</text:p>
          </table:table-cell>
          <table:covered-table-cell/>
          <table:table-cell office:value-type="float" office:value="950435.36" table:style-name="ce5">
            <text:p>950435,3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09:0160101:833</text:p>
          </table:table-cell>
          <table:covered-table-cell/>
          <table:table-cell office:value-type="float" office:value="976073.31" table:style-name="ce5">
            <text:p>976073,3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09:0160101:835</text:p>
          </table:table-cell>
          <table:covered-table-cell/>
          <table:table-cell office:value-type="float" office:value="1272740.99" table:style-name="ce5">
            <text:p>1272740,9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09:0160101:836</text:p>
          </table:table-cell>
          <table:covered-table-cell/>
          <table:table-cell office:value-type="float" office:value="946772.79" table:style-name="ce5">
            <text:p>946772,7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09:0160101:837</text:p>
          </table:table-cell>
          <table:covered-table-cell/>
          <table:table-cell office:value-type="float" office:value="1208646.1200000001" table:style-name="ce5">
            <text:p>1208646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09:0160101:839</text:p>
          </table:table-cell>
          <table:covered-table-cell/>
          <table:table-cell office:value-type="float" office:value="1272740.99" table:style-name="ce5">
            <text:p>1272740,9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09:0160101:841</text:p>
          </table:table-cell>
          <table:covered-table-cell/>
          <table:table-cell office:value-type="float" office:value="906484.59" table:style-name="ce5">
            <text:p>906484,5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09:0160101:842</text:p>
          </table:table-cell>
          <table:covered-table-cell/>
          <table:table-cell office:value-type="float" office:value="1272740.99" table:style-name="ce5">
            <text:p>1272740,9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09:0160101:847</text:p>
          </table:table-cell>
          <table:covered-table-cell/>
          <table:table-cell office:value-type="float" office:value="983398.43" table:style-name="ce5">
            <text:p>983398,4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09:0160101:886</text:p>
          </table:table-cell>
          <table:covered-table-cell/>
          <table:table-cell office:value-type="float" office:value="1296547.6599999999" table:style-name="ce5">
            <text:p>1296547,6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03:0040208:113</text:p>
          </table:table-cell>
          <table:covered-table-cell/>
          <table:table-cell office:value-type="float" office:value="998279.2" table:style-name="ce5">
            <text:p>998279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31465:613</text:p>
          </table:table-cell>
          <table:covered-table-cell/>
          <table:table-cell office:value-type="float" office:value="3673784.57" table:style-name="ce5">
            <text:p>3673784,5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40314:276</text:p>
          </table:table-cell>
          <table:covered-table-cell/>
          <table:table-cell office:value-type="float" office:value="1670983.73" table:style-name="ce5">
            <text:p>1670983,7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31465:614</text:p>
          </table:table-cell>
          <table:covered-table-cell/>
          <table:table-cell office:value-type="float" office:value="3648621.66" table:style-name="ce5">
            <text:p>3648621,6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10408:953</text:p>
          </table:table-cell>
          <table:covered-table-cell/>
          <table:table-cell office:value-type="float" office:value="2696385.32" table:style-name="ce5">
            <text:p>2696385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10605:5605</text:p>
          </table:table-cell>
          <table:covered-table-cell/>
          <table:table-cell office:value-type="float" office:value="1912897.58" table:style-name="ce5">
            <text:p>1912897,5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10605:5606</text:p>
          </table:table-cell>
          <table:covered-table-cell/>
          <table:table-cell office:value-type="float" office:value="2568923.36" table:style-name="ce5">
            <text:p>2568923,3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40304:2568</text:p>
          </table:table-cell>
          <table:covered-table-cell/>
          <table:table-cell office:value-type="float" office:value="2450129.54" table:style-name="ce5">
            <text:p>2450129,5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40314:274</text:p>
          </table:table-cell>
          <table:covered-table-cell/>
          <table:table-cell office:value-type="float" office:value="2555945.5099999998" table:style-name="ce5">
            <text:p>2555945,5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30929:916</text:p>
          </table:table-cell>
          <table:covered-table-cell/>
          <table:table-cell office:value-type="float" office:value="767659.12" table:style-name="ce5">
            <text:p>767659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10510:941</text:p>
          </table:table-cell>
          <table:covered-table-cell/>
          <table:table-cell office:value-type="float" office:value="2523134.4300000002" table:style-name="ce5">
            <text:p>2523134,4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40314:275</text:p>
          </table:table-cell>
          <table:covered-table-cell/>
          <table:table-cell office:value-type="float" office:value="2429522.39" table:style-name="ce5">
            <text:p>2429522,3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31465:615</text:p>
          </table:table-cell>
          <table:covered-table-cell/>
          <table:table-cell office:value-type="float" office:value="2233208.09" table:style-name="ce5">
            <text:p>2233208,0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10313:784</text:p>
          </table:table-cell>
          <table:covered-table-cell/>
          <table:table-cell office:value-type="float" office:value="4507694.29" table:style-name="ce5">
            <text:p>4507694,2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30410:467</text:p>
          </table:table-cell>
          <table:covered-table-cell/>
          <table:table-cell office:value-type="float" office:value="4650073.87" table:style-name="ce5">
            <text:p>4650073,8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10313:783</text:p>
          </table:table-cell>
          <table:covered-table-cell/>
          <table:table-cell office:value-type="float" office:value="1579799.4" table:style-name="ce5">
            <text:p>1579799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09:0410101:1022</text:p>
          </table:table-cell>
          <table:covered-table-cell/>
          <table:table-cell office:value-type="float" office:value="4256571.33" table:style-name="ce5">
            <text:p>4256571,3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09:0160101:914</text:p>
          </table:table-cell>
          <table:covered-table-cell/>
          <table:table-cell office:value-type="float" office:value="14910495.869999999" table:style-name="ce5">
            <text:p>14910495,8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09:0160101:939</text:p>
          </table:table-cell>
          <table:covered-table-cell/>
          <table:table-cell office:value-type="float" office:value="2494015.44" table:style-name="ce5">
            <text:p>2494015,4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09:0160101:920</text:p>
          </table:table-cell>
          <table:covered-table-cell/>
          <table:table-cell office:value-type="float" office:value="53232.26" table:style-name="ce5">
            <text:p>53232,2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09:0400101:1238</text:p>
          </table:table-cell>
          <table:covered-table-cell/>
          <table:table-cell office:value-type="float" office:value="213102.34" table:style-name="ce5">
            <text:p>213102,3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09:0030407:59</text:p>
          </table:table-cell>
          <table:covered-table-cell/>
          <table:table-cell office:value-type="float" office:value="76348.63" table:style-name="ce5">
            <text:p>76348,6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09:0400101:1729</text:p>
          </table:table-cell>
          <table:covered-table-cell/>
          <table:table-cell office:value-type="float" office:value="399566.94" table:style-name="ce5">
            <text:p>399566,9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06:0240101:337</text:p>
          </table:table-cell>
          <table:covered-table-cell/>
          <table:table-cell office:value-type="float" office:value="342002.25" table:style-name="ce5">
            <text:p>342002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14:0790101:734</text:p>
          </table:table-cell>
          <table:covered-table-cell/>
          <table:table-cell office:value-type="float" office:value="264526.2" table:style-name="ce5">
            <text:p>264526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09:0030412:91</text:p>
          </table:table-cell>
          <table:covered-table-cell/>
          <table:table-cell office:value-type="float" office:value="80622.570000000007" table:style-name="ce5">
            <text:p>80622,5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09:0170101:56</text:p>
          </table:table-cell>
          <table:covered-table-cell/>
          <table:table-cell office:value-type="float" office:value="126115.44" table:style-name="ce5">
            <text:p>126115,4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09:0160101:821</text:p>
          </table:table-cell>
          <table:covered-table-cell/>
          <table:table-cell office:value-type="float" office:value="597818.07999999996" table:style-name="ce5">
            <text:p>597818,0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09:0160101:967</text:p>
          </table:table-cell>
          <table:covered-table-cell/>
          <table:table-cell office:value-type="float" office:value="13549.72" table:style-name="ce5">
            <text:p>13549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09:0520101:327</text:p>
          </table:table-cell>
          <table:covered-table-cell/>
          <table:table-cell office:value-type="float" office:value="665205.94999999995" table:style-name="ce5">
            <text:p>665205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09:0400101:1730</text:p>
          </table:table-cell>
          <table:covered-table-cell/>
          <table:table-cell office:value-type="float" office:value="5979004.7599999998" table:style-name="ce5">
            <text:p>5979004,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09:0160101:949</text:p>
          </table:table-cell>
          <table:covered-table-cell/>
          <table:table-cell office:value-type="float" office:value="13347.6" table:style-name="ce5">
            <text:p>13347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09:0160101:810</text:p>
          </table:table-cell>
          <table:covered-table-cell/>
          <table:table-cell office:value-type="float" office:value="1966866.75" table:style-name="ce5">
            <text:p>1966866,7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09:0150101:407</text:p>
          </table:table-cell>
          <table:covered-table-cell/>
          <table:table-cell office:value-type="float" office:value="277414.67" table:style-name="ce5">
            <text:p>277414,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09:0100101:28</text:p>
          </table:table-cell>
          <table:covered-table-cell/>
          <table:table-cell office:value-type="float" office:value="1362982.35" table:style-name="ce5">
            <text:p>1362982,3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09:0160101:899</text:p>
          </table:table-cell>
          <table:covered-table-cell/>
          <table:table-cell office:value-type="float" office:value="13549.72" table:style-name="ce5">
            <text:p>13549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09:0160101:915</text:p>
          </table:table-cell>
          <table:covered-table-cell/>
          <table:table-cell office:value-type="float" office:value="13549.72" table:style-name="ce5">
            <text:p>13549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09:0320101:436</text:p>
          </table:table-cell>
          <table:covered-table-cell/>
          <table:table-cell office:value-type="float" office:value="590940.74" table:style-name="ce5">
            <text:p>590940,7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09:0410101:1034</text:p>
          </table:table-cell>
          <table:covered-table-cell/>
          <table:table-cell office:value-type="float" office:value="9755065.2200000007" table:style-name="ce5">
            <text:p>9755065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09:0160101:929</text:p>
          </table:table-cell>
          <table:covered-table-cell/>
          <table:table-cell office:value-type="float" office:value="13549.72" table:style-name="ce5">
            <text:p>13549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09:0160101:301</text:p>
          </table:table-cell>
          <table:covered-table-cell/>
          <table:table-cell office:value-type="float" office:value="11825256.5" table:style-name="ce5">
            <text:p>11825256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09:0080101:239</text:p>
          </table:table-cell>
          <table:covered-table-cell/>
          <table:table-cell office:value-type="float" office:value="2582758.67" table:style-name="ce5">
            <text:p>2582758,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09:0400101:1734</text:p>
          </table:table-cell>
          <table:covered-table-cell/>
          <table:table-cell office:value-type="float" office:value="1959809.81" table:style-name="ce5">
            <text:p>1959809,8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09:0400101:1736</text:p>
          </table:table-cell>
          <table:covered-table-cell/>
          <table:table-cell office:value-type="float" office:value="7366321.7400000002" table:style-name="ce5">
            <text:p>7366321,7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07:0700101:326</text:p>
          </table:table-cell>
          <table:covered-table-cell/>
          <table:table-cell office:value-type="float" office:value="663939.06000000006" table:style-name="ce5">
            <text:p>663939,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07:0050219:9</text:p>
          </table:table-cell>
          <table:covered-table-cell/>
          <table:table-cell office:value-type="float" office:value="975617.27" table:style-name="ce5">
            <text:p>975617,2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09:0160101:913</text:p>
          </table:table-cell>
          <table:covered-table-cell/>
          <table:table-cell office:value-type="float" office:value="11967397.08" table:style-name="ce5">
            <text:p>11967397,0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09:0400101:1735</text:p>
          </table:table-cell>
          <table:covered-table-cell/>
          <table:table-cell office:value-type="float" office:value="7364132.6699999999" table:style-name="ce5">
            <text:p>7364132,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09:0160101:935</text:p>
          </table:table-cell>
          <table:covered-table-cell/>
          <table:table-cell office:value-type="float" office:value="3766.64" table:style-name="ce5">
            <text:p>3766,6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09:0160101:950</text:p>
          </table:table-cell>
          <table:covered-table-cell/>
          <table:table-cell office:value-type="float" office:value="527246.18000000005" table:style-name="ce5">
            <text:p>527246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10:0040101:11833</text:p>
          </table:table-cell>
          <table:covered-table-cell/>
          <table:table-cell office:value-type="float" office:value="163102235.37" table:style-name="ce5">
            <text:p>163102235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10:0040101:11832</text:p>
          </table:table-cell>
          <table:covered-table-cell/>
          <table:table-cell office:value-type="float" office:value="10059290.49" table:style-name="ce5">
            <text:p>10059290,4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06:0240101:514</text:p>
          </table:table-cell>
          <table:covered-table-cell/>
          <table:table-cell office:value-type="float" office:value="103027.75" table:style-name="ce5">
            <text:p>103027,7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06:0240101:515</text:p>
          </table:table-cell>
          <table:covered-table-cell/>
          <table:table-cell office:value-type="float" office:value="3730358.48" table:style-name="ce5">
            <text:p>3730358,4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10:0030801:22127</text:p>
          </table:table-cell>
          <table:covered-table-cell/>
          <table:table-cell office:value-type="float" office:value="1854564.36" table:style-name="ce5">
            <text:p>1854564,3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09:0040202:296</text:p>
          </table:table-cell>
          <table:covered-table-cell/>
          <table:table-cell office:value-type="float" office:value="2637513.77" table:style-name="ce5">
            <text:p>2637513,7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09:0160101:927</text:p>
          </table:table-cell>
          <table:covered-table-cell/>
          <table:table-cell office:value-type="float" office:value="853827.09" table:style-name="ce5">
            <text:p>853827,0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09:0520101:351</text:p>
          </table:table-cell>
          <table:covered-table-cell/>
          <table:table-cell office:value-type="float" office:value="890157.89" table:style-name="ce5">
            <text:p>890157,8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09:0320101:433</text:p>
          </table:table-cell>
          <table:covered-table-cell/>
          <table:table-cell office:value-type="float" office:value="2389682.56" table:style-name="ce5">
            <text:p>2389682,5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09:0160101:805</text:p>
          </table:table-cell>
          <table:covered-table-cell/>
          <table:table-cell office:value-type="float" office:value="8286959.2400000002" table:style-name="ce5">
            <text:p>8286959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07:0700101:310</text:p>
          </table:table-cell>
          <table:covered-table-cell/>
          <table:table-cell office:value-type="float" office:value="3164657.49" table:style-name="ce5">
            <text:p>3164657,4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09:0410101:1007</text:p>
          </table:table-cell>
          <table:covered-table-cell/>
          <table:table-cell office:value-type="float" office:value="609930" table:style-name="ce5">
            <text:p>60993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09:0410101:1009</text:p>
          </table:table-cell>
          <table:covered-table-cell/>
          <table:table-cell office:value-type="float" office:value="609930" table:style-name="ce5">
            <text:p>60993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09:0410101:1010</text:p>
          </table:table-cell>
          <table:covered-table-cell/>
          <table:table-cell office:value-type="float" office:value="609930" table:style-name="ce5">
            <text:p>60993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06:0660101:171</text:p>
          </table:table-cell>
          <table:covered-table-cell/>
          <table:table-cell office:value-type="float" office:value="2004517.92" table:style-name="ce5">
            <text:p>2004517,9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09:0410101:1020</text:p>
          </table:table-cell>
          <table:covered-table-cell/>
          <table:table-cell office:value-type="float" office:value="210165.41" table:style-name="ce5">
            <text:p>210165,4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09:0030412:108</text:p>
          </table:table-cell>
          <table:covered-table-cell/>
          <table:table-cell office:value-type="float" office:value="132043.35" table:style-name="ce5">
            <text:p>132043,3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09:0220101:13</text:p>
          </table:table-cell>
          <table:covered-table-cell/>
          <table:table-cell office:value-type="float" office:value="116933.6" table:style-name="ce5">
            <text:p>116933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11:2740102:220</text:p>
          </table:table-cell>
          <table:covered-table-cell/>
          <table:table-cell office:value-type="float" office:value="93070.95" table:style-name="ce5">
            <text:p>93070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09:0430101:8</text:p>
          </table:table-cell>
          <table:covered-table-cell/>
          <table:table-cell office:value-type="float" office:value="73538.5" table:style-name="ce5">
            <text:p>73538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5:0020802:501</text:p>
          </table:table-cell>
          <table:covered-table-cell/>
          <table:table-cell office:value-type="float" office:value="407015.28" table:style-name="ce5">
            <text:p>407015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09:0320101:431</text:p>
          </table:table-cell>
          <table:covered-table-cell/>
          <table:table-cell office:value-type="float" office:value="175400.4" table:style-name="ce5">
            <text:p>175400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09:0160101:916</text:p>
          </table:table-cell>
          <table:covered-table-cell/>
          <table:table-cell office:value-type="float" office:value="55300.39" table:style-name="ce5">
            <text:p>55300,3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09:0390101:288</text:p>
          </table:table-cell>
          <table:covered-table-cell/>
          <table:table-cell office:value-type="float" office:value="136157.18" table:style-name="ce5">
            <text:p>136157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7:0000000:1086</text:p>
          </table:table-cell>
          <table:covered-table-cell/>
          <table:table-cell office:value-type="float" office:value="22223.040000000001" table:style-name="ce5">
            <text:p>22223,0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09:0410101:428</text:p>
          </table:table-cell>
          <table:covered-table-cell/>
          <table:table-cell office:value-type="float" office:value="6871503.5999999996" table:style-name="ce5">
            <text:p>6871503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09:0160101:525</text:p>
          </table:table-cell>
          <table:covered-table-cell/>
          <table:table-cell office:value-type="float" office:value="2576728" table:style-name="ce5">
            <text:p>25767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07:0560101:266</text:p>
          </table:table-cell>
          <table:covered-table-cell/>
          <table:table-cell office:value-type="float" office:value="855223.12" table:style-name="ce5">
            <text:p>855223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07:0580101:23</text:p>
          </table:table-cell>
          <table:covered-table-cell/>
          <table:table-cell office:value-type="float" office:value="809034.35" table:style-name="ce5">
            <text:p>809034,3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09:0040202:261</text:p>
          </table:table-cell>
          <table:covered-table-cell/>
          <table:table-cell office:value-type="float" office:value="91016" table:style-name="ce5">
            <text:p>9101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09:0030410:94</text:p>
          </table:table-cell>
          <table:covered-table-cell/>
          <table:table-cell office:value-type="float" office:value="5909108.7999999998" table:style-name="ce5">
            <text:p>5909108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09:0480101:168</text:p>
          </table:table-cell>
          <table:covered-table-cell/>
          <table:table-cell office:value-type="float" office:value="32042.400000000001" table:style-name="ce5">
            <text:p>32042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09:0410101:1040</text:p>
          </table:table-cell>
          <table:covered-table-cell/>
          <table:table-cell office:value-type="float" office:value="184307.4" table:style-name="ce5">
            <text:p>184307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09:0160101:586</text:p>
          </table:table-cell>
          <table:covered-table-cell/>
          <table:table-cell office:value-type="float" office:value="2266576" table:style-name="ce5">
            <text:p>22665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7:0020713:601</text:p>
          </table:table-cell>
          <table:covered-table-cell/>
          <table:table-cell office:value-type="float" office:value="6349.44" table:style-name="ce5">
            <text:p>6349,4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09:0160101:919</text:p>
          </table:table-cell>
          <table:covered-table-cell/>
          <table:table-cell office:value-type="float" office:value="113878.1" table:style-name="ce5">
            <text:p>113878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09:0470101:82</text:p>
          </table:table-cell>
          <table:covered-table-cell/>
          <table:table-cell office:value-type="float" office:value="87700.2" table:style-name="ce5">
            <text:p>87700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09:0520101:363</text:p>
          </table:table-cell>
          <table:covered-table-cell/>
          <table:table-cell office:value-type="float" office:value="1530228.56" table:style-name="ce5">
            <text:p>1530228,5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09:0160101:954</text:p>
          </table:table-cell>
          <table:covered-table-cell/>
          <table:table-cell office:value-type="float" office:value="3414168.07" table:style-name="ce5">
            <text:p>3414168,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09:0160101:900</text:p>
          </table:table-cell>
          <table:covered-table-cell/>
          <table:table-cell office:value-type="float" office:value="14822.7" table:style-name="ce5">
            <text:p>14822,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09:0080101:259</text:p>
          </table:table-cell>
          <table:covered-table-cell/>
          <table:table-cell office:value-type="float" office:value="175400.4" table:style-name="ce5">
            <text:p>175400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09:0160101:942</text:p>
          </table:table-cell>
          <table:covered-table-cell/>
          <table:table-cell office:value-type="float" office:value="102528" table:style-name="ce5">
            <text:p>1025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09:0160101:959</text:p>
          </table:table-cell>
          <table:covered-table-cell/>
          <table:table-cell office:value-type="float" office:value="389778" table:style-name="ce5">
            <text:p>38977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09:0160101:974</text:p>
          </table:table-cell>
          <table:covered-table-cell/>
          <table:table-cell office:value-type="float" office:value="328062.15000000002" table:style-name="ce5">
            <text:p>328062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09:0160101:293</text:p>
          </table:table-cell>
          <table:covered-table-cell/>
          <table:table-cell office:value-type="float" office:value="68999.03" table:style-name="ce5">
            <text:p>68999,0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09:0520101:248</text:p>
          </table:table-cell>
          <table:covered-table-cell/>
          <table:table-cell office:value-type="float" office:value="336184.1" table:style-name="ce5">
            <text:p>336184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09:0160101:924</text:p>
          </table:table-cell>
          <table:covered-table-cell/>
          <table:table-cell office:value-type="float" office:value="169980.46" table:style-name="ce5">
            <text:p>169980,4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09:0160101:928</text:p>
          </table:table-cell>
          <table:covered-table-cell/>
          <table:table-cell office:value-type="float" office:value="1894860" table:style-name="ce5">
            <text:p>189486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09:0160101:948</text:p>
          </table:table-cell>
          <table:covered-table-cell/>
          <table:table-cell office:value-type="float" office:value="340952.73" table:style-name="ce5">
            <text:p>340952,7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09:0040202:260</text:p>
          </table:table-cell>
          <table:covered-table-cell/>
          <table:table-cell office:value-type="float" office:value="14003055.33" table:style-name="ce5">
            <text:p>14003055,3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09:0400101:1239</text:p>
          </table:table-cell>
          <table:covered-table-cell/>
          <table:table-cell office:value-type="float" office:value="4116452.94" table:style-name="ce5">
            <text:p>4116452,9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07:0970101:22</text:p>
          </table:table-cell>
          <table:covered-table-cell/>
          <table:table-cell office:value-type="float" office:value="78084.759999999995" table:style-name="ce5">
            <text:p>78084,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09:0160101:407</text:p>
          </table:table-cell>
          <table:covered-table-cell/>
          <table:table-cell office:value-type="float" office:value="2576728" table:style-name="ce5">
            <text:p>25767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09:0160101:966</text:p>
          </table:table-cell>
          <table:covered-table-cell/>
          <table:table-cell office:value-type="float" office:value="218282.4" table:style-name="ce5">
            <text:p>218282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09:0160101:957</text:p>
          </table:table-cell>
          <table:covered-table-cell/>
          <table:table-cell office:value-type="float" office:value="94519.42" table:style-name="ce5">
            <text:p>94519,4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09:0410101:964</text:p>
          </table:table-cell>
          <table:covered-table-cell/>
          <table:table-cell office:value-type="float" office:value="85084396" table:style-name="ce5">
            <text:p>8508439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09:0030410:84</text:p>
          </table:table-cell>
          <table:covered-table-cell/>
          <table:table-cell office:value-type="float" office:value="2829966.87" table:style-name="ce5">
            <text:p>2829966,8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09:0160101:549</text:p>
          </table:table-cell>
          <table:covered-table-cell/>
          <table:table-cell office:value-type="float" office:value="138780.95000000001" table:style-name="ce5">
            <text:p>138780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09:0030410:103</text:p>
          </table:table-cell>
          <table:covered-table-cell/>
          <table:table-cell office:value-type="float" office:value="1498710" table:style-name="ce5">
            <text:p>149871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09:0160101:951</text:p>
          </table:table-cell>
          <table:covered-table-cell/>
          <table:table-cell office:value-type="float" office:value="5007776.2" table:style-name="ce5">
            <text:p>5007776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09:0160101:337</text:p>
          </table:table-cell>
          <table:covered-table-cell/>
          <table:table-cell office:value-type="float" office:value="951142.2" table:style-name="ce5">
            <text:p>951142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09:0170101:36</text:p>
          </table:table-cell>
          <table:covered-table-cell/>
          <table:table-cell office:value-type="float" office:value="146167" table:style-name="ce5">
            <text:p>1461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09:0400101:1116</text:p>
          </table:table-cell>
          <table:covered-table-cell/>
          <table:table-cell office:value-type="float" office:value="8833590" table:style-name="ce5">
            <text:p>883359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11:0220101:185</text:p>
          </table:table-cell>
          <table:covered-table-cell/>
          <table:table-cell office:value-type="float" office:value="10636.68" table:style-name="ce5">
            <text:p>10636,6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09:0400101:1770</text:p>
          </table:table-cell>
          <table:covered-table-cell/>
          <table:table-cell office:value-type="float" office:value="9175.2000000000007" table:style-name="ce5">
            <text:p>9175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09:0320101:453</text:p>
          </table:table-cell>
          <table:covered-table-cell/>
          <table:table-cell office:value-type="float" office:value="146167" table:style-name="ce5">
            <text:p>1461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09:0160101:918</text:p>
          </table:table-cell>
          <table:covered-table-cell/>
          <table:table-cell office:value-type="float" office:value="5029.78" table:style-name="ce5">
            <text:p>5029,7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09:0350101:355</text:p>
          </table:table-cell>
          <table:covered-table-cell/>
          <table:table-cell office:value-type="float" office:value="1855096.48" table:style-name="ce5">
            <text:p>1855096,4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09:0410101:962</text:p>
          </table:table-cell>
          <table:covered-table-cell/>
          <table:table-cell office:value-type="float" office:value="989595.7" table:style-name="ce5">
            <text:p>989595,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09:0160101:912</text:p>
          </table:table-cell>
          <table:covered-table-cell/>
          <table:table-cell office:value-type="float" office:value="4239719.32" table:style-name="ce5">
            <text:p>4239719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09:0160101:947</text:p>
          </table:table-cell>
          <table:covered-table-cell/>
          <table:table-cell office:value-type="float" office:value="773007.24" table:style-name="ce5">
            <text:p>773007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09:0160101:426</text:p>
          </table:table-cell>
          <table:covered-table-cell/>
          <table:table-cell office:value-type="float" office:value="92210.76" table:style-name="ce5">
            <text:p>92210,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09:0040202:283</text:p>
          </table:table-cell>
          <table:covered-table-cell/>
          <table:table-cell office:value-type="float" office:value="2216645.84" table:style-name="ce5">
            <text:p>2216645,8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09:0390101:285</text:p>
          </table:table-cell>
          <table:covered-table-cell/>
          <table:table-cell office:value-type="float" office:value="1257728.2" table:style-name="ce5">
            <text:p>1257728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07:0920101:113</text:p>
          </table:table-cell>
          <table:covered-table-cell/>
          <table:table-cell office:value-type="float" office:value="6837136.1200000001" table:style-name="ce5">
            <text:p>6837136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09:0160101:444</text:p>
          </table:table-cell>
          <table:covered-table-cell/>
          <table:table-cell office:value-type="float" office:value="61119.6" table:style-name="ce5">
            <text:p>61119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09:0160101:934</text:p>
          </table:table-cell>
          <table:covered-table-cell/>
          <table:table-cell office:value-type="float" office:value="804051.48" table:style-name="ce5">
            <text:p>804051,4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09:0340101:62</text:p>
          </table:table-cell>
          <table:covered-table-cell/>
          <table:table-cell office:value-type="float" office:value="87700.2" table:style-name="ce5">
            <text:p>87700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09:0160101:976</text:p>
          </table:table-cell>
          <table:covered-table-cell/>
          <table:table-cell office:value-type="float" office:value="18092422.379999999" table:style-name="ce5">
            <text:p>18092422,3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09:0160101:406</text:p>
          </table:table-cell>
          <table:covered-table-cell/>
          <table:table-cell office:value-type="float" office:value="2576728" table:style-name="ce5">
            <text:p>25767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09:0160101:978</text:p>
          </table:table-cell>
          <table:covered-table-cell/>
          <table:table-cell office:value-type="float" office:value="122947.68" table:style-name="ce5">
            <text:p>122947,6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09:0480101:125</text:p>
          </table:table-cell>
          <table:covered-table-cell/>
          <table:table-cell office:value-type="float" office:value="190017.1" table:style-name="ce5">
            <text:p>190017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09:0230101:161</text:p>
          </table:table-cell>
          <table:covered-table-cell/>
          <table:table-cell office:value-type="float" office:value="43850.1" table:style-name="ce5">
            <text:p>43850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09:0410101:635</text:p>
          </table:table-cell>
          <table:covered-table-cell/>
          <table:table-cell office:value-type="float" office:value="1976401.9" table:style-name="ce5">
            <text:p>1976401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7:0000000:1087</text:p>
          </table:table-cell>
          <table:covered-table-cell/>
          <table:table-cell office:value-type="float" office:value="34921.919999999998" table:style-name="ce5">
            <text:p>34921,9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5:0030717:936</text:p>
          </table:table-cell>
          <table:covered-table-cell/>
          <table:table-cell office:value-type="float" office:value="118770.96" table:style-name="ce5">
            <text:p>118770,9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07:0880101:244</text:p>
          </table:table-cell>
          <table:covered-table-cell/>
          <table:table-cell office:value-type="float" office:value="171975.05" table:style-name="ce5">
            <text:p>171975,0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07:0880101:245</text:p>
          </table:table-cell>
          <table:covered-table-cell/>
          <table:table-cell office:value-type="float" office:value="137081.56" table:style-name="ce5">
            <text:p>137081,5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07:0880101:246</text:p>
          </table:table-cell>
          <table:covered-table-cell/>
          <table:table-cell office:value-type="float" office:value="167346.32" table:style-name="ce5">
            <text:p>167346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07:0870101:434</text:p>
          </table:table-cell>
          <table:covered-table-cell/>
          <table:table-cell office:value-type="float" office:value="364711.31" table:style-name="ce5">
            <text:p>364711,3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07:0870101:560</text:p>
          </table:table-cell>
          <table:covered-table-cell/>
          <table:table-cell office:value-type="float" office:value="230343.98" table:style-name="ce5">
            <text:p>230343,9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07:0870101:342</text:p>
          </table:table-cell>
          <table:covered-table-cell/>
          <table:table-cell office:value-type="float" office:value="315246.40999999997" table:style-name="ce5">
            <text:p>315246,4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07:0870101:343</text:p>
          </table:table-cell>
          <table:covered-table-cell/>
          <table:table-cell office:value-type="float" office:value="320414.39" table:style-name="ce5">
            <text:p>320414,3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09:0120101:194</text:p>
          </table:table-cell>
          <table:covered-table-cell/>
          <table:table-cell office:value-type="float" office:value="305391.98" table:style-name="ce5">
            <text:p>305391,9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09:0120101:195</text:p>
          </table:table-cell>
          <table:covered-table-cell/>
          <table:table-cell office:value-type="float" office:value="385877.06" table:style-name="ce5">
            <text:p>385877,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09:0520101:381</text:p>
          </table:table-cell>
          <table:covered-table-cell/>
          <table:table-cell office:value-type="float" office:value="295278.07" table:style-name="ce5">
            <text:p>295278,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07:0550101:490</text:p>
          </table:table-cell>
          <table:covered-table-cell/>
          <table:table-cell office:value-type="float" office:value="500740.8" table:style-name="ce5">
            <text:p>500740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09:0390101:276</text:p>
          </table:table-cell>
          <table:covered-table-cell/>
          <table:table-cell office:value-type="float" office:value="857224.86" table:style-name="ce5">
            <text:p>857224,8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07:0880101:389</text:p>
          </table:table-cell>
          <table:covered-table-cell/>
          <table:table-cell office:value-type="float" office:value="559746.4" table:style-name="ce5">
            <text:p>559746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09:0160101:955</text:p>
          </table:table-cell>
          <table:covered-table-cell/>
          <table:table-cell office:value-type="float" office:value="20555946.789999999" table:style-name="ce5">
            <text:p>20555946,7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09:0030406:78</text:p>
          </table:table-cell>
          <table:covered-table-cell/>
          <table:table-cell office:value-type="float" office:value="209761.43" table:style-name="ce5">
            <text:p>209761,4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07:0980101:40</text:p>
          </table:table-cell>
          <table:covered-table-cell/>
          <table:table-cell office:value-type="float" office:value="455163.1" table:style-name="ce5">
            <text:p>455163,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09:0160101:941</text:p>
          </table:table-cell>
          <table:covered-table-cell/>
          <table:table-cell office:value-type="float" office:value="29552273.75" table:style-name="ce5">
            <text:p>29552273,7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09:0160101:938</text:p>
          </table:table-cell>
          <table:covered-table-cell/>
          <table:table-cell office:value-type="float" office:value="2179599.0099999998" table:style-name="ce5">
            <text:p>2179599,0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09:0160101:384</text:p>
          </table:table-cell>
          <table:covered-table-cell/>
          <table:table-cell office:value-type="float" office:value="5900800.5" table:style-name="ce5">
            <text:p>5900800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09:0410101:1041</text:p>
          </table:table-cell>
          <table:covered-table-cell/>
          <table:table-cell office:value-type="float" office:value="1972602.72" table:style-name="ce5">
            <text:p>1972602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09:0390101:306</text:p>
          </table:table-cell>
          <table:covered-table-cell/>
          <table:table-cell office:value-type="float" office:value="417426.13" table:style-name="ce5">
            <text:p>417426,1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09:0410101:1016</text:p>
          </table:table-cell>
          <table:covered-table-cell/>
          <table:table-cell office:value-type="float" office:value="534884.72" table:style-name="ce5">
            <text:p>534884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09:0160101:946</text:p>
          </table:table-cell>
          <table:covered-table-cell/>
          <table:table-cell office:value-type="float" office:value="2967699" table:style-name="ce5">
            <text:p>296769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09:0160101:383</text:p>
          </table:table-cell>
          <table:covered-table-cell/>
          <table:table-cell office:value-type="float" office:value="401595.23" table:style-name="ce5">
            <text:p>401595,2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09:0040202:256</text:p>
          </table:table-cell>
          <table:covered-table-cell/>
          <table:table-cell office:value-type="float" office:value="27291634.239999998" table:style-name="ce5">
            <text:p>27291634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09:0410101:1013</text:p>
          </table:table-cell>
          <table:covered-table-cell/>
          <table:table-cell office:value-type="float" office:value="12666657.18" table:style-name="ce5">
            <text:p>12666657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09:0410101:1036</text:p>
          </table:table-cell>
          <table:covered-table-cell/>
          <table:table-cell office:value-type="float" office:value="1381108.32" table:style-name="ce5">
            <text:p>1381108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09:0410101:638</text:p>
          </table:table-cell>
          <table:covered-table-cell/>
          <table:table-cell office:value-type="float" office:value="388706.16" table:style-name="ce5">
            <text:p>388706,1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09:0400101:1008</text:p>
          </table:table-cell>
          <table:covered-table-cell/>
          <table:table-cell office:value-type="float" office:value="876825.18" table:style-name="ce5">
            <text:p>876825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09:0160101:304</text:p>
          </table:table-cell>
          <table:covered-table-cell/>
          <table:table-cell office:value-type="float" office:value="7706427.2699999996" table:style-name="ce5">
            <text:p>7706427,2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09:0160101:930</text:p>
          </table:table-cell>
          <table:covered-table-cell/>
          <table:table-cell office:value-type="float" office:value="48641.25" table:style-name="ce5">
            <text:p>48641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09:0410101:1018</text:p>
          </table:table-cell>
          <table:covered-table-cell/>
          <table:table-cell office:value-type="float" office:value="7218062.1500000004" table:style-name="ce5">
            <text:p>7218062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07:0980101:42</text:p>
          </table:table-cell>
          <table:covered-table-cell/>
          <table:table-cell office:value-type="float" office:value="349893.56" table:style-name="ce5">
            <text:p>349893,5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09:0160101:827</text:p>
          </table:table-cell>
          <table:covered-table-cell/>
          <table:table-cell office:value-type="float" office:value="4342440.54" table:style-name="ce5">
            <text:p>4342440,5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09:0160101:975</text:p>
          </table:table-cell>
          <table:covered-table-cell/>
          <table:table-cell office:value-type="float" office:value="55097980.039999999" table:style-name="ce5">
            <text:p>55097980,0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09:0410101:1017</text:p>
          </table:table-cell>
          <table:covered-table-cell/>
          <table:table-cell office:value-type="float" office:value="533213.74" table:style-name="ce5">
            <text:p>533213,7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09:0410101:1019</text:p>
          </table:table-cell>
          <table:covered-table-cell/>
          <table:table-cell office:value-type="float" office:value="1974811.39" table:style-name="ce5">
            <text:p>1974811,3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09:0410101:1037</text:p>
          </table:table-cell>
          <table:covered-table-cell/>
          <table:table-cell office:value-type="float" office:value="1103855.3" table:style-name="ce5">
            <text:p>1103855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07:0050220:16</text:p>
          </table:table-cell>
          <table:covered-table-cell/>
          <table:table-cell office:value-type="float" office:value="764796.53" table:style-name="ce5">
            <text:p>764796,5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07:0050218:164</text:p>
          </table:table-cell>
          <table:covered-table-cell/>
          <table:table-cell office:value-type="float" office:value="23858346.699999999" table:style-name="ce5">
            <text:p>23858346,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07:0050218:160</text:p>
          </table:table-cell>
          <table:covered-table-cell/>
          <table:table-cell office:value-type="float" office:value="20557423.48" table:style-name="ce5">
            <text:p>20557423,4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06:0010701:364</text:p>
          </table:table-cell>
          <table:covered-table-cell/>
          <table:table-cell office:value-type="float" office:value="1013680.81" table:style-name="ce5">
            <text:p>1013680,8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07:0050218:167</text:p>
          </table:table-cell>
          <table:covered-table-cell/>
          <table:table-cell office:value-type="float" office:value="3777806" table:style-name="ce5">
            <text:p>37778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06:0240101:334</text:p>
          </table:table-cell>
          <table:covered-table-cell/>
          <table:table-cell office:value-type="float" office:value="3833386.24" table:style-name="ce5">
            <text:p>3833386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07:0750101:182</text:p>
          </table:table-cell>
          <table:covered-table-cell/>
          <table:table-cell office:value-type="float" office:value="4130360.98" table:style-name="ce5">
            <text:p>4130360,9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09:0410101:1025</text:p>
          </table:table-cell>
          <table:covered-table-cell/>
          <table:table-cell office:value-type="float" office:value="2898949.2" table:style-name="ce5">
            <text:p>2898949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09:0410101:458</text:p>
          </table:table-cell>
          <table:covered-table-cell/>
          <table:table-cell office:value-type="float" office:value="611425.56000000006" table:style-name="ce5">
            <text:p>611425,5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09:0410101:1030</text:p>
          </table:table-cell>
          <table:covered-table-cell/>
          <table:table-cell office:value-type="float" office:value="2238961.1800000002" table:style-name="ce5">
            <text:p>2238961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09:0030411:52</text:p>
          </table:table-cell>
          <table:covered-table-cell/>
          <table:table-cell office:value-type="float" office:value="2883824.01" table:style-name="ce5">
            <text:p>2883824,0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5:0010313:785</text:p>
          </table:table-cell>
          <table:covered-table-cell/>
          <table:table-cell office:value-type="float" office:value="4591073.03" table:style-name="ce5">
            <text:p>4591073,0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09:0160101:305</text:p>
          </table:table-cell>
          <table:covered-table-cell/>
          <table:table-cell office:value-type="float" office:value="3682318.5" table:style-name="ce5">
            <text:p>3682318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09:0040202:254</text:p>
          </table:table-cell>
          <table:covered-table-cell/>
          <table:table-cell office:value-type="float" office:value="17510170.219999999" table:style-name="ce5">
            <text:p>17510170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09:0410101:1021</text:p>
          </table:table-cell>
          <table:covered-table-cell/>
          <table:table-cell office:value-type="float" office:value="1147830.05" table:style-name="ce5">
            <text:p>1147830,0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09:0040202:262</text:p>
          </table:table-cell>
          <table:covered-table-cell/>
          <table:table-cell office:value-type="float" office:value="12782705.460000001" table:style-name="ce5">
            <text:p>12782705,4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09:0410101:1031</text:p>
          </table:table-cell>
          <table:covered-table-cell/>
          <table:table-cell office:value-type="float" office:value="2420756.86" table:style-name="ce5">
            <text:p>2420756,8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09:0390101:292</text:p>
          </table:table-cell>
          <table:covered-table-cell/>
          <table:table-cell office:value-type="float" office:value="9315722.4600000009" table:style-name="ce5">
            <text:p>9315722,4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09:0160101:366</text:p>
          </table:table-cell>
          <table:covered-table-cell/>
          <table:table-cell office:value-type="float" office:value="26332003.879999999" table:style-name="ce5">
            <text:p>26332003,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09:0160101:365</text:p>
          </table:table-cell>
          <table:covered-table-cell/>
          <table:table-cell office:value-type="float" office:value="15760012.890000001" table:style-name="ce5">
            <text:p>15760012,8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07:0960101:137</text:p>
          </table:table-cell>
          <table:covered-table-cell/>
          <table:table-cell office:value-type="float" office:value="164297.97" table:style-name="ce5">
            <text:p>164297,9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09:0120101:192</text:p>
          </table:table-cell>
          <table:covered-table-cell/>
          <table:table-cell office:value-type="float" office:value="761975.56" table:style-name="ce5">
            <text:p>761975,5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07:0960101:160</text:p>
          </table:table-cell>
          <table:covered-table-cell/>
          <table:table-cell office:value-type="float" office:value="293123.86" table:style-name="ce5">
            <text:p>293123,8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07:0960101:131</text:p>
          </table:table-cell>
          <table:covered-table-cell/>
          <table:table-cell office:value-type="float" office:value="339037.12" table:style-name="ce5">
            <text:p>339037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07:1000101:59</text:p>
          </table:table-cell>
          <table:covered-table-cell/>
          <table:table-cell office:value-type="float" office:value="864675.06" table:style-name="ce5">
            <text:p>864675,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09:0160101:982</text:p>
          </table:table-cell>
          <table:covered-table-cell/>
          <table:table-cell office:value-type="float" office:value="254104.65" table:style-name="ce5">
            <text:p>254104,6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09:0030410:82</text:p>
          </table:table-cell>
          <table:covered-table-cell/>
          <table:table-cell office:value-type="float" office:value="995233.44" table:style-name="ce5">
            <text:p>995233,4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09:0530101:153</text:p>
          </table:table-cell>
          <table:covered-table-cell/>
          <table:table-cell office:value-type="float" office:value="240218.65" table:style-name="ce5">
            <text:p>240218,6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07:0970101:19</text:p>
          </table:table-cell>
          <table:covered-table-cell/>
          <table:table-cell office:value-type="float" office:value="261576.88" table:style-name="ce5">
            <text:p>261576,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09:0350101:218</text:p>
          </table:table-cell>
          <table:covered-table-cell/>
          <table:table-cell office:value-type="float" office:value="527269.38" table:style-name="ce5">
            <text:p>527269,3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09:0320101:489</text:p>
          </table:table-cell>
          <table:covered-table-cell/>
          <table:table-cell office:value-type="float" office:value="254443.39" table:style-name="ce5">
            <text:p>254443,3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14:0040401:153</text:p>
          </table:table-cell>
          <table:covered-table-cell/>
          <table:table-cell office:value-type="float" office:value="311822.40000000002" table:style-name="ce5">
            <text:p>311822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09:0030413:268</text:p>
          </table:table-cell>
          <table:covered-table-cell/>
          <table:table-cell office:value-type="float" office:value="1132276.32" table:style-name="ce5">
            <text:p>1132276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25:0021314:461</text:p>
          </table:table-cell>
          <table:covered-table-cell/>
          <table:table-cell office:value-type="float" office:value="1355641.15" table:style-name="ce5">
            <text:p>1355641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09:0340101:203</text:p>
          </table:table-cell>
          <table:covered-table-cell/>
          <table:table-cell office:value-type="float" office:value="264611.28000000003" table:style-name="ce5">
            <text:p>264611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09:0230101:372</text:p>
          </table:table-cell>
          <table:covered-table-cell/>
          <table:table-cell office:value-type="float" office:value="267533.82" table:style-name="ce5">
            <text:p>267533,8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09:0520101:364</text:p>
          </table:table-cell>
          <table:covered-table-cell/>
          <table:table-cell office:value-type="float" office:value="227818.75" table:style-name="ce5">
            <text:p>227818,7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09:0520101:530</text:p>
          </table:table-cell>
          <table:covered-table-cell/>
          <table:table-cell office:value-type="float" office:value="285369.59999999998" table:style-name="ce5">
            <text:p>285369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09:0350101:287</text:p>
          </table:table-cell>
          <table:covered-table-cell/>
          <table:table-cell office:value-type="float" office:value="317373.95" table:style-name="ce5">
            <text:p>317373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09:0400101:1387</text:p>
          </table:table-cell>
          <table:covered-table-cell/>
          <table:table-cell office:value-type="float" office:value="274022.14" table:style-name="ce5">
            <text:p>274022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09:0520101:365</text:p>
          </table:table-cell>
          <table:covered-table-cell/>
          <table:table-cell office:value-type="float" office:value="267533.82" table:style-name="ce5">
            <text:p>267533,8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09:0350101:212</text:p>
          </table:table-cell>
          <table:covered-table-cell/>
          <table:table-cell office:value-type="float" office:value="208233.03" table:style-name="ce5">
            <text:p>208233,0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07:0990101:47</text:p>
          </table:table-cell>
          <table:covered-table-cell/>
          <table:table-cell office:value-type="float" office:value="283816.59999999998" table:style-name="ce5">
            <text:p>283816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09:0160101:1155</text:p>
          </table:table-cell>
          <table:covered-table-cell/>
          <table:table-cell office:value-type="float" office:value="267533.82" table:style-name="ce5">
            <text:p>267533,8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09:0200101:4</text:p>
          </table:table-cell>
          <table:covered-table-cell/>
          <table:table-cell office:value-type="float" office:value="179865.05" table:style-name="ce5">
            <text:p>179865,0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09:0080101:275</text:p>
          </table:table-cell>
          <table:covered-table-cell/>
          <table:table-cell office:value-type="float" office:value="158739.96" table:style-name="ce5">
            <text:p>158739,9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07:0980101:36</text:p>
          </table:table-cell>
          <table:covered-table-cell/>
          <table:table-cell office:value-type="float" office:value="773936.96" table:style-name="ce5">
            <text:p>773936,9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07:0960101:148</text:p>
          </table:table-cell>
          <table:covered-table-cell/>
          <table:table-cell office:value-type="float" office:value="184596.16" table:style-name="ce5">
            <text:p>184596,1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09:0030410:83</text:p>
          </table:table-cell>
          <table:covered-table-cell/>
          <table:table-cell office:value-type="float" office:value="865250.85" table:style-name="ce5">
            <text:p>865250,8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09:0150101:416</text:p>
          </table:table-cell>
          <table:covered-table-cell/>
          <table:table-cell office:value-type="float" office:value="173527.53" table:style-name="ce5">
            <text:p>173527,5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10:1690101:937</text:p>
          </table:table-cell>
          <table:covered-table-cell/>
          <table:table-cell office:value-type="float" office:value="822231.35" table:style-name="ce5">
            <text:p>822231,3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07:0990101:38</text:p>
          </table:table-cell>
          <table:covered-table-cell/>
          <table:table-cell office:value-type="float" office:value="293261.84999999998" table:style-name="ce5">
            <text:p>293261,8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09:0160101:981</text:p>
          </table:table-cell>
          <table:covered-table-cell/>
          <table:table-cell office:value-type="float" office:value="121000.28" table:style-name="ce5">
            <text:p>121000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09:0160101:389</text:p>
          </table:table-cell>
          <table:covered-table-cell/>
          <table:table-cell office:value-type="float" office:value="914816.71" table:style-name="ce5">
            <text:p>914816,7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09:0340101:60</text:p>
          </table:table-cell>
          <table:covered-table-cell/>
          <table:table-cell office:value-type="float" office:value="198928.63" table:style-name="ce5">
            <text:p>198928,6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09:0400101:1753</text:p>
          </table:table-cell>
          <table:covered-table-cell/>
          <table:table-cell office:value-type="float" office:value="373488.73" table:style-name="ce5">
            <text:p>373488,7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5:0020614:164</text:p>
          </table:table-cell>
          <table:covered-table-cell/>
          <table:table-cell office:value-type="float" office:value="825466.36" table:style-name="ce5">
            <text:p>825466,3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14:0040901:4</text:p>
          </table:table-cell>
          <table:covered-table-cell/>
          <table:table-cell office:value-type="float" office:value="182696.36" table:style-name="ce5">
            <text:p>182696,3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09:0520101:376</text:p>
          </table:table-cell>
          <table:covered-table-cell/>
          <table:table-cell office:value-type="float" office:value="356711.76" table:style-name="ce5">
            <text:p>356711,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09:0350101:249</text:p>
          </table:table-cell>
          <table:covered-table-cell/>
          <table:table-cell office:value-type="float" office:value="255480" table:style-name="ce5">
            <text:p>25548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09:0260101:621</text:p>
          </table:table-cell>
          <table:covered-table-cell/>
          <table:table-cell office:value-type="float" office:value="430507.57" table:style-name="ce5">
            <text:p>430507,5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09:0400101:1759</text:p>
          </table:table-cell>
          <table:covered-table-cell/>
          <table:table-cell office:value-type="float" office:value="602946.92000000004" table:style-name="ce5">
            <text:p>602946,9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09:0400101:1712</text:p>
          </table:table-cell>
          <table:covered-table-cell/>
          <table:table-cell office:value-type="float" office:value="113641.91" table:style-name="ce5">
            <text:p>113641,9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09:0400101:1704</text:p>
          </table:table-cell>
          <table:covered-table-cell/>
          <table:table-cell office:value-type="float" office:value="363350.95" table:style-name="ce5">
            <text:p>363350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09:0030412:78</text:p>
          </table:table-cell>
          <table:covered-table-cell/>
          <table:table-cell office:value-type="float" office:value="427670.67" table:style-name="ce5">
            <text:p>427670,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09:0230101:243</text:p>
          </table:table-cell>
          <table:covered-table-cell/>
          <table:table-cell office:value-type="float" office:value="408768" table:style-name="ce5">
            <text:p>40876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09:0090101:220</text:p>
          </table:table-cell>
          <table:covered-table-cell/>
          <table:table-cell office:value-type="float" office:value="264767.35999999999" table:style-name="ce5">
            <text:p>264767,3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09:0150101:412</text:p>
          </table:table-cell>
          <table:covered-table-cell/>
          <table:table-cell office:value-type="float" office:value="249035.7" table:style-name="ce5">
            <text:p>249035,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09:0080101:278</text:p>
          </table:table-cell>
          <table:covered-table-cell/>
          <table:table-cell office:value-type="float" office:value="411713.37" table:style-name="ce5">
            <text:p>411713,3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07:0980101:41</text:p>
          </table:table-cell>
          <table:covered-table-cell/>
          <table:table-cell office:value-type="float" office:value="339079.6" table:style-name="ce5">
            <text:p>339079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09:0040202:442</text:p>
          </table:table-cell>
          <table:covered-table-cell/>
          <table:table-cell office:value-type="float" office:value="374452.02" table:style-name="ce5">
            <text:p>374452,0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09:0080101:228</text:p>
          </table:table-cell>
          <table:covered-table-cell/>
          <table:table-cell office:value-type="float" office:value="267654.78999999998" table:style-name="ce5">
            <text:p>267654,7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07:0960101:136</text:p>
          </table:table-cell>
          <table:covered-table-cell/>
          <table:table-cell office:value-type="float" office:value="389139.03" table:style-name="ce5">
            <text:p>389139,0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09:0100101:27</text:p>
          </table:table-cell>
          <table:covered-table-cell/>
          <table:table-cell office:value-type="float" office:value="177467.24" table:style-name="ce5">
            <text:p>177467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09:0030409:48</text:p>
          </table:table-cell>
          <table:covered-table-cell/>
          <table:table-cell office:value-type="float" office:value="532345.31000000006" table:style-name="ce5">
            <text:p>532345,3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09:0030409:46</text:p>
          </table:table-cell>
          <table:covered-table-cell/>
          <table:table-cell office:value-type="float" office:value="503185.95" table:style-name="ce5">
            <text:p>503185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09:0160101:1164</text:p>
          </table:table-cell>
          <table:covered-table-cell/>
          <table:table-cell office:value-type="float" office:value="540054.80000000005" table:style-name="ce5">
            <text:p>540054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09:0390101:336</text:p>
          </table:table-cell>
          <table:covered-table-cell/>
          <table:table-cell office:value-type="float" office:value="508159.65" table:style-name="ce5">
            <text:p>508159,6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09:0350101:358</text:p>
          </table:table-cell>
          <table:covered-table-cell/>
          <table:table-cell office:value-type="float" office:value="984677.17" table:style-name="ce5">
            <text:p>984677,1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09:0040201:1066</text:p>
          </table:table-cell>
          <table:covered-table-cell/>
          <table:table-cell office:value-type="float" office:value="136008.25" table:style-name="ce5">
            <text:p>136008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09:0320101:539</text:p>
          </table:table-cell>
          <table:covered-table-cell/>
          <table:table-cell office:value-type="float" office:value="250255.18" table:style-name="ce5">
            <text:p>250255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09:0400101:1757</text:p>
          </table:table-cell>
          <table:covered-table-cell/>
          <table:table-cell office:value-type="float" office:value="209440.18" table:style-name="ce5">
            <text:p>209440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09:0340101:82</text:p>
          </table:table-cell>
          <table:covered-table-cell/>
          <table:table-cell office:value-type="float" office:value="152704.37" table:style-name="ce5">
            <text:p>152704,3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09:0230101:241</text:p>
          </table:table-cell>
          <table:covered-table-cell/>
          <table:table-cell office:value-type="float" office:value="235484.14" table:style-name="ce5">
            <text:p>235484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09:0400101:1881</text:p>
          </table:table-cell>
          <table:covered-table-cell/>
          <table:table-cell office:value-type="float" office:value="413823.28" table:style-name="ce5">
            <text:p>413823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09:0400101:1763</text:p>
          </table:table-cell>
          <table:covered-table-cell/>
          <table:table-cell office:value-type="float" office:value="289008.36" table:style-name="ce5">
            <text:p>289008,3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09:0030413:88</text:p>
          </table:table-cell>
          <table:covered-table-cell/>
          <table:table-cell office:value-type="float" office:value="1534792.37" table:style-name="ce5">
            <text:p>1534792,3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09:0400101:1776</text:p>
          </table:table-cell>
          <table:covered-table-cell/>
          <table:table-cell office:value-type="float" office:value="600699.06999999995" table:style-name="ce5">
            <text:p>600699,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09:0390101:333</text:p>
          </table:table-cell>
          <table:covered-table-cell/>
          <table:table-cell office:value-type="float" office:value="441212.22" table:style-name="ce5">
            <text:p>441212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09:0520101:350</text:p>
          </table:table-cell>
          <table:covered-table-cell/>
          <table:table-cell office:value-type="float" office:value="809872.07" table:style-name="ce5">
            <text:p>809872,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09:0350101:263</text:p>
          </table:table-cell>
          <table:covered-table-cell/>
          <table:table-cell office:value-type="float" office:value="247796.46" table:style-name="ce5">
            <text:p>247796,4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09:0170101:52</text:p>
          </table:table-cell>
          <table:covered-table-cell/>
          <table:table-cell office:value-type="float" office:value="214893.04" table:style-name="ce5">
            <text:p>214893,0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09:0030413:110</text:p>
          </table:table-cell>
          <table:covered-table-cell/>
          <table:table-cell office:value-type="float" office:value="1017377.11" table:style-name="ce5">
            <text:p>1017377,1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09:0160101:1005</text:p>
          </table:table-cell>
          <table:covered-table-cell/>
          <table:table-cell office:value-type="float" office:value="601103.13" table:style-name="ce5">
            <text:p>601103,1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07:0990101:55</text:p>
          </table:table-cell>
          <table:covered-table-cell/>
          <table:table-cell office:value-type="float" office:value="243759.52" table:style-name="ce5">
            <text:p>243759,5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09:0040201:1155</text:p>
          </table:table-cell>
          <table:covered-table-cell/>
          <table:table-cell office:value-type="float" office:value="103328.88" table:style-name="ce5">
            <text:p>103328,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09:0080101:274</text:p>
          </table:table-cell>
          <table:covered-table-cell/>
          <table:table-cell office:value-type="float" office:value="178356.12" table:style-name="ce5">
            <text:p>178356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09:0400101:2153</text:p>
          </table:table-cell>
          <table:covered-table-cell/>
          <table:table-cell office:value-type="float" office:value="392781.53" table:style-name="ce5">
            <text:p>392781,5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09:0150101:406</text:p>
          </table:table-cell>
          <table:covered-table-cell/>
          <table:table-cell office:value-type="float" office:value="221740.32" table:style-name="ce5">
            <text:p>221740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09:0130101:212</text:p>
          </table:table-cell>
          <table:covered-table-cell/>
          <table:table-cell office:value-type="float" office:value="221740.32" table:style-name="ce5">
            <text:p>221740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09:0410101:432</text:p>
          </table:table-cell>
          <table:covered-table-cell/>
          <table:table-cell office:value-type="float" office:value="157244.42000000001" table:style-name="ce5">
            <text:p>157244,4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09:0400101:1751</text:p>
          </table:table-cell>
          <table:covered-table-cell/>
          <table:table-cell office:value-type="float" office:value="488075.53" table:style-name="ce5">
            <text:p>488075,5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09:0240101:154</text:p>
          </table:table-cell>
          <table:covered-table-cell/>
          <table:table-cell office:value-type="float" office:value="311846.05" table:style-name="ce5">
            <text:p>311846,0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09:0410101:1081</text:p>
          </table:table-cell>
          <table:covered-table-cell/>
          <table:table-cell office:value-type="float" office:value="386475.55" table:style-name="ce5">
            <text:p>386475,5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14:0040501:212</text:p>
          </table:table-cell>
          <table:covered-table-cell/>
          <table:table-cell office:value-type="float" office:value="173058.9" table:style-name="ce5">
            <text:p>173058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09:0390101:466</text:p>
          </table:table-cell>
          <table:covered-table-cell/>
          <table:table-cell office:value-type="float" office:value="215113.32" table:style-name="ce5">
            <text:p>215113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09:0520101:281</text:p>
          </table:table-cell>
          <table:covered-table-cell/>
          <table:table-cell office:value-type="float" office:value="355673.25" table:style-name="ce5">
            <text:p>355673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10:0030801:18588</text:p>
          </table:table-cell>
          <table:covered-table-cell/>
          <table:table-cell office:value-type="float" office:value="1656884.05" table:style-name="ce5">
            <text:p>1656884,0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09:0400101:1743</text:p>
          </table:table-cell>
          <table:covered-table-cell/>
          <table:table-cell office:value-type="float" office:value="253098.28" table:style-name="ce5">
            <text:p>253098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07:0550101:713</text:p>
          </table:table-cell>
          <table:covered-table-cell/>
          <table:table-cell office:value-type="float" office:value="514740" table:style-name="ce5">
            <text:p>51474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07:0860101:134</text:p>
          </table:table-cell>
          <table:covered-table-cell/>
          <table:table-cell office:value-type="float" office:value="107352.84" table:style-name="ce5">
            <text:p>107352,8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07:0860101:84</text:p>
          </table:table-cell>
          <table:covered-table-cell/>
          <table:table-cell office:value-type="float" office:value="121187.99" table:style-name="ce5">
            <text:p>121187,9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07:0880101:186</text:p>
          </table:table-cell>
          <table:covered-table-cell/>
          <table:table-cell office:value-type="float" office:value="76164.59" table:style-name="ce5">
            <text:p>76164,5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07:0850101:337</text:p>
          </table:table-cell>
          <table:covered-table-cell/>
          <table:table-cell office:value-type="float" office:value="347569.86" table:style-name="ce5">
            <text:p>347569,8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06:0670101:48</text:p>
          </table:table-cell>
          <table:covered-table-cell/>
          <table:table-cell office:value-type="float" office:value="271607.84999999998" table:style-name="ce5">
            <text:p>271607,8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07:0880101:195</text:p>
          </table:table-cell>
          <table:covered-table-cell/>
          <table:table-cell office:value-type="float" office:value="54778.47" table:style-name="ce5">
            <text:p>54778,4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07:0850101:221</text:p>
          </table:table-cell>
          <table:covered-table-cell/>
          <table:table-cell office:value-type="float" office:value="102428.24" table:style-name="ce5">
            <text:p>102428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07:0850101:232</text:p>
          </table:table-cell>
          <table:covered-table-cell/>
          <table:table-cell office:value-type="float" office:value="133194.23000000001" table:style-name="ce5">
            <text:p>133194,2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07:0850101:230</text:p>
          </table:table-cell>
          <table:covered-table-cell/>
          <table:table-cell office:value-type="float" office:value="83668.490000000005" table:style-name="ce5">
            <text:p>83668,4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07:0850101:206</text:p>
          </table:table-cell>
          <table:covered-table-cell/>
          <table:table-cell office:value-type="float" office:value="143324.49" table:style-name="ce5">
            <text:p>143324,4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06:0650101:64</text:p>
          </table:table-cell>
          <table:covered-table-cell/>
          <table:table-cell office:value-type="float" office:value="342947.91" table:style-name="ce5">
            <text:p>342947,9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07:0850101:294</text:p>
          </table:table-cell>
          <table:covered-table-cell/>
          <table:table-cell office:value-type="float" office:value="156456.32000000001" table:style-name="ce5">
            <text:p>156456,3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06:0650101:81</text:p>
          </table:table-cell>
          <table:covered-table-cell/>
          <table:table-cell office:value-type="float" office:value="106930.56" table:style-name="ce5">
            <text:p>106930,5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07:0850101:268</text:p>
          </table:table-cell>
          <table:covered-table-cell/>
          <table:table-cell office:value-type="float" office:value="116310.45" table:style-name="ce5">
            <text:p>116310,4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07:0870101:263</text:p>
          </table:table-cell>
          <table:covered-table-cell/>
          <table:table-cell office:value-type="float" office:value="632707.67000000004" table:style-name="ce5">
            <text:p>632707,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06:0240101:336</text:p>
          </table:table-cell>
          <table:covered-table-cell/>
          <table:table-cell office:value-type="float" office:value="210043.4" table:style-name="ce5">
            <text:p>210043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07:0080101:113</text:p>
          </table:table-cell>
          <table:covered-table-cell/>
          <table:table-cell office:value-type="float" office:value="292114.40000000002" table:style-name="ce5">
            <text:p>292114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07:0880101:171</text:p>
          </table:table-cell>
          <table:covered-table-cell/>
          <table:table-cell office:value-type="float" office:value="120812.79" table:style-name="ce5">
            <text:p>120812,7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07:0560101:118</text:p>
          </table:table-cell>
          <table:covered-table-cell/>
          <table:table-cell office:value-type="float" office:value="99801.87" table:style-name="ce5">
            <text:p>99801,8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07:0880101:175</text:p>
          </table:table-cell>
          <table:covered-table-cell/>
          <table:table-cell office:value-type="float" office:value="213262.46" table:style-name="ce5">
            <text:p>213262,4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07:0880101:180</text:p>
          </table:table-cell>
          <table:covered-table-cell/>
          <table:table-cell office:value-type="float" office:value="96425.12" table:style-name="ce5">
            <text:p>96425,1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07:0880101:172</text:p>
          </table:table-cell>
          <table:covered-table-cell/>
          <table:table-cell office:value-type="float" office:value="151953.98000000001" table:style-name="ce5">
            <text:p>151953,9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07:0880101:185</text:p>
          </table:table-cell>
          <table:covered-table-cell/>
          <table:table-cell office:value-type="float" office:value="210848.17" table:style-name="ce5">
            <text:p>210848,1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07:0880101:210</text:p>
          </table:table-cell>
          <table:covered-table-cell/>
          <table:table-cell office:value-type="float" office:value="136946.18" table:style-name="ce5">
            <text:p>136946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07:0560101:157</text:p>
          </table:table-cell>
          <table:covered-table-cell/>
          <table:table-cell office:value-type="float" office:value="209641.02" table:style-name="ce5">
            <text:p>209641,0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07:0960101:109</text:p>
          </table:table-cell>
          <table:covered-table-cell/>
          <table:table-cell office:value-type="float" office:value="227345.83" table:style-name="ce5">
            <text:p>227345,8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07:0880101:161</text:p>
          </table:table-cell>
          <table:covered-table-cell/>
          <table:table-cell office:value-type="float" office:value="147076.44" table:style-name="ce5">
            <text:p>147076,4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07:0850101:233</text:p>
          </table:table-cell>
          <table:covered-table-cell/>
          <table:table-cell office:value-type="float" office:value="866480.01" table:style-name="ce5">
            <text:p>866480,0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07:0880101:216</text:p>
          </table:table-cell>
          <table:covered-table-cell/>
          <table:table-cell office:value-type="float" office:value="165461" table:style-name="ce5">
            <text:p>16546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07:0960101:102</text:p>
          </table:table-cell>
          <table:covered-table-cell/>
          <table:table-cell office:value-type="float" office:value="215274.37" table:style-name="ce5">
            <text:p>215274,3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07:0960101:111</text:p>
          </table:table-cell>
          <table:covered-table-cell/>
          <table:table-cell office:value-type="float" office:value="142949.29999999999" table:style-name="ce5">
            <text:p>142949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07:0750101:186</text:p>
          </table:table-cell>
          <table:covered-table-cell/>
          <table:table-cell office:value-type="float" office:value="526317.4" table:style-name="ce5">
            <text:p>526317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07:0860101:95</text:p>
          </table:table-cell>
          <table:covered-table-cell/>
          <table:table-cell office:value-type="float" office:value="153454.76" table:style-name="ce5">
            <text:p>153454,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07:0870101:318</text:p>
          </table:table-cell>
          <table:covered-table-cell/>
          <table:table-cell office:value-type="float" office:value="79166.149999999994" table:style-name="ce5">
            <text:p>79166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07:0880101:199</text:p>
          </table:table-cell>
          <table:covered-table-cell/>
          <table:table-cell office:value-type="float" office:value="150828.39000000001" table:style-name="ce5">
            <text:p>150828,3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07:0870101:273</text:p>
          </table:table-cell>
          <table:covered-table-cell/>
          <table:table-cell office:value-type="float" office:value="154205.15" table:style-name="ce5">
            <text:p>154205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07:0870101:285</text:p>
          </table:table-cell>
          <table:covered-table-cell/>
          <table:table-cell office:value-type="float" office:value="130943.06" table:style-name="ce5">
            <text:p>130943,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07:0870101:334</text:p>
          </table:table-cell>
          <table:covered-table-cell/>
          <table:table-cell office:value-type="float" office:value="246660.17" table:style-name="ce5">
            <text:p>246660,1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07:0880101:262</text:p>
          </table:table-cell>
          <table:covered-table-cell/>
          <table:table-cell office:value-type="float" office:value="213157.67" table:style-name="ce5">
            <text:p>213157,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06:0660101:168</text:p>
          </table:table-cell>
          <table:covered-table-cell/>
          <table:table-cell office:value-type="float" office:value="152704.22" table:style-name="ce5">
            <text:p>152704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07:0080101:115</text:p>
          </table:table-cell>
          <table:covered-table-cell/>
          <table:table-cell office:value-type="float" office:value="238743.43" table:style-name="ce5">
            <text:p>238743,4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07:0850101:209</text:p>
          </table:table-cell>
          <table:covered-table-cell/>
          <table:table-cell office:value-type="float" office:value="162834.63" table:style-name="ce5">
            <text:p>162834,6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07:0880101:176</text:p>
          </table:table-cell>
          <table:covered-table-cell/>
          <table:table-cell office:value-type="float" office:value="124939.94" table:style-name="ce5">
            <text:p>124939,9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07:0880101:153</text:p>
          </table:table-cell>
          <table:covered-table-cell/>
          <table:table-cell office:value-type="float" office:value="177092.04" table:style-name="ce5">
            <text:p>177092,0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07:0850101:267</text:p>
          </table:table-cell>
          <table:covered-table-cell/>
          <table:table-cell office:value-type="float" office:value="161709.04999999999" table:style-name="ce5">
            <text:p>161709,0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07:0850101:260</text:p>
          </table:table-cell>
          <table:covered-table-cell/>
          <table:table-cell office:value-type="float" office:value="110682.53" table:style-name="ce5">
            <text:p>110682,5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07:0960101:120</text:p>
          </table:table-cell>
          <table:covered-table-cell/>
          <table:table-cell office:value-type="float" office:value="196801.51" table:style-name="ce5">
            <text:p>196801,5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07:0960101:101</text:p>
          </table:table-cell>
          <table:covered-table-cell/>
          <table:table-cell office:value-type="float" office:value="198410.39" table:style-name="ce5">
            <text:p>198410,3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07:0880101:203</text:p>
          </table:table-cell>
          <table:covered-table-cell/>
          <table:table-cell office:value-type="float" office:value="180093.6" table:style-name="ce5">
            <text:p>180093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07:0880101:218</text:p>
          </table:table-cell>
          <table:covered-table-cell/>
          <table:table-cell office:value-type="float" office:value="105429.8" table:style-name="ce5">
            <text:p>105429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07:0850101:289</text:p>
          </table:table-cell>
          <table:covered-table-cell/>
          <table:table-cell office:value-type="float" office:value="151203.59" table:style-name="ce5">
            <text:p>151203,5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07:0850101:269</text:p>
          </table:table-cell>
          <table:covered-table-cell/>
          <table:table-cell office:value-type="float" office:value="127566.3" table:style-name="ce5">
            <text:p>127566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07:0860101:133</text:p>
          </table:table-cell>
          <table:covered-table-cell/>
          <table:table-cell office:value-type="float" office:value="365765.44" table:style-name="ce5">
            <text:p>365765,4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07:0850101:342</text:p>
          </table:table-cell>
          <table:covered-table-cell/>
          <table:table-cell office:value-type="float" office:value="160550.68" table:style-name="ce5">
            <text:p>160550,6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07:0850101:223</text:p>
          </table:table-cell>
          <table:covered-table-cell/>
          <table:table-cell office:value-type="float" office:value="261145.92" table:style-name="ce5">
            <text:p>261145,9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07:0850101:261</text:p>
          </table:table-cell>
          <table:covered-table-cell/>
          <table:table-cell office:value-type="float" office:value="151578.78" table:style-name="ce5">
            <text:p>151578,7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06:0660101:167</text:p>
          </table:table-cell>
          <table:covered-table-cell/>
          <table:table-cell office:value-type="float" office:value="298919.2" table:style-name="ce5">
            <text:p>298919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07:0510101:57</text:p>
          </table:table-cell>
          <table:covered-table-cell/>
          <table:table-cell office:value-type="float" office:value="181205.15" table:style-name="ce5">
            <text:p>181205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07:0850101:292</text:p>
          </table:table-cell>
          <table:covered-table-cell/>
          <table:table-cell office:value-type="float" office:value="94549.14" table:style-name="ce5">
            <text:p>94549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07:0510101:49</text:p>
          </table:table-cell>
          <table:covered-table-cell/>
          <table:table-cell office:value-type="float" office:value="162210.9" table:style-name="ce5">
            <text:p>162210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07:0860101:92</text:p>
          </table:table-cell>
          <table:covered-table-cell/>
          <table:table-cell office:value-type="float" office:value="174090.48" table:style-name="ce5">
            <text:p>174090,4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07:0870101:271</text:p>
          </table:table-cell>
          <table:covered-table-cell/>
          <table:table-cell office:value-type="float" office:value="92673.17" table:style-name="ce5">
            <text:p>92673,1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07:0870101:316</text:p>
          </table:table-cell>
          <table:covered-table-cell/>
          <table:table-cell office:value-type="float" office:value="341732.8" table:style-name="ce5">
            <text:p>341732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07:0880101:231</text:p>
          </table:table-cell>
          <table:covered-table-cell/>
          <table:table-cell office:value-type="float" office:value="153454.76" table:style-name="ce5">
            <text:p>153454,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07:0870101:276</text:p>
          </table:table-cell>
          <table:covered-table-cell/>
          <table:table-cell office:value-type="float" office:value="84418.880000000005" table:style-name="ce5">
            <text:p>84418,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07:0870101:269</text:p>
          </table:table-cell>
          <table:covered-table-cell/>
          <table:table-cell office:value-type="float" office:value="307419.84999999998" table:style-name="ce5">
            <text:p>307419,8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07:0870101:301</text:p>
          </table:table-cell>
          <table:covered-table-cell/>
          <table:table-cell office:value-type="float" office:value="173340.09" table:style-name="ce5">
            <text:p>173340,0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07:0870101:235</text:p>
          </table:table-cell>
          <table:covered-table-cell/>
          <table:table-cell office:value-type="float" office:value="149702.81" table:style-name="ce5">
            <text:p>149702,8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07:0870101:308</text:p>
          </table:table-cell>
          <table:covered-table-cell/>
          <table:table-cell office:value-type="float" office:value="300579.34999999998" table:style-name="ce5">
            <text:p>300579,3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07:0860101:80</text:p>
          </table:table-cell>
          <table:covered-table-cell/>
          <table:table-cell office:value-type="float" office:value="202398.15" table:style-name="ce5">
            <text:p>202398,1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06:0660101:166</text:p>
          </table:table-cell>
          <table:covered-table-cell/>
          <table:table-cell office:value-type="float" office:value="602733.28" table:style-name="ce5">
            <text:p>602733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07:0850101:255</text:p>
          </table:table-cell>
          <table:covered-table-cell/>
          <table:table-cell office:value-type="float" office:value="123814.35" table:style-name="ce5">
            <text:p>123814,3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07:0550101:437</text:p>
          </table:table-cell>
          <table:covered-table-cell/>
          <table:table-cell office:value-type="float" office:value="172964.9" table:style-name="ce5">
            <text:p>172964,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07:0550101:444</text:p>
          </table:table-cell>
          <table:covered-table-cell/>
          <table:table-cell office:value-type="float" office:value="112933.7" table:style-name="ce5">
            <text:p>112933,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07:0550101:466</text:p>
          </table:table-cell>
          <table:covered-table-cell/>
          <table:table-cell office:value-type="float" office:value="649595.87" table:style-name="ce5">
            <text:p>649595,8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07:0550101:443</text:p>
          </table:table-cell>
          <table:covered-table-cell/>
          <table:table-cell office:value-type="float" office:value="151194.23000000001" table:style-name="ce5">
            <text:p>151194,2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07:0700101:313</text:p>
          </table:table-cell>
          <table:covered-table-cell/>
          <table:table-cell office:value-type="float" office:value="153454.76" table:style-name="ce5">
            <text:p>153454,7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07:0700101:345</text:p>
          </table:table-cell>
          <table:covered-table-cell/>
          <table:table-cell office:value-type="float" office:value="147826.82999999999" table:style-name="ce5">
            <text:p>147826,8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07:0550101:720</text:p>
          </table:table-cell>
          <table:covered-table-cell/>
          <table:table-cell office:value-type="float" office:value="183442.43" table:style-name="ce5">
            <text:p>183442,4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07:0880101:213</text:p>
          </table:table-cell>
          <table:covered-table-cell/>
          <table:table-cell office:value-type="float" office:value="129817.47" table:style-name="ce5">
            <text:p>129817,4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07:0880101:217</text:p>
          </table:table-cell>
          <table:covered-table-cell/>
          <table:table-cell office:value-type="float" office:value="210848.17" table:style-name="ce5">
            <text:p>210848,1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07:0850101:341</text:p>
          </table:table-cell>
          <table:covered-table-cell/>
          <table:table-cell office:value-type="float" office:value="254349.68" table:style-name="ce5">
            <text:p>254349,6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06:0670101:49</text:p>
          </table:table-cell>
          <table:covered-table-cell/>
          <table:table-cell office:value-type="float" office:value="126909.6" table:style-name="ce5">
            <text:p>126909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06:0670101:51</text:p>
          </table:table-cell>
          <table:covered-table-cell/>
          <table:table-cell office:value-type="float" office:value="278247.38" table:style-name="ce5">
            <text:p>278247,3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07:0850101:216</text:p>
          </table:table-cell>
          <table:covered-table-cell/>
          <table:table-cell office:value-type="float" office:value="177467.24" table:style-name="ce5">
            <text:p>177467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07:0880101:190</text:p>
          </table:table-cell>
          <table:covered-table-cell/>
          <table:table-cell office:value-type="float" office:value="476402.93" table:style-name="ce5">
            <text:p>476402,9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07:0860101:83</text:p>
          </table:table-cell>
          <table:covered-table-cell/>
          <table:table-cell office:value-type="float" office:value="88921.22" table:style-name="ce5">
            <text:p>88921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07:0850101:257</text:p>
          </table:table-cell>
          <table:covered-table-cell/>
          <table:table-cell office:value-type="float" office:value="209238.64" table:style-name="ce5">
            <text:p>209238,6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07:0880101:173</text:p>
          </table:table-cell>
          <table:covered-table-cell/>
          <table:table-cell office:value-type="float" office:value="174465.68" table:style-name="ce5">
            <text:p>174465,6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07:0880101:163</text:p>
          </table:table-cell>
          <table:covered-table-cell/>
          <table:table-cell office:value-type="float" office:value="150078" table:style-name="ce5">
            <text:p>15007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07:0880101:198</text:p>
          </table:table-cell>
          <table:covered-table-cell/>
          <table:table-cell office:value-type="float" office:value="75414.2" table:style-name="ce5">
            <text:p>75414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07:0850101:301</text:p>
          </table:table-cell>
          <table:covered-table-cell/>
          <table:table-cell office:value-type="float" office:value="172589.7" table:style-name="ce5">
            <text:p>172589,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07:0880101:156</text:p>
          </table:table-cell>
          <table:covered-table-cell/>
          <table:table-cell office:value-type="float" office:value="147826.82999999999" table:style-name="ce5">
            <text:p>147826,8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07:0880101:212</text:p>
          </table:table-cell>
          <table:covered-table-cell/>
          <table:table-cell office:value-type="float" office:value="142198.91" table:style-name="ce5">
            <text:p>142198,9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07:0850101:291</text:p>
          </table:table-cell>
          <table:covered-table-cell/>
          <table:table-cell office:value-type="float" office:value="133569.42000000001" table:style-name="ce5">
            <text:p>133569,4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07:0870101:267</text:p>
          </table:table-cell>
          <table:covered-table-cell/>
          <table:table-cell office:value-type="float" office:value="115935.26" table:style-name="ce5">
            <text:p>115935,2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07:0850101:235</text:p>
          </table:table-cell>
          <table:covered-table-cell/>
          <table:table-cell office:value-type="float" office:value="182344.77" table:style-name="ce5">
            <text:p>182344,7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07:0880101:160</text:p>
          </table:table-cell>
          <table:covered-table-cell/>
          <table:table-cell office:value-type="float" office:value="129442.28" table:style-name="ce5">
            <text:p>129442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07:0880101:196</text:p>
          </table:table-cell>
          <table:covered-table-cell/>
          <table:table-cell office:value-type="float" office:value="118186.43" table:style-name="ce5">
            <text:p>118186,4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07:0880101:179</text:p>
          </table:table-cell>
          <table:covered-table-cell/>
          <table:table-cell office:value-type="float" office:value="158707.49" table:style-name="ce5">
            <text:p>158707,4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07:0880101:178</text:p>
          </table:table-cell>
          <table:covered-table-cell/>
          <table:table-cell office:value-type="float" office:value="162084.24" table:style-name="ce5">
            <text:p>162084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07:0560101:170</text:p>
          </table:table-cell>
          <table:covered-table-cell/>
          <table:table-cell office:value-type="float" office:value="162970.67000000001" table:style-name="ce5">
            <text:p>162970,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07:0870101:229</text:p>
          </table:table-cell>
          <table:covered-table-cell/>
          <table:table-cell office:value-type="float" office:value="758622.25" table:style-name="ce5">
            <text:p>758622,2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07:0870101:225</text:p>
          </table:table-cell>
          <table:covered-table-cell/>
          <table:table-cell office:value-type="float" office:value="635660.80000000005" table:style-name="ce5">
            <text:p>635660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07:0860101:99</text:p>
          </table:table-cell>
          <table:covered-table-cell/>
          <table:table-cell office:value-type="float" office:value="213685.29" table:style-name="ce5">
            <text:p>213685,2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07:0870101:219</text:p>
          </table:table-cell>
          <table:covered-table-cell/>
          <table:table-cell office:value-type="float" office:value="63407.96" table:style-name="ce5">
            <text:p>63407,9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07:0870101:236</text:p>
          </table:table-cell>
          <table:covered-table-cell/>
          <table:table-cell office:value-type="float" office:value="174840.87" table:style-name="ce5">
            <text:p>174840,8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07:0870101:337</text:p>
          </table:table-cell>
          <table:covered-table-cell/>
          <table:table-cell office:value-type="float" office:value="249074.46" table:style-name="ce5">
            <text:p>249074,4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07:0870101:304</text:p>
          </table:table-cell>
          <table:covered-table-cell/>
          <table:table-cell office:value-type="float" office:value="184595.94" table:style-name="ce5">
            <text:p>184595,9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07:0880101:235</text:p>
          </table:table-cell>
          <table:covered-table-cell/>
          <table:table-cell office:value-type="float" office:value="186096.72" table:style-name="ce5">
            <text:p>186096,7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07:0880101:164</text:p>
          </table:table-cell>
          <table:covered-table-cell/>
          <table:table-cell office:value-type="float" office:value="89296.41" table:style-name="ce5">
            <text:p>89296,4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07:0880101:157</text:p>
          </table:table-cell>
          <table:covered-table-cell/>
          <table:table-cell office:value-type="float" office:value="178968.02" table:style-name="ce5">
            <text:p>178968,0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07:0880101:140</text:p>
          </table:table-cell>
          <table:covered-table-cell/>
          <table:table-cell office:value-type="float" office:value="149327.60999999999" table:style-name="ce5">
            <text:p>149327,6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07:0850101:225</text:p>
          </table:table-cell>
          <table:covered-table-cell/>
          <table:table-cell office:value-type="float" office:value="128316.69" table:style-name="ce5">
            <text:p>128316,6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07:0050218:188</text:p>
          </table:table-cell>
          <table:covered-table-cell/>
          <table:table-cell office:value-type="float" office:value="508185.85" table:style-name="ce5">
            <text:p>508185,8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07:0550101:336</text:p>
          </table:table-cell>
          <table:covered-table-cell/>
          <table:table-cell office:value-type="float" office:value="500740.8" table:style-name="ce5">
            <text:p>500740,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07:0550101:351</text:p>
          </table:table-cell>
          <table:covered-table-cell/>
          <table:table-cell office:value-type="float" office:value="114809.67" table:style-name="ce5">
            <text:p>114809,6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07:0850101:332</text:p>
          </table:table-cell>
          <table:covered-table-cell/>
          <table:table-cell office:value-type="float" office:value="517352.96000000002" table:style-name="ce5">
            <text:p>517352,9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07:0880101:192</text:p>
          </table:table-cell>
          <table:covered-table-cell/>
          <table:table-cell office:value-type="float" office:value="597226.14" table:style-name="ce5">
            <text:p>597226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07:0880101:193</text:p>
          </table:table-cell>
          <table:covered-table-cell/>
          <table:table-cell office:value-type="float" office:value="78790.95" table:style-name="ce5">
            <text:p>78790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07:0880101:187</text:p>
          </table:table-cell>
          <table:covered-table-cell/>
          <table:table-cell office:value-type="float" office:value="1047439.63" table:style-name="ce5">
            <text:p>1047439,6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07:0880101:184</text:p>
          </table:table-cell>
          <table:covered-table-cell/>
          <table:table-cell office:value-type="float" office:value="151203.59" table:style-name="ce5">
            <text:p>151203,5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07:0880101:144</text:p>
          </table:table-cell>
          <table:covered-table-cell/>
          <table:table-cell office:value-type="float" office:value="125315.13" table:style-name="ce5">
            <text:p>125315,1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07:0860101:82</text:p>
          </table:table-cell>
          <table:covered-table-cell/>
          <table:table-cell office:value-type="float" office:value="130943.06" table:style-name="ce5">
            <text:p>130943,0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07:0860101:86</text:p>
          </table:table-cell>
          <table:covered-table-cell/>
          <table:table-cell office:value-type="float" office:value="110307.33" table:style-name="ce5">
            <text:p>110307,3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07:0510101:79</text:p>
          </table:table-cell>
          <table:covered-table-cell/>
          <table:table-cell office:value-type="float" office:value="131440.21" table:style-name="ce5">
            <text:p>131440,2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07:0860101:93</text:p>
          </table:table-cell>
          <table:covered-table-cell/>
          <table:table-cell office:value-type="float" office:value="152704.37" table:style-name="ce5">
            <text:p>152704,3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07:0850101:288</text:p>
          </table:table-cell>
          <table:covered-table-cell/>
          <table:table-cell office:value-type="float" office:value="94173.95" table:style-name="ce5">
            <text:p>94173,9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06:0660101:164</text:p>
          </table:table-cell>
          <table:covered-table-cell/>
          <table:table-cell office:value-type="float" office:value="183184.71" table:style-name="ce5">
            <text:p>183184,7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07:0850101:208</text:p>
          </table:table-cell>
          <table:covered-table-cell/>
          <table:table-cell office:value-type="float" office:value="177467.24" table:style-name="ce5">
            <text:p>177467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07:0550101:356</text:p>
          </table:table-cell>
          <table:covered-table-cell/>
          <table:table-cell office:value-type="float" office:value="134859.18" table:style-name="ce5">
            <text:p>134859,1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07:0080101:101</text:p>
          </table:table-cell>
          <table:covered-table-cell/>
          <table:table-cell office:value-type="float" office:value="289585.23" table:style-name="ce5">
            <text:p>289585,2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07:0850101:229</text:p>
          </table:table-cell>
          <table:covered-table-cell/>
          <table:table-cell office:value-type="float" office:value="153079.56" table:style-name="ce5">
            <text:p>153079,5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07:0850101:273</text:p>
          </table:table-cell>
          <table:covered-table-cell/>
          <table:table-cell office:value-type="float" office:value="89671.61" table:style-name="ce5">
            <text:p>89671,6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07:0880101:211</text:p>
          </table:table-cell>
          <table:covered-table-cell/>
          <table:table-cell office:value-type="float" office:value="171088.92" table:style-name="ce5">
            <text:p>171088,9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07:0880101:181</text:p>
          </table:table-cell>
          <table:covered-table-cell/>
          <table:table-cell office:value-type="float" office:value="115184.87" table:style-name="ce5">
            <text:p>115184,8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07:0950101:36</text:p>
          </table:table-cell>
          <table:covered-table-cell/>
          <table:table-cell office:value-type="float" office:value="240425.09" table:style-name="ce5">
            <text:p>240425,0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07:0550101:464</text:p>
          </table:table-cell>
          <table:covered-table-cell/>
          <table:table-cell office:value-type="float" office:value="164068.20000000001" table:style-name="ce5">
            <text:p>164068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07:0870101:292</text:p>
          </table:table-cell>
          <table:covered-table-cell/>
          <table:table-cell office:value-type="float" office:value="335435.82" table:style-name="ce5">
            <text:p>335435,8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07:0700101:267</text:p>
          </table:table-cell>
          <table:covered-table-cell/>
          <table:table-cell office:value-type="float" office:value="205617.2" table:style-name="ce5">
            <text:p>205617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07:0860101:94</text:p>
          </table:table-cell>
          <table:covered-table-cell/>
          <table:table-cell office:value-type="float" office:value="64158.35" table:style-name="ce5">
            <text:p>64158,3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07:0870101:313</text:p>
          </table:table-cell>
          <table:covered-table-cell/>
          <table:table-cell office:value-type="float" office:value="83668.490000000005" table:style-name="ce5">
            <text:p>83668,4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07:0550101:667</text:p>
          </table:table-cell>
          <table:covered-table-cell/>
          <table:table-cell office:value-type="float" office:value="178166.07" table:style-name="ce5">
            <text:p>178166,0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07:0860101:81</text:p>
          </table:table-cell>
          <table:covered-table-cell/>
          <table:table-cell office:value-type="float" office:value="252293.51" table:style-name="ce5">
            <text:p>252293,5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07:0880101:200</text:p>
          </table:table-cell>
          <table:covered-table-cell/>
          <table:table-cell office:value-type="float" office:value="178217.63" table:style-name="ce5">
            <text:p>178217,6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07:0870101:320</text:p>
          </table:table-cell>
          <table:covered-table-cell/>
          <table:table-cell office:value-type="float" office:value="115184.87" table:style-name="ce5">
            <text:p>115184,8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07:0870101:325</text:p>
          </table:table-cell>
          <table:covered-table-cell/>
          <table:table-cell office:value-type="float" office:value="203605.29" table:style-name="ce5">
            <text:p>203605,2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26:0010112:725</text:p>
          </table:table-cell>
          <table:covered-table-cell/>
          <table:table-cell office:value-type="float" office:value="596992.36" table:style-name="ce5">
            <text:p>596992,3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25:0031108:268</text:p>
          </table:table-cell>
          <table:covered-table-cell/>
          <table:table-cell office:value-type="float" office:value="708883.34" table:style-name="ce5">
            <text:p>708883,3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25:0031105:23</text:p>
          </table:table-cell>
          <table:covered-table-cell/>
          <table:table-cell office:value-type="float" office:value="653947.89" table:style-name="ce5">
            <text:p>653947,8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25:0031108:102</text:p>
          </table:table-cell>
          <table:covered-table-cell/>
          <table:table-cell office:value-type="float" office:value="349126.5" table:style-name="ce5">
            <text:p>349126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25:0031108:111</text:p>
          </table:table-cell>
          <table:covered-table-cell/>
          <table:table-cell office:value-type="float" office:value="126162.44" table:style-name="ce5">
            <text:p>126162,4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25:0031106:120</text:p>
          </table:table-cell>
          <table:covered-table-cell/>
          <table:table-cell office:value-type="float" office:value="189145.33" table:style-name="ce5">
            <text:p>189145,3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25:0031106:108</text:p>
          </table:table-cell>
          <table:covered-table-cell/>
          <table:table-cell office:value-type="float" office:value="178367.69" table:style-name="ce5">
            <text:p>178367,6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25:0031108:101</text:p>
          </table:table-cell>
          <table:covered-table-cell/>
          <table:table-cell office:value-type="float" office:value="226222.3" table:style-name="ce5">
            <text:p>226222,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25:0031108:110</text:p>
          </table:table-cell>
          <table:covered-table-cell/>
          <table:table-cell office:value-type="float" office:value="611409.86" table:style-name="ce5">
            <text:p>611409,8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26:0010105:230</text:p>
          </table:table-cell>
          <table:covered-table-cell/>
          <table:table-cell office:value-type="float" office:value="1516603.73" table:style-name="ce5">
            <text:p>1516603,7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25:0031106:110</text:p>
          </table:table-cell>
          <table:covered-table-cell/>
          <table:table-cell office:value-type="float" office:value="330632.82" table:style-name="ce5">
            <text:p>330632,8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25:0031105:26</text:p>
          </table:table-cell>
          <table:covered-table-cell/>
          <table:table-cell office:value-type="float" office:value="291606.24" table:style-name="ce5">
            <text:p>291606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25:0031106:111</text:p>
          </table:table-cell>
          <table:covered-table-cell/>
          <table:table-cell office:value-type="float" office:value="232848.22" table:style-name="ce5">
            <text:p>232848,2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15:0910101:541</text:p>
          </table:table-cell>
          <table:covered-table-cell/>
          <table:table-cell office:value-type="float" office:value="290801.63" table:style-name="ce5">
            <text:p>290801,6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14:0460102:206</text:p>
          </table:table-cell>
          <table:covered-table-cell/>
          <table:table-cell office:value-type="float" office:value="487110.46" table:style-name="ce5">
            <text:p>487110,4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07:0880101:227</text:p>
          </table:table-cell>
          <table:covered-table-cell/>
          <table:table-cell office:value-type="float" office:value="104304.21" table:style-name="ce5">
            <text:p>104304,2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09:0240101:177</text:p>
          </table:table-cell>
          <table:covered-table-cell/>
          <table:table-cell office:value-type="float" office:value="725909.6" table:style-name="ce5">
            <text:p>725909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09:0470101:76</text:p>
          </table:table-cell>
          <table:covered-table-cell/>
          <table:table-cell office:value-type="float" office:value="391497.63" table:style-name="ce5">
            <text:p>391497,6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09:0400101:1445</text:p>
          </table:table-cell>
          <table:covered-table-cell/>
          <table:table-cell office:value-type="float" office:value="283679.31" table:style-name="ce5">
            <text:p>283679,3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07:0870101:319</text:p>
          </table:table-cell>
          <table:covered-table-cell/>
          <table:table-cell office:value-type="float" office:value="166586.57999999999" table:style-name="ce5">
            <text:p>166586,5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07:0880101:237</text:p>
          </table:table-cell>
          <table:covered-table-cell/>
          <table:table-cell office:value-type="float" office:value="312969.44" table:style-name="ce5">
            <text:p>312969,4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0">
            <text:p>57:09:0400101:1761</text:p>
          </table:table-cell>
          <table:covered-table-cell/>
          <table:table-cell office:value-type="float" office:value="530646.68000000005" table:style-name="ce5">
            <text:p>530646,6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0">
            <text:p>57:09:0520101:520</text:p>
          </table:table-cell>
          <table:covered-table-cell/>
          <table:table-cell office:value-type="float" office:value="253618.39" table:style-name="ce5">
            <text:p>253618,3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0">
            <text:p>57:09:0400101:1748</text:p>
          </table:table-cell>
          <table:covered-table-cell/>
          <table:table-cell office:value-type="float" office:value="318384.59999999998" table:style-name="ce5">
            <text:p>318384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0">
            <text:p>57:07:0870101:398</text:p>
          </table:table-cell>
          <table:covered-table-cell/>
          <table:table-cell office:value-type="float" office:value="510130.05" table:style-name="ce5">
            <text:p>510130,0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0">
            <text:p>57:07:0880101:232</text:p>
          </table:table-cell>
          <table:covered-table-cell/>
          <table:table-cell office:value-type="float" office:value="171839.31" table:style-name="ce5">
            <text:p>171839,3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0">
            <text:p>57:09:0390101:283</text:p>
          </table:table-cell>
          <table:covered-table-cell/>
          <table:table-cell office:value-type="float" office:value="631842.14" table:style-name="ce5">
            <text:p>631842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0">
            <text:p>57:09:0230101:373</text:p>
          </table:table-cell>
          <table:covered-table-cell/>
          <table:table-cell office:value-type="float" office:value="277442.48" table:style-name="ce5">
            <text:p>277442,4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0">
            <text:p>57:09:0400101:1861</text:p>
          </table:table-cell>
          <table:covered-table-cell/>
          <table:table-cell office:value-type="float" office:value="163209.82999999999" table:style-name="ce5">
            <text:p>163209,8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0">
            <text:p>57:09:0400101:2209</text:p>
          </table:table-cell>
          <table:covered-table-cell/>
          <table:table-cell office:value-type="float" office:value="535872.44999999995" table:style-name="ce5">
            <text:p>535872,4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0">
            <text:p>57:26:0010220:1743</text:p>
          </table:table-cell>
          <table:covered-table-cell/>
          <table:table-cell office:value-type="float" office:value="2451298.08" table:style-name="ce5">
            <text:p>2451298,0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0">
            <text:p>57:26:0010410:1567</text:p>
          </table:table-cell>
          <table:covered-table-cell/>
          <table:table-cell office:value-type="float" office:value="82311.009999999995" table:style-name="ce5">
            <text:p>82311,0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0">
            <text:p>57:09:0410101:1028</text:p>
          </table:table-cell>
          <table:covered-table-cell/>
          <table:table-cell office:value-type="float" office:value="894882.6" table:style-name="ce5">
            <text:p>894882,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0">
            <text:p>57:26:0010330:449</text:p>
          </table:table-cell>
          <table:covered-table-cell/>
          <table:table-cell office:value-type="float" office:value="70897.5" table:style-name="ce5">
            <text:p>70897,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0">
            <text:p>57:09:0400101:1848</text:p>
          </table:table-cell>
          <table:covered-table-cell/>
          <table:table-cell office:value-type="float" office:value="107112.85" table:style-name="ce5">
            <text:p>107112,8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0">
            <text:p>57:09:0030405:484</text:p>
          </table:table-cell>
          <table:covered-table-cell/>
          <table:table-cell office:value-type="float" office:value="154925.28" table:style-name="ce5">
            <text:p>154925,2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0">
            <text:p>57:09:0160101:1004</text:p>
          </table:table-cell>
          <table:covered-table-cell/>
          <table:table-cell office:value-type="float" office:value="139530.23999999999" table:style-name="ce5">
            <text:p>139530,2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0">
            <text:p>57:09:0030409:57</text:p>
          </table:table-cell>
          <table:covered-table-cell/>
          <table:table-cell office:value-type="float" office:value="142362.07999999999" table:style-name="ce5">
            <text:p>142362,0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0">
            <text:p>57:09:0160101:923</text:p>
          </table:table-cell>
          <table:covered-table-cell/>
          <table:table-cell office:value-type="float" office:value="64617.2" table:style-name="ce5">
            <text:p>64617,2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0">
            <text:p>57:09:0030411:39</text:p>
          </table:table-cell>
          <table:covered-table-cell/>
          <table:table-cell office:value-type="float" office:value="84255.77" table:style-name="ce5">
            <text:p>84255,77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0">
            <text:p>57:09:0030409:56</text:p>
          </table:table-cell>
          <table:covered-table-cell/>
          <table:table-cell office:value-type="float" office:value="128618.31" table:style-name="ce5">
            <text:p>128618,3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0">
            <text:p>57:14:0010204:256</text:p>
          </table:table-cell>
          <table:covered-table-cell/>
          <table:table-cell office:value-type="float" office:value="98816" table:style-name="ce5">
            <text:p>9881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0">
            <text:p>57:14:0010204:254</text:p>
          </table:table-cell>
          <table:covered-table-cell/>
          <table:table-cell office:value-type="float" office:value="108080" table:style-name="ce5">
            <text:p>108080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0">
            <text:p>57:14:0010204:255</text:p>
          </table:table-cell>
          <table:covered-table-cell/>
          <table:table-cell office:value-type="float" office:value="72329.66" table:style-name="ce5">
            <text:p>72329,66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0">
            <text:p>57:09:0400101:1153</text:p>
          </table:table-cell>
          <table:covered-table-cell/>
          <table:table-cell office:value-type="float" office:value="246379.75" table:style-name="ce5">
            <text:p>246379,75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0">
            <text:p>57:09:0030411:54</text:p>
          </table:table-cell>
          <table:covered-table-cell/>
          <table:table-cell office:value-type="float" office:value="1933973.38" table:style-name="ce5">
            <text:p>1933973,3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0">
            <text:p>57:14:0010203:462</text:p>
          </table:table-cell>
          <table:covered-table-cell/>
          <table:table-cell office:value-type="float" office:value="115979.4" table:style-name="ce5">
            <text:p>115979,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0">
            <text:p>57:09:0160101:922</text:p>
          </table:table-cell>
          <table:covered-table-cell/>
          <table:table-cell office:value-type="float" office:value="135968.88" table:style-name="ce5">
            <text:p>135968,88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0">
            <text:p>57:07:0050218:177</text:p>
          </table:table-cell>
          <table:covered-table-cell/>
          <table:table-cell office:value-type="float" office:value="128221.91" table:style-name="ce5">
            <text:p>128221,91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0">
            <text:p>57:26:0010207:225</text:p>
          </table:table-cell>
          <table:covered-table-cell/>
          <table:table-cell office:value-type="float" office:value="90929.03" table:style-name="ce5">
            <text:p>90929,03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0">
            <text:p>57:26:0010205:587</text:p>
          </table:table-cell>
          <table:covered-table-cell/>
          <table:table-cell office:value-type="float" office:value="93703.14" table:style-name="ce5">
            <text:p>93703,14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0">
            <text:p>57:09:0160101:921</text:p>
          </table:table-cell>
          <table:covered-table-cell/>
          <table:table-cell office:value-type="float" office:value="78071.89" table:style-name="ce5">
            <text:p>78071,89</text:p>
          </table:table-cell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10:0030801:1284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09:0030204:27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10408:6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7:0020412:7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4:0460101:18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7:0690101:1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0:0022201:113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21322:14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21315:44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2:0560101:26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5:1080101:18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06:1080101:44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01:1130101: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1:1130101: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03:0040203:58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20605:13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10605:291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2750101:84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10502:30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40306:425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21106:183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20515:4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31465:60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40303:77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21106:184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4:0900101:16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20539:13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21106:184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6:0010212:62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10605:441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6:0010435:19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6:0010113:22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6:0010203:22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31465: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10407:2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20617:7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9:0430101:77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06:0030801:32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7:0010416:31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21101:41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10147:239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21403:35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01:1130101:9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0:0022801:7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15:0910101:52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7:0020505:17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10407:19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10407:2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10407:20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5:0010407:20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5:0010407:20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10407:20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10407:22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10407:22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10407:22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10407:23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10407:23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10407:23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10407:23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10407:23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10407:23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5:0010407:23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10407:2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10407:2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5:0010407:2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10407:24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10407:2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10407:24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10407:24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10407:28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10407:28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10407:28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10407:29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10407:29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10407:30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10407:30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10407:30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10407:30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10407:30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10407:43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10407:43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10407:43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10407:43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10407:43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10407:8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31465:10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31465:10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31465:10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31465:1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31465:10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31465:10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31465:10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31465:10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31465:10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31465:10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31465:11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31465:11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31465:11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31465:11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31465:11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31465:11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31465:11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31465:11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31465:11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31465:11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31465:12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31465:12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31465:12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31465:12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31465:12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31465:12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31465:12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31465:12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31465:12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31465:12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31465:13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31465:13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31465:13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31465:13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31465:13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31465:13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31465:13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31465:13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31465:1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31465:1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31465:1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31465:14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31465:1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31465:43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31465:43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31465:43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31465:43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31465:46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31465:47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31465:47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31465:60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31465:60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31465:60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31465:6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31465:60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31465:60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31465:60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31465:60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31465:60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31465:9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31465:9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10404:31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10408:6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10408:63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10408:6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10408:6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10408:6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10408:64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10408:6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10408:64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10408:64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10408:64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10408:64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10408:64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10408:74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10408:74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10408:75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10408:75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10408:75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10408:75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10408:75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10408:75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10408:75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10408:75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10408:75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10408:76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10408:76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10408:76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10408:76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10408:76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10408:76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10408:76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10408:76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10408:76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10408:76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10408:77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10408:77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10408:77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10408:77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10408:77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10408:77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10408:77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10408:77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10408:77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10408:77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10408:78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10408:78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10408:78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10408:79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10408:79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10408:81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10408:81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10408:81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10408:81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10408:81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10408:95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10605:441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10605:441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10605:441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10605:441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10605:441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10605:441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10605:441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10605:441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10605:442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10605:442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10605:442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10605:442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10605:442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10605:442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10605:442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10605:442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10605:442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10605:442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10605:443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10605:443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10605:443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10605:443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10605:443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10605:443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10605:443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10605:443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10605:443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10605:44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10605:4440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10605:44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10605:444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10605:444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10605:444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10605:4445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10605:444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10605:4447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10605:444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10605:4506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10605:451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10605:47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10605:520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10605:5362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10605:5373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10605:552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10605:5534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10605:553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10605:5541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10605:556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10605:5569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6:0000000:968</text:p>
          </table:table-cell>
          <table:covered-table-cell table:number-columns-repeated="2"/>
          <table:table-cell office:value-type="string" table:number-columns-spanned="2" table:number-rows-spanned="1" table:style-name="ce9">
            <text:p>09.02.2026</text:p>
          </table:table-cell>
          <table:covered-table-cell/>
          <table:table-cell office:value-type="string" table:style-name="ce5">
            <text:p>04.02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90138CCC3C1C1508DD0804656AA57877DB3EE675F6090DCA8F685F819EFD06CBF1A9CED6C35E60D5279A13B1082C1945B104BFBFD938EB56AFB1D70A3B56A935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7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18T13:27:14Z</meta:creation-date>
    <dc:date>2026-02-19T07:09:25Z</dc:date>
    <meta:editing-cycles>1</meta:editing-cycles>
    <meta:editing-duration>PT60S</meta:editing-duration>
    <meta:user-defined meta:name="AppVersion">3.1</meta:user-defined>
  </office:meta>
</office:document-meta>
</file>