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51</text:p>
          </table:table-cell>
          <table:table-cell table:number-columns-repeated="4" table:style-name="ce2"/>
          <table:table-cell office:value-type="string" table:style-name="ce5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7">
            <text:p>3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8">
            <text:p>6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2:0270101:131</text:p>
          </table:table-cell>
          <table:covered-table-cell/>
          <table:table-cell office:value-type="float" office:value="1394507" table:style-name="ce7">
            <text:p>139450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3:0000000:68</text:p>
          </table:table-cell>
          <table:covered-table-cell/>
          <table:table-cell office:value-type="float" office:value="2966.4" table:style-name="ce7">
            <text:p>2966,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3:0040212:261</text:p>
          </table:table-cell>
          <table:covered-table-cell/>
          <table:table-cell office:value-type="float" office:value="194910.29" table:style-name="ce7">
            <text:p>194910,2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3:0260101:596</text:p>
          </table:table-cell>
          <table:covered-table-cell/>
          <table:table-cell office:value-type="float" office:value="258.93" table:style-name="ce7">
            <text:p>258,9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3:0290101:1008</text:p>
          </table:table-cell>
          <table:covered-table-cell/>
          <table:table-cell office:value-type="float" office:value="4768.5600000000004" table:style-name="ce7">
            <text:p>4768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8:0420101:140</text:p>
          </table:table-cell>
          <table:covered-table-cell/>
          <table:table-cell office:value-type="float" office:value="407413.2" table:style-name="ce7">
            <text:p>407413,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8:0690101:533</text:p>
          </table:table-cell>
          <table:covered-table-cell/>
          <table:table-cell office:value-type="float" office:value="17350.740000000002" table:style-name="ce7">
            <text:p>17350,7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0000000:128</text:p>
          </table:table-cell>
          <table:covered-table-cell/>
          <table:table-cell office:value-type="float" office:value="57427.08" table:style-name="ce7">
            <text:p>57427,0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1120101:153</text:p>
          </table:table-cell>
          <table:covered-table-cell/>
          <table:table-cell office:value-type="float" office:value="1341.5" table:style-name="ce7">
            <text:p>1341,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23601:149</text:p>
          </table:table-cell>
          <table:covered-table-cell/>
          <table:table-cell office:value-type="float" office:value="197747.20000000001" table:style-name="ce7">
            <text:p>197747,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1910101:59</text:p>
          </table:table-cell>
          <table:covered-table-cell/>
          <table:table-cell office:value-type="float" office:value="1249702.0900000001" table:style-name="ce7">
            <text:p>1249702,0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1:0960101:180</text:p>
          </table:table-cell>
          <table:covered-table-cell/>
          <table:table-cell office:value-type="float" office:value="198925" table:style-name="ce7">
            <text:p>19892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5:1030101:62</text:p>
          </table:table-cell>
          <table:covered-table-cell/>
          <table:table-cell office:value-type="float" office:value="115739" table:style-name="ce7">
            <text:p>11573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5:1050101:8</text:p>
          </table:table-cell>
          <table:covered-table-cell/>
          <table:table-cell office:value-type="float" office:value="493746.05" table:style-name="ce7">
            <text:p>493746,0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9:0010203:558</text:p>
          </table:table-cell>
          <table:covered-table-cell/>
          <table:table-cell office:value-type="float" office:value="19023.48" table:style-name="ce7">
            <text:p>19023,4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22:0250101:170</text:p>
          </table:table-cell>
          <table:covered-table-cell/>
          <table:table-cell office:value-type="float" office:value="9946.73" table:style-name="ce7">
            <text:p>9946,7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22:0560101:441</text:p>
          </table:table-cell>
          <table:covered-table-cell/>
          <table:table-cell office:value-type="float" office:value="640763.19999999995" table:style-name="ce7">
            <text:p>640763,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22:0560101:442</text:p>
          </table:table-cell>
          <table:covered-table-cell/>
          <table:table-cell office:value-type="float" office:value="686221.8" table:style-name="ce7">
            <text:p>686221,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22:1320101:173</text:p>
          </table:table-cell>
          <table:covered-table-cell/>
          <table:table-cell office:value-type="float" office:value="529635.75" table:style-name="ce7">
            <text:p>529635,7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23:0870102:327</text:p>
          </table:table-cell>
          <table:covered-table-cell/>
          <table:table-cell office:value-type="float" office:value="73252.600000000006" table:style-name="ce7">
            <text:p>73252,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23:0870102:328</text:p>
          </table:table-cell>
          <table:covered-table-cell/>
          <table:table-cell office:value-type="float" office:value="239020.79999999999" table:style-name="ce7">
            <text:p>239020,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24:0010104:30</text:p>
          </table:table-cell>
          <table:covered-table-cell/>
          <table:table-cell office:value-type="float" office:value="151635.54" table:style-name="ce7">
            <text:p>151635,5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25:0020627:740</text:p>
          </table:table-cell>
          <table:covered-table-cell/>
          <table:table-cell office:value-type="float" office:value="720957.78" table:style-name="ce7">
            <text:p>720957,7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25:0020627:741</text:p>
          </table:table-cell>
          <table:covered-table-cell/>
          <table:table-cell office:value-type="float" office:value="1109906.01" table:style-name="ce7">
            <text:p>1109906,01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25:0021314:400</text:p>
          </table:table-cell>
          <table:covered-table-cell/>
          <table:table-cell office:value-type="float" office:value="358792.2" table:style-name="ce7">
            <text:p>358792,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5:0030412:15</text:p>
          </table:table-cell>
          <table:covered-table-cell/>
          <table:table-cell office:value-type="float" office:value="108106.74" table:style-name="ce7">
            <text:p>108106,7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6:0010207:51</text:p>
          </table:table-cell>
          <table:covered-table-cell/>
          <table:table-cell office:value-type="float" office:value="721983.28" table:style-name="ce7">
            <text:p>721983,2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6:0010219:157</text:p>
          </table:table-cell>
          <table:covered-table-cell/>
          <table:table-cell office:value-type="float" office:value="50652.26" table:style-name="ce7">
            <text:p>50652,2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6:0010314:4</text:p>
          </table:table-cell>
          <table:covered-table-cell/>
          <table:table-cell office:value-type="float" office:value="123028.62" table:style-name="ce7">
            <text:p>123028,6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6:0010431:375</text:p>
          </table:table-cell>
          <table:covered-table-cell/>
          <table:table-cell office:value-type="float" office:value="92909.13" table:style-name="ce7">
            <text:p>92909,1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6:0010435:84</text:p>
          </table:table-cell>
          <table:covered-table-cell/>
          <table:table-cell office:value-type="float" office:value="30309.119999999999" table:style-name="ce7">
            <text:p>30309,1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57:27:0020223:149</text:p>
          </table:table-cell>
          <table:covered-table-cell/>
          <table:table-cell office:value-type="float" office:value="7105.5" table:style-name="ce8">
            <text:p>7105,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8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4:000000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4:018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5:00802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9:016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9:016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9:016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9:016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016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9:016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9:016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9:016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9:016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9:016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9:016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9:016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9:016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9:016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9:01601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9:016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9:016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9:059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040101:1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44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3:080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3:080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4:10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5:00403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5:004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5:09101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9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9:000000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9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2:0000000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2:000000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2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2:0000000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2:0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2:0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2:000000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2:00501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2:00501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2:00501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2:00501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2:00501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2:132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2:132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2:137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3:0000000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3:001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103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2021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204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206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213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213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214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2153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31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3112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31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57:25:0031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8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90138CCC3C1C1508DD0804656AA57877DB3EE675F6090DCA8F685F819EFD06CBF1A9CED6C35E60D5279A13B1082C1945B104BFBFD938EB56AFB1D70A3B56A935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9T07:08:56Z</dc:date>
    <meta:editing-cycles>7</meta:editing-cycles>
    <meta:editing-duration>PT1478S</meta:editing-duration>
  </office:meta>
</office:document-meta>
</file>