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50</text:p>
          </table:table-cell>
          <table:table-cell table:number-columns-repeated="4" table:style-name="ce2"/>
          <table:table-cell office:value-type="string" table:style-name="ce3">
            <text:p>19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1" table:style-name="ce5">
            <text:p>71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4" table:style-name="ce5">
            <text:p>344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1:0580201:208</text:p>
          </table:table-cell>
          <table:covered-table-cell/>
          <table:table-cell office:value-type="float" office:value="316160.21000000002" table:style-name="ce5">
            <text:p>316160,2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0:1920201:1394</text:p>
          </table:table-cell>
          <table:covered-table-cell/>
          <table:table-cell office:value-type="float" office:value="1849682.63" table:style-name="ce5">
            <text:p>1849682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1:0580101:267</text:p>
          </table:table-cell>
          <table:covered-table-cell/>
          <table:table-cell office:value-type="float" office:value="523252.98" table:style-name="ce5">
            <text:p>523252,9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1:0580101:607</text:p>
          </table:table-cell>
          <table:covered-table-cell/>
          <table:table-cell office:value-type="float" office:value="100289.60000000001" table:style-name="ce5">
            <text:p>100289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1:0240101:177</text:p>
          </table:table-cell>
          <table:covered-table-cell/>
          <table:table-cell office:value-type="float" office:value="697997.08" table:style-name="ce5">
            <text:p>697997,0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0:2490101:1491</text:p>
          </table:table-cell>
          <table:covered-table-cell/>
          <table:table-cell office:value-type="float" office:value="348060.43" table:style-name="ce5">
            <text:p>348060,4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1090101:1897</text:p>
          </table:table-cell>
          <table:covered-table-cell/>
          <table:table-cell office:value-type="float" office:value="741332.76" table:style-name="ce5">
            <text:p>741332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1:0200103:550</text:p>
          </table:table-cell>
          <table:covered-table-cell/>
          <table:table-cell office:value-type="float" office:value="207642.38" table:style-name="ce5">
            <text:p>207642,3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0:1910401:1102</text:p>
          </table:table-cell>
          <table:covered-table-cell/>
          <table:table-cell office:value-type="float" office:value="1041075.87" table:style-name="ce5">
            <text:p>1041075,8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1:0600105:94</text:p>
          </table:table-cell>
          <table:covered-table-cell/>
          <table:table-cell office:value-type="float" office:value="466058.47" table:style-name="ce5">
            <text:p>466058,4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1:0580101:241</text:p>
          </table:table-cell>
          <table:covered-table-cell/>
          <table:table-cell office:value-type="float" office:value="285258.73" table:style-name="ce5">
            <text:p>285258,7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0:2300101:303</text:p>
          </table:table-cell>
          <table:covered-table-cell/>
          <table:table-cell office:value-type="float" office:value="530010.41" table:style-name="ce5">
            <text:p>530010,4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1:0120101:53</text:p>
          </table:table-cell>
          <table:covered-table-cell/>
          <table:table-cell office:value-type="float" office:value="462921.04" table:style-name="ce5">
            <text:p>462921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1050101:19</text:p>
          </table:table-cell>
          <table:covered-table-cell/>
          <table:table-cell office:value-type="float" office:value="261729.22" table:style-name="ce5">
            <text:p>261729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0:1040101:10</text:p>
          </table:table-cell>
          <table:covered-table-cell/>
          <table:table-cell office:value-type="float" office:value="97925.81" table:style-name="ce5">
            <text:p>97925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1:0600102:96</text:p>
          </table:table-cell>
          <table:covered-table-cell/>
          <table:table-cell office:value-type="float" office:value="331974.19" table:style-name="ce5">
            <text:p>331974,1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0:2420101:710</text:p>
          </table:table-cell>
          <table:covered-table-cell/>
          <table:table-cell office:value-type="float" office:value="481381.92" table:style-name="ce5">
            <text:p>481381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1:0200101:246</text:p>
          </table:table-cell>
          <table:covered-table-cell/>
          <table:table-cell office:value-type="float" office:value="355773.33" table:style-name="ce5">
            <text:p>355773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0:1090101:1954</text:p>
          </table:table-cell>
          <table:covered-table-cell/>
          <table:table-cell office:value-type="float" office:value="594909.65" table:style-name="ce5">
            <text:p>594909,6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1:0210101:13</text:p>
          </table:table-cell>
          <table:covered-table-cell/>
          <table:table-cell office:value-type="float" office:value="234415.13" table:style-name="ce5">
            <text:p>234415,1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0:2320101:111</text:p>
          </table:table-cell>
          <table:covered-table-cell/>
          <table:table-cell office:value-type="float" office:value="510522.25" table:style-name="ce5">
            <text:p>510522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0:2300101:724</text:p>
          </table:table-cell>
          <table:covered-table-cell/>
          <table:table-cell office:value-type="float" office:value="264760.2" table:style-name="ce5">
            <text:p>264760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1:0200101:425</text:p>
          </table:table-cell>
          <table:covered-table-cell/>
          <table:table-cell office:value-type="float" office:value="428572.03" table:style-name="ce5">
            <text:p>428572,0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0:2370101:150</text:p>
          </table:table-cell>
          <table:covered-table-cell/>
          <table:table-cell office:value-type="float" office:value="331784.02" table:style-name="ce5">
            <text:p>331784,0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1:0600105:92</text:p>
          </table:table-cell>
          <table:covered-table-cell/>
          <table:table-cell office:value-type="float" office:value="812011.11" table:style-name="ce5">
            <text:p>812011,1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1:0200103:343</text:p>
          </table:table-cell>
          <table:covered-table-cell/>
          <table:table-cell office:value-type="float" office:value="551449.15" table:style-name="ce5">
            <text:p>551449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0:2420101:348</text:p>
          </table:table-cell>
          <table:covered-table-cell/>
          <table:table-cell office:value-type="float" office:value="591146.57999999996" table:style-name="ce5">
            <text:p>591146,5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0:1090101:1901</text:p>
          </table:table-cell>
          <table:covered-table-cell/>
          <table:table-cell office:value-type="float" office:value="583511.78" table:style-name="ce5">
            <text:p>583511,7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0:2480101:71</text:p>
          </table:table-cell>
          <table:covered-table-cell/>
          <table:table-cell office:value-type="float" office:value="657180.35" table:style-name="ce5">
            <text:p>657180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11:0200101:410</text:p>
          </table:table-cell>
          <table:covered-table-cell/>
          <table:table-cell office:value-type="float" office:value="737675.2" table:style-name="ce5">
            <text:p>737675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10:2420101:561</text:p>
          </table:table-cell>
          <table:covered-table-cell/>
          <table:table-cell office:value-type="float" office:value="209047.1" table:style-name="ce5">
            <text:p>209047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1:0660101:117</text:p>
          </table:table-cell>
          <table:covered-table-cell/>
          <table:table-cell office:value-type="float" office:value="991098.75" table:style-name="ce5">
            <text:p>991098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0:2320101:100</text:p>
          </table:table-cell>
          <table:covered-table-cell/>
          <table:table-cell office:value-type="float" office:value="438013.4" table:style-name="ce5">
            <text:p>438013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1:0480101:80</text:p>
          </table:table-cell>
          <table:covered-table-cell/>
          <table:table-cell office:value-type="float" office:value="313620.89" table:style-name="ce5">
            <text:p>313620,8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0:1030101:309</text:p>
          </table:table-cell>
          <table:covered-table-cell/>
          <table:table-cell office:value-type="float" office:value="534676.55000000005" table:style-name="ce5">
            <text:p>534676,5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1:0600102:66</text:p>
          </table:table-cell>
          <table:covered-table-cell/>
          <table:table-cell office:value-type="float" office:value="696701.65" table:style-name="ce5">
            <text:p>696701,6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11:0600102:98</text:p>
          </table:table-cell>
          <table:covered-table-cell/>
          <table:table-cell office:value-type="float" office:value="854241.8" table:style-name="ce5">
            <text:p>854241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0:2340101:53</text:p>
          </table:table-cell>
          <table:covered-table-cell/>
          <table:table-cell office:value-type="float" office:value="131705.28" table:style-name="ce5">
            <text:p>131705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11:0130101:17</text:p>
          </table:table-cell>
          <table:covered-table-cell/>
          <table:table-cell office:value-type="float" office:value="158417.15" table:style-name="ce5">
            <text:p>158417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11:0190101:20</text:p>
          </table:table-cell>
          <table:covered-table-cell/>
          <table:table-cell office:value-type="float" office:value="542564.5" table:style-name="ce5">
            <text:p>542564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11:0480101:67</text:p>
          </table:table-cell>
          <table:covered-table-cell/>
          <table:table-cell office:value-type="float" office:value="420092.02" table:style-name="ce5">
            <text:p>420092,0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11:0390101:52</text:p>
          </table:table-cell>
          <table:covered-table-cell/>
          <table:table-cell office:value-type="float" office:value="513968.64000000001" table:style-name="ce5">
            <text:p>513968,6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1:0120101:57</text:p>
          </table:table-cell>
          <table:covered-table-cell/>
          <table:table-cell office:value-type="float" office:value="744385.04" table:style-name="ce5">
            <text:p>744385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11:0580101:206</text:p>
          </table:table-cell>
          <table:covered-table-cell/>
          <table:table-cell office:value-type="float" office:value="283171.46999999997" table:style-name="ce5">
            <text:p>283171,4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15:1000101:349</text:p>
          </table:table-cell>
          <table:covered-table-cell/>
          <table:table-cell office:value-type="float" office:value="136378.72" table:style-name="ce5">
            <text:p>136378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14:0000000:722</text:p>
          </table:table-cell>
          <table:covered-table-cell/>
          <table:table-cell office:value-type="float" office:value="472888.8" table:style-name="ce5">
            <text:p>472888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1:0220101:43</text:p>
          </table:table-cell>
          <table:covered-table-cell/>
          <table:table-cell office:value-type="float" office:value="389940.55" table:style-name="ce5">
            <text:p>389940,5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10:2300101:334</text:p>
          </table:table-cell>
          <table:covered-table-cell/>
          <table:table-cell office:value-type="float" office:value="290281.05" table:style-name="ce5">
            <text:p>290281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11:0650101:162</text:p>
          </table:table-cell>
          <table:covered-table-cell/>
          <table:table-cell office:value-type="float" office:value="468356.09" table:style-name="ce5">
            <text:p>468356,0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11:0600105:88</text:p>
          </table:table-cell>
          <table:covered-table-cell/>
          <table:table-cell office:value-type="float" office:value="602328.78" table:style-name="ce5">
            <text:p>602328,7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11:0240101:93</text:p>
          </table:table-cell>
          <table:covered-table-cell/>
          <table:table-cell office:value-type="float" office:value="930672.86" table:style-name="ce5">
            <text:p>930672,8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10:1080101:47</text:p>
          </table:table-cell>
          <table:covered-table-cell/>
          <table:table-cell office:value-type="float" office:value="224179.20000000001" table:style-name="ce5">
            <text:p>224179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11:0240101:64</text:p>
          </table:table-cell>
          <table:covered-table-cell/>
          <table:table-cell office:value-type="float" office:value="823030.15" table:style-name="ce5">
            <text:p>823030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10:2420101:449</text:p>
          </table:table-cell>
          <table:covered-table-cell/>
          <table:table-cell office:value-type="float" office:value="173635.76" table:style-name="ce5">
            <text:p>173635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10:1030101:89</text:p>
          </table:table-cell>
          <table:covered-table-cell/>
          <table:table-cell office:value-type="float" office:value="530230.5" table:style-name="ce5">
            <text:p>530230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11:0200102:146</text:p>
          </table:table-cell>
          <table:covered-table-cell/>
          <table:table-cell office:value-type="float" office:value="299444.05" table:style-name="ce5">
            <text:p>299444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11:0200101:409</text:p>
          </table:table-cell>
          <table:covered-table-cell/>
          <table:table-cell office:value-type="float" office:value="216649.11" table:style-name="ce5">
            <text:p>216649,1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0:2310101:6</text:p>
          </table:table-cell>
          <table:covered-table-cell/>
          <table:table-cell office:value-type="float" office:value="312953" table:style-name="ce5">
            <text:p>3129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10:2300101:425</text:p>
          </table:table-cell>
          <table:covered-table-cell/>
          <table:table-cell office:value-type="float" office:value="541405.18999999994" table:style-name="ce5">
            <text:p>541405,1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10:2300101:307</text:p>
          </table:table-cell>
          <table:covered-table-cell/>
          <table:table-cell office:value-type="float" office:value="736708.08" table:style-name="ce5">
            <text:p>736708,0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10:1040101:6</text:p>
          </table:table-cell>
          <table:covered-table-cell/>
          <table:table-cell office:value-type="float" office:value="74007.149999999994" table:style-name="ce5">
            <text:p>74007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11:0480101:88</text:p>
          </table:table-cell>
          <table:covered-table-cell/>
          <table:table-cell office:value-type="float" office:value="313088.84999999998" table:style-name="ce5">
            <text:p>313088,8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10:1050101:20</text:p>
          </table:table-cell>
          <table:covered-table-cell/>
          <table:table-cell office:value-type="float" office:value="136570.98000000001" table:style-name="ce5">
            <text:p>136570,9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10:2320101:116</text:p>
          </table:table-cell>
          <table:covered-table-cell/>
          <table:table-cell office:value-type="float" office:value="676036.15" table:style-name="ce5">
            <text:p>676036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10:1030101:313</text:p>
          </table:table-cell>
          <table:covered-table-cell/>
          <table:table-cell office:value-type="float" office:value="985948.88" table:style-name="ce5">
            <text:p>985948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11:0520101:21</text:p>
          </table:table-cell>
          <table:covered-table-cell/>
          <table:table-cell office:value-type="float" office:value="167680.47" table:style-name="ce5">
            <text:p>167680,4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11:0240101:165</text:p>
          </table:table-cell>
          <table:covered-table-cell/>
          <table:table-cell office:value-type="float" office:value="635138.06000000006" table:style-name="ce5">
            <text:p>635138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10:2320101:109</text:p>
          </table:table-cell>
          <table:covered-table-cell/>
          <table:table-cell office:value-type="float" office:value="190125.81" table:style-name="ce5">
            <text:p>190125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10:1090101:1919</text:p>
          </table:table-cell>
          <table:covered-table-cell/>
          <table:table-cell office:value-type="float" office:value="849053.21" table:style-name="ce5">
            <text:p>849053,2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11:0650101:201</text:p>
          </table:table-cell>
          <table:covered-table-cell/>
          <table:table-cell office:value-type="float" office:value="468356.09" table:style-name="ce5">
            <text:p>468356,0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11:0240101:295</text:p>
          </table:table-cell>
          <table:covered-table-cell/>
          <table:table-cell office:value-type="float" office:value="428845.9" table:style-name="ce5">
            <text:p>428845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11:0660101:144</text:p>
          </table:table-cell>
          <table:covered-table-cell/>
          <table:table-cell office:value-type="float" office:value="899440" table:style-name="ce5">
            <text:p>89944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11:0130101:131</text:p>
          </table:table-cell>
          <table:covered-table-cell/>
          <table:table-cell office:value-type="float" office:value="421072.5" table:style-name="ce5">
            <text:p>421072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10:1090101:1934</text:p>
          </table:table-cell>
          <table:covered-table-cell/>
          <table:table-cell office:value-type="float" office:value="1124074.22" table:style-name="ce5">
            <text:p>1124074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11:0200103:295</text:p>
          </table:table-cell>
          <table:covered-table-cell/>
          <table:table-cell office:value-type="float" office:value="310287.43" table:style-name="ce5">
            <text:p>310287,4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18:1300101:181</text:p>
          </table:table-cell>
          <table:covered-table-cell/>
          <table:table-cell office:value-type="float" office:value="145581.89000000001" table:style-name="ce5">
            <text:p>145581,8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10:2320101:99</text:p>
          </table:table-cell>
          <table:covered-table-cell/>
          <table:table-cell office:value-type="float" office:value="932133.82" table:style-name="ce5">
            <text:p>932133,8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10:2300101:329</text:p>
          </table:table-cell>
          <table:covered-table-cell/>
          <table:table-cell office:value-type="float" office:value="640252.80000000005" table:style-name="ce5">
            <text:p>640252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10:2300101:444</text:p>
          </table:table-cell>
          <table:covered-table-cell/>
          <table:table-cell office:value-type="float" office:value="318611.45" table:style-name="ce5">
            <text:p>318611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10:2420101:448</text:p>
          </table:table-cell>
          <table:covered-table-cell/>
          <table:table-cell office:value-type="float" office:value="133832.22" table:style-name="ce5">
            <text:p>133832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11:0200102:52</text:p>
          </table:table-cell>
          <table:covered-table-cell/>
          <table:table-cell office:value-type="float" office:value="254431.84" table:style-name="ce5">
            <text:p>254431,8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11:0410101:128</text:p>
          </table:table-cell>
          <table:covered-table-cell/>
          <table:table-cell office:value-type="float" office:value="125315.2" table:style-name="ce5">
            <text:p>125315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11:0200104:181</text:p>
          </table:table-cell>
          <table:covered-table-cell/>
          <table:table-cell office:value-type="float" office:value="490211.21" table:style-name="ce5">
            <text:p>490211,2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10:2300101:323</text:p>
          </table:table-cell>
          <table:covered-table-cell/>
          <table:table-cell office:value-type="float" office:value="721754.4" table:style-name="ce5">
            <text:p>721754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11:0450101:137</text:p>
          </table:table-cell>
          <table:covered-table-cell/>
          <table:table-cell office:value-type="float" office:value="181585.2" table:style-name="ce5">
            <text:p>181585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10:2420101:347</text:p>
          </table:table-cell>
          <table:covered-table-cell/>
          <table:table-cell office:value-type="float" office:value="569779.84" table:style-name="ce5">
            <text:p>569779,8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10:2370101:100</text:p>
          </table:table-cell>
          <table:covered-table-cell/>
          <table:table-cell office:value-type="float" office:value="345832.62" table:style-name="ce5">
            <text:p>345832,6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10:1030101:72</text:p>
          </table:table-cell>
          <table:covered-table-cell/>
          <table:table-cell office:value-type="float" office:value="293672.61" table:style-name="ce5">
            <text:p>293672,6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11:0200101:553</text:p>
          </table:table-cell>
          <table:covered-table-cell/>
          <table:table-cell office:value-type="float" office:value="153809.07999999999" table:style-name="ce5">
            <text:p>153809,0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10:1030101:314</text:p>
          </table:table-cell>
          <table:covered-table-cell/>
          <table:table-cell office:value-type="float" office:value="233751.53" table:style-name="ce5">
            <text:p>233751,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11:0200104:176</text:p>
          </table:table-cell>
          <table:covered-table-cell/>
          <table:table-cell office:value-type="float" office:value="396013.57" table:style-name="ce5">
            <text:p>396013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11:0200101:408</text:p>
          </table:table-cell>
          <table:covered-table-cell/>
          <table:table-cell office:value-type="float" office:value="334183.5" table:style-name="ce5">
            <text:p>334183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11:0600102:101</text:p>
          </table:table-cell>
          <table:covered-table-cell/>
          <table:table-cell office:value-type="float" office:value="475878" table:style-name="ce5">
            <text:p>47587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10:1100101:1062</text:p>
          </table:table-cell>
          <table:covered-table-cell/>
          <table:table-cell office:value-type="float" office:value="800458.85" table:style-name="ce5">
            <text:p>800458,8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10:2370101:110</text:p>
          </table:table-cell>
          <table:covered-table-cell/>
          <table:table-cell office:value-type="float" office:value="387447" table:style-name="ce5">
            <text:p>38744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11:0200102:142</text:p>
          </table:table-cell>
          <table:covered-table-cell/>
          <table:table-cell office:value-type="float" office:value="139250.14000000001" table:style-name="ce5">
            <text:p>139250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10:1090101:1903</text:p>
          </table:table-cell>
          <table:covered-table-cell/>
          <table:table-cell office:value-type="float" office:value="162059.62" table:style-name="ce5">
            <text:p>162059,6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10:1030101:95</text:p>
          </table:table-cell>
          <table:covered-table-cell/>
          <table:table-cell office:value-type="float" office:value="102357.89" table:style-name="ce5">
            <text:p>102357,8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10:2490101:1370</text:p>
          </table:table-cell>
          <table:covered-table-cell/>
          <table:table-cell office:value-type="float" office:value="690078.45" table:style-name="ce5">
            <text:p>690078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11:0160101:26</text:p>
          </table:table-cell>
          <table:covered-table-cell/>
          <table:table-cell office:value-type="float" office:value="527340.99" table:style-name="ce5">
            <text:p>527340,9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10:2300101:338</text:p>
          </table:table-cell>
          <table:covered-table-cell/>
          <table:table-cell office:value-type="float" office:value="622027.22" table:style-name="ce5">
            <text:p>622027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10:2320101:108</text:p>
          </table:table-cell>
          <table:covered-table-cell/>
          <table:table-cell office:value-type="float" office:value="188634.2" table:style-name="ce5">
            <text:p>188634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10:2420101:447</text:p>
          </table:table-cell>
          <table:covered-table-cell/>
          <table:table-cell office:value-type="float" office:value="264203.25" table:style-name="ce5">
            <text:p>264203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11:0590101:26</text:p>
          </table:table-cell>
          <table:covered-table-cell/>
          <table:table-cell office:value-type="float" office:value="323638.88" table:style-name="ce5">
            <text:p>323638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5:0040408:3639</text:p>
          </table:table-cell>
          <table:covered-table-cell/>
          <table:table-cell office:value-type="float" office:value="3752643.84" table:style-name="ce5">
            <text:p>3752643,8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10822:231</text:p>
          </table:table-cell>
          <table:covered-table-cell/>
          <table:table-cell office:value-type="float" office:value="1836590.71" table:style-name="ce5">
            <text:p>1836590,7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11:0600105:89</text:p>
          </table:table-cell>
          <table:covered-table-cell/>
          <table:table-cell office:value-type="float" office:value="621108.6" table:style-name="ce5">
            <text:p>621108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11:0140101:123</text:p>
          </table:table-cell>
          <table:covered-table-cell/>
          <table:table-cell office:value-type="float" office:value="398811.9" table:style-name="ce5">
            <text:p>398811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11:0600101:43</text:p>
          </table:table-cell>
          <table:covered-table-cell/>
          <table:table-cell office:value-type="float" office:value="599790.71" table:style-name="ce5">
            <text:p>599790,7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10:2340101:52</text:p>
          </table:table-cell>
          <table:covered-table-cell/>
          <table:table-cell office:value-type="float" office:value="399069.91" table:style-name="ce5">
            <text:p>399069,9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10:2320101:107</text:p>
          </table:table-cell>
          <table:covered-table-cell/>
          <table:table-cell office:value-type="float" office:value="941647.28" table:style-name="ce5">
            <text:p>941647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10:1070101:41</text:p>
          </table:table-cell>
          <table:covered-table-cell/>
          <table:table-cell office:value-type="float" office:value="389163.82" table:style-name="ce5">
            <text:p>389163,8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10:1090101:1900</text:p>
          </table:table-cell>
          <table:covered-table-cell/>
          <table:table-cell office:value-type="float" office:value="480811.74" table:style-name="ce5">
            <text:p>480811,7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10:2320101:67</text:p>
          </table:table-cell>
          <table:covered-table-cell/>
          <table:table-cell office:value-type="float" office:value="256889.91" table:style-name="ce5">
            <text:p>256889,9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11:0200102:84</text:p>
          </table:table-cell>
          <table:covered-table-cell/>
          <table:table-cell office:value-type="float" office:value="590612.91" table:style-name="ce5">
            <text:p>590612,9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11:0600102:62</text:p>
          </table:table-cell>
          <table:covered-table-cell/>
          <table:table-cell office:value-type="float" office:value="597864.98" table:style-name="ce5">
            <text:p>597864,9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10:2480101:49</text:p>
          </table:table-cell>
          <table:covered-table-cell/>
          <table:table-cell office:value-type="float" office:value="145517.09" table:style-name="ce5">
            <text:p>145517,0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11:0200101:552</text:p>
          </table:table-cell>
          <table:covered-table-cell/>
          <table:table-cell office:value-type="float" office:value="153809.07999999999" table:style-name="ce5">
            <text:p>153809,0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11:0200101:325</text:p>
          </table:table-cell>
          <table:covered-table-cell/>
          <table:table-cell office:value-type="float" office:value="10594449.039999999" table:style-name="ce5">
            <text:p>10594449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10:1070101:47</text:p>
          </table:table-cell>
          <table:covered-table-cell/>
          <table:table-cell office:value-type="float" office:value="435354.65" table:style-name="ce5">
            <text:p>435354,6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10:1030101:311</text:p>
          </table:table-cell>
          <table:covered-table-cell/>
          <table:table-cell office:value-type="float" office:value="72037.38" table:style-name="ce5">
            <text:p>72037,3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11:0380101:83</text:p>
          </table:table-cell>
          <table:covered-table-cell/>
          <table:table-cell office:value-type="float" office:value="388006.84" table:style-name="ce5">
            <text:p>388006,8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10:2320101:110</text:p>
          </table:table-cell>
          <table:covered-table-cell/>
          <table:table-cell office:value-type="float" office:value="222497.86" table:style-name="ce5">
            <text:p>222497,8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10:1080101:48</text:p>
          </table:table-cell>
          <table:covered-table-cell/>
          <table:table-cell office:value-type="float" office:value="291299.5" table:style-name="ce5">
            <text:p>291299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11:0240102:186</text:p>
          </table:table-cell>
          <table:covered-table-cell/>
          <table:table-cell office:value-type="float" office:value="928239.51" table:style-name="ce5">
            <text:p>928239,5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10:1090101:1883</text:p>
          </table:table-cell>
          <table:covered-table-cell/>
          <table:table-cell office:value-type="float" office:value="1196678.68" table:style-name="ce5">
            <text:p>1196678,6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11:0600102:99</text:p>
          </table:table-cell>
          <table:covered-table-cell/>
          <table:table-cell office:value-type="float" office:value="157935.93" table:style-name="ce5">
            <text:p>157935,9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11:0600102:54</text:p>
          </table:table-cell>
          <table:covered-table-cell/>
          <table:table-cell office:value-type="float" office:value="583330.17000000004" table:style-name="ce5">
            <text:p>583330,1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10:2320101:104</text:p>
          </table:table-cell>
          <table:covered-table-cell/>
          <table:table-cell office:value-type="float" office:value="206516.95" table:style-name="ce5">
            <text:p>206516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11:0430101:122</text:p>
          </table:table-cell>
          <table:covered-table-cell/>
          <table:table-cell office:value-type="float" office:value="112783.6" table:style-name="ce5">
            <text:p>112783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11:0600101:47</text:p>
          </table:table-cell>
          <table:covered-table-cell/>
          <table:table-cell office:value-type="float" office:value="221464.76" table:style-name="ce5">
            <text:p>221464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11:0660101:131</text:p>
          </table:table-cell>
          <table:covered-table-cell/>
          <table:table-cell office:value-type="float" office:value="739560.28" table:style-name="ce5">
            <text:p>739560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10:2420101:437</text:p>
          </table:table-cell>
          <table:covered-table-cell/>
          <table:table-cell office:value-type="float" office:value="286124.05" table:style-name="ce5">
            <text:p>286124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10:2340101:40</text:p>
          </table:table-cell>
          <table:covered-table-cell/>
          <table:table-cell office:value-type="float" office:value="249711.15" table:style-name="ce5">
            <text:p>249711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11:0420101:18</text:p>
          </table:table-cell>
          <table:covered-table-cell/>
          <table:table-cell office:value-type="float" office:value="593368.31000000006" table:style-name="ce5">
            <text:p>593368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11:0240101:86</text:p>
          </table:table-cell>
          <table:covered-table-cell/>
          <table:table-cell office:value-type="float" office:value="631389.14" table:style-name="ce5">
            <text:p>631389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11:0600102:63</text:p>
          </table:table-cell>
          <table:covered-table-cell/>
          <table:table-cell office:value-type="float" office:value="502904.25" table:style-name="ce5">
            <text:p>502904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10:1090101:1906</text:p>
          </table:table-cell>
          <table:covered-table-cell/>
          <table:table-cell office:value-type="float" office:value="820624.25" table:style-name="ce5">
            <text:p>820624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11:0580101:197</text:p>
          </table:table-cell>
          <table:covered-table-cell/>
          <table:table-cell office:value-type="float" office:value="1035508.57" table:style-name="ce5">
            <text:p>1035508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10:0041001:34</text:p>
          </table:table-cell>
          <table:covered-table-cell/>
          <table:table-cell office:value-type="float" office:value="132988.54999999999" table:style-name="ce5">
            <text:p>132988,5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10:0041001:35</text:p>
          </table:table-cell>
          <table:covered-table-cell/>
          <table:table-cell office:value-type="float" office:value="357447.23" table:style-name="ce5">
            <text:p>357447,2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10:1010101:224</text:p>
          </table:table-cell>
          <table:covered-table-cell/>
          <table:table-cell office:value-type="float" office:value="151900.22" table:style-name="ce5">
            <text:p>151900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10:0560101:448</text:p>
          </table:table-cell>
          <table:covered-table-cell/>
          <table:table-cell office:value-type="float" office:value="832990.71999999997" table:style-name="ce5">
            <text:p>832990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10:0041301:682</text:p>
          </table:table-cell>
          <table:covered-table-cell/>
          <table:table-cell office:value-type="float" office:value="209235.56" table:style-name="ce5">
            <text:p>209235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10:0041301:683</text:p>
          </table:table-cell>
          <table:covered-table-cell/>
          <table:table-cell office:value-type="float" office:value="726873.38" table:style-name="ce5">
            <text:p>726873,3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10:0040101:5395</text:p>
          </table:table-cell>
          <table:covered-table-cell/>
          <table:table-cell office:value-type="float" office:value="416439.81" table:style-name="ce5">
            <text:p>416439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10:0041301:703</text:p>
          </table:table-cell>
          <table:covered-table-cell/>
          <table:table-cell office:value-type="float" office:value="101126.51" table:style-name="ce5">
            <text:p>101126,5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10:0030301:447</text:p>
          </table:table-cell>
          <table:covered-table-cell/>
          <table:table-cell office:value-type="float" office:value="183301.32" table:style-name="ce5">
            <text:p>183301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10:0041301:684</text:p>
          </table:table-cell>
          <table:covered-table-cell/>
          <table:table-cell office:value-type="float" office:value="197986.32" table:style-name="ce5">
            <text:p>197986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10:0030101:1579</text:p>
          </table:table-cell>
          <table:covered-table-cell/>
          <table:table-cell office:value-type="float" office:value="10316.209999999999" table:style-name="ce5">
            <text:p>10316,2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10:0023601:484</text:p>
          </table:table-cell>
          <table:covered-table-cell/>
          <table:table-cell office:value-type="float" office:value="630030.09" table:style-name="ce5">
            <text:p>630030,0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10:0040801:769</text:p>
          </table:table-cell>
          <table:covered-table-cell/>
          <table:table-cell office:value-type="float" office:value="112710.72" table:style-name="ce5">
            <text:p>112710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10:1020101:18</text:p>
          </table:table-cell>
          <table:covered-table-cell/>
          <table:table-cell office:value-type="float" office:value="93986.26" table:style-name="ce5">
            <text:p>93986,2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10:0040801:839</text:p>
          </table:table-cell>
          <table:covered-table-cell/>
          <table:table-cell office:value-type="float" office:value="197245.65" table:style-name="ce5">
            <text:p>197245,6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10:0041301:704</text:p>
          </table:table-cell>
          <table:covered-table-cell/>
          <table:table-cell office:value-type="float" office:value="108181.92" table:style-name="ce5">
            <text:p>108181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10:0040801:724</text:p>
          </table:table-cell>
          <table:covered-table-cell/>
          <table:table-cell office:value-type="float" office:value="216873.4" table:style-name="ce5">
            <text:p>216873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10:0040101:5597</text:p>
          </table:table-cell>
          <table:covered-table-cell/>
          <table:table-cell office:value-type="float" office:value="478911.2" table:style-name="ce5">
            <text:p>478911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10:0041301:686</text:p>
          </table:table-cell>
          <table:covered-table-cell/>
          <table:table-cell office:value-type="float" office:value="358065.65" table:style-name="ce5">
            <text:p>358065,6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10:0030101:1580</text:p>
          </table:table-cell>
          <table:covered-table-cell/>
          <table:table-cell office:value-type="float" office:value="652404.32999999996" table:style-name="ce5">
            <text:p>652404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10:0041301:712</text:p>
          </table:table-cell>
          <table:covered-table-cell/>
          <table:table-cell office:value-type="float" office:value="257268.98" table:style-name="ce5">
            <text:p>257268,9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10:1020101:17</text:p>
          </table:table-cell>
          <table:covered-table-cell/>
          <table:table-cell office:value-type="float" office:value="135562.81" table:style-name="ce5">
            <text:p>135562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10:0030101:1581</text:p>
          </table:table-cell>
          <table:covered-table-cell/>
          <table:table-cell office:value-type="float" office:value="244013.05" table:style-name="ce5">
            <text:p>244013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10:1010101:278</text:p>
          </table:table-cell>
          <table:covered-table-cell/>
          <table:table-cell office:value-type="float" office:value="184127.06" table:style-name="ce5">
            <text:p>184127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10:0041301:680</text:p>
          </table:table-cell>
          <table:covered-table-cell/>
          <table:table-cell office:value-type="float" office:value="119241.91" table:style-name="ce5">
            <text:p>119241,9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10:1020101:16</text:p>
          </table:table-cell>
          <table:covered-table-cell/>
          <table:table-cell office:value-type="float" office:value="74569.94" table:style-name="ce5">
            <text:p>74569,9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10:0041301:702</text:p>
          </table:table-cell>
          <table:covered-table-cell/>
          <table:table-cell office:value-type="float" office:value="355119.12" table:style-name="ce5">
            <text:p>355119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10:0040801:730</text:p>
          </table:table-cell>
          <table:covered-table-cell/>
          <table:table-cell office:value-type="float" office:value="359909.1" table:style-name="ce5">
            <text:p>359909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10:0040801:1028</text:p>
          </table:table-cell>
          <table:covered-table-cell/>
          <table:table-cell office:value-type="float" office:value="84418.880000000005" table:style-name="ce5">
            <text:p>84418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10:0041301:688</text:p>
          </table:table-cell>
          <table:covered-table-cell/>
          <table:table-cell office:value-type="float" office:value="232742.54" table:style-name="ce5">
            <text:p>232742,5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10:0041301:723</text:p>
          </table:table-cell>
          <table:covered-table-cell/>
          <table:table-cell office:value-type="float" office:value="123137.22" table:style-name="ce5">
            <text:p>123137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10:0041301:685</text:p>
          </table:table-cell>
          <table:covered-table-cell/>
          <table:table-cell office:value-type="float" office:value="479807.8" table:style-name="ce5">
            <text:p>479807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10:0040801:1121</text:p>
          </table:table-cell>
          <table:covered-table-cell/>
          <table:table-cell office:value-type="float" office:value="182049.62" table:style-name="ce5">
            <text:p>182049,6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10:1030101:100</text:p>
          </table:table-cell>
          <table:covered-table-cell/>
          <table:table-cell office:value-type="float" office:value="415861.96" table:style-name="ce5">
            <text:p>415861,9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10:1010101:281</text:p>
          </table:table-cell>
          <table:covered-table-cell/>
          <table:table-cell office:value-type="float" office:value="186629.18" table:style-name="ce5">
            <text:p>186629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10:1020101:19</text:p>
          </table:table-cell>
          <table:covered-table-cell/>
          <table:table-cell office:value-type="float" office:value="74851.34" table:style-name="ce5">
            <text:p>74851,3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10:1010101:244</text:p>
          </table:table-cell>
          <table:covered-table-cell/>
          <table:table-cell office:value-type="float" office:value="291432.78000000003" table:style-name="ce5">
            <text:p>291432,7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10:1010101:235</text:p>
          </table:table-cell>
          <table:covered-table-cell/>
          <table:table-cell office:value-type="float" office:value="352406.22" table:style-name="ce5">
            <text:p>352406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10:0041301:687</text:p>
          </table:table-cell>
          <table:covered-table-cell/>
          <table:table-cell office:value-type="float" office:value="282871.8" table:style-name="ce5">
            <text:p>282871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10:0041301:713</text:p>
          </table:table-cell>
          <table:covered-table-cell/>
          <table:table-cell office:value-type="float" office:value="291165.36" table:style-name="ce5">
            <text:p>291165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10:0041301:721</text:p>
          </table:table-cell>
          <table:covered-table-cell/>
          <table:table-cell office:value-type="float" office:value="615447.6" table:style-name="ce5">
            <text:p>615447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10:1010101:280</text:p>
          </table:table-cell>
          <table:covered-table-cell/>
          <table:table-cell office:value-type="float" office:value="133100.31" table:style-name="ce5">
            <text:p>133100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10:0030301:265</text:p>
          </table:table-cell>
          <table:covered-table-cell/>
          <table:table-cell office:value-type="float" office:value="249141.12" table:style-name="ce5">
            <text:p>249141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10:1030101:102</text:p>
          </table:table-cell>
          <table:covered-table-cell/>
          <table:table-cell office:value-type="float" office:value="320964.96999999997" table:style-name="ce5">
            <text:p>320964,9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10:0041301:679</text:p>
          </table:table-cell>
          <table:covered-table-cell/>
          <table:table-cell office:value-type="float" office:value="350904.4" table:style-name="ce5">
            <text:p>350904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10:0022001:754</text:p>
          </table:table-cell>
          <table:covered-table-cell/>
          <table:table-cell office:value-type="float" office:value="1488163.27" table:style-name="ce5">
            <text:p>1488163,2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10:0021801:354</text:p>
          </table:table-cell>
          <table:covered-table-cell/>
          <table:table-cell office:value-type="float" office:value="240066.19" table:style-name="ce5">
            <text:p>240066,1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10:0021801:240</text:p>
          </table:table-cell>
          <table:covered-table-cell/>
          <table:table-cell office:value-type="float" office:value="442441.3" table:style-name="ce5">
            <text:p>442441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10:0021901:207</text:p>
          </table:table-cell>
          <table:covered-table-cell/>
          <table:table-cell office:value-type="float" office:value="402584.57" table:style-name="ce5">
            <text:p>402584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10:0021901:205</text:p>
          </table:table-cell>
          <table:covered-table-cell/>
          <table:table-cell office:value-type="float" office:value="245458.85" table:style-name="ce5">
            <text:p>245458,8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09:0570101:99</text:p>
          </table:table-cell>
          <table:covered-table-cell/>
          <table:table-cell office:value-type="float" office:value="997455.71" table:style-name="ce5">
            <text:p>997455,7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10:0021801:214</text:p>
          </table:table-cell>
          <table:covered-table-cell/>
          <table:table-cell office:value-type="float" office:value="277626.58" table:style-name="ce5">
            <text:p>277626,5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09:0640101:323</text:p>
          </table:table-cell>
          <table:covered-table-cell/>
          <table:table-cell office:value-type="float" office:value="171652" table:style-name="ce5">
            <text:p>17165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07:0980101:209</text:p>
          </table:table-cell>
          <table:covered-table-cell/>
          <table:table-cell office:value-type="float" office:value="470008.21" table:style-name="ce5">
            <text:p>470008,2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09:0640101:191</text:p>
          </table:table-cell>
          <table:covered-table-cell/>
          <table:table-cell office:value-type="float" office:value="325261.28999999998" table:style-name="ce5">
            <text:p>325261,2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10:0022801:429</text:p>
          </table:table-cell>
          <table:covered-table-cell/>
          <table:table-cell office:value-type="float" office:value="442105.73" table:style-name="ce5">
            <text:p>442105,7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01:0630101:375</text:p>
          </table:table-cell>
          <table:covered-table-cell/>
          <table:table-cell office:value-type="float" office:value="109153.77" table:style-name="ce5">
            <text:p>109153,7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09:0680101:157</text:p>
          </table:table-cell>
          <table:covered-table-cell/>
          <table:table-cell office:value-type="float" office:value="117904.92" table:style-name="ce5">
            <text:p>117904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10:0022801:577</text:p>
          </table:table-cell>
          <table:covered-table-cell/>
          <table:table-cell office:value-type="float" office:value="645388.13" table:style-name="ce5">
            <text:p>645388,1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10:0023001:126</text:p>
          </table:table-cell>
          <table:covered-table-cell/>
          <table:table-cell office:value-type="float" office:value="419220.19" table:style-name="ce5">
            <text:p>419220,1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10:0023301:277</text:p>
          </table:table-cell>
          <table:covered-table-cell/>
          <table:table-cell office:value-type="float" office:value="548026.85" table:style-name="ce5">
            <text:p>548026,8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10:0022501:710</text:p>
          </table:table-cell>
          <table:covered-table-cell/>
          <table:table-cell office:value-type="float" office:value="193337.02" table:style-name="ce5">
            <text:p>193337,0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10:0021603:607</text:p>
          </table:table-cell>
          <table:covered-table-cell/>
          <table:table-cell office:value-type="float" office:value="311822.40000000002" table:style-name="ce5">
            <text:p>311822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09:0640101:300</text:p>
          </table:table-cell>
          <table:covered-table-cell/>
          <table:table-cell office:value-type="float" office:value="169712.63" table:style-name="ce5">
            <text:p>169712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09:0690101:84</text:p>
          </table:table-cell>
          <table:covered-table-cell/>
          <table:table-cell office:value-type="float" office:value="260261.75" table:style-name="ce5">
            <text:p>260261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09:0350101:381</text:p>
          </table:table-cell>
          <table:covered-table-cell/>
          <table:table-cell office:value-type="float" office:value="186847.11" table:style-name="ce5">
            <text:p>186847,1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09:0370101:357</text:p>
          </table:table-cell>
          <table:covered-table-cell/>
          <table:table-cell office:value-type="float" office:value="229357.74" table:style-name="ce5">
            <text:p>229357,7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10:0022702:22</text:p>
          </table:table-cell>
          <table:covered-table-cell/>
          <table:table-cell office:value-type="float" office:value="93314.02" table:style-name="ce5">
            <text:p>93314,0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09:0640101:177</text:p>
          </table:table-cell>
          <table:covered-table-cell/>
          <table:table-cell office:value-type="float" office:value="734758.33" table:style-name="ce5">
            <text:p>734758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09:0580101:114</text:p>
          </table:table-cell>
          <table:covered-table-cell/>
          <table:table-cell office:value-type="float" office:value="136758.46" table:style-name="ce5">
            <text:p>136758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10:0021501:717</text:p>
          </table:table-cell>
          <table:covered-table-cell/>
          <table:table-cell office:value-type="float" office:value="909481.44" table:style-name="ce5">
            <text:p>909481,4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09:0770101:224</text:p>
          </table:table-cell>
          <table:covered-table-cell/>
          <table:table-cell office:value-type="float" office:value="232151.92" table:style-name="ce5">
            <text:p>232151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10:0020401:419</text:p>
          </table:table-cell>
          <table:covered-table-cell/>
          <table:table-cell office:value-type="float" office:value="162606.64000000001" table:style-name="ce5">
            <text:p>162606,6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10:0020401:423</text:p>
          </table:table-cell>
          <table:covered-table-cell/>
          <table:table-cell office:value-type="float" office:value="481990.06" table:style-name="ce5">
            <text:p>481990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09:0790101:67</text:p>
          </table:table-cell>
          <table:covered-table-cell/>
          <table:table-cell office:value-type="float" office:value="192794.11" table:style-name="ce5">
            <text:p>192794,1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09:0550101:419</text:p>
          </table:table-cell>
          <table:covered-table-cell/>
          <table:table-cell office:value-type="float" office:value="275229.28999999998" table:style-name="ce5">
            <text:p>275229,2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09:0690101:195</text:p>
          </table:table-cell>
          <table:covered-table-cell/>
          <table:table-cell office:value-type="float" office:value="286546.14" table:style-name="ce5">
            <text:p>286546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10:0022801:436</text:p>
          </table:table-cell>
          <table:covered-table-cell/>
          <table:table-cell office:value-type="float" office:value="187938.43" table:style-name="ce5">
            <text:p>187938,4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09:0640101:308</text:p>
          </table:table-cell>
          <table:covered-table-cell/>
          <table:table-cell office:value-type="float" office:value="238244.42" table:style-name="ce5">
            <text:p>238244,4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10:0021601:863</text:p>
          </table:table-cell>
          <table:covered-table-cell/>
          <table:table-cell office:value-type="float" office:value="275076.8" table:style-name="ce5">
            <text:p>275076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09:0640101:313</text:p>
          </table:table-cell>
          <table:covered-table-cell/>
          <table:table-cell office:value-type="float" office:value="376529.08" table:style-name="ce5">
            <text:p>376529,0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09:0640101:321</text:p>
          </table:table-cell>
          <table:covered-table-cell/>
          <table:table-cell office:value-type="float" office:value="326985.78000000003" table:style-name="ce5">
            <text:p>326985,7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09:0360101:325</text:p>
          </table:table-cell>
          <table:covered-table-cell/>
          <table:table-cell office:value-type="float" office:value="332367.53000000003" table:style-name="ce5">
            <text:p>332367,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09:0360101:295</text:p>
          </table:table-cell>
          <table:covered-table-cell/>
          <table:table-cell office:value-type="float" office:value="266779.27" table:style-name="ce5">
            <text:p>266779,2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09:0660101:46</text:p>
          </table:table-cell>
          <table:covered-table-cell/>
          <table:table-cell office:value-type="float" office:value="100707.19" table:style-name="ce5">
            <text:p>100707,1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10:0021101:4</text:p>
          </table:table-cell>
          <table:covered-table-cell/>
          <table:table-cell office:value-type="float" office:value="498278.55" table:style-name="ce5">
            <text:p>498278,5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10:0020101:4414</text:p>
          </table:table-cell>
          <table:covered-table-cell/>
          <table:table-cell office:value-type="float" office:value="139038.12" table:style-name="ce5">
            <text:p>139038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09:0560101:294</text:p>
          </table:table-cell>
          <table:covered-table-cell/>
          <table:table-cell office:value-type="float" office:value="312103.45" table:style-name="ce5">
            <text:p>312103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09:0380101:340</text:p>
          </table:table-cell>
          <table:covered-table-cell/>
          <table:table-cell office:value-type="float" office:value="177467.24" table:style-name="ce5">
            <text:p>177467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10:0022701:820</text:p>
          </table:table-cell>
          <table:covered-table-cell/>
          <table:table-cell office:value-type="float" office:value="215595.07" table:style-name="ce5">
            <text:p>215595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09:0360101:366</text:p>
          </table:table-cell>
          <table:covered-table-cell/>
          <table:table-cell office:value-type="float" office:value="266510.71000000002" table:style-name="ce5">
            <text:p>266510,7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10:0022801:430</text:p>
          </table:table-cell>
          <table:covered-table-cell/>
          <table:table-cell office:value-type="float" office:value="307257" table:style-name="ce5">
            <text:p>3072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09:0360101:511</text:p>
          </table:table-cell>
          <table:covered-table-cell/>
          <table:table-cell office:value-type="float" office:value="195919.9" table:style-name="ce5">
            <text:p>195919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09:0640101:202</text:p>
          </table:table-cell>
          <table:covered-table-cell/>
          <table:table-cell office:value-type="float" office:value="337171.34" table:style-name="ce5">
            <text:p>337171,3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09:0640101:310</text:p>
          </table:table-cell>
          <table:covered-table-cell/>
          <table:table-cell office:value-type="float" office:value="457475.97" table:style-name="ce5">
            <text:p>457475,9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03:0260101:321</text:p>
          </table:table-cell>
          <table:covered-table-cell/>
          <table:table-cell office:value-type="float" office:value="609963.67000000004" table:style-name="ce5">
            <text:p>609963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09:0370101:479</text:p>
          </table:table-cell>
          <table:covered-table-cell/>
          <table:table-cell office:value-type="float" office:value="267584.24" table:style-name="ce5">
            <text:p>267584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09:0610101:48</text:p>
          </table:table-cell>
          <table:covered-table-cell/>
          <table:table-cell office:value-type="float" office:value="237498.72" table:style-name="ce5">
            <text:p>237498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09:0640101:445</text:p>
          </table:table-cell>
          <table:covered-table-cell/>
          <table:table-cell office:value-type="float" office:value="356711.76" table:style-name="ce5">
            <text:p>356711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10:0022001:747</text:p>
          </table:table-cell>
          <table:covered-table-cell/>
          <table:table-cell office:value-type="float" office:value="258557.49" table:style-name="ce5">
            <text:p>258557,4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09:0640101:183</text:p>
          </table:table-cell>
          <table:covered-table-cell/>
          <table:table-cell office:value-type="float" office:value="177983.4" table:style-name="ce5">
            <text:p>177983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10:0021601:1088</text:p>
          </table:table-cell>
          <table:covered-table-cell/>
          <table:table-cell office:value-type="float" office:value="365637.2" table:style-name="ce5">
            <text:p>365637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10:0021801:218</text:p>
          </table:table-cell>
          <table:covered-table-cell/>
          <table:table-cell office:value-type="float" office:value="244949.4" table:style-name="ce5">
            <text:p>244949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10:0020401:407</text:p>
          </table:table-cell>
          <table:covered-table-cell/>
          <table:table-cell office:value-type="float" office:value="246785.5" table:style-name="ce5">
            <text:p>246785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10:0023601:479</text:p>
          </table:table-cell>
          <table:covered-table-cell/>
          <table:table-cell office:value-type="float" office:value="535246.96" table:style-name="ce5">
            <text:p>535246,9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10:0021601:825</text:p>
          </table:table-cell>
          <table:covered-table-cell/>
          <table:table-cell office:value-type="float" office:value="416086.7" table:style-name="ce5">
            <text:p>416086,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10:0020801:308</text:p>
          </table:table-cell>
          <table:covered-table-cell/>
          <table:table-cell office:value-type="float" office:value="290293.09000000003" table:style-name="ce5">
            <text:p>290293,0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10:0020101:3941</text:p>
          </table:table-cell>
          <table:covered-table-cell/>
          <table:table-cell office:value-type="float" office:value="372949.94" table:style-name="ce5">
            <text:p>372949,9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10:0021601:671</text:p>
          </table:table-cell>
          <table:covered-table-cell/>
          <table:table-cell office:value-type="float" office:value="380179.71" table:style-name="ce5">
            <text:p>380179,7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10:0020401:421</text:p>
          </table:table-cell>
          <table:covered-table-cell/>
          <table:table-cell office:value-type="float" office:value="287949.45" table:style-name="ce5">
            <text:p>287949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09:0730101:149</text:p>
          </table:table-cell>
          <table:covered-table-cell/>
          <table:table-cell office:value-type="float" office:value="320049.71999999997" table:style-name="ce5">
            <text:p>320049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09:0530101:314</text:p>
          </table:table-cell>
          <table:covered-table-cell/>
          <table:table-cell office:value-type="float" office:value="249335.82" table:style-name="ce5">
            <text:p>249335,8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09:0540101:171</text:p>
          </table:table-cell>
          <table:covered-table-cell/>
          <table:table-cell office:value-type="float" office:value="156325.67000000001" table:style-name="ce5">
            <text:p>156325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10:0022801:509</text:p>
          </table:table-cell>
          <table:covered-table-cell/>
          <table:table-cell office:value-type="float" office:value="313254.14" table:style-name="ce5">
            <text:p>313254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09:0560101:260</text:p>
          </table:table-cell>
          <table:covered-table-cell/>
          <table:table-cell office:value-type="float" office:value="1192368.95" table:style-name="ce5">
            <text:p>1192368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10:0011201:289</text:p>
          </table:table-cell>
          <table:covered-table-cell/>
          <table:table-cell office:value-type="float" office:value="269199.14" table:style-name="ce5">
            <text:p>269199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09:0380101:451</text:p>
          </table:table-cell>
          <table:covered-table-cell/>
          <table:table-cell office:value-type="float" office:value="338816.03" table:style-name="ce5">
            <text:p>338816,0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09:0360101:365</text:p>
          </table:table-cell>
          <table:covered-table-cell/>
          <table:table-cell office:value-type="float" office:value="193747.25" table:style-name="ce5">
            <text:p>193747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09:0370101:474</text:p>
          </table:table-cell>
          <table:covered-table-cell/>
          <table:table-cell office:value-type="float" office:value="132068.64000000001" table:style-name="ce5">
            <text:p>132068,6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09:0370101:239</text:p>
          </table:table-cell>
          <table:covered-table-cell/>
          <table:table-cell office:value-type="float" office:value="302591.26" table:style-name="ce5">
            <text:p>302591,2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09:0350101:522</text:p>
          </table:table-cell>
          <table:covered-table-cell/>
          <table:table-cell office:value-type="float" office:value="244591.81" table:style-name="ce5">
            <text:p>244591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09:0780101:225</text:p>
          </table:table-cell>
          <table:covered-table-cell/>
          <table:table-cell office:value-type="float" office:value="248340.04" table:style-name="ce5">
            <text:p>248340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10:0020401:584</text:p>
          </table:table-cell>
          <table:covered-table-cell/>
          <table:table-cell office:value-type="float" office:value="281328.65999999997" table:style-name="ce5">
            <text:p>281328,6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09:0650101:194</text:p>
          </table:table-cell>
          <table:covered-table-cell/>
          <table:table-cell office:value-type="float" office:value="90309.48" table:style-name="ce5">
            <text:p>90309,4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09:0550101:429</text:p>
          </table:table-cell>
          <table:covered-table-cell/>
          <table:table-cell office:value-type="float" office:value="521532.91" table:style-name="ce5">
            <text:p>521532,9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10:0022801:462</text:p>
          </table:table-cell>
          <table:covered-table-cell/>
          <table:table-cell office:value-type="float" office:value="292203.48" table:style-name="ce5">
            <text:p>292203,4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10:0022801:461</text:p>
          </table:table-cell>
          <table:covered-table-cell/>
          <table:table-cell office:value-type="float" office:value="318837.27" table:style-name="ce5">
            <text:p>318837,2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09:0540101:176</text:p>
          </table:table-cell>
          <table:covered-table-cell/>
          <table:table-cell office:value-type="float" office:value="266779.24" table:style-name="ce5">
            <text:p>266779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10:0022801:830</text:p>
          </table:table-cell>
          <table:covered-table-cell/>
          <table:table-cell office:value-type="float" office:value="366949.23" table:style-name="ce5">
            <text:p>366949,2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10:0021602:36</text:p>
          </table:table-cell>
          <table:covered-table-cell/>
          <table:table-cell office:value-type="float" office:value="203258.45" table:style-name="ce5">
            <text:p>203258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10:0022801:544</text:p>
          </table:table-cell>
          <table:covered-table-cell/>
          <table:table-cell office:value-type="float" office:value="519073.2" table:style-name="ce5">
            <text:p>519073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10:0023301:594</text:p>
          </table:table-cell>
          <table:covered-table-cell/>
          <table:table-cell office:value-type="float" office:value="155752.76999999999" table:style-name="ce5">
            <text:p>155752,7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10:0021601:813</text:p>
          </table:table-cell>
          <table:covered-table-cell/>
          <table:table-cell office:value-type="float" office:value="515878.56" table:style-name="ce5">
            <text:p>515878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10:0021801:217</text:p>
          </table:table-cell>
          <table:covered-table-cell/>
          <table:table-cell office:value-type="float" office:value="600498.1" table:style-name="ce5">
            <text:p>600498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10:0021602:31</text:p>
          </table:table-cell>
          <table:covered-table-cell/>
          <table:table-cell office:value-type="float" office:value="691078.15" table:style-name="ce5">
            <text:p>691078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10:0023301:371</text:p>
          </table:table-cell>
          <table:covered-table-cell/>
          <table:table-cell office:value-type="float" office:value="271951.03999999998" table:style-name="ce5">
            <text:p>271951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10:0023601:364</text:p>
          </table:table-cell>
          <table:covered-table-cell/>
          <table:table-cell office:value-type="float" office:value="391178.74" table:style-name="ce5">
            <text:p>391178,7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10:0021601:799</text:p>
          </table:table-cell>
          <table:covered-table-cell/>
          <table:table-cell office:value-type="float" office:value="420019.91" table:style-name="ce5">
            <text:p>420019,9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10:0021801:212</text:p>
          </table:table-cell>
          <table:covered-table-cell/>
          <table:table-cell office:value-type="float" office:value="141893.1" table:style-name="ce5">
            <text:p>141893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09:0720101:459</text:p>
          </table:table-cell>
          <table:covered-table-cell/>
          <table:table-cell office:value-type="float" office:value="334781.95" table:style-name="ce5">
            <text:p>334781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10:0020801:322</text:p>
          </table:table-cell>
          <table:covered-table-cell/>
          <table:table-cell office:value-type="float" office:value="252298.29" table:style-name="ce5">
            <text:p>252298,2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10:0020101:2495</text:p>
          </table:table-cell>
          <table:covered-table-cell/>
          <table:table-cell office:value-type="float" office:value="888498" table:style-name="ce5">
            <text:p>88849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10:1030101:312</text:p>
          </table:table-cell>
          <table:covered-table-cell/>
          <table:table-cell office:value-type="float" office:value="70107619.120000005" table:style-name="ce5">
            <text:p>70107619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11:0200101:406</text:p>
          </table:table-cell>
          <table:covered-table-cell/>
          <table:table-cell office:value-type="float" office:value="3315045.22" table:style-name="ce5">
            <text:p>3315045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11:0200101:400</text:p>
          </table:table-cell>
          <table:covered-table-cell/>
          <table:table-cell office:value-type="float" office:value="775212.04" table:style-name="ce5">
            <text:p>775212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11:0390101:26</text:p>
          </table:table-cell>
          <table:covered-table-cell/>
          <table:table-cell office:value-type="float" office:value="12328349.960000001" table:style-name="ce5">
            <text:p>12328349,9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11:0280101:28</text:p>
          </table:table-cell>
          <table:covered-table-cell/>
          <table:table-cell office:value-type="float" office:value="190432.8" table:style-name="ce5">
            <text:p>190432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11:0200101:236</text:p>
          </table:table-cell>
          <table:covered-table-cell/>
          <table:table-cell office:value-type="float" office:value="4954141.57" table:style-name="ce5">
            <text:p>4954141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10:2320101:64</text:p>
          </table:table-cell>
          <table:covered-table-cell/>
          <table:table-cell office:value-type="float" office:value="12171943.75" table:style-name="ce5">
            <text:p>12171943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11:0390101:25</text:p>
          </table:table-cell>
          <table:covered-table-cell/>
          <table:table-cell office:value-type="float" office:value="319644.52" table:style-name="ce5">
            <text:p>319644,5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10:1090101:620</text:p>
          </table:table-cell>
          <table:covered-table-cell/>
          <table:table-cell office:value-type="float" office:value="5188337.1399999997" table:style-name="ce5">
            <text:p>5188337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10:0040101:5445</text:p>
          </table:table-cell>
          <table:covered-table-cell/>
          <table:table-cell office:value-type="float" office:value="1170602.28" table:style-name="ce5">
            <text:p>1170602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10:0041301:711</text:p>
          </table:table-cell>
          <table:covered-table-cell/>
          <table:table-cell office:value-type="float" office:value="6262267.71" table:style-name="ce5">
            <text:p>6262267,7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10:0040101:5465</text:p>
          </table:table-cell>
          <table:covered-table-cell/>
          <table:table-cell office:value-type="float" office:value="1397469.38" table:style-name="ce5">
            <text:p>1397469,3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10:0041301:635</text:p>
          </table:table-cell>
          <table:covered-table-cell/>
          <table:table-cell office:value-type="float" office:value="710743.03" table:style-name="ce5">
            <text:p>710743,0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10:0041301:632</text:p>
          </table:table-cell>
          <table:covered-table-cell/>
          <table:table-cell office:value-type="float" office:value="2044816.04" table:style-name="ce5">
            <text:p>2044816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10:0040101:4395</text:p>
          </table:table-cell>
          <table:covered-table-cell/>
          <table:table-cell office:value-type="float" office:value="590401.31000000006" table:style-name="ce5">
            <text:p>590401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10:0040101:4398</text:p>
          </table:table-cell>
          <table:covered-table-cell/>
          <table:table-cell office:value-type="float" office:value="245393.06" table:style-name="ce5">
            <text:p>245393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10:0030101:3400</text:p>
          </table:table-cell>
          <table:covered-table-cell/>
          <table:table-cell office:value-type="float" office:value="2339152.7000000002" table:style-name="ce5">
            <text:p>2339152,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10:0040101:5423</text:p>
          </table:table-cell>
          <table:covered-table-cell/>
          <table:table-cell office:value-type="float" office:value="182284.35" table:style-name="ce5">
            <text:p>182284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10:0040101:5610</text:p>
          </table:table-cell>
          <table:covered-table-cell/>
          <table:table-cell office:value-type="float" office:value="1927234.84" table:style-name="ce5">
            <text:p>1927234,8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10:0030101:3485</text:p>
          </table:table-cell>
          <table:covered-table-cell/>
          <table:table-cell office:value-type="float" office:value="4071656.06" table:style-name="ce5">
            <text:p>4071656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10:0040101:4375</text:p>
          </table:table-cell>
          <table:covered-table-cell/>
          <table:table-cell office:value-type="float" office:value="3358220.25" table:style-name="ce5">
            <text:p>3358220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10:0041301:639</text:p>
          </table:table-cell>
          <table:covered-table-cell/>
          <table:table-cell office:value-type="float" office:value="16948958.739999998" table:style-name="ce5">
            <text:p>16948958,7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10:0041301:637</text:p>
          </table:table-cell>
          <table:covered-table-cell/>
          <table:table-cell office:value-type="float" office:value="2927836.91" table:style-name="ce5">
            <text:p>2927836,9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10:0040101:4391</text:p>
          </table:table-cell>
          <table:covered-table-cell/>
          <table:table-cell office:value-type="float" office:value="845534.88" table:style-name="ce5">
            <text:p>845534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10:0040101:5250</text:p>
          </table:table-cell>
          <table:covered-table-cell/>
          <table:table-cell office:value-type="float" office:value="5903626.3399999999" table:style-name="ce5">
            <text:p>5903626,3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10:0041301:634</text:p>
          </table:table-cell>
          <table:covered-table-cell/>
          <table:table-cell office:value-type="float" office:value="1702270.8" table:style-name="ce5">
            <text:p>1702270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10:1030101:108</text:p>
          </table:table-cell>
          <table:covered-table-cell/>
          <table:table-cell office:value-type="float" office:value="1531304.45" table:style-name="ce5">
            <text:p>1531304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10:0040101:5664</text:p>
          </table:table-cell>
          <table:covered-table-cell/>
          <table:table-cell office:value-type="float" office:value="39404450.590000004" table:style-name="ce5">
            <text:p>39404450,5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10:0041301:709</text:p>
          </table:table-cell>
          <table:covered-table-cell/>
          <table:table-cell office:value-type="float" office:value="2730865.37" table:style-name="ce5">
            <text:p>2730865,3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10:0040101:4382</text:p>
          </table:table-cell>
          <table:covered-table-cell/>
          <table:table-cell office:value-type="float" office:value="137136.03" table:style-name="ce5">
            <text:p>137136,0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10:0040101:5251</text:p>
          </table:table-cell>
          <table:covered-table-cell/>
          <table:table-cell office:value-type="float" office:value="1987826.3" table:style-name="ce5">
            <text:p>1987826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10:0040101:4377</text:p>
          </table:table-cell>
          <table:covered-table-cell/>
          <table:table-cell office:value-type="float" office:value="596048.4" table:style-name="ce5">
            <text:p>596048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10:0040101:11699</text:p>
          </table:table-cell>
          <table:covered-table-cell/>
          <table:table-cell office:value-type="float" office:value="363223.18" table:style-name="ce5">
            <text:p>363223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10:0041301:643</text:p>
          </table:table-cell>
          <table:covered-table-cell/>
          <table:table-cell office:value-type="float" office:value="24551690.390000001" table:style-name="ce5">
            <text:p>24551690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10:0040101:4379</text:p>
          </table:table-cell>
          <table:covered-table-cell/>
          <table:table-cell office:value-type="float" office:value="106956.3" table:style-name="ce5">
            <text:p>106956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10:0040101:4401</text:p>
          </table:table-cell>
          <table:covered-table-cell/>
          <table:table-cell office:value-type="float" office:value="901571.02" table:style-name="ce5">
            <text:p>901571,0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10:0041301:633</text:p>
          </table:table-cell>
          <table:covered-table-cell/>
          <table:table-cell office:value-type="float" office:value="6256730.4800000004" table:style-name="ce5">
            <text:p>6256730,4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10:0040101:4381</text:p>
          </table:table-cell>
          <table:covered-table-cell/>
          <table:table-cell office:value-type="float" office:value="107594.64" table:style-name="ce5">
            <text:p>107594,6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10:0040101:4406</text:p>
          </table:table-cell>
          <table:covered-table-cell/>
          <table:table-cell office:value-type="float" office:value="824715.92" table:style-name="ce5">
            <text:p>824715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10:0040101:4378</text:p>
          </table:table-cell>
          <table:covered-table-cell/>
          <table:table-cell office:value-type="float" office:value="1981368.16" table:style-name="ce5">
            <text:p>1981368,1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10:0040101:7308</text:p>
          </table:table-cell>
          <table:covered-table-cell/>
          <table:table-cell office:value-type="float" office:value="1906555.65" table:style-name="ce5">
            <text:p>1906555,6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10:0040101:5408</text:p>
          </table:table-cell>
          <table:covered-table-cell/>
          <table:table-cell office:value-type="float" office:value="2856389.39" table:style-name="ce5">
            <text:p>2856389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10:0040101:4578</text:p>
          </table:table-cell>
          <table:covered-table-cell/>
          <table:table-cell office:value-type="float" office:value="568137757.84000003" table:style-name="ce5">
            <text:p>568137757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10:0040101:4402</text:p>
          </table:table-cell>
          <table:covered-table-cell/>
          <table:table-cell office:value-type="float" office:value="1008379.65" table:style-name="ce5">
            <text:p>1008379,6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10:0041301:641</text:p>
          </table:table-cell>
          <table:covered-table-cell/>
          <table:table-cell office:value-type="float" office:value="14839660.199999999" table:style-name="ce5">
            <text:p>14839660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10:0040101:5336</text:p>
          </table:table-cell>
          <table:covered-table-cell/>
          <table:table-cell office:value-type="float" office:value="8109837.9299999997" table:style-name="ce5">
            <text:p>8109837,9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10:0040101:5249</text:p>
          </table:table-cell>
          <table:covered-table-cell/>
          <table:table-cell office:value-type="float" office:value="3703546.22" table:style-name="ce5">
            <text:p>3703546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10:0020101:2492</text:p>
          </table:table-cell>
          <table:covered-table-cell/>
          <table:table-cell office:value-type="float" office:value="725811.62" table:style-name="ce5">
            <text:p>725811,6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10:0020101:2494</text:p>
          </table:table-cell>
          <table:covered-table-cell/>
          <table:table-cell office:value-type="float" office:value="119581.06" table:style-name="ce5">
            <text:p>119581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10:0020101:2483</text:p>
          </table:table-cell>
          <table:covered-table-cell/>
          <table:table-cell office:value-type="float" office:value="1011783.78" table:style-name="ce5">
            <text:p>1011783,7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10:0020101:2493</text:p>
          </table:table-cell>
          <table:covered-table-cell/>
          <table:table-cell office:value-type="float" office:value="1409773.57" table:style-name="ce5">
            <text:p>1409773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09:0730101:146</text:p>
          </table:table-cell>
          <table:covered-table-cell/>
          <table:table-cell office:value-type="float" office:value="1683492.88" table:style-name="ce5">
            <text:p>1683492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09:0640101:304</text:p>
          </table:table-cell>
          <table:covered-table-cell/>
          <table:table-cell office:value-type="float" office:value="3902863.61" table:style-name="ce5">
            <text:p>3902863,6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09:0770101:168</text:p>
          </table:table-cell>
          <table:covered-table-cell/>
          <table:table-cell office:value-type="float" office:value="1715258.75" table:style-name="ce5">
            <text:p>1715258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09:0390101:118</text:p>
          </table:table-cell>
          <table:covered-table-cell/>
          <table:table-cell office:value-type="float" office:value="93016.37" table:style-name="ce5">
            <text:p>93016,3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09:0390101:104</text:p>
          </table:table-cell>
          <table:covered-table-cell/>
          <table:table-cell office:value-type="float" office:value="167783.95" table:style-name="ce5">
            <text:p>167783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10:0020101:2484</text:p>
          </table:table-cell>
          <table:covered-table-cell/>
          <table:table-cell office:value-type="float" office:value="3269824.12" table:style-name="ce5">
            <text:p>3269824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11:0200103:403</text:p>
          </table:table-cell>
          <table:covered-table-cell/>
          <table:table-cell office:value-type="float" office:value="1607723.8" table:style-name="ce5">
            <text:p>1607723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10:1090101:727</text:p>
          </table:table-cell>
          <table:covered-table-cell/>
          <table:table-cell office:value-type="float" office:value="237217.51" table:style-name="ce5">
            <text:p>237217,5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10:1090101:1892</text:p>
          </table:table-cell>
          <table:covered-table-cell/>
          <table:table-cell office:value-type="float" office:value="4196446.38" table:style-name="ce5">
            <text:p>4196446,3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11:0600101:13</text:p>
          </table:table-cell>
          <table:covered-table-cell/>
          <table:table-cell office:value-type="float" office:value="757965.28" table:style-name="ce5">
            <text:p>757965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10:1030101:310</text:p>
          </table:table-cell>
          <table:covered-table-cell/>
          <table:table-cell office:value-type="float" office:value="1747105.46" table:style-name="ce5">
            <text:p>1747105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11:0200103:260</text:p>
          </table:table-cell>
          <table:covered-table-cell/>
          <table:table-cell office:value-type="float" office:value="6715817.5300000003" table:style-name="ce5">
            <text:p>6715817,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11:0600102:77</text:p>
          </table:table-cell>
          <table:covered-table-cell/>
          <table:table-cell office:value-type="float" office:value="3752171.47" table:style-name="ce5">
            <text:p>3752171,4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09:0650101:94</text:p>
          </table:table-cell>
          <table:covered-table-cell/>
          <table:table-cell office:value-type="float" office:value="16233200.140000001" table:style-name="ce5">
            <text:p>16233200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09:0580101:115</text:p>
          </table:table-cell>
          <table:covered-table-cell/>
          <table:table-cell office:value-type="float" office:value="1257251.57" table:style-name="ce5">
            <text:p>1257251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09:0700101:62</text:p>
          </table:table-cell>
          <table:covered-table-cell/>
          <table:table-cell office:value-type="float" office:value="1192246.0900000001" table:style-name="ce5">
            <text:p>1192246,0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09:0590101:65</text:p>
          </table:table-cell>
          <table:covered-table-cell/>
          <table:table-cell office:value-type="float" office:value="215166.32" table:style-name="ce5">
            <text:p>215166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09:0770101:205</text:p>
          </table:table-cell>
          <table:covered-table-cell/>
          <table:table-cell office:value-type="float" office:value="243478.21" table:style-name="ce5">
            <text:p>243478,2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09:0770101:360</text:p>
          </table:table-cell>
          <table:covered-table-cell/>
          <table:table-cell office:value-type="float" office:value="11683715.039999999" table:style-name="ce5">
            <text:p>11683715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10:0040101:4520</text:p>
          </table:table-cell>
          <table:covered-table-cell/>
          <table:table-cell office:value-type="float" office:value="749867.04" table:style-name="ce5">
            <text:p>749867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10:0040101:4521</text:p>
          </table:table-cell>
          <table:covered-table-cell/>
          <table:table-cell office:value-type="float" office:value="95667.839999999997" table:style-name="ce5">
            <text:p>95667,8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11:0200101:404</text:p>
          </table:table-cell>
          <table:covered-table-cell/>
          <table:table-cell office:value-type="float" office:value="522952.84" table:style-name="ce5">
            <text:p>522952,8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11:0200101:429</text:p>
          </table:table-cell>
          <table:covered-table-cell/>
          <table:table-cell office:value-type="float" office:value="536492.06999999995" table:style-name="ce5">
            <text:p>536492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09:0560101:356</text:p>
          </table:table-cell>
          <table:covered-table-cell/>
          <table:table-cell office:value-type="float" office:value="418409.53" table:style-name="ce5">
            <text:p>418409,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09:0560101:357</text:p>
          </table:table-cell>
          <table:covered-table-cell/>
          <table:table-cell office:value-type="float" office:value="398111.1" table:style-name="ce5">
            <text:p>398111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09:0560101:358</text:p>
          </table:table-cell>
          <table:covered-table-cell/>
          <table:table-cell office:value-type="float" office:value="391563.22" table:style-name="ce5">
            <text:p>391563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11:0580101:277</text:p>
          </table:table-cell>
          <table:covered-table-cell/>
          <table:table-cell office:value-type="float" office:value="516580.24" table:style-name="ce5">
            <text:p>516580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11:0580101:404</text:p>
          </table:table-cell>
          <table:covered-table-cell/>
          <table:table-cell office:value-type="float" office:value="518928.33" table:style-name="ce5">
            <text:p>518928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10:1030101:190</text:p>
          </table:table-cell>
          <table:covered-table-cell/>
          <table:table-cell office:value-type="float" office:value="263987.09999999998" table:style-name="ce5">
            <text:p>263987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10:1030101:191</text:p>
          </table:table-cell>
          <table:covered-table-cell/>
          <table:table-cell office:value-type="float" office:value="269251.8" table:style-name="ce5">
            <text:p>269251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26:0010220:2848</text:p>
          </table:table-cell>
          <table:covered-table-cell/>
          <table:table-cell office:value-type="float" office:value="523548.24" table:style-name="ce5">
            <text:p>523548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10:1090101:677</text:p>
          </table:table-cell>
          <table:covered-table-cell/>
          <table:table-cell office:value-type="float" office:value="746762.94" table:style-name="ce5">
            <text:p>746762,9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10:1090101:1905</text:p>
          </table:table-cell>
          <table:covered-table-cell/>
          <table:table-cell office:value-type="float" office:value="7554083.7300000004" table:style-name="ce5">
            <text:p>7554083,7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10:0040101:10482</text:p>
          </table:table-cell>
          <table:covered-table-cell/>
          <table:table-cell office:value-type="float" office:value="430563.27" table:style-name="ce5">
            <text:p>430563,2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10:0040101:4408</text:p>
          </table:table-cell>
          <table:covered-table-cell/>
          <table:table-cell office:value-type="float" office:value="2993864.75" table:style-name="ce5">
            <text:p>2993864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10:0040101:7824</text:p>
          </table:table-cell>
          <table:covered-table-cell/>
          <table:table-cell office:value-type="float" office:value="91565224.920000002" table:style-name="ce5">
            <text:p>91565224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10:0040101:4403</text:p>
          </table:table-cell>
          <table:covered-table-cell/>
          <table:table-cell office:value-type="float" office:value="191542.37" table:style-name="ce5">
            <text:p>191542,3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10:0021601:977</text:p>
          </table:table-cell>
          <table:covered-table-cell/>
          <table:table-cell office:value-type="float" office:value="309606.53000000003" table:style-name="ce5">
            <text:p>309606,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10:1090101:647</text:p>
          </table:table-cell>
          <table:covered-table-cell/>
          <table:table-cell office:value-type="float" office:value="4723615.3600000003" table:style-name="ce5">
            <text:p>4723615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10:1090101:1887</text:p>
          </table:table-cell>
          <table:covered-table-cell/>
          <table:table-cell office:value-type="float" office:value="1849620" table:style-name="ce5">
            <text:p>184962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10:0040101:5606</text:p>
          </table:table-cell>
          <table:covered-table-cell/>
          <table:table-cell office:value-type="float" office:value="822320.84" table:style-name="ce5">
            <text:p>822320,8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10:1010101:228</text:p>
          </table:table-cell>
          <table:covered-table-cell/>
          <table:table-cell office:value-type="float" office:value="1028000.62" table:style-name="ce5">
            <text:p>1028000,6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09:0720101:424</text:p>
          </table:table-cell>
          <table:covered-table-cell/>
          <table:table-cell office:value-type="float" office:value="1353584.51" table:style-name="ce5">
            <text:p>1353584,5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09:0770101:151</text:p>
          </table:table-cell>
          <table:covered-table-cell/>
          <table:table-cell office:value-type="float" office:value="6122555.1500000004" table:style-name="ce5">
            <text:p>6122555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10:1030101:73</text:p>
          </table:table-cell>
          <table:covered-table-cell/>
          <table:table-cell office:value-type="float" office:value="9077651.2799999993" table:style-name="ce5">
            <text:p>9077651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10:1030101:74</text:p>
          </table:table-cell>
          <table:covered-table-cell/>
          <table:table-cell office:value-type="float" office:value="31592615.309999999" table:style-name="ce5">
            <text:p>31592615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10:1030101:107</text:p>
          </table:table-cell>
          <table:covered-table-cell/>
          <table:table-cell office:value-type="float" office:value="31592615.309999999" table:style-name="ce5">
            <text:p>31592615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14:0790101:735</text:p>
          </table:table-cell>
          <table:covered-table-cell/>
          <table:table-cell office:value-type="float" office:value="171368.64" table:style-name="ce5">
            <text:p>171368,6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14:0010103:332</text:p>
          </table:table-cell>
          <table:covered-table-cell/>
          <table:table-cell office:value-type="float" office:value="74112" table:style-name="ce5">
            <text:p>741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10:1030101:299</text:p>
          </table:table-cell>
          <table:covered-table-cell/>
          <table:table-cell office:value-type="float" office:value="40062.06" table:style-name="ce5">
            <text:p>40062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11:0200101:252</text:p>
          </table:table-cell>
          <table:covered-table-cell/>
          <table:table-cell office:value-type="float" office:value="302551.78999999998" table:style-name="ce5">
            <text:p>302551,7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25:0040225:1678</text:p>
          </table:table-cell>
          <table:covered-table-cell/>
          <table:table-cell office:value-type="float" office:value="80581.179999999993" table:style-name="ce5">
            <text:p>80581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14:0010103:331</text:p>
          </table:table-cell>
          <table:covered-table-cell/>
          <table:table-cell office:value-type="float" office:value="99800.88" table:style-name="ce5">
            <text:p>99800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14:0010202:1119</text:p>
          </table:table-cell>
          <table:covered-table-cell/>
          <table:table-cell office:value-type="float" office:value="121005.17" table:style-name="ce5">
            <text:p>121005,1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26:0010104:806</text:p>
          </table:table-cell>
          <table:covered-table-cell/>
          <table:table-cell office:value-type="float" office:value="105162.75" table:style-name="ce5">
            <text:p>105162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10:1090101:1895</text:p>
          </table:table-cell>
          <table:covered-table-cell/>
          <table:table-cell office:value-type="float" office:value="67611.62" table:style-name="ce5">
            <text:p>67611,6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10:2490101:1487</text:p>
          </table:table-cell>
          <table:covered-table-cell/>
          <table:table-cell office:value-type="float" office:value="218862.16" table:style-name="ce5">
            <text:p>218862,1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10:0060101:2148</text:p>
          </table:table-cell>
          <table:covered-table-cell/>
          <table:table-cell office:value-type="float" office:value="442853" table:style-name="ce5">
            <text:p>4428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10:0040101:4247</text:p>
          </table:table-cell>
          <table:covered-table-cell/>
          <table:table-cell office:value-type="float" office:value="51636.56" table:style-name="ce5">
            <text:p>51636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10:0040101:4210</text:p>
          </table:table-cell>
          <table:covered-table-cell/>
          <table:table-cell office:value-type="float" office:value="52322.25" table:style-name="ce5">
            <text:p>52322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10:0040101:4212</text:p>
          </table:table-cell>
          <table:covered-table-cell/>
          <table:table-cell office:value-type="float" office:value="67391.7" table:style-name="ce5">
            <text:p>67391,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10:0040101:7884</text:p>
          </table:table-cell>
          <table:covered-table-cell/>
          <table:table-cell office:value-type="float" office:value="692788.5" table:style-name="ce5">
            <text:p>692788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10:0040101:5392</text:p>
          </table:table-cell>
          <table:covered-table-cell/>
          <table:table-cell office:value-type="float" office:value="121981.9" table:style-name="ce5">
            <text:p>121981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10:0040101:10879</text:p>
          </table:table-cell>
          <table:covered-table-cell/>
          <table:table-cell office:value-type="float" office:value="45906.26" table:style-name="ce5">
            <text:p>45906,2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10:0040101:4175</text:p>
          </table:table-cell>
          <table:covered-table-cell/>
          <table:table-cell office:value-type="float" office:value="49420.58" table:style-name="ce5">
            <text:p>49420,5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10:0040101:4215</text:p>
          </table:table-cell>
          <table:covered-table-cell/>
          <table:table-cell office:value-type="float" office:value="49195.94" table:style-name="ce5">
            <text:p>49195,9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10:0040101:5589</text:p>
          </table:table-cell>
          <table:covered-table-cell/>
          <table:table-cell office:value-type="float" office:value="65402.62" table:style-name="ce5">
            <text:p>65402,6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10:0040101:5429</text:p>
          </table:table-cell>
          <table:covered-table-cell/>
          <table:table-cell office:value-type="float" office:value="53914.25" table:style-name="ce5">
            <text:p>53914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10:0040101:4176</text:p>
          </table:table-cell>
          <table:covered-table-cell/>
          <table:table-cell office:value-type="float" office:value="48524.53" table:style-name="ce5">
            <text:p>48524,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10:0040101:7883</text:p>
          </table:table-cell>
          <table:covered-table-cell/>
          <table:table-cell office:value-type="float" office:value="1309397.8500000001" table:style-name="ce5">
            <text:p>1309397,8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10:0040101:5386</text:p>
          </table:table-cell>
          <table:covered-table-cell/>
          <table:table-cell office:value-type="float" office:value="130369.07" table:style-name="ce5">
            <text:p>130369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10:0040101:5383</text:p>
          </table:table-cell>
          <table:covered-table-cell/>
          <table:table-cell office:value-type="float" office:value="125847.37" table:style-name="ce5">
            <text:p>125847,3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10:0040101:7317</text:p>
          </table:table-cell>
          <table:covered-table-cell/>
          <table:table-cell office:value-type="float" office:value="51881.52" table:style-name="ce5">
            <text:p>51881,5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10:0040101:9810</text:p>
          </table:table-cell>
          <table:covered-table-cell/>
          <table:table-cell office:value-type="float" office:value="43701.15" table:style-name="ce5">
            <text:p>43701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10:0040101:4237</text:p>
          </table:table-cell>
          <table:covered-table-cell/>
          <table:table-cell office:value-type="float" office:value="21683" table:style-name="ce5">
            <text:p>2168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10:0040101:4177</text:p>
          </table:table-cell>
          <table:covered-table-cell/>
          <table:table-cell office:value-type="float" office:value="45548.41" table:style-name="ce5">
            <text:p>45548,4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10:0040101:4214</text:p>
          </table:table-cell>
          <table:covered-table-cell/>
          <table:table-cell office:value-type="float" office:value="50287.16" table:style-name="ce5">
            <text:p>50287,1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10:0040101:5252</text:p>
          </table:table-cell>
          <table:covered-table-cell/>
          <table:table-cell office:value-type="float" office:value="3372572.78" table:style-name="ce5">
            <text:p>3372572,7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10:0040101:4586</text:p>
          </table:table-cell>
          <table:covered-table-cell/>
          <table:table-cell office:value-type="float" office:value="48634.66" table:style-name="ce5">
            <text:p>48634,6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10:0040101:5377</text:p>
          </table:table-cell>
          <table:covered-table-cell/>
          <table:table-cell office:value-type="float" office:value="162545.26999999999" table:style-name="ce5">
            <text:p>162545,2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10:0040101:8798</text:p>
          </table:table-cell>
          <table:covered-table-cell/>
          <table:table-cell office:value-type="float" office:value="45215.81" table:style-name="ce5">
            <text:p>45215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10:0040101:5370</text:p>
          </table:table-cell>
          <table:covered-table-cell/>
          <table:table-cell office:value-type="float" office:value="132619.43" table:style-name="ce5">
            <text:p>132619,4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10:0040101:10939</text:p>
          </table:table-cell>
          <table:covered-table-cell/>
          <table:table-cell office:value-type="float" office:value="41352.99" table:style-name="ce5">
            <text:p>41352,9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10:0040101:11334</text:p>
          </table:table-cell>
          <table:covered-table-cell/>
          <table:table-cell office:value-type="float" office:value="122282.15" table:style-name="ce5">
            <text:p>122282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10:0040101:5391</text:p>
          </table:table-cell>
          <table:covered-table-cell/>
          <table:table-cell office:value-type="float" office:value="129259.55" table:style-name="ce5">
            <text:p>129259,5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10:0040101:5412</text:p>
          </table:table-cell>
          <table:covered-table-cell/>
          <table:table-cell office:value-type="float" office:value="2848717.27" table:style-name="ce5">
            <text:p>2848717,2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10:0040101:4217</text:p>
          </table:table-cell>
          <table:covered-table-cell/>
          <table:table-cell office:value-type="float" office:value="49400.76" table:style-name="ce5">
            <text:p>49400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10:0040101:4230</text:p>
          </table:table-cell>
          <table:covered-table-cell/>
          <table:table-cell office:value-type="float" office:value="45947.79" table:style-name="ce5">
            <text:p>45947,7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10:0040101:5434</text:p>
          </table:table-cell>
          <table:covered-table-cell/>
          <table:table-cell office:value-type="float" office:value="48312.77" table:style-name="ce5">
            <text:p>48312,7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10:0040101:5622</text:p>
          </table:table-cell>
          <table:covered-table-cell/>
          <table:table-cell office:value-type="float" office:value="129584.28" table:style-name="ce5">
            <text:p>129584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10:0040101:4245</text:p>
          </table:table-cell>
          <table:covered-table-cell/>
          <table:table-cell office:value-type="float" office:value="160294.82" table:style-name="ce5">
            <text:p>160294,8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10:0040101:4211</text:p>
          </table:table-cell>
          <table:covered-table-cell/>
          <table:table-cell office:value-type="float" office:value="52566.17" table:style-name="ce5">
            <text:p>52566,1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10:0040101:4258</text:p>
          </table:table-cell>
          <table:covered-table-cell/>
          <table:table-cell office:value-type="float" office:value="2909160.42" table:style-name="ce5">
            <text:p>2909160,4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10:0040101:5580</text:p>
          </table:table-cell>
          <table:covered-table-cell/>
          <table:table-cell office:value-type="float" office:value="58302.91" table:style-name="ce5">
            <text:p>58302,9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10:0040101:4233</text:p>
          </table:table-cell>
          <table:covered-table-cell/>
          <table:table-cell office:value-type="float" office:value="58580.09" table:style-name="ce5">
            <text:p>58580,0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10:0040101:4331</text:p>
          </table:table-cell>
          <table:covered-table-cell/>
          <table:table-cell office:value-type="float" office:value="53030.1" table:style-name="ce5">
            <text:p>53030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10:0040101:5406</text:p>
          </table:table-cell>
          <table:covered-table-cell/>
          <table:table-cell office:value-type="float" office:value="2930169.79" table:style-name="ce5">
            <text:p>2930169,7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10:0040101:11066</text:p>
          </table:table-cell>
          <table:covered-table-cell/>
          <table:table-cell office:value-type="float" office:value="160183.59" table:style-name="ce5">
            <text:p>160183,5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10:0040101:5435</text:p>
          </table:table-cell>
          <table:covered-table-cell/>
          <table:table-cell office:value-type="float" office:value="53982.57" table:style-name="ce5">
            <text:p>53982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10:0040101:11060</text:p>
          </table:table-cell>
          <table:covered-table-cell/>
          <table:table-cell office:value-type="float" office:value="130716.71" table:style-name="ce5">
            <text:p>130716,7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10:0040101:5385</text:p>
          </table:table-cell>
          <table:covered-table-cell/>
          <table:table-cell office:value-type="float" office:value="109481.57" table:style-name="ce5">
            <text:p>109481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10:0040101:5369</text:p>
          </table:table-cell>
          <table:covered-table-cell/>
          <table:table-cell office:value-type="float" office:value="152825.09" table:style-name="ce5">
            <text:p>152825,0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10:0040101:5374</text:p>
          </table:table-cell>
          <table:covered-table-cell/>
          <table:table-cell office:value-type="float" office:value="142573.82999999999" table:style-name="ce5">
            <text:p>142573,8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10:0040101:4141</text:p>
          </table:table-cell>
          <table:covered-table-cell/>
          <table:table-cell office:value-type="float" office:value="54550.82" table:style-name="ce5">
            <text:p>54550,8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10:0041301:605</text:p>
          </table:table-cell>
          <table:covered-table-cell/>
          <table:table-cell office:value-type="float" office:value="52604.83" table:style-name="ce5">
            <text:p>52604,8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10:0040101:5373</text:p>
          </table:table-cell>
          <table:covered-table-cell/>
          <table:table-cell office:value-type="float" office:value="142213.18" table:style-name="ce5">
            <text:p>142213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10:0040101:5399</text:p>
          </table:table-cell>
          <table:covered-table-cell/>
          <table:table-cell office:value-type="float" office:value="47484.89" table:style-name="ce5">
            <text:p>47484,8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10:0040101:5410</text:p>
          </table:table-cell>
          <table:covered-table-cell/>
          <table:table-cell office:value-type="float" office:value="55314.62" table:style-name="ce5">
            <text:p>55314,6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10:0040101:5394</text:p>
          </table:table-cell>
          <table:covered-table-cell/>
          <table:table-cell office:value-type="float" office:value="128136.95" table:style-name="ce5">
            <text:p>128136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10:0040101:11069</text:p>
          </table:table-cell>
          <table:covered-table-cell/>
          <table:table-cell office:value-type="float" office:value="129641.48" table:style-name="ce5">
            <text:p>129641,4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10:0040101:4234</text:p>
          </table:table-cell>
          <table:covered-table-cell/>
          <table:table-cell office:value-type="float" office:value="48789.95" table:style-name="ce5">
            <text:p>48789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10:0040101:5389</text:p>
          </table:table-cell>
          <table:covered-table-cell/>
          <table:table-cell office:value-type="float" office:value="145902.41" table:style-name="ce5">
            <text:p>145902,4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10:0040101:5623</text:p>
          </table:table-cell>
          <table:covered-table-cell/>
          <table:table-cell office:value-type="float" office:value="149245.20000000001" table:style-name="ce5">
            <text:p>149245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10:0040101:4168</text:p>
          </table:table-cell>
          <table:covered-table-cell/>
          <table:table-cell office:value-type="float" office:value="58238.51" table:style-name="ce5">
            <text:p>58238,5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10:0040101:4321</text:p>
          </table:table-cell>
          <table:covered-table-cell/>
          <table:table-cell office:value-type="float" office:value="46140.72" table:style-name="ce5">
            <text:p>46140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10:0040101:4172</text:p>
          </table:table-cell>
          <table:covered-table-cell/>
          <table:table-cell office:value-type="float" office:value="51007" table:style-name="ce5">
            <text:p>510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10:0040101:4242</text:p>
          </table:table-cell>
          <table:covered-table-cell/>
          <table:table-cell office:value-type="float" office:value="49002.36" table:style-name="ce5">
            <text:p>49002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10:0040101:5446</text:p>
          </table:table-cell>
          <table:covered-table-cell/>
          <table:table-cell office:value-type="float" office:value="3454796.24" table:style-name="ce5">
            <text:p>3454796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10:0040101:4232</text:p>
          </table:table-cell>
          <table:covered-table-cell/>
          <table:table-cell office:value-type="float" office:value="41992.02" table:style-name="ce5">
            <text:p>41992,0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10:0040101:5393</text:p>
          </table:table-cell>
          <table:covered-table-cell/>
          <table:table-cell office:value-type="float" office:value="127595.26" table:style-name="ce5">
            <text:p>127595,2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10:0040101:4205</text:p>
          </table:table-cell>
          <table:covered-table-cell/>
          <table:table-cell office:value-type="float" office:value="49195.94" table:style-name="ce5">
            <text:p>49195,9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10:0040101:5621</text:p>
          </table:table-cell>
          <table:covered-table-cell/>
          <table:table-cell office:value-type="float" office:value="123413.6" table:style-name="ce5">
            <text:p>123413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10:0040101:5397</text:p>
          </table:table-cell>
          <table:covered-table-cell/>
          <table:table-cell office:value-type="float" office:value="160526.46" table:style-name="ce5">
            <text:p>160526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10:0040101:5431</text:p>
          </table:table-cell>
          <table:covered-table-cell/>
          <table:table-cell office:value-type="float" office:value="49012.95" table:style-name="ce5">
            <text:p>49012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10:0040101:4236</text:p>
          </table:table-cell>
          <table:covered-table-cell/>
          <table:table-cell office:value-type="float" office:value="45534.3" table:style-name="ce5">
            <text:p>45534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10:0040101:5376</text:p>
          </table:table-cell>
          <table:covered-table-cell/>
          <table:table-cell office:value-type="float" office:value="139295.51999999999" table:style-name="ce5">
            <text:p>139295,5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10:0040101:4241</text:p>
          </table:table-cell>
          <table:covered-table-cell/>
          <table:table-cell office:value-type="float" office:value="60278.74" table:style-name="ce5">
            <text:p>60278,7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10:0040101:5427</text:p>
          </table:table-cell>
          <table:covered-table-cell/>
          <table:table-cell office:value-type="float" office:value="69318.320000000007" table:style-name="ce5">
            <text:p>69318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10:0040101:5420</text:p>
          </table:table-cell>
          <table:covered-table-cell/>
          <table:table-cell office:value-type="float" office:value="60478.27" table:style-name="ce5">
            <text:p>60478,2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10:0041301:652</text:p>
          </table:table-cell>
          <table:covered-table-cell/>
          <table:table-cell office:value-type="float" office:value="56387.59" table:style-name="ce5">
            <text:p>56387,5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10:0040101:5390</text:p>
          </table:table-cell>
          <table:covered-table-cell/>
          <table:table-cell office:value-type="float" office:value="132588.12" table:style-name="ce5">
            <text:p>132588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10:0040101:4363</text:p>
          </table:table-cell>
          <table:covered-table-cell/>
          <table:table-cell office:value-type="float" office:value="3723822.73" table:style-name="ce5">
            <text:p>3723822,7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10:0040101:4239</text:p>
          </table:table-cell>
          <table:covered-table-cell/>
          <table:table-cell office:value-type="float" office:value="45534.3" table:style-name="ce5">
            <text:p>45534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10:0040101:4243</text:p>
          </table:table-cell>
          <table:covered-table-cell/>
          <table:table-cell office:value-type="float" office:value="44883.81" table:style-name="ce5">
            <text:p>44883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10:0041301:638</text:p>
          </table:table-cell>
          <table:covered-table-cell/>
          <table:table-cell office:value-type="float" office:value="1378075.73" table:style-name="ce5">
            <text:p>1378075,7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10:0040101:5428</text:p>
          </table:table-cell>
          <table:covered-table-cell/>
          <table:table-cell office:value-type="float" office:value="60948.92" table:style-name="ce5">
            <text:p>60948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10:0040101:5380</text:p>
          </table:table-cell>
          <table:covered-table-cell/>
          <table:table-cell office:value-type="float" office:value="135293.85" table:style-name="ce5">
            <text:p>135293,8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10:0040101:4238</text:p>
          </table:table-cell>
          <table:covered-table-cell/>
          <table:table-cell office:value-type="float" office:value="48932.11" table:style-name="ce5">
            <text:p>48932,1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10:0040101:8705</text:p>
          </table:table-cell>
          <table:covered-table-cell/>
          <table:table-cell office:value-type="float" office:value="117095.54" table:style-name="ce5">
            <text:p>117095,5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10:0040101:4246</text:p>
          </table:table-cell>
          <table:covered-table-cell/>
          <table:table-cell office:value-type="float" office:value="45534.3" table:style-name="ce5">
            <text:p>45534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10:0040101:4209</text:p>
          </table:table-cell>
          <table:covered-table-cell/>
          <table:table-cell office:value-type="float" office:value="51217.69" table:style-name="ce5">
            <text:p>51217,6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10:0040101:4216</text:p>
          </table:table-cell>
          <table:covered-table-cell/>
          <table:table-cell office:value-type="float" office:value="47623.47" table:style-name="ce5">
            <text:p>47623,4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10:0040101:4240</text:p>
          </table:table-cell>
          <table:covered-table-cell/>
          <table:table-cell office:value-type="float" office:value="44905.95" table:style-name="ce5">
            <text:p>44905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10:0040101:5388</text:p>
          </table:table-cell>
          <table:covered-table-cell/>
          <table:table-cell office:value-type="float" office:value="117054.78" table:style-name="ce5">
            <text:p>117054,7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10:0040101:4218</text:p>
          </table:table-cell>
          <table:covered-table-cell/>
          <table:table-cell office:value-type="float" office:value="46051" table:style-name="ce5">
            <text:p>4605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10:0040101:5624</text:p>
          </table:table-cell>
          <table:covered-table-cell/>
          <table:table-cell office:value-type="float" office:value="111933.9" table:style-name="ce5">
            <text:p>111933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10:0040101:5372</text:p>
          </table:table-cell>
          <table:covered-table-cell/>
          <table:table-cell office:value-type="float" office:value="120303.25" table:style-name="ce5">
            <text:p>120303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10:0040101:4170</text:p>
          </table:table-cell>
          <table:covered-table-cell/>
          <table:table-cell office:value-type="float" office:value="47814.5" table:style-name="ce5">
            <text:p>47814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10:0040101:5387</text:p>
          </table:table-cell>
          <table:covered-table-cell/>
          <table:table-cell office:value-type="float" office:value="124821.45" table:style-name="ce5">
            <text:p>124821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10:0041301:668</text:p>
          </table:table-cell>
          <table:covered-table-cell/>
          <table:table-cell office:value-type="float" office:value="67714.350000000006" table:style-name="ce5">
            <text:p>67714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10:0040101:5432</text:p>
          </table:table-cell>
          <table:covered-table-cell/>
          <table:table-cell office:value-type="float" office:value="52200.18" table:style-name="ce5">
            <text:p>52200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10:0040101:4173</text:p>
          </table:table-cell>
          <table:covered-table-cell/>
          <table:table-cell office:value-type="float" office:value="51442.33" table:style-name="ce5">
            <text:p>51442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10:0040101:4235</text:p>
          </table:table-cell>
          <table:covered-table-cell/>
          <table:table-cell office:value-type="float" office:value="48348.41" table:style-name="ce5">
            <text:p>48348,4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10:0040101:5310</text:p>
          </table:table-cell>
          <table:covered-table-cell/>
          <table:table-cell office:value-type="float" office:value="53011.64" table:style-name="ce5">
            <text:p>53011,6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10:0040101:9698</text:p>
          </table:table-cell>
          <table:covered-table-cell/>
          <table:table-cell office:value-type="float" office:value="43099.76" table:style-name="ce5">
            <text:p>43099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10:0040101:5398</text:p>
          </table:table-cell>
          <table:covered-table-cell/>
          <table:table-cell office:value-type="float" office:value="53418.55" table:style-name="ce5">
            <text:p>53418,5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10:0040101:4231</text:p>
          </table:table-cell>
          <table:covered-table-cell/>
          <table:table-cell office:value-type="float" office:value="49010.720000000001" table:style-name="ce5">
            <text:p>49010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10:0040101:5384</text:p>
          </table:table-cell>
          <table:covered-table-cell/>
          <table:table-cell office:value-type="float" office:value="164791.57999999999" table:style-name="ce5">
            <text:p>164791,5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10:0040101:5375</text:p>
          </table:table-cell>
          <table:covered-table-cell/>
          <table:table-cell office:value-type="float" office:value="122644.43" table:style-name="ce5">
            <text:p>122644,4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10:0030801:4042</text:p>
          </table:table-cell>
          <table:covered-table-cell/>
          <table:table-cell office:value-type="float" office:value="73870.2" table:style-name="ce5">
            <text:p>73870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10:0040101:6971</text:p>
          </table:table-cell>
          <table:covered-table-cell/>
          <table:table-cell office:value-type="float" office:value="51007" table:style-name="ce5">
            <text:p>510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10:0040101:5367</text:p>
          </table:table-cell>
          <table:covered-table-cell/>
          <table:table-cell office:value-type="float" office:value="127040.5" table:style-name="ce5">
            <text:p>127040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10:0040101:5371</text:p>
          </table:table-cell>
          <table:covered-table-cell/>
          <table:table-cell office:value-type="float" office:value="126858.42" table:style-name="ce5">
            <text:p>126858,4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10:0040101:5368</text:p>
          </table:table-cell>
          <table:covered-table-cell/>
          <table:table-cell office:value-type="float" office:value="111507.16" table:style-name="ce5">
            <text:p>111507,1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10:0012401:210</text:p>
          </table:table-cell>
          <table:covered-table-cell/>
          <table:table-cell office:value-type="float" office:value="67266.880000000005" table:style-name="ce5">
            <text:p>67266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10:0012401:219</text:p>
          </table:table-cell>
          <table:covered-table-cell/>
          <table:table-cell office:value-type="float" office:value="56913.75" table:style-name="ce5">
            <text:p>56913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10:0012401:204</text:p>
          </table:table-cell>
          <table:covered-table-cell/>
          <table:table-cell office:value-type="float" office:value="8168.45" table:style-name="ce5">
            <text:p>8168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10:0012401:1203</text:p>
          </table:table-cell>
          <table:covered-table-cell/>
          <table:table-cell office:value-type="float" office:value="291799.65999999997" table:style-name="ce5">
            <text:p>291799,6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10:0012401:202</text:p>
          </table:table-cell>
          <table:covered-table-cell/>
          <table:table-cell office:value-type="float" office:value="178194.71" table:style-name="ce5">
            <text:p>178194,7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10:0012401:220</text:p>
          </table:table-cell>
          <table:covered-table-cell/>
          <table:table-cell office:value-type="float" office:value="52820.31" table:style-name="ce5">
            <text:p>52820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09:0560101:305</text:p>
          </table:table-cell>
          <table:covered-table-cell/>
          <table:table-cell office:value-type="float" office:value="36505.620000000003" table:style-name="ce5">
            <text:p>36505,6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10:0012401:212</text:p>
          </table:table-cell>
          <table:covered-table-cell/>
          <table:table-cell office:value-type="float" office:value="76425.89" table:style-name="ce5">
            <text:p>76425,8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10:0012401:189</text:p>
          </table:table-cell>
          <table:covered-table-cell/>
          <table:table-cell office:value-type="float" office:value="45625.25" table:style-name="ce5">
            <text:p>45625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10:0012401:208</text:p>
          </table:table-cell>
          <table:covered-table-cell/>
          <table:table-cell office:value-type="float" office:value="50720.34" table:style-name="ce5">
            <text:p>50720,3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10:0012401:290</text:p>
          </table:table-cell>
          <table:covered-table-cell/>
          <table:table-cell office:value-type="float" office:value="70779.72" table:style-name="ce5">
            <text:p>70779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10:0012401:826</text:p>
          </table:table-cell>
          <table:covered-table-cell/>
          <table:table-cell office:value-type="float" office:value="69542.240000000005" table:style-name="ce5">
            <text:p>69542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10:0012401:896</text:p>
          </table:table-cell>
          <table:covered-table-cell/>
          <table:table-cell office:value-type="float" office:value="49076.92" table:style-name="ce5">
            <text:p>49076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0">
            <text:p>57:10:0012401:190</text:p>
          </table:table-cell>
          <table:covered-table-cell/>
          <table:table-cell office:value-type="float" office:value="61716.06" table:style-name="ce5">
            <text:p>61716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0">
            <text:p>57:10:0012401:213</text:p>
          </table:table-cell>
          <table:covered-table-cell/>
          <table:table-cell office:value-type="float" office:value="62776.11" table:style-name="ce5">
            <text:p>62776,1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0">
            <text:p>57:10:0012401:211</text:p>
          </table:table-cell>
          <table:covered-table-cell/>
          <table:table-cell office:value-type="float" office:value="58594.28" table:style-name="ce5">
            <text:p>58594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0">
            <text:p>57:10:1090101:869</text:p>
          </table:table-cell>
          <table:covered-table-cell/>
          <table:table-cell office:value-type="float" office:value="1046602.27" table:style-name="ce5">
            <text:p>1046602,2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0">
            <text:p>57:10:0041301:842</text:p>
          </table:table-cell>
          <table:covered-table-cell/>
          <table:table-cell office:value-type="float" office:value="73301231.510000005" table:style-name="ce5">
            <text:p>73301231,5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0">
            <text:p>57:10:1030101:155</text:p>
          </table:table-cell>
          <table:covered-table-cell/>
          <table:table-cell office:value-type="float" office:value="1721966.75" table:style-name="ce5">
            <text:p>1721966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0">
            <text:p>57:10:1030101:156</text:p>
          </table:table-cell>
          <table:covered-table-cell/>
          <table:table-cell office:value-type="float" office:value="1476445.48" table:style-name="ce5">
            <text:p>1476445,4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0">
            <text:p>57:10:1030101:157</text:p>
          </table:table-cell>
          <table:covered-table-cell/>
          <table:table-cell office:value-type="float" office:value="1980759.44" table:style-name="ce5">
            <text:p>1980759,4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0">
            <text:p>57:10:1030101:158</text:p>
          </table:table-cell>
          <table:covered-table-cell/>
          <table:table-cell office:value-type="float" office:value="1708695.33" table:style-name="ce5">
            <text:p>1708695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0">
            <text:p>57:10:1030101:159</text:p>
          </table:table-cell>
          <table:covered-table-cell/>
          <table:table-cell office:value-type="float" office:value="1489716.9" table:style-name="ce5">
            <text:p>1489716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0">
            <text:p>57:10:1030101:160</text:p>
          </table:table-cell>
          <table:covered-table-cell/>
          <table:table-cell office:value-type="float" office:value="2106837.9300000002" table:style-name="ce5">
            <text:p>2106837,9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0">
            <text:p>57:10:1030101:161</text:p>
          </table:table-cell>
          <table:covered-table-cell/>
          <table:table-cell office:value-type="float" office:value="1705377.47" table:style-name="ce5">
            <text:p>1705377,4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0">
            <text:p>57:10:1030101:162</text:p>
          </table:table-cell>
          <table:covered-table-cell/>
          <table:table-cell office:value-type="float" office:value="1499670.46" table:style-name="ce5">
            <text:p>1499670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0">
            <text:p>57:10:1030101:163</text:p>
          </table:table-cell>
          <table:covered-table-cell/>
          <table:table-cell office:value-type="float" office:value="2113473.64" table:style-name="ce5">
            <text:p>2113473,6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0">
            <text:p>57:10:1030101:164</text:p>
          </table:table-cell>
          <table:covered-table-cell/>
          <table:table-cell office:value-type="float" office:value="1708695.33" table:style-name="ce5">
            <text:p>1708695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0">
            <text:p>57:10:1030101:165</text:p>
          </table:table-cell>
          <table:covered-table-cell/>
          <table:table-cell office:value-type="float" office:value="1469809.77" table:style-name="ce5">
            <text:p>1469809,7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0">
            <text:p>57:10:1030101:166</text:p>
          </table:table-cell>
          <table:covered-table-cell/>
          <table:table-cell office:value-type="float" office:value="2070341.52" table:style-name="ce5">
            <text:p>2070341,5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0">
            <text:p>57:10:1030101:168</text:p>
          </table:table-cell>
          <table:covered-table-cell/>
          <table:table-cell office:value-type="float" office:value="1496352.61" table:style-name="ce5">
            <text:p>1496352,6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0">
            <text:p>57:10:1030101:169</text:p>
          </table:table-cell>
          <table:covered-table-cell/>
          <table:table-cell office:value-type="float" office:value="2103520.0699999998" table:style-name="ce5">
            <text:p>2103520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0">
            <text:p>57:10:1030101:170</text:p>
          </table:table-cell>
          <table:covered-table-cell/>
          <table:table-cell office:value-type="float" office:value="1705377.47" table:style-name="ce5">
            <text:p>1705377,4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0">
            <text:p>57:10:1030101:171</text:p>
          </table:table-cell>
          <table:covered-table-cell/>
          <table:table-cell office:value-type="float" office:value="1522895.45" table:style-name="ce5">
            <text:p>1522895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0">
            <text:p>57:10:1030101:172</text:p>
          </table:table-cell>
          <table:covered-table-cell/>
          <table:table-cell office:value-type="float" office:value="2113473.64" table:style-name="ce5">
            <text:p>2113473,6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0">
            <text:p>57:10:1030101:306</text:p>
          </table:table-cell>
          <table:covered-table-cell/>
          <table:table-cell office:value-type="float" office:value="1635702.52" table:style-name="ce5">
            <text:p>1635702,5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0">
            <text:p>57:10:1030101:194</text:p>
          </table:table-cell>
          <table:covered-table-cell/>
          <table:table-cell office:value-type="float" office:value="1708695.33" table:style-name="ce5">
            <text:p>1708695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0">
            <text:p>57:10:1030101:195</text:p>
          </table:table-cell>
          <table:covered-table-cell/>
          <table:table-cell office:value-type="float" office:value="1469809.77" table:style-name="ce5">
            <text:p>1469809,7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0">
            <text:p>57:10:1030101:196</text:p>
          </table:table-cell>
          <table:covered-table-cell/>
          <table:table-cell office:value-type="float" office:value="2103520.0699999998" table:style-name="ce5">
            <text:p>2103520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0">
            <text:p>57:10:1030101:197</text:p>
          </table:table-cell>
          <table:covered-table-cell/>
          <table:table-cell office:value-type="float" office:value="1645656.08" table:style-name="ce5">
            <text:p>1645656,0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0">
            <text:p>57:10:1030101:199</text:p>
          </table:table-cell>
          <table:covered-table-cell/>
          <table:table-cell office:value-type="float" office:value="2057070.1" table:style-name="ce5">
            <text:p>2057070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0">
            <text:p>57:10:1030101:200</text:p>
          </table:table-cell>
          <table:covered-table-cell/>
          <table:table-cell office:value-type="float" office:value="1622431.1" table:style-name="ce5">
            <text:p>1622431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0">
            <text:p>57:10:1030101:201</text:p>
          </table:table-cell>
          <table:covered-table-cell/>
          <table:table-cell office:value-type="float" office:value="1499670.46" table:style-name="ce5">
            <text:p>1499670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0">
            <text:p>57:10:1030101:202</text:p>
          </table:table-cell>
          <table:covered-table-cell/>
          <table:table-cell office:value-type="float" office:value="2133380.77" table:style-name="ce5">
            <text:p>2133380,7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0">
            <text:p>57:10:1030101:203</text:p>
          </table:table-cell>
          <table:covered-table-cell/>
          <table:table-cell office:value-type="float" office:value="1748509.59" table:style-name="ce5">
            <text:p>1748509,5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0">
            <text:p>57:10:1030101:204</text:p>
          </table:table-cell>
          <table:covered-table-cell/>
          <table:table-cell office:value-type="float" office:value="1469809.77" table:style-name="ce5">
            <text:p>1469809,7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0">
            <text:p>57:10:1030101:205</text:p>
          </table:table-cell>
          <table:covered-table-cell/>
          <table:table-cell office:value-type="float" office:value="2103520.0699999998" table:style-name="ce5">
            <text:p>2103520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0">
            <text:p>57:10:1030101:206</text:p>
          </table:table-cell>
          <table:covered-table-cell/>
          <table:table-cell office:value-type="float" office:value="1483081.19" table:style-name="ce5">
            <text:p>1483081,1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0">
            <text:p>57:10:1030101:207</text:p>
          </table:table-cell>
          <table:covered-table-cell/>
          <table:table-cell office:value-type="float" office:value="1678834.63" table:style-name="ce5">
            <text:p>1678834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0">
            <text:p>57:10:1030101:208</text:p>
          </table:table-cell>
          <table:covered-table-cell/>
          <table:table-cell office:value-type="float" office:value="2103520.0699999998" table:style-name="ce5">
            <text:p>2103520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0">
            <text:p>57:10:1030101:209</text:p>
          </table:table-cell>
          <table:covered-table-cell/>
          <table:table-cell office:value-type="float" office:value="1629066.81" table:style-name="ce5">
            <text:p>1629066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0">
            <text:p>57:10:1030101:210</text:p>
          </table:table-cell>
          <table:covered-table-cell/>
          <table:table-cell office:value-type="float" office:value="1502988.32" table:style-name="ce5">
            <text:p>1502988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0">
            <text:p>57:10:1030101:211</text:p>
          </table:table-cell>
          <table:covered-table-cell/>
          <table:table-cell office:value-type="float" office:value="2133380.77" table:style-name="ce5">
            <text:p>2133380,7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0">
            <text:p>57:10:1030101:322</text:p>
          </table:table-cell>
          <table:covered-table-cell/>
          <table:table-cell office:value-type="float" office:value="1489716.9" table:style-name="ce5">
            <text:p>1489716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0">
            <text:p>57:10:1030101:151</text:p>
          </table:table-cell>
          <table:covered-table-cell/>
          <table:table-cell office:value-type="float" office:value="1051760.04" table:style-name="ce5">
            <text:p>1051760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0">
            <text:p>57:10:1030101:153</text:p>
          </table:table-cell>
          <table:covered-table-cell/>
          <table:table-cell office:value-type="float" office:value="1227606.3500000001" table:style-name="ce5">
            <text:p>1227606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0">
            <text:p>57:10:1030101:154</text:p>
          </table:table-cell>
          <table:covered-table-cell/>
          <table:table-cell office:value-type="float" office:value="1028535.05" table:style-name="ce5">
            <text:p>1028535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0">
            <text:p>57:10:1030101:303</text:p>
          </table:table-cell>
          <table:covered-table-cell/>
          <table:table-cell office:value-type="float" office:value="1204381.3700000001" table:style-name="ce5">
            <text:p>1204381,3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0">
            <text:p>57:10:1030101:304</text:p>
          </table:table-cell>
          <table:covered-table-cell/>
          <table:table-cell office:value-type="float" office:value="1220970.6399999999" table:style-name="ce5">
            <text:p>1220970,6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0">
            <text:p>57:10:1030101:315</text:p>
          </table:table-cell>
          <table:covered-table-cell/>
          <table:table-cell office:value-type="float" office:value="1048442.18" table:style-name="ce5">
            <text:p>1048442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0">
            <text:p>57:10:1030101:333</text:p>
          </table:table-cell>
          <table:covered-table-cell/>
          <table:table-cell office:value-type="float" office:value="1061713.6000000001" table:style-name="ce5">
            <text:p>1061713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0">
            <text:p>57:10:1030101:526</text:p>
          </table:table-cell>
          <table:covered-table-cell/>
          <table:table-cell office:value-type="float" office:value="1230924.21" table:style-name="ce5">
            <text:p>1230924,2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0">
            <text:p>57:10:1360101:460</text:p>
          </table:table-cell>
          <table:covered-table-cell/>
          <table:table-cell office:value-type="float" office:value="545062.47" table:style-name="ce5">
            <text:p>545062,4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0">
            <text:p>57:10:0041201:625</text:p>
          </table:table-cell>
          <table:covered-table-cell/>
          <table:table-cell office:value-type="float" office:value="78588.3" table:style-name="ce5">
            <text:p>78588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0">
            <text:p>57:09:0640101:264</text:p>
          </table:table-cell>
          <table:covered-table-cell/>
          <table:table-cell office:value-type="float" office:value="79634.45" table:style-name="ce5">
            <text:p>79634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0">
            <text:p>57:10:0021201:1240</text:p>
          </table:table-cell>
          <table:covered-table-cell/>
          <table:table-cell office:value-type="float" office:value="7219.03" table:style-name="ce5">
            <text:p>7219,0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0">
            <text:p>57:09:0650101:145</text:p>
          </table:table-cell>
          <table:covered-table-cell/>
          <table:table-cell office:value-type="float" office:value="120485.39" table:style-name="ce5">
            <text:p>120485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0">
            <text:p>57:09:0360101:215</text:p>
          </table:table-cell>
          <table:covered-table-cell/>
          <table:table-cell office:value-type="float" office:value="540817.9" table:style-name="ce5">
            <text:p>540817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0">
            <text:p>57:09:0350101:362</text:p>
          </table:table-cell>
          <table:covered-table-cell/>
          <table:table-cell office:value-type="float" office:value="1500928.07" table:style-name="ce5">
            <text:p>1500928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0">
            <text:p>57:09:0350101:363</text:p>
          </table:table-cell>
          <table:covered-table-cell/>
          <table:table-cell office:value-type="float" office:value="2499345.81" table:style-name="ce5">
            <text:p>2499345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0">
            <text:p>57:10:2370101:98</text:p>
          </table:table-cell>
          <table:covered-table-cell/>
          <table:table-cell office:value-type="float" office:value="13383200" table:style-name="ce5">
            <text:p>1338320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0">
            <text:p>57:25:0000000:7284</text:p>
          </table:table-cell>
          <table:covered-table-cell/>
          <table:table-cell office:value-type="float" office:value="2620401.19" table:style-name="ce5">
            <text:p>2620401,1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0">
            <text:p>57:10:2300101:361</text:p>
          </table:table-cell>
          <table:covered-table-cell/>
          <table:table-cell office:value-type="float" office:value="12236.7" table:style-name="ce5">
            <text:p>12236,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0">
            <text:p>57:10:0040101:4252</text:p>
          </table:table-cell>
          <table:covered-table-cell/>
          <table:table-cell office:value-type="float" office:value="1111072.2" table:style-name="ce5">
            <text:p>1111072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0">
            <text:p>57:11:0210101:38</text:p>
          </table:table-cell>
          <table:covered-table-cell/>
          <table:table-cell office:value-type="float" office:value="199393.2" table:style-name="ce5">
            <text:p>199393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0">
            <text:p>57:22:1010101:725</text:p>
          </table:table-cell>
          <table:covered-table-cell/>
          <table:table-cell office:value-type="float" office:value="139202.63" table:style-name="ce5">
            <text:p>139202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0">
            <text:p>57:10:1090101:1939</text:p>
          </table:table-cell>
          <table:covered-table-cell/>
          <table:table-cell office:value-type="float" office:value="30292.31" table:style-name="ce5">
            <text:p>30292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0">
            <text:p>57:10:0040101:8433</text:p>
          </table:table-cell>
          <table:covered-table-cell/>
          <table:table-cell office:value-type="float" office:value="3444415.71" table:style-name="ce5">
            <text:p>3444415,7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0">
            <text:p>57:10:2340101:48</text:p>
          </table:table-cell>
          <table:covered-table-cell/>
          <table:table-cell office:value-type="float" office:value="3433079.67" table:style-name="ce5">
            <text:p>3433079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0">
            <text:p>57:11:0600101:10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0">
            <text:p>57:11:0200101:342</text:p>
          </table:table-cell>
          <table:covered-table-cell/>
          <table:table-cell office:value-type="float" office:value="61297254" table:style-name="ce5">
            <text:p>6129725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0">
            <text:p>57:22:0280101:233</text:p>
          </table:table-cell>
          <table:covered-table-cell/>
          <table:table-cell office:value-type="float" office:value="229940.1" table:style-name="ce5">
            <text:p>229940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0">
            <text:p>57:11:0600101:8</text:p>
          </table:table-cell>
          <table:covered-table-cell/>
          <table:table-cell office:value-type="float" office:value="515980.19" table:style-name="ce5">
            <text:p>515980,1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0">
            <text:p>57:11:0480101:62</text:p>
          </table:table-cell>
          <table:covered-table-cell/>
          <table:table-cell office:value-type="float" office:value="242560.8" table:style-name="ce5">
            <text:p>242560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0">
            <text:p>57:10:2340101:43</text:p>
          </table:table-cell>
          <table:covered-table-cell/>
          <table:table-cell office:value-type="float" office:value="716505.5" table:style-name="ce5">
            <text:p>716505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0">
            <text:p>57:11:0200101:399</text:p>
          </table:table-cell>
          <table:covered-table-cell/>
          <table:table-cell office:value-type="float" office:value="1021606.5" table:style-name="ce5">
            <text:p>1021606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0">
            <text:p>57:11:0280101:23</text:p>
          </table:table-cell>
          <table:covered-table-cell/>
          <table:table-cell office:value-type="float" office:value="1117488" table:style-name="ce5">
            <text:p>11174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0">
            <text:p>57:11:0580101:183</text:p>
          </table:table-cell>
          <table:covered-table-cell/>
          <table:table-cell office:value-type="float" office:value="98668.800000000003" table:style-name="ce5">
            <text:p>98668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0">
            <text:p>57:09:0820101:113</text:p>
          </table:table-cell>
          <table:covered-table-cell/>
          <table:table-cell office:value-type="float" office:value="146564.4" table:style-name="ce5">
            <text:p>146564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0">
            <text:p>57:11:0380101:93</text:p>
          </table:table-cell>
          <table:covered-table-cell/>
          <table:table-cell office:value-type="float" office:value="254894.4" table:style-name="ce5">
            <text:p>254894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0">
            <text:p>57:10:0040101:7799</text:p>
          </table:table-cell>
          <table:covered-table-cell/>
          <table:table-cell office:value-type="float" office:value="203727.34" table:style-name="ce5">
            <text:p>203727,3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0">
            <text:p>57:10:2300101:310</text:p>
          </table:table-cell>
          <table:covered-table-cell/>
          <table:table-cell office:value-type="float" office:value="2570469.44" table:style-name="ce5">
            <text:p>2570469,4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0">
            <text:p>57:10:2370101:89</text:p>
          </table:table-cell>
          <table:covered-table-cell/>
          <table:table-cell office:value-type="float" office:value="4464743.75" table:style-name="ce5">
            <text:p>4464743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0">
            <text:p>57:11:0530101:48</text:p>
          </table:table-cell>
          <table:covered-table-cell/>
          <table:table-cell office:value-type="float" office:value="1587992" table:style-name="ce5">
            <text:p>15879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0">
            <text:p>57:10:0040101:8460</text:p>
          </table:table-cell>
          <table:covered-table-cell/>
          <table:table-cell office:value-type="float" office:value="6319958.5" table:style-name="ce5">
            <text:p>6319958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0">
            <text:p>57:09:0540101:172</text:p>
          </table:table-cell>
          <table:covered-table-cell/>
          <table:table-cell office:value-type="float" office:value="702936.71" table:style-name="ce5">
            <text:p>702936,7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0">
            <text:p>57:10:2370101:90</text:p>
          </table:table-cell>
          <table:covered-table-cell/>
          <table:table-cell office:value-type="float" office:value="332351.25" table:style-name="ce5">
            <text:p>332351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0">
            <text:p>57:15:0010101:813</text:p>
          </table:table-cell>
          <table:covered-table-cell/>
          <table:table-cell office:value-type="float" office:value="43090310" table:style-name="ce5">
            <text:p>4309031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0">
            <text:p>57:10:1090101:1885</text:p>
          </table:table-cell>
          <table:covered-table-cell/>
          <table:table-cell office:value-type="float" office:value="8812.8799999999992" table:style-name="ce5">
            <text:p>8812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0">
            <text:p>57:10:0040101:8432</text:p>
          </table:table-cell>
          <table:covered-table-cell/>
          <table:table-cell office:value-type="float" office:value="15486872.119999999" table:style-name="ce5">
            <text:p>15486872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0">
            <text:p>57:10:0040101:4251</text:p>
          </table:table-cell>
          <table:covered-table-cell/>
          <table:table-cell office:value-type="float" office:value="480891.3" table:style-name="ce5">
            <text:p>480891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0">
            <text:p>57:00:0000000:6270</text:p>
          </table:table-cell>
          <table:covered-table-cell/>
          <table:table-cell office:value-type="float" office:value="233555417.31999999" table:style-name="ce5">
            <text:p>233555417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0">
            <text:p>57:11:0120101:41</text:p>
          </table:table-cell>
          <table:covered-table-cell/>
          <table:table-cell office:value-type="float" office:value="147113340" table:style-name="ce5">
            <text:p>14711334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0">
            <text:p>57:11:0120101:54</text:p>
          </table:table-cell>
          <table:covered-table-cell/>
          <table:table-cell office:value-type="float" office:value="101066.19" table:style-name="ce5">
            <text:p>101066,1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0">
            <text:p>57:11:0200101:244</text:p>
          </table:table-cell>
          <table:covered-table-cell/>
          <table:table-cell office:value-type="float" office:value="180892.79999999999" table:style-name="ce5">
            <text:p>180892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0">
            <text:p>57:10:1090101:671</text:p>
          </table:table-cell>
          <table:covered-table-cell/>
          <table:table-cell office:value-type="float" office:value="127546.56" table:style-name="ce5">
            <text:p>127546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0">
            <text:p>57:10:0040101:5448</text:p>
          </table:table-cell>
          <table:covered-table-cell/>
          <table:table-cell office:value-type="float" office:value="5135776.05" table:style-name="ce5">
            <text:p>5135776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0">
            <text:p>57:10:0040101:8459</text:p>
          </table:table-cell>
          <table:covered-table-cell/>
          <table:table-cell office:value-type="float" office:value="27252473.379999999" table:style-name="ce5">
            <text:p>27252473,3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0">
            <text:p>57:10:1090101:672</text:p>
          </table:table-cell>
          <table:covered-table-cell/>
          <table:table-cell office:value-type="float" office:value="40556.1" table:style-name="ce5">
            <text:p>40556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0">
            <text:p>57:10:2370101:82</text:p>
          </table:table-cell>
          <table:covered-table-cell/>
          <table:table-cell office:value-type="float" office:value="1825690.88" table:style-name="ce5">
            <text:p>1825690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0">
            <text:p>57:10:1090101:1929</text:p>
          </table:table-cell>
          <table:covered-table-cell/>
          <table:table-cell office:value-type="float" office:value="2302640.17" table:style-name="ce5">
            <text:p>2302640,1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0">
            <text:p>57:10:2370101:88</text:p>
          </table:table-cell>
          <table:covered-table-cell/>
          <table:table-cell office:value-type="float" office:value="13383200" table:style-name="ce5">
            <text:p>1338320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0">
            <text:p>57:10:2370101:141</text:p>
          </table:table-cell>
          <table:covered-table-cell/>
          <table:table-cell office:value-type="float" office:value="305904.38" table:style-name="ce5">
            <text:p>305904,3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0">
            <text:p>57:10:0040101:4353</text:p>
          </table:table-cell>
          <table:covered-table-cell/>
          <table:table-cell office:value-type="float" office:value="1540912.33" table:style-name="ce5">
            <text:p>1540912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0">
            <text:p>57:10:0040101:5577</text:p>
          </table:table-cell>
          <table:covered-table-cell/>
          <table:table-cell office:value-type="float" office:value="420634.35" table:style-name="ce5">
            <text:p>420634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0">
            <text:p>57:09:0820101:119</text:p>
          </table:table-cell>
          <table:covered-table-cell/>
          <table:table-cell office:value-type="float" office:value="532485.14" table:style-name="ce5">
            <text:p>532485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0">
            <text:p>57:10:0040101:8462</text:p>
          </table:table-cell>
          <table:covered-table-cell/>
          <table:table-cell office:value-type="float" office:value="4155621.12" table:style-name="ce5">
            <text:p>4155621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0">
            <text:p>57:10:2370101:76</text:p>
          </table:table-cell>
          <table:covered-table-cell/>
          <table:table-cell office:value-type="float" office:value="15056100" table:style-name="ce5">
            <text:p>1505610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0">
            <text:p>57:10:1090101:724</text:p>
          </table:table-cell>
          <table:covered-table-cell/>
          <table:table-cell office:value-type="float" office:value="2107175.46" table:style-name="ce5">
            <text:p>2107175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0">
            <text:p>57:09:0770101:203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0">
            <text:p>57:10:1090101:1902</text:p>
          </table:table-cell>
          <table:covered-table-cell/>
          <table:table-cell office:value-type="float" office:value="356359.67999999999" table:style-name="ce5">
            <text:p>356359,6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0">
            <text:p>57:09:0550101:417</text:p>
          </table:table-cell>
          <table:covered-table-cell/>
          <table:table-cell office:value-type="float" office:value="2966086.97" table:style-name="ce5">
            <text:p>2966086,9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0">
            <text:p>57:27:0020207:933</text:p>
          </table:table-cell>
          <table:covered-table-cell/>
          <table:table-cell office:value-type="float" office:value="31747.200000000001" table:style-name="ce5">
            <text:p>31747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0">
            <text:p>57:09:0580101:90</text:p>
          </table:table-cell>
          <table:covered-table-cell/>
          <table:table-cell office:value-type="float" office:value="138858.65" table:style-name="ce5">
            <text:p>138858,6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0">
            <text:p>57:11:0550101:13</text:p>
          </table:table-cell>
          <table:covered-table-cell/>
          <table:table-cell office:value-type="float" office:value="230227.20000000001" table:style-name="ce5">
            <text:p>230227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0">
            <text:p>57:10:0040101:6417</text:p>
          </table:table-cell>
          <table:covered-table-cell/>
          <table:table-cell office:value-type="float" office:value="111905.2" table:style-name="ce5">
            <text:p>111905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0">
            <text:p>57:11:0580101:201</text:p>
          </table:table-cell>
          <table:covered-table-cell/>
          <table:table-cell office:value-type="float" office:value="170614.8" table:style-name="ce5">
            <text:p>170614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0">
            <text:p>57:10:0040101:5594</text:p>
          </table:table-cell>
          <table:covered-table-cell/>
          <table:table-cell office:value-type="float" office:value="2593167.2999999998" table:style-name="ce5">
            <text:p>2593167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0">
            <text:p>57:10:0040101:4349</text:p>
          </table:table-cell>
          <table:covered-table-cell/>
          <table:table-cell office:value-type="float" office:value="2179003.2200000002" table:style-name="ce5">
            <text:p>2179003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0">
            <text:p>57:11:0610101:52</text:p>
          </table:table-cell>
          <table:covered-table-cell/>
          <table:table-cell office:value-type="float" office:value="515980.19" table:style-name="ce5">
            <text:p>515980,1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0">
            <text:p>57:11:0580101:265</text:p>
          </table:table-cell>
          <table:covered-table-cell/>
          <table:table-cell office:value-type="float" office:value="197337.60000000001" table:style-name="ce5">
            <text:p>197337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0">
            <text:p>57:10:2490101:1225</text:p>
          </table:table-cell>
          <table:covered-table-cell/>
          <table:table-cell office:value-type="float" office:value="28888.02" table:style-name="ce5">
            <text:p>28888,0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0">
            <text:p>57:10:2320101:87</text:p>
          </table:table-cell>
          <table:covered-table-cell/>
          <table:table-cell office:value-type="float" office:value="125720.06" table:style-name="ce5">
            <text:p>125720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0">
            <text:p>57:10:2340101:44</text:p>
          </table:table-cell>
          <table:covered-table-cell/>
          <table:table-cell office:value-type="float" office:value="4328965.76" table:style-name="ce5">
            <text:p>4328965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0">
            <text:p>57:10:0040101:5462</text:p>
          </table:table-cell>
          <table:covered-table-cell/>
          <table:table-cell office:value-type="float" office:value="649347.02" table:style-name="ce5">
            <text:p>649347,0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0">
            <text:p>57:11:0560101:64</text:p>
          </table:table-cell>
          <table:covered-table-cell/>
          <table:table-cell office:value-type="float" office:value="248727.6" table:style-name="ce5">
            <text:p>248727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0">
            <text:p>57:11:0200101:207</text:p>
          </table:table-cell>
          <table:covered-table-cell/>
          <table:table-cell office:value-type="float" office:value="990325.6" table:style-name="ce5">
            <text:p>990325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0">
            <text:p>57:11:0280101:42</text:p>
          </table:table-cell>
          <table:covered-table-cell/>
          <table:table-cell office:value-type="float" office:value="673994.44" table:style-name="ce5">
            <text:p>673994,4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0">
            <text:p>57:11:0280101:31</text:p>
          </table:table-cell>
          <table:covered-table-cell/>
          <table:table-cell office:value-type="float" office:value="290071.8" table:style-name="ce5">
            <text:p>290071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0">
            <text:p>57:11:0660101:121</text:p>
          </table:table-cell>
          <table:covered-table-cell/>
          <table:table-cell office:value-type="float" office:value="90446.399999999994" table:style-name="ce5">
            <text:p>90446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0">
            <text:p>57:10:0040101:4344</text:p>
          </table:table-cell>
          <table:covered-table-cell/>
          <table:table-cell office:value-type="float" office:value="915615.45" table:style-name="ce5">
            <text:p>915615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0">
            <text:p>57:10:2490101:1222</text:p>
          </table:table-cell>
          <table:covered-table-cell/>
          <table:table-cell office:value-type="float" office:value="71531.72" table:style-name="ce5">
            <text:p>71531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0">
            <text:p>57:10:0040101:4354</text:p>
          </table:table-cell>
          <table:covered-table-cell/>
          <table:table-cell office:value-type="float" office:value="2643750.08" table:style-name="ce5">
            <text:p>2643750,0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0">
            <text:p>57:10:2370101:107</text:p>
          </table:table-cell>
          <table:covered-table-cell/>
          <table:table-cell office:value-type="float" office:value="207224.94" table:style-name="ce5">
            <text:p>207224,9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0">
            <text:p>57:10:1100101:1001</text:p>
          </table:table-cell>
          <table:covered-table-cell/>
          <table:table-cell office:value-type="float" office:value="139673.51999999999" table:style-name="ce5">
            <text:p>139673,5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0">
            <text:p>57:10:0020101:2482</text:p>
          </table:table-cell>
          <table:covered-table-cell/>
          <table:table-cell office:value-type="float" office:value="259758.3" table:style-name="ce5">
            <text:p>259758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0">
            <text:p>57:09:0540101:173</text:p>
          </table:table-cell>
          <table:covered-table-cell/>
          <table:table-cell office:value-type="float" office:value="991814.81" table:style-name="ce5">
            <text:p>991814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0">
            <text:p>57:10:2370101:145</text:p>
          </table:table-cell>
          <table:covered-table-cell/>
          <table:table-cell office:value-type="float" office:value="1701854.31" table:style-name="ce5">
            <text:p>1701854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0">
            <text:p>57:11:0570101:36</text:p>
          </table:table-cell>
          <table:covered-table-cell/>
          <table:table-cell office:value-type="float" office:value="242560.8" table:style-name="ce5">
            <text:p>242560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0">
            <text:p>57:09:0530101:191</text:p>
          </table:table-cell>
          <table:covered-table-cell/>
          <table:table-cell office:value-type="float" office:value="356833.23" table:style-name="ce5">
            <text:p>356833,2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0">
            <text:p>57:11:0000000:2092</text:p>
          </table:table-cell>
          <table:covered-table-cell/>
          <table:table-cell office:value-type="float" office:value="1059903.94" table:style-name="ce5">
            <text:p>1059903,9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0">
            <text:p>57:09:0710101:35</text:p>
          </table:table-cell>
          <table:covered-table-cell/>
          <table:table-cell office:value-type="float" office:value="116933.6" table:style-name="ce5">
            <text:p>116933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0">
            <text:p>57:11:0580101:276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0">
            <text:p>57:11:0200101:340</text:p>
          </table:table-cell>
          <table:covered-table-cell/>
          <table:table-cell office:value-type="float" office:value="19758.62" table:style-name="ce5">
            <text:p>19758,6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0">
            <text:p>57:10:1090101:723</text:p>
          </table:table-cell>
          <table:covered-table-cell/>
          <table:table-cell office:value-type="float" office:value="2662010.39" table:style-name="ce5">
            <text:p>2662010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0">
            <text:p>57:07:0780101:324</text:p>
          </table:table-cell>
          <table:covered-table-cell/>
          <table:table-cell office:value-type="float" office:value="500047.86" table:style-name="ce5">
            <text:p>500047,8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0">
            <text:p>57:11:0580101:199</text:p>
          </table:table-cell>
          <table:covered-table-cell/>
          <table:table-cell office:value-type="float" office:value="195282" table:style-name="ce5">
            <text:p>19528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0">
            <text:p>57:10:0040101:5595</text:p>
          </table:table-cell>
          <table:covered-table-cell/>
          <table:table-cell office:value-type="float" office:value="2405787.66" table:style-name="ce5">
            <text:p>2405787,6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0">
            <text:p>57:11:0240101:74</text:p>
          </table:table-cell>
          <table:covered-table-cell/>
          <table:table-cell office:value-type="float" office:value="320673.59999999998" table:style-name="ce5">
            <text:p>320673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0">
            <text:p>57:10:1090101:1890</text:p>
          </table:table-cell>
          <table:covered-table-cell/>
          <table:table-cell office:value-type="float" office:value="14173" table:style-name="ce5">
            <text:p>1417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0">
            <text:p>57:11:0590101:24</text:p>
          </table:table-cell>
          <table:covered-table-cell/>
          <table:table-cell office:value-type="float" office:value="82224" table:style-name="ce5">
            <text:p>822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0">
            <text:p>57:10:2370101:144</text:p>
          </table:table-cell>
          <table:covered-table-cell/>
          <table:table-cell office:value-type="float" office:value="1695783.57" table:style-name="ce5">
            <text:p>1695783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0">
            <text:p>57:10:0041301:640</text:p>
          </table:table-cell>
          <table:covered-table-cell/>
          <table:table-cell office:value-type="float" office:value="2788044.69" table:style-name="ce5">
            <text:p>2788044,6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0">
            <text:p>57:10:2370101:87</text:p>
          </table:table-cell>
          <table:covered-table-cell/>
          <table:table-cell office:value-type="float" office:value="1831464.29" table:style-name="ce5">
            <text:p>1831464,2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0">
            <text:p>57:10:0040101:8449</text:p>
          </table:table-cell>
          <table:covered-table-cell/>
          <table:table-cell office:value-type="float" office:value="8237078.1399999997" table:style-name="ce5">
            <text:p>8237078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0">
            <text:p>57:10:2370101:143</text:p>
          </table:table-cell>
          <table:covered-table-cell/>
          <table:table-cell office:value-type="float" office:value="329420" table:style-name="ce5">
            <text:p>32942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0">
            <text:p>57:10:0040101:8461</text:p>
          </table:table-cell>
          <table:covered-table-cell/>
          <table:table-cell office:value-type="float" office:value="20872333.789999999" table:style-name="ce5">
            <text:p>20872333,7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0">
            <text:p>57:10:2380101:62</text:p>
          </table:table-cell>
          <table:covered-table-cell/>
          <table:table-cell office:value-type="float" office:value="130501.52" table:style-name="ce5">
            <text:p>130501,5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0">
            <text:p>57:11:0390101:56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0">
            <text:p>57:25:0020535:971</text:p>
          </table:table-cell>
          <table:covered-table-cell/>
          <table:table-cell office:value-type="float" office:value="4064914.1" table:style-name="ce5">
            <text:p>4064914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0">
            <text:p>57:25:0040314:277</text:p>
          </table:table-cell>
          <table:covered-table-cell/>
          <table:table-cell office:value-type="float" office:value="2457005.6800000002" table:style-name="ce5">
            <text:p>2457005,6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0">
            <text:p>57:25:0040314:280</text:p>
          </table:table-cell>
          <table:covered-table-cell/>
          <table:table-cell office:value-type="float" office:value="2429522.39" table:style-name="ce5">
            <text:p>2429522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0">
            <text:p>57:25:0031465:617</text:p>
          </table:table-cell>
          <table:covered-table-cell/>
          <table:table-cell office:value-type="float" office:value="2289824.63" table:style-name="ce5">
            <text:p>2289824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0">
            <text:p>57:25:0030962:321</text:p>
          </table:table-cell>
          <table:covered-table-cell/>
          <table:table-cell office:value-type="float" office:value="76.900000000000006" table:style-name="ce5">
            <text:p>76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0">
            <text:p>57:25:0030962:324</text:p>
          </table:table-cell>
          <table:covered-table-cell/>
          <table:table-cell office:value-type="float" office:value="77.55" table:style-name="ce5">
            <text:p>77,5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0">
            <text:p>57:25:0030943:310</text:p>
          </table:table-cell>
          <table:covered-table-cell/>
          <table:table-cell office:value-type="float" office:value="2463675.6" table:style-name="ce5">
            <text:p>2463675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0">
            <text:p>57:25:0030962:325</text:p>
          </table:table-cell>
          <table:covered-table-cell/>
          <table:table-cell office:value-type="float" office:value="42.97" table:style-name="ce5">
            <text:p>42,9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0">
            <text:p>57:25:0020412:1065</text:p>
          </table:table-cell>
          <table:covered-table-cell/>
          <table:table-cell office:value-type="float" office:value="2450677.86" table:style-name="ce5">
            <text:p>2450677,8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0">
            <text:p>57:25:0020537:482</text:p>
          </table:table-cell>
          <table:covered-table-cell/>
          <table:table-cell office:value-type="float" office:value="2526856.83" table:style-name="ce5">
            <text:p>2526856,8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0">
            <text:p>57:25:0020403:927</text:p>
          </table:table-cell>
          <table:covered-table-cell/>
          <table:table-cell office:value-type="float" office:value="1833314.86" table:style-name="ce5">
            <text:p>1833314,8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0">
            <text:p>57:25:0020412:1074</text:p>
          </table:table-cell>
          <table:covered-table-cell/>
          <table:table-cell office:value-type="float" office:value="4943037.63" table:style-name="ce5">
            <text:p>4943037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0">
            <text:p>57:25:0031406:370</text:p>
          </table:table-cell>
          <table:covered-table-cell/>
          <table:table-cell office:value-type="float" office:value="2936271.93" table:style-name="ce5">
            <text:p>2936271,9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0">
            <text:p>57:25:0020412:1064</text:p>
          </table:table-cell>
          <table:covered-table-cell/>
          <table:table-cell office:value-type="float" office:value="2951952.87" table:style-name="ce5">
            <text:p>2951952,8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0">
            <text:p>57:25:0020537:480</text:p>
          </table:table-cell>
          <table:covered-table-cell/>
          <table:table-cell office:value-type="float" office:value="2723522.58" table:style-name="ce5">
            <text:p>2723522,5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0">
            <text:p>57:25:0030962:323</text:p>
          </table:table-cell>
          <table:covered-table-cell/>
          <table:table-cell office:value-type="float" office:value="67.73" table:style-name="ce5">
            <text:p>67,7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0">
            <text:p>57:25:0030801:447</text:p>
          </table:table-cell>
          <table:covered-table-cell/>
          <table:table-cell office:value-type="float" office:value="2545318.36" table:style-name="ce5">
            <text:p>2545318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0">
            <text:p>57:25:0020412:1067</text:p>
          </table:table-cell>
          <table:covered-table-cell/>
          <table:table-cell office:value-type="float" office:value="2346245.56" table:style-name="ce5">
            <text:p>2346245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0">
            <text:p>57:25:0020412:1068</text:p>
          </table:table-cell>
          <table:covered-table-cell/>
          <table:table-cell office:value-type="float" office:value="1942440.69" table:style-name="ce5">
            <text:p>1942440,6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0">
            <text:p>57:25:0020412:1063</text:p>
          </table:table-cell>
          <table:covered-table-cell/>
          <table:table-cell office:value-type="float" office:value="3014612.25" table:style-name="ce5">
            <text:p>3014612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0">
            <text:p>57:25:0020412:1066</text:p>
          </table:table-cell>
          <table:covered-table-cell/>
          <table:table-cell office:value-type="float" office:value="3063347.32" table:style-name="ce5">
            <text:p>3063347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0">
            <text:p>57:25:0031406:369</text:p>
          </table:table-cell>
          <table:covered-table-cell/>
          <table:table-cell office:value-type="float" office:value="2896322.66" table:style-name="ce5">
            <text:p>2896322,6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0">
            <text:p>57:25:0020412:1071</text:p>
          </table:table-cell>
          <table:covered-table-cell/>
          <table:table-cell office:value-type="float" office:value="5903905.7400000002" table:style-name="ce5">
            <text:p>5903905,7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0">
            <text:p>57:25:0031465:616</text:p>
          </table:table-cell>
          <table:covered-table-cell/>
          <table:table-cell office:value-type="float" office:value="3667493.84" table:style-name="ce5">
            <text:p>3667493,8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0">
            <text:p>57:25:0031465:618</text:p>
          </table:table-cell>
          <table:covered-table-cell/>
          <table:table-cell office:value-type="float" office:value="2289824.63" table:style-name="ce5">
            <text:p>2289824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0">
            <text:p>57:25:0040314:278</text:p>
          </table:table-cell>
          <table:covered-table-cell/>
          <table:table-cell office:value-type="float" office:value="2347072.54" table:style-name="ce5">
            <text:p>2347072,5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0">
            <text:p>57:25:0020412:1072</text:p>
          </table:table-cell>
          <table:covered-table-cell/>
          <table:table-cell office:value-type="float" office:value="6210240.4800000004" table:style-name="ce5">
            <text:p>6210240,4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0">
            <text:p>57:25:0031406:367</text:p>
          </table:table-cell>
          <table:covered-table-cell/>
          <table:table-cell office:value-type="float" office:value="2909639.08" table:style-name="ce5">
            <text:p>2909639,0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0">
            <text:p>57:25:0020412:1073</text:p>
          </table:table-cell>
          <table:covered-table-cell/>
          <table:table-cell office:value-type="float" office:value="2485488.62" table:style-name="ce5">
            <text:p>2485488,6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0">
            <text:p>57:25:0020412:1069</text:p>
          </table:table-cell>
          <table:covered-table-cell/>
          <table:table-cell office:value-type="float" office:value="2938028.57" table:style-name="ce5">
            <text:p>2938028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0">
            <text:p>57:25:0020529:455</text:p>
          </table:table-cell>
          <table:covered-table-cell/>
          <table:table-cell office:value-type="float" office:value="3572712.7" table:style-name="ce5">
            <text:p>3572712,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0">
            <text:p>57:25:0020537:481</text:p>
          </table:table-cell>
          <table:covered-table-cell/>
          <table:table-cell office:value-type="float" office:value="3361196.35" table:style-name="ce5">
            <text:p>3361196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0">
            <text:p>57:25:0010507:357</text:p>
          </table:table-cell>
          <table:covered-table-cell/>
          <table:table-cell office:value-type="float" office:value="2608612.1800000002" table:style-name="ce5">
            <text:p>2608612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0">
            <text:p>57:25:0031406:368</text:p>
          </table:table-cell>
          <table:covered-table-cell/>
          <table:table-cell office:value-type="float" office:value="3941662.1" table:style-name="ce5">
            <text:p>3941662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0">
            <text:p>57:25:0010402:1008</text:p>
          </table:table-cell>
          <table:covered-table-cell/>
          <table:table-cell office:value-type="float" office:value="2653036.2000000002" table:style-name="ce5">
            <text:p>2653036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0">
            <text:p>57:25:0030962:320</text:p>
          </table:table-cell>
          <table:covered-table-cell/>
          <table:table-cell office:value-type="float" office:value="66.16" table:style-name="ce5">
            <text:p>66,1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0">
            <text:p>57:25:0020412:1070</text:p>
          </table:table-cell>
          <table:covered-table-cell/>
          <table:table-cell office:value-type="float" office:value="1893705.62" table:style-name="ce5">
            <text:p>1893705,6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0">
            <text:p>57:25:0040314:279</text:p>
          </table:table-cell>
          <table:covered-table-cell/>
          <table:table-cell office:value-type="float" office:value="2511972.25" table:style-name="ce5">
            <text:p>2511972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0">
            <text:p>57:25:0030962:322</text:p>
          </table:table-cell>
          <table:covered-table-cell/>
          <table:table-cell office:value-type="float" office:value="77.55" table:style-name="ce5">
            <text:p>77,5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0">
            <text:p>57:25:0020403:929</text:p>
          </table:table-cell>
          <table:covered-table-cell/>
          <table:table-cell office:value-type="float" office:value="1905682.56" table:style-name="ce5">
            <text:p>1905682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0">
            <text:p>57:25:0020412:1062</text:p>
          </table:table-cell>
          <table:covered-table-cell/>
          <table:table-cell office:value-type="float" office:value="1970289.3" table:style-name="ce5">
            <text:p>1970289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0">
            <text:p>57:25:0020403:928</text:p>
          </table:table-cell>
          <table:covered-table-cell/>
          <table:table-cell office:value-type="float" office:value="2496685.37" table:style-name="ce5">
            <text:p>2496685,3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0">
            <text:p>57:03:0040208:113</text:p>
          </table:table-cell>
          <table:covered-table-cell/>
          <table:table-cell office:value-type="float" office:value="984375.59" table:style-name="ce5">
            <text:p>984375,5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0">
            <text:p>57:10:0040101:6380</text:p>
          </table:table-cell>
          <table:covered-table-cell/>
          <table:table-cell office:value-type="float" office:value="559238.57999999996" table:style-name="ce5">
            <text:p>559238,5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0">
            <text:p>57:10:0040101:6465</text:p>
          </table:table-cell>
          <table:covered-table-cell/>
          <table:table-cell office:value-type="float" office:value="2121713" table:style-name="ce5">
            <text:p>212171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0">
            <text:p>57:10:0040101:6466</text:p>
          </table:table-cell>
          <table:covered-table-cell/>
          <table:table-cell office:value-type="float" office:value="493840.9" table:style-name="ce5">
            <text:p>493840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2:0690101:2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2:1370102:3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21201:19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30801:27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30943: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20157:9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1:0470101:6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21315:61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31406: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0:2020101:77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2:0440101:11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10507:2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0:1660101:155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30962:2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0:0420101:29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40303:17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10402:86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5:0190101:26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2:0010102:10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0:0430101:37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0570101:365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4:0010417:29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0021501:95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01:0010121: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09:0400101:13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21101:217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10405:5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10605:243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10707:57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308:87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0940101:11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30619:46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5:0030402:61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20317:37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30413:105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0:0030801:976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1:1400201:49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30413:105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21104:79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40306:353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0:0450101:35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3:0010303:28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30949:3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30949: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30949: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30949: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30949:3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30949:3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30949: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30949: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30949: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30949: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30949: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30949: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30949: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30949: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30949:4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30949:4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30949:4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30949:5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30949:5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30949:5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30949:5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30949:5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30962:15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30962:15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30962:18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30962:18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30962:18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30962:18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30962:18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30962:18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30962:19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30962:19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30962:19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30962:19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30962:19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30962:19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30962:19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30962:19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30962:1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30962:19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30962:20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30962:20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30962:20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30962:2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30962:2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30962: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10507:13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10507:1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10507:1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10507:13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507:13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10507:1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507:1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10507:1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10507:1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10507:1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10507:1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10507:1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10507:14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10507:14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10507:18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10507:18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10507:18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10507:18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507:19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507:19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10507:19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507:19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507:19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507:19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507:19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507:19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507:1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507:19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507:20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507:20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507:20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507:20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507:21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507:21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10507:21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507:21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10507:35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31406:10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31406:10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31406:10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31406:1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31406:10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31406:10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31406:10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31406:10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31406:10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31406:10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31406:11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31406:11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31406:11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31406:11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31406:11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31406:11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31406:11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31406:22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31406:22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31406:22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31406:22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31406:22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31406:23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31406:23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31406:23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31406:23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31406:2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31406:2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31406:2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31406:2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31406:2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31406:2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31406:2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31406:24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31406:24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31406:24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31406:25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31406:25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31406:36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31406:5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31406:5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31406:5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31406:5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31406:5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31406:5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31406:5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31406:6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31406:6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31406:6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31406:6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31406:6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31406:6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31406:6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31406:6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31406:6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31406:6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31406:7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31406:7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31406:7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31406:7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31406:7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31406:7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31406:7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31406:7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31406:7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31406:7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31406:8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31406:8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31406:8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31406:8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31406:8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31406:8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31406:8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31406:8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31406:8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31406:8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31406:9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31406:9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31406:9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31406:9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31406:9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31406:9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31406:9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31406:9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31406: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31406:9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30801:23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30801:23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30801:23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30801:23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30801:2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30801:2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30801:2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30801:23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30801:23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30801:2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30801:2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30801:2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30801:2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30801:2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30801:2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30801:26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30801:26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30801:27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30801:28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30801:28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30801:28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30801:28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30801:40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30943:10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30943:10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30943:10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30943:1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30943:10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30943:10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30943:10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30943:10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30943:10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30943:10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30943:11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30943:11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30943:11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30943:11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30943:11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30943:11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30943:11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30943:11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30943:11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30943:11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30943:12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30943:12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30943:12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30943:12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30943:12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30943:12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30943:12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30943:12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30943:12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30943:13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30943:13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30943:13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30943:13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30943:1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30943:1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30943:1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30943:13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30943:13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30943:1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30943:1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30943:1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30943:1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30943:1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30943:1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30943:1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30943:1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30943:14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30943:14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30943:14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30943:15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30943:15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30943:15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30943:15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30943:15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30943:15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30943:15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30943:15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30943:15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30943:15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30943:16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30943:16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30943:16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30943:16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30943:16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30943:16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30943:16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30943:16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30943:16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30943:16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30943:17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30943:17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30943:17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30943:17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30943:17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30943:17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30943:17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30943:17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30943:17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30943:17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30943:18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30943:18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30943:18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30943:18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30943:18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30943:18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30943:18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30943:18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30943:18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30943:18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30943:19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30943:19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30943:9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30943:9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30943:9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30943:9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30943:9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30943:9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30943: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30943:9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10402:80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10402:80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10402:8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10402:8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10402:8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10402:8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10402:8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10402:8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10402:8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10402:87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10402:87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5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50D6EEBEC71044692E6DA75442EE7E267A8576420788A90DF69FB3080265E43BBFE1FCAEB1B7233F621CE4ADAC2A2A694DFA58A7E3C47CD17FFB1DB391308AA7</text:p>
            <text:p/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18T13:47:21Z</meta:creation-date>
    <dc:date>2026-02-19T06:45:42Z</dc:date>
    <meta:editing-cycles>1</meta:editing-cycles>
    <meta:editing-duration>PT97S</meta:editing-duration>
    <meta:user-defined meta:name="AppVersion">3.1</meta:user-defined>
  </office:meta>
</office:document-meta>
</file>