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49</text:p>
          </table:table-cell>
          <table:table-cell table:number-columns-repeated="4" table:style-name="ce2"/>
          <table:table-cell office:value-type="string" table:style-name="ce5">
            <text:p>19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8">
            <text:p>5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3:0000000:613</text:p>
          </table:table-cell>
          <table:covered-table-cell/>
          <table:table-cell office:value-type="float" office:value="872.9" table:style-name="ce7">
            <text:p>872,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3:0000000:68</text:p>
          </table:table-cell>
          <table:covered-table-cell/>
          <table:table-cell office:value-type="float" office:value="1771.6" table:style-name="ce7">
            <text:p>1771,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4:0010417:143</text:p>
          </table:table-cell>
          <table:covered-table-cell/>
          <table:table-cell office:value-type="float" office:value="59482.92" table:style-name="ce7">
            <text:p>59482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17:7</text:p>
          </table:table-cell>
          <table:covered-table-cell/>
          <table:table-cell office:value-type="float" office:value="104904.36" table:style-name="ce7">
            <text:p>104904,3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5:0010101:59</text:p>
          </table:table-cell>
          <table:covered-table-cell/>
          <table:table-cell office:value-type="float" office:value="39589.480000000003" table:style-name="ce7">
            <text:p>39589,4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6:0030301:835</text:p>
          </table:table-cell>
          <table:covered-table-cell/>
          <table:table-cell office:value-type="float" office:value="133709.4" table:style-name="ce7">
            <text:p>133709,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6:0030301:836</text:p>
          </table:table-cell>
          <table:covered-table-cell/>
          <table:table-cell office:value-type="float" office:value="90040" table:style-name="ce7">
            <text:p>9004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7:0000000:1076</text:p>
          </table:table-cell>
          <table:covered-table-cell/>
          <table:table-cell office:value-type="float" office:value="8216356.8600000003" table:style-name="ce7">
            <text:p>8216356,8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7:0020101:600</text:p>
          </table:table-cell>
          <table:covered-table-cell/>
          <table:table-cell office:value-type="float" office:value="562684.61" table:style-name="ce7">
            <text:p>562684,6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7:0030101:448</text:p>
          </table:table-cell>
          <table:covered-table-cell/>
          <table:table-cell office:value-type="float" office:value="95808.56" table:style-name="ce7">
            <text:p>95808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8:0000000:131</text:p>
          </table:table-cell>
          <table:covered-table-cell/>
          <table:table-cell office:value-type="float" office:value="40927936.5" table:style-name="ce7">
            <text:p>40927936,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8:0000000:791</text:p>
          </table:table-cell>
          <table:covered-table-cell/>
          <table:table-cell office:value-type="float" office:value="6205170" table:style-name="ce7">
            <text:p>620517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0000000:130</text:p>
          </table:table-cell>
          <table:covered-table-cell/>
          <table:table-cell office:value-type="float" office:value="21753.360000000001" table:style-name="ce7">
            <text:p>21753,3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0000000:165</text:p>
          </table:table-cell>
          <table:covered-table-cell/>
          <table:table-cell office:value-type="float" office:value="2014.2" table:style-name="ce7">
            <text:p>2014,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09:0000000:1650</text:p>
          </table:table-cell>
          <table:covered-table-cell/>
          <table:table-cell office:value-type="float" office:value="28.56" table:style-name="ce7">
            <text:p>28,5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09:0000000:166</text:p>
          </table:table-cell>
          <table:covered-table-cell/>
          <table:table-cell office:value-type="float" office:value="2148.48" table:style-name="ce7">
            <text:p>2148,4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09:0320101:217</text:p>
          </table:table-cell>
          <table:covered-table-cell/>
          <table:table-cell office:value-type="float" office:value="163471.69" table:style-name="ce7">
            <text:p>163471,6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09:0400101:2252</text:p>
          </table:table-cell>
          <table:covered-table-cell/>
          <table:table-cell office:value-type="float" office:value="265488" table:style-name="ce7">
            <text:p>26548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09:0570101:228</text:p>
          </table:table-cell>
          <table:covered-table-cell/>
          <table:table-cell office:value-type="float" office:value="2876.72" table:style-name="ce7">
            <text:p>2876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09:0570101:229</text:p>
          </table:table-cell>
          <table:covered-table-cell/>
          <table:table-cell office:value-type="float" office:value="342.72" table:style-name="ce7">
            <text:p>342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10201:11311</text:p>
          </table:table-cell>
          <table:covered-table-cell/>
          <table:table-cell office:value-type="float" office:value="34913.96" table:style-name="ce7">
            <text:p>34913,9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30801:20963</text:p>
          </table:table-cell>
          <table:covered-table-cell/>
          <table:table-cell office:value-type="float" office:value="3414429.6" table:style-name="ce7">
            <text:p>3414429,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40101:11834</text:p>
          </table:table-cell>
          <table:covered-table-cell/>
          <table:table-cell office:value-type="float" office:value="40427.199999999997" table:style-name="ce7">
            <text:p>40427,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040101:11835</text:p>
          </table:table-cell>
          <table:covered-table-cell/>
          <table:table-cell office:value-type="float" office:value="38222.080000000002" table:style-name="ce7">
            <text:p>38222,0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060101:2147</text:p>
          </table:table-cell>
          <table:covered-table-cell/>
          <table:table-cell office:value-type="float" office:value="67601.3" table:style-name="ce7">
            <text:p>67601,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070101:5207</text:p>
          </table:table-cell>
          <table:covered-table-cell/>
          <table:table-cell office:value-type="float" office:value="25602.639999999999" table:style-name="ce7">
            <text:p>25602,6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4:1020102:68</text:p>
          </table:table-cell>
          <table:covered-table-cell/>
          <table:table-cell office:value-type="float" office:value="294655.32" table:style-name="ce7">
            <text:p>294655,3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5:0040501:512</text:p>
          </table:table-cell>
          <table:covered-table-cell/>
          <table:table-cell office:value-type="float" office:value="1021218.9" table:style-name="ce7">
            <text:p>1021218,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5:0040501:513</text:p>
          </table:table-cell>
          <table:covered-table-cell/>
          <table:table-cell office:value-type="float" office:value="510609.45" table:style-name="ce7">
            <text:p>510609,4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5:0040501:514</text:p>
          </table:table-cell>
          <table:covered-table-cell/>
          <table:table-cell office:value-type="float" office:value="510609.45" table:style-name="ce7">
            <text:p>510609,4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8:0490101:196</text:p>
          </table:table-cell>
          <table:covered-table-cell/>
          <table:table-cell office:value-type="float" office:value="83280" table:style-name="ce7">
            <text:p>8328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9:0130101:168</text:p>
          </table:table-cell>
          <table:covered-table-cell/>
          <table:table-cell office:value-type="float" office:value="169710" table:style-name="ce7">
            <text:p>16971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9:0230101:1219</text:p>
          </table:table-cell>
          <table:covered-table-cell/>
          <table:table-cell office:value-type="float" office:value="72764.350000000006" table:style-name="ce7">
            <text:p>72764,3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0:0030101:1032</text:p>
          </table:table-cell>
          <table:covered-table-cell/>
          <table:table-cell office:value-type="float" office:value="432900" table:style-name="ce7">
            <text:p>4329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0:0030101:1033</text:p>
          </table:table-cell>
          <table:covered-table-cell/>
          <table:table-cell office:value-type="float" office:value="432900" table:style-name="ce7">
            <text:p>4329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0:0030101:1034</text:p>
          </table:table-cell>
          <table:covered-table-cell/>
          <table:table-cell office:value-type="float" office:value="432900" table:style-name="ce7">
            <text:p>43290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0:0030101:1035</text:p>
          </table:table-cell>
          <table:covered-table-cell/>
          <table:table-cell office:value-type="float" office:value="1053390" table:style-name="ce7">
            <text:p>1053390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2:0000000:1962</text:p>
          </table:table-cell>
          <table:covered-table-cell/>
          <table:table-cell office:value-type="float" office:value="12079.35" table:style-name="ce7">
            <text:p>12079,3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2:0000000:1963</text:p>
          </table:table-cell>
          <table:covered-table-cell/>
          <table:table-cell office:value-type="float" office:value="43580.4" table:style-name="ce7">
            <text:p>43580,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2:0040303:1421</text:p>
          </table:table-cell>
          <table:covered-table-cell/>
          <table:table-cell office:value-type="float" office:value="2889.57" table:style-name="ce7">
            <text:p>2889,5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2:0050101:169</text:p>
          </table:table-cell>
          <table:covered-table-cell/>
          <table:table-cell office:value-type="float" office:value="131404.38" table:style-name="ce7">
            <text:p>131404,3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2:0050101:170</text:p>
          </table:table-cell>
          <table:covered-table-cell/>
          <table:table-cell office:value-type="float" office:value="35480.129999999997" table:style-name="ce7">
            <text:p>35480,1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2:0610106:120</text:p>
          </table:table-cell>
          <table:covered-table-cell/>
          <table:table-cell office:value-type="float" office:value="517452" table:style-name="ce7">
            <text:p>51745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2:1010101:723</text:p>
          </table:table-cell>
          <table:covered-table-cell/>
          <table:table-cell office:value-type="float" office:value="1102.4000000000001" table:style-name="ce7">
            <text:p>1102,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2:1010101:724</text:p>
          </table:table-cell>
          <table:covered-table-cell/>
          <table:table-cell office:value-type="float" office:value="8581.91" table:style-name="ce7">
            <text:p>8581,9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2:1140102:845</text:p>
          </table:table-cell>
          <table:covered-table-cell/>
          <table:table-cell office:value-type="float" office:value="138615" table:style-name="ce7">
            <text:p>13861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20223:18</text:p>
          </table:table-cell>
          <table:covered-table-cell/>
          <table:table-cell office:value-type="float" office:value="26650673.73" table:style-name="ce7">
            <text:p>26650673,7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20429:15</text:p>
          </table:table-cell>
          <table:covered-table-cell/>
          <table:table-cell office:value-type="float" office:value="477285.77" table:style-name="ce7">
            <text:p>477285,7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20430:290</text:p>
          </table:table-cell>
          <table:covered-table-cell/>
          <table:table-cell office:value-type="float" office:value="1540850.28" table:style-name="ce7">
            <text:p>1540850,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20542:26</text:p>
          </table:table-cell>
          <table:covered-table-cell/>
          <table:table-cell office:value-type="float" office:value="1672268.01" table:style-name="ce7">
            <text:p>1672268,01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5:0020542:274</text:p>
          </table:table-cell>
          <table:covered-table-cell/>
          <table:table-cell office:value-type="float" office:value="782922.72" table:style-name="ce7">
            <text:p>782922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5:0020542:275</text:p>
          </table:table-cell>
          <table:covered-table-cell/>
          <table:table-cell office:value-type="float" office:value="769857" table:style-name="ce7">
            <text:p>76985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5:0020542:276</text:p>
          </table:table-cell>
          <table:covered-table-cell/>
          <table:table-cell office:value-type="float" office:value="455804.94" table:style-name="ce7">
            <text:p>455804,9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5:0020542:4</text:p>
          </table:table-cell>
          <table:covered-table-cell/>
          <table:table-cell office:value-type="float" office:value="974740.47" table:style-name="ce7">
            <text:p>974740,4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5:0020542:48</text:p>
          </table:table-cell>
          <table:covered-table-cell/>
          <table:table-cell office:value-type="float" office:value="1180624.92" table:style-name="ce7">
            <text:p>1180624,9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5:0020542:49</text:p>
          </table:table-cell>
          <table:covered-table-cell/>
          <table:table-cell office:value-type="float" office:value="1357428" table:style-name="ce7">
            <text:p>135742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5:0030761:446</text:p>
          </table:table-cell>
          <table:covered-table-cell/>
          <table:table-cell office:value-type="float" office:value="65615.94" table:style-name="ce7">
            <text:p>65615,9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5:0040301:6</text:p>
          </table:table-cell>
          <table:covered-table-cell/>
          <table:table-cell office:value-type="float" office:value="2318259.52" table:style-name="ce7">
            <text:p>2318259,5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5:0040311:3669</text:p>
          </table:table-cell>
          <table:covered-table-cell/>
          <table:table-cell office:value-type="float" office:value="44937.36" table:style-name="ce7">
            <text:p>44937,3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5:0040408:3629</text:p>
          </table:table-cell>
          <table:covered-table-cell/>
          <table:table-cell office:value-type="float" office:value="76469.600000000006" table:style-name="ce7">
            <text:p>76469,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5:0040408:3630</text:p>
          </table:table-cell>
          <table:covered-table-cell/>
          <table:table-cell office:value-type="float" office:value="663798.4" table:style-name="ce7">
            <text:p>663798,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5:0040408:3631</text:p>
          </table:table-cell>
          <table:covered-table-cell/>
          <table:table-cell office:value-type="float" office:value="11414.5" table:style-name="ce7">
            <text:p>11414,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5:0040408:3632</text:p>
          </table:table-cell>
          <table:covered-table-cell/>
          <table:table-cell office:value-type="float" office:value="574506.03" table:style-name="ce7">
            <text:p>574506,03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40408:3633</text:p>
          </table:table-cell>
          <table:covered-table-cell/>
          <table:table-cell office:value-type="float" office:value="12146.07" table:style-name="ce7">
            <text:p>12146,07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40408:3634</text:p>
          </table:table-cell>
          <table:covered-table-cell/>
          <table:table-cell office:value-type="float" office:value="664670.71999999997" table:style-name="ce7">
            <text:p>664670,72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40408:3635</text:p>
          </table:table-cell>
          <table:covered-table-cell/>
          <table:table-cell office:value-type="float" office:value="401309.04" table:style-name="ce7">
            <text:p>401309,0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40408:3636</text:p>
          </table:table-cell>
          <table:covered-table-cell/>
          <table:table-cell office:value-type="float" office:value="9675.25" table:style-name="ce7">
            <text:p>9675,2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40408:3637</text:p>
          </table:table-cell>
          <table:covered-table-cell/>
          <table:table-cell office:value-type="float" office:value="139650.79999999999" table:style-name="ce7">
            <text:p>139650,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40408:3638</text:p>
          </table:table-cell>
          <table:covered-table-cell/>
          <table:table-cell office:value-type="float" office:value="516809.78" table:style-name="ce7">
            <text:p>516809,7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40408:3640</text:p>
          </table:table-cell>
          <table:covered-table-cell/>
          <table:table-cell office:value-type="float" office:value="253905.99" table:style-name="ce7">
            <text:p>253905,99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40408:3641</text:p>
          </table:table-cell>
          <table:covered-table-cell/>
          <table:table-cell office:value-type="float" office:value="374300.15999999997" table:style-name="ce7">
            <text:p>374300,1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6:0010327:332</text:p>
          </table:table-cell>
          <table:covered-table-cell/>
          <table:table-cell office:value-type="float" office:value="172979.95" table:style-name="ce7">
            <text:p>172979,95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6:0010403:74</text:p>
          </table:table-cell>
          <table:covered-table-cell/>
          <table:table-cell office:value-type="float" office:value="326071.76" table:style-name="ce7">
            <text:p>326071,76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6:0010411:20</text:p>
          </table:table-cell>
          <table:covered-table-cell/>
          <table:table-cell office:value-type="float" office:value="338690.64" table:style-name="ce7">
            <text:p>338690,6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6:0010427:34</text:p>
          </table:table-cell>
          <table:covered-table-cell/>
          <table:table-cell office:value-type="float" office:value="45144" table:style-name="ce7">
            <text:p>45144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6:0010701:585</text:p>
          </table:table-cell>
          <table:covered-table-cell/>
          <table:table-cell office:value-type="float" office:value="574308" table:style-name="ce7">
            <text:p>57430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57:27:0020309:141</text:p>
          </table:table-cell>
          <table:covered-table-cell/>
          <table:table-cell office:value-type="float" office:value="29245.58" table:style-name="ce8">
            <text:p>29245,58</text:p>
          </table:table-cell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8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150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2:066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4:000000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01041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8:0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8:008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37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8:044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8:044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09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09:04001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408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525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84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85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126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16901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1:00302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1:23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1:239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1:239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5:00406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5:00406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5:00406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5:00406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5:019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5:108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8:000000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9:07101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20:042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21:02101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21:047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22:005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22:044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22:080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5:0000000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5:0000000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5:0000000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5:0020157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5:00204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5:00204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213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2142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215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301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30413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304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3075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4022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402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402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4022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40224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403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403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40301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403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7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57:26:001032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9.02.2026</text:p>
          </table:table-cell>
          <table:covered-table-cell/>
          <table:table-cell office:value-type="string" table:style-name="ce8">
            <text:p>05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50D6EEBEC71044692E6DA75442EE7E267A8576420788A90DF69FB3080265E43BBFE1FCAEB1B7233F621CE4ADAC2A2A694DFA58A7E3C47CD17FFB1DB391308AA7</text:p>
            <text:p/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9T06:45:07Z</dc:date>
    <meta:editing-cycles>7</meta:editing-cycles>
    <meta:editing-duration>PT1568S</meta:editing-duration>
  </office:meta>
</office:document-meta>
</file>