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A933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47</text:p>
          </table:table-cell>
          <table:table-cell table:number-columns-repeated="4" table:style-name="ce2"/>
          <table:table-cell office:value-type="string" table:style-name="ce3">
            <text:p>17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6" table:style-name="ce5">
            <text:p>63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3" table:style-name="ce5">
            <text:p>263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07:0710101:221</text:p>
          </table:table-cell>
          <table:covered-table-cell/>
          <table:table-cell office:value-type="float" office:value="11875006.789999999" table:style-name="ce5">
            <text:p>11875006,7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07:0050211:44</text:p>
          </table:table-cell>
          <table:covered-table-cell/>
          <table:table-cell office:value-type="float" office:value="4604078.3099999996" table:style-name="ce5">
            <text:p>4604078,3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07:0120101:186</text:p>
          </table:table-cell>
          <table:covered-table-cell/>
          <table:table-cell office:value-type="float" office:value="565771.62" table:style-name="ce5">
            <text:p>565771,6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07:0050154:313</text:p>
          </table:table-cell>
          <table:covered-table-cell/>
          <table:table-cell office:value-type="float" office:value="9152417.2400000002" table:style-name="ce5">
            <text:p>9152417,2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07:0050143:70</text:p>
          </table:table-cell>
          <table:covered-table-cell/>
          <table:table-cell office:value-type="float" office:value="4447714.59" table:style-name="ce5">
            <text:p>4447714,5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07:0050209:116</text:p>
          </table:table-cell>
          <table:covered-table-cell/>
          <table:table-cell office:value-type="float" office:value="2337989.77" table:style-name="ce5">
            <text:p>2337989,7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07:0050209:62</text:p>
          </table:table-cell>
          <table:covered-table-cell/>
          <table:table-cell office:value-type="float" office:value="885111.54" table:style-name="ce5">
            <text:p>885111,5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06:0370101:757</text:p>
          </table:table-cell>
          <table:covered-table-cell/>
          <table:table-cell office:value-type="float" office:value="13244659.800000001" table:style-name="ce5">
            <text:p>13244659,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06:0970101:742</text:p>
          </table:table-cell>
          <table:covered-table-cell/>
          <table:table-cell office:value-type="float" office:value="256534.27" table:style-name="ce5">
            <text:p>256534,2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07:0790101:358</text:p>
          </table:table-cell>
          <table:covered-table-cell/>
          <table:table-cell office:value-type="float" office:value="269487.90000000002" table:style-name="ce5">
            <text:p>269487,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20604:74</text:p>
          </table:table-cell>
          <table:covered-table-cell/>
          <table:table-cell office:value-type="float" office:value="22736988.760000002" table:style-name="ce5">
            <text:p>22736988,7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07:0120101:240</text:p>
          </table:table-cell>
          <table:covered-table-cell/>
          <table:table-cell office:value-type="float" office:value="428565.76000000001" table:style-name="ce5">
            <text:p>428565,7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06:1580101:19</text:p>
          </table:table-cell>
          <table:covered-table-cell/>
          <table:table-cell office:value-type="float" office:value="31905456.670000002" table:style-name="ce5">
            <text:p>31905456,6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07:0050138:61</text:p>
          </table:table-cell>
          <table:covered-table-cell/>
          <table:table-cell office:value-type="float" office:value="2092734.16" table:style-name="ce5">
            <text:p>2092734,1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07:0050154:364</text:p>
          </table:table-cell>
          <table:covered-table-cell/>
          <table:table-cell office:value-type="float" office:value="1362659.75" table:style-name="ce5">
            <text:p>1362659,7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07:0050207:31</text:p>
          </table:table-cell>
          <table:covered-table-cell/>
          <table:table-cell office:value-type="float" office:value="2817210.67" table:style-name="ce5">
            <text:p>2817210,6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30413:1054</text:p>
          </table:table-cell>
          <table:covered-table-cell/>
          <table:table-cell office:value-type="float" office:value="3136645.53" table:style-name="ce5">
            <text:p>3136645,5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30413:1055</text:p>
          </table:table-cell>
          <table:covered-table-cell/>
          <table:table-cell office:value-type="float" office:value="16256389.789999999" table:style-name="ce5">
            <text:p>16256389,7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2:0740101:545</text:p>
          </table:table-cell>
          <table:covered-table-cell/>
          <table:table-cell office:value-type="float" office:value="6724098.5599999996" table:style-name="ce5">
            <text:p>6724098,5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2:0740101:525</text:p>
          </table:table-cell>
          <table:covered-table-cell/>
          <table:table-cell office:value-type="float" office:value="12042214.869999999" table:style-name="ce5">
            <text:p>12042214,8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06:0370101:385</text:p>
          </table:table-cell>
          <table:covered-table-cell/>
          <table:table-cell office:value-type="float" office:value="5351875.47" table:style-name="ce5">
            <text:p>5351875,4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19:0010105:700</text:p>
          </table:table-cell>
          <table:covered-table-cell/>
          <table:table-cell office:value-type="float" office:value="86731.92" table:style-name="ce5">
            <text:p>86731,9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09:0030405:658</text:p>
          </table:table-cell>
          <table:covered-table-cell/>
          <table:table-cell office:value-type="float" office:value="95645.42" table:style-name="ce5">
            <text:p>95645,4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08:0450101:280</text:p>
          </table:table-cell>
          <table:covered-table-cell/>
          <table:table-cell office:value-type="float" office:value="454822" table:style-name="ce5">
            <text:p>45482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07:0050154:122</text:p>
          </table:table-cell>
          <table:covered-table-cell/>
          <table:table-cell office:value-type="float" office:value="97644.72" table:style-name="ce5">
            <text:p>97644,7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07:0050154:314</text:p>
          </table:table-cell>
          <table:covered-table-cell/>
          <table:table-cell office:value-type="float" office:value="739459.96" table:style-name="ce5">
            <text:p>739459,9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07:0050218:181</text:p>
          </table:table-cell>
          <table:covered-table-cell/>
          <table:table-cell office:value-type="float" office:value="93297.15" table:style-name="ce5">
            <text:p>93297,1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07:0050154:325</text:p>
          </table:table-cell>
          <table:covered-table-cell/>
          <table:table-cell office:value-type="float" office:value="1358973" table:style-name="ce5">
            <text:p>135897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07:0050154:303</text:p>
          </table:table-cell>
          <table:covered-table-cell/>
          <table:table-cell office:value-type="float" office:value="822426.44" table:style-name="ce5">
            <text:p>822426,4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07:0050205:63</text:p>
          </table:table-cell>
          <table:covered-table-cell/>
          <table:table-cell office:value-type="float" office:value="106558.83" table:style-name="ce5">
            <text:p>106558,8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07:0050154:169</text:p>
          </table:table-cell>
          <table:covered-table-cell/>
          <table:table-cell office:value-type="float" office:value="97644.72" table:style-name="ce5">
            <text:p>97644,7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06:0900101:83</text:p>
          </table:table-cell>
          <table:covered-table-cell/>
          <table:table-cell office:value-type="float" office:value="116136.32000000001" table:style-name="ce5">
            <text:p>116136,3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06:0370101:775</text:p>
          </table:table-cell>
          <table:covered-table-cell/>
          <table:table-cell office:value-type="float" office:value="56940.480000000003" table:style-name="ce5">
            <text:p>56940,4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6:0010112:795</text:p>
          </table:table-cell>
          <table:covered-table-cell/>
          <table:table-cell office:value-type="float" office:value="112497.55" table:style-name="ce5">
            <text:p>112497,5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06:1460101:289</text:p>
          </table:table-cell>
          <table:covered-table-cell/>
          <table:table-cell office:value-type="float" office:value="71939.19" table:style-name="ce5">
            <text:p>71939,1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11:1390101:190</text:p>
          </table:table-cell>
          <table:covered-table-cell/>
          <table:table-cell office:value-type="float" office:value="236760.52" table:style-name="ce5">
            <text:p>236760,5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07:0840101:124</text:p>
          </table:table-cell>
          <table:covered-table-cell/>
          <table:table-cell office:value-type="float" office:value="73207.600000000006" table:style-name="ce5">
            <text:p>73207,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07:0830101:104</text:p>
          </table:table-cell>
          <table:covered-table-cell/>
          <table:table-cell office:value-type="float" office:value="34972.769999999997" table:style-name="ce5">
            <text:p>34972,7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07:0710101:231</text:p>
          </table:table-cell>
          <table:covered-table-cell/>
          <table:table-cell office:value-type="float" office:value="390991.29" table:style-name="ce5">
            <text:p>390991,2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07:0830101:108</text:p>
          </table:table-cell>
          <table:covered-table-cell/>
          <table:table-cell office:value-type="float" office:value="268926.78000000003" table:style-name="ce5">
            <text:p>268926,7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07:0050214:63</text:p>
          </table:table-cell>
          <table:covered-table-cell/>
          <table:table-cell office:value-type="float" office:value="12522.55" table:style-name="ce5">
            <text:p>12522,5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07:0050206:49</text:p>
          </table:table-cell>
          <table:covered-table-cell/>
          <table:table-cell office:value-type="float" office:value="209220.84" table:style-name="ce5">
            <text:p>209220,8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07:0050212:55</text:p>
          </table:table-cell>
          <table:covered-table-cell/>
          <table:table-cell office:value-type="float" office:value="13590.36" table:style-name="ce5">
            <text:p>13590,3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06:1240101:248</text:p>
          </table:table-cell>
          <table:covered-table-cell/>
          <table:table-cell office:value-type="float" office:value="243222.1" table:style-name="ce5">
            <text:p>243222,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07:0050211:33</text:p>
          </table:table-cell>
          <table:covered-table-cell/>
          <table:table-cell office:value-type="float" office:value="39897.410000000003" table:style-name="ce5">
            <text:p>39897,4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07:0050214:53</text:p>
          </table:table-cell>
          <table:covered-table-cell/>
          <table:table-cell office:value-type="float" office:value="78824.09" table:style-name="ce5">
            <text:p>78824,0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06:0930101:173</text:p>
          </table:table-cell>
          <table:covered-table-cell/>
          <table:table-cell office:value-type="float" office:value="88517.91" table:style-name="ce5">
            <text:p>88517,9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07:0000000:467</text:p>
          </table:table-cell>
          <table:covered-table-cell/>
          <table:table-cell office:value-type="float" office:value="14044977" table:style-name="ce5">
            <text:p>1404497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5:0010605:5603</text:p>
          </table:table-cell>
          <table:covered-table-cell/>
          <table:table-cell office:value-type="float" office:value="1856506.06" table:style-name="ce5">
            <text:p>1856506,0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10308:2397</text:p>
          </table:table-cell>
          <table:covered-table-cell/>
          <table:table-cell office:value-type="float" office:value="1965018.88" table:style-name="ce5">
            <text:p>1965018,8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5:0010308:2394</text:p>
          </table:table-cell>
          <table:covered-table-cell/>
          <table:table-cell office:value-type="float" office:value="2634353.44" table:style-name="ce5">
            <text:p>2634353,4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5:0010308:2398</text:p>
          </table:table-cell>
          <table:covered-table-cell/>
          <table:table-cell office:value-type="float" office:value="3586159.46" table:style-name="ce5">
            <text:p>3586159,4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10605:5602</text:p>
          </table:table-cell>
          <table:covered-table-cell/>
          <table:table-cell office:value-type="float" office:value="1992175.76" table:style-name="ce5">
            <text:p>1992175,7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10605:5599</text:p>
          </table:table-cell>
          <table:covered-table-cell/>
          <table:table-cell office:value-type="float" office:value="2683149.6" table:style-name="ce5">
            <text:p>2683149,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5:0010605:5601</text:p>
          </table:table-cell>
          <table:covered-table-cell/>
          <table:table-cell office:value-type="float" office:value="1923908.05" table:style-name="ce5">
            <text:p>1923908,0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5:0010308:2392</text:p>
          </table:table-cell>
          <table:covered-table-cell/>
          <table:table-cell office:value-type="float" office:value="3427791.13" table:style-name="ce5">
            <text:p>3427791,1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5:0010222:357</text:p>
          </table:table-cell>
          <table:covered-table-cell/>
          <table:table-cell office:value-type="float" office:value="4541331.3600000003" table:style-name="ce5">
            <text:p>4541331,3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5:0010605:5604</text:p>
          </table:table-cell>
          <table:covered-table-cell/>
          <table:table-cell office:value-type="float" office:value="2594270.6800000002" table:style-name="ce5">
            <text:p>2594270,6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5:0010605:5597</text:p>
          </table:table-cell>
          <table:covered-table-cell/>
          <table:table-cell office:value-type="float" office:value="2805401.69" table:style-name="ce5">
            <text:p>2805401,6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5:0010605:5598</text:p>
          </table:table-cell>
          <table:covered-table-cell/>
          <table:table-cell office:value-type="float" office:value="2059349.81" table:style-name="ce5">
            <text:p>2059349,8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5:0010308:2399</text:p>
          </table:table-cell>
          <table:covered-table-cell/>
          <table:table-cell office:value-type="float" office:value="2628212.75" table:style-name="ce5">
            <text:p>2628212,7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5:0010308:2396</text:p>
          </table:table-cell>
          <table:covered-table-cell/>
          <table:table-cell office:value-type="float" office:value="2634353.44" table:style-name="ce5">
            <text:p>2634353,4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5:0010308:2393</text:p>
          </table:table-cell>
          <table:covered-table-cell/>
          <table:table-cell office:value-type="float" office:value="2684196.23" table:style-name="ce5">
            <text:p>2684196,2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5:0010308:2400</text:p>
          </table:table-cell>
          <table:covered-table-cell/>
          <table:table-cell office:value-type="float" office:value="3586159.46" table:style-name="ce5">
            <text:p>3586159,4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5:0021101:4011</text:p>
          </table:table-cell>
          <table:covered-table-cell/>
          <table:table-cell office:value-type="float" office:value="3883897.45" table:style-name="ce5">
            <text:p>3883897,4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5:0020708:611</text:p>
          </table:table-cell>
          <table:covered-table-cell/>
          <table:table-cell office:value-type="float" office:value="7255142.1200000001" table:style-name="ce5">
            <text:p>7255142,1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5:0010308:2391</text:p>
          </table:table-cell>
          <table:covered-table-cell/>
          <table:table-cell office:value-type="float" office:value="2690241.72" table:style-name="ce5">
            <text:p>2690241,7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5:0010308:2395</text:p>
          </table:table-cell>
          <table:covered-table-cell/>
          <table:table-cell office:value-type="float" office:value="3598440.82" table:style-name="ce5">
            <text:p>3598440,8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5:0030619:324</text:p>
          </table:table-cell>
          <table:covered-table-cell/>
          <table:table-cell office:value-type="float" office:value="3286959.78" table:style-name="ce5">
            <text:p>3286959,7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5:0010605:5600</text:p>
          </table:table-cell>
          <table:covered-table-cell/>
          <table:table-cell office:value-type="float" office:value="1886671.12" table:style-name="ce5">
            <text:p>1886671,1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5:0010609:753</text:p>
          </table:table-cell>
          <table:covered-table-cell/>
          <table:table-cell office:value-type="float" office:value="2595730.1" table:style-name="ce5">
            <text:p>2595730,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5:0010201:415</text:p>
          </table:table-cell>
          <table:covered-table-cell/>
          <table:table-cell office:value-type="float" office:value="3455843.79" table:style-name="ce5">
            <text:p>3455843,7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10:1330101:660</text:p>
          </table:table-cell>
          <table:covered-table-cell/>
          <table:table-cell office:value-type="float" office:value="2561848.0099999998" table:style-name="ce5">
            <text:p>2561848,0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2:0760101:527</text:p>
          </table:table-cell>
          <table:covered-table-cell/>
          <table:table-cell office:value-type="float" office:value="10473770.82" table:style-name="ce5">
            <text:p>10473770,8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2:0740101:541</text:p>
          </table:table-cell>
          <table:covered-table-cell/>
          <table:table-cell office:value-type="float" office:value="559044.86" table:style-name="ce5">
            <text:p>559044,8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07:0490101:263</text:p>
          </table:table-cell>
          <table:covered-table-cell/>
          <table:table-cell office:value-type="float" office:value="14439209.41" table:style-name="ce5">
            <text:p>14439209,4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07:0800101:74</text:p>
          </table:table-cell>
          <table:covered-table-cell/>
          <table:table-cell office:value-type="float" office:value="2284588.6800000002" table:style-name="ce5">
            <text:p>2284588,6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07:0750101:131</text:p>
          </table:table-cell>
          <table:covered-table-cell/>
          <table:table-cell office:value-type="float" office:value="85966.14" table:style-name="ce5">
            <text:p>85966,1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07:0750101:157</text:p>
          </table:table-cell>
          <table:covered-table-cell/>
          <table:table-cell office:value-type="float" office:value="4446825.37" table:style-name="ce5">
            <text:p>4446825,3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07:0550101:375</text:p>
          </table:table-cell>
          <table:covered-table-cell/>
          <table:table-cell office:value-type="float" office:value="165631.82" table:style-name="ce5">
            <text:p>165631,8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07:0490101:210</text:p>
          </table:table-cell>
          <table:covered-table-cell/>
          <table:table-cell office:value-type="float" office:value="267883.67" table:style-name="ce5">
            <text:p>267883,6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07:0050218:157</text:p>
          </table:table-cell>
          <table:covered-table-cell/>
          <table:table-cell office:value-type="float" office:value="1641032.63" table:style-name="ce5">
            <text:p>1641032,6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07:0050141:44</text:p>
          </table:table-cell>
          <table:covered-table-cell/>
          <table:table-cell office:value-type="float" office:value="3342197.2" table:style-name="ce5">
            <text:p>3342197,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07:0240101:165</text:p>
          </table:table-cell>
          <table:covered-table-cell/>
          <table:table-cell office:value-type="float" office:value="686348.58" table:style-name="ce5">
            <text:p>686348,5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07:0050137:159</text:p>
          </table:table-cell>
          <table:covered-table-cell/>
          <table:table-cell office:value-type="float" office:value="6145475.2699999996" table:style-name="ce5">
            <text:p>6145475,2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07:0050218:147</text:p>
          </table:table-cell>
          <table:covered-table-cell/>
          <table:table-cell office:value-type="float" office:value="9111946.6899999995" table:style-name="ce5">
            <text:p>9111946,6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07:0210101:246</text:p>
          </table:table-cell>
          <table:covered-table-cell/>
          <table:table-cell office:value-type="float" office:value="387351.72" table:style-name="ce5">
            <text:p>387351,7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07:0050151:50</text:p>
          </table:table-cell>
          <table:covered-table-cell/>
          <table:table-cell office:value-type="float" office:value="1894302.43" table:style-name="ce5">
            <text:p>1894302,4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07:0050218:155</text:p>
          </table:table-cell>
          <table:covered-table-cell/>
          <table:table-cell office:value-type="float" office:value="23873770.370000001" table:style-name="ce5">
            <text:p>23873770,3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07:0000000:308</text:p>
          </table:table-cell>
          <table:covered-table-cell/>
          <table:table-cell office:value-type="float" office:value="11502703.4" table:style-name="ce5">
            <text:p>11502703,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07:0050138:60</text:p>
          </table:table-cell>
          <table:covered-table-cell/>
          <table:table-cell office:value-type="float" office:value="1650817.66" table:style-name="ce5">
            <text:p>1650817,6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07:0050141:45</text:p>
          </table:table-cell>
          <table:covered-table-cell/>
          <table:table-cell office:value-type="float" office:value="11699525.119999999" table:style-name="ce5">
            <text:p>11699525,1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07:0050206:67</text:p>
          </table:table-cell>
          <table:covered-table-cell/>
          <table:table-cell office:value-type="float" office:value="4662542.66" table:style-name="ce5">
            <text:p>4662542,6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06:1580101:70</text:p>
          </table:table-cell>
          <table:covered-table-cell/>
          <table:table-cell office:value-type="float" office:value="1697004.66" table:style-name="ce5">
            <text:p>1697004,6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07:0050154:306</text:p>
          </table:table-cell>
          <table:covered-table-cell/>
          <table:table-cell office:value-type="float" office:value="2139523.7599999998" table:style-name="ce5">
            <text:p>2139523,7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06:1580101:42</text:p>
          </table:table-cell>
          <table:covered-table-cell/>
          <table:table-cell office:value-type="float" office:value="8729500.4100000001" table:style-name="ce5">
            <text:p>8729500,4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06:1150101:168</text:p>
          </table:table-cell>
          <table:covered-table-cell/>
          <table:table-cell office:value-type="float" office:value="2597018.79" table:style-name="ce5">
            <text:p>2597018,7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06:0960101:159</text:p>
          </table:table-cell>
          <table:covered-table-cell/>
          <table:table-cell office:value-type="float" office:value="8785374.3100000005" table:style-name="ce5">
            <text:p>8785374,3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06:0570101:98</text:p>
          </table:table-cell>
          <table:covered-table-cell/>
          <table:table-cell office:value-type="float" office:value="1948561.17" table:style-name="ce5">
            <text:p>1948561,1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06:0370101:763</text:p>
          </table:table-cell>
          <table:covered-table-cell/>
          <table:table-cell office:value-type="float" office:value="850420.49" table:style-name="ce5">
            <text:p>850420,4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06:0970101:394</text:p>
          </table:table-cell>
          <table:covered-table-cell/>
          <table:table-cell office:value-type="float" office:value="36442.769999999997" table:style-name="ce5">
            <text:p>36442,7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06:0960101:157</text:p>
          </table:table-cell>
          <table:covered-table-cell/>
          <table:table-cell office:value-type="float" office:value="4345354.87" table:style-name="ce5">
            <text:p>4345354,8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06:0930101:243</text:p>
          </table:table-cell>
          <table:covered-table-cell/>
          <table:table-cell office:value-type="float" office:value="3258063.58" table:style-name="ce5">
            <text:p>3258063,5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06:0930101:141</text:p>
          </table:table-cell>
          <table:covered-table-cell/>
          <table:table-cell office:value-type="float" office:value="2164534.9" table:style-name="ce5">
            <text:p>2164534,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06:0960101:158</text:p>
          </table:table-cell>
          <table:covered-table-cell/>
          <table:table-cell office:value-type="float" office:value="9744764.6899999995" table:style-name="ce5">
            <text:p>9744764,6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06:0930101:247</text:p>
          </table:table-cell>
          <table:covered-table-cell/>
          <table:table-cell office:value-type="float" office:value="208697.87" table:style-name="ce5">
            <text:p>208697,8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06:0520101:540</text:p>
          </table:table-cell>
          <table:covered-table-cell/>
          <table:table-cell office:value-type="float" office:value="2848204.71" table:style-name="ce5">
            <text:p>2848204,7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06:0720101:115</text:p>
          </table:table-cell>
          <table:covered-table-cell/>
          <table:table-cell office:value-type="float" office:value="3252743.38" table:style-name="ce5">
            <text:p>3252743,3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06:0720101:117</text:p>
          </table:table-cell>
          <table:covered-table-cell/>
          <table:table-cell office:value-type="float" office:value="3513237.64" table:style-name="ce5">
            <text:p>3513237,6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06:0860101:381</text:p>
          </table:table-cell>
          <table:covered-table-cell/>
          <table:table-cell office:value-type="float" office:value="1814295.74" table:style-name="ce5">
            <text:p>1814295,7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06:0370101:756</text:p>
          </table:table-cell>
          <table:covered-table-cell/>
          <table:table-cell office:value-type="float" office:value="300672.18" table:style-name="ce5">
            <text:p>300672,1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11:1780101:106</text:p>
          </table:table-cell>
          <table:covered-table-cell/>
          <table:table-cell office:value-type="float" office:value="222970.83" table:style-name="ce5">
            <text:p>222970,8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07:0870101:344</text:p>
          </table:table-cell>
          <table:covered-table-cell/>
          <table:table-cell office:value-type="float" office:value="304172.18" table:style-name="ce5">
            <text:p>304172,1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07:0870101:345</text:p>
          </table:table-cell>
          <table:covered-table-cell/>
          <table:table-cell office:value-type="float" office:value="361758.18" table:style-name="ce5">
            <text:p>361758,1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06:1330101:170</text:p>
          </table:table-cell>
          <table:covered-table-cell/>
          <table:table-cell office:value-type="float" office:value="2238452" table:style-name="ce5">
            <text:p>223845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07:0050154:98</text:p>
          </table:table-cell>
          <table:covered-table-cell/>
          <table:table-cell office:value-type="float" office:value="33795.980000000003" table:style-name="ce5">
            <text:p>33795,9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06:0490101:77</text:p>
          </table:table-cell>
          <table:covered-table-cell/>
          <table:table-cell office:value-type="float" office:value="467479.2" table:style-name="ce5">
            <text:p>467479,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06:0370101:761</text:p>
          </table:table-cell>
          <table:covered-table-cell/>
          <table:table-cell office:value-type="float" office:value="33274.800000000003" table:style-name="ce5">
            <text:p>33274,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06:0370101:765</text:p>
          </table:table-cell>
          <table:covered-table-cell/>
          <table:table-cell office:value-type="float" office:value="66549.600000000006" table:style-name="ce5">
            <text:p>66549,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2:0750101:624</text:p>
          </table:table-cell>
          <table:covered-table-cell/>
          <table:table-cell office:value-type="float" office:value="29445.48" table:style-name="ce5">
            <text:p>29445,4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2:0750101:613</text:p>
          </table:table-cell>
          <table:covered-table-cell/>
          <table:table-cell office:value-type="float" office:value="270879.82" table:style-name="ce5">
            <text:p>270879,8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22:0750101:625</text:p>
          </table:table-cell>
          <table:covered-table-cell/>
          <table:table-cell office:value-type="float" office:value="3959077.89" table:style-name="ce5">
            <text:p>3959077,8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06:0370101:451</text:p>
          </table:table-cell>
          <table:covered-table-cell/>
          <table:table-cell office:value-type="float" office:value="281616.95" table:style-name="ce5">
            <text:p>281616,9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2:0750101:616</text:p>
          </table:table-cell>
          <table:covered-table-cell/>
          <table:table-cell office:value-type="float" office:value="1654666.83" table:style-name="ce5">
            <text:p>1654666,8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06:0520101:260</text:p>
          </table:table-cell>
          <table:covered-table-cell/>
          <table:table-cell office:value-type="float" office:value="1732459.2" table:style-name="ce5">
            <text:p>1732459,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06:0370101:464</text:p>
          </table:table-cell>
          <table:covered-table-cell/>
          <table:table-cell office:value-type="float" office:value="19293461.640000001" table:style-name="ce5">
            <text:p>19293461,6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06:0650101:59</text:p>
          </table:table-cell>
          <table:covered-table-cell/>
          <table:table-cell office:value-type="float" office:value="2392809.9" table:style-name="ce5">
            <text:p>2392809,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06:1160101:112</text:p>
          </table:table-cell>
          <table:covered-table-cell/>
          <table:table-cell office:value-type="float" office:value="2903598" table:style-name="ce5">
            <text:p>290359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06:0860101:189</text:p>
          </table:table-cell>
          <table:covered-table-cell/>
          <table:table-cell office:value-type="float" office:value="2094465.6" table:style-name="ce5">
            <text:p>2094465,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06:1580101:25</text:p>
          </table:table-cell>
          <table:covered-table-cell/>
          <table:table-cell office:value-type="float" office:value="347514.58" table:style-name="ce5">
            <text:p>347514,5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06:1580101:33</text:p>
          </table:table-cell>
          <table:covered-table-cell/>
          <table:table-cell office:value-type="float" office:value="5642182.2599999998" table:style-name="ce5">
            <text:p>5642182,2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06:1580101:17</text:p>
          </table:table-cell>
          <table:covered-table-cell/>
          <table:table-cell office:value-type="float" office:value="182886.21" table:style-name="ce5">
            <text:p>182886,2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07:0490101:282</text:p>
          </table:table-cell>
          <table:covered-table-cell/>
          <table:table-cell office:value-type="float" office:value="823175.98" table:style-name="ce5">
            <text:p>823175,9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06:1580101:102</text:p>
          </table:table-cell>
          <table:covered-table-cell/>
          <table:table-cell office:value-type="float" office:value="18720.240000000002" table:style-name="ce5">
            <text:p>18720,2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06:1230101:233</text:p>
          </table:table-cell>
          <table:covered-table-cell/>
          <table:table-cell office:value-type="float" office:value="2531881.88" table:style-name="ce5">
            <text:p>2531881,8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07:0460101:48</text:p>
          </table:table-cell>
          <table:covered-table-cell/>
          <table:table-cell office:value-type="float" office:value="83803.199999999997" table:style-name="ce5">
            <text:p>83803,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06:1580101:45</text:p>
          </table:table-cell>
          <table:covered-table-cell/>
          <table:table-cell office:value-type="float" office:value="280101.14" table:style-name="ce5">
            <text:p>280101,1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06:1580101:139</text:p>
          </table:table-cell>
          <table:covered-table-cell/>
          <table:table-cell office:value-type="float" office:value="5642652.8300000001" table:style-name="ce5">
            <text:p>5642652,8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07:0000000:292</text:p>
          </table:table-cell>
          <table:covered-table-cell/>
          <table:table-cell office:value-type="float" office:value="17680535" table:style-name="ce5">
            <text:p>1768053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06:1580101:40</text:p>
          </table:table-cell>
          <table:covered-table-cell/>
          <table:table-cell office:value-type="float" office:value="18720.240000000002" table:style-name="ce5">
            <text:p>18720,2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06:1580101:27</text:p>
          </table:table-cell>
          <table:covered-table-cell/>
          <table:table-cell office:value-type="float" office:value="247531.24" table:style-name="ce5">
            <text:p>247531,2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06:0260101:39</text:p>
          </table:table-cell>
          <table:covered-table-cell/>
          <table:table-cell office:value-type="float" office:value="56027.5" table:style-name="ce5">
            <text:p>56027,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06:0650101:60</text:p>
          </table:table-cell>
          <table:covered-table-cell/>
          <table:table-cell office:value-type="float" office:value="447468.97" table:style-name="ce5">
            <text:p>447468,9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06:0280101:117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06:1580101:103</text:p>
          </table:table-cell>
          <table:covered-table-cell/>
          <table:table-cell office:value-type="float" office:value="26977.5" table:style-name="ce5">
            <text:p>26977,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06:1230101:240</text:p>
          </table:table-cell>
          <table:covered-table-cell/>
          <table:table-cell office:value-type="float" office:value="440353.37" table:style-name="ce5">
            <text:p>440353,3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06:1580101:101</text:p>
          </table:table-cell>
          <table:covered-table-cell/>
          <table:table-cell office:value-type="float" office:value="280101.14" table:style-name="ce5">
            <text:p>280101,1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07:0050154:310</text:p>
          </table:table-cell>
          <table:covered-table-cell/>
          <table:table-cell office:value-type="float" office:value="1143828" table:style-name="ce5">
            <text:p>114382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22:0750101:617</text:p>
          </table:table-cell>
          <table:covered-table-cell/>
          <table:table-cell office:value-type="float" office:value="899525.44" table:style-name="ce5">
            <text:p>899525,4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22:0750101:615</text:p>
          </table:table-cell>
          <table:covered-table-cell/>
          <table:table-cell office:value-type="float" office:value="9570663.9499999993" table:style-name="ce5">
            <text:p>9570663,9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06:1180101:78</text:p>
          </table:table-cell>
          <table:covered-table-cell/>
          <table:table-cell office:value-type="float" office:value="299553.09000000003" table:style-name="ce5">
            <text:p>299553,0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26:0010701:590</text:p>
          </table:table-cell>
          <table:covered-table-cell/>
          <table:table-cell office:value-type="float" office:value="383875.82" table:style-name="ce5">
            <text:p>383875,8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06:0520101:745</text:p>
          </table:table-cell>
          <table:covered-table-cell/>
          <table:table-cell office:value-type="float" office:value="2632225.69" table:style-name="ce5">
            <text:p>2632225,6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06:0870101:125</text:p>
          </table:table-cell>
          <table:covered-table-cell/>
          <table:table-cell office:value-type="float" office:value="624146.56000000006" table:style-name="ce5">
            <text:p>624146,5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06:0970101:492</text:p>
          </table:table-cell>
          <table:covered-table-cell/>
          <table:table-cell office:value-type="float" office:value="1162608.2" table:style-name="ce5">
            <text:p>1162608,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22:0760101:455</text:p>
          </table:table-cell>
          <table:covered-table-cell/>
          <table:table-cell office:value-type="float" office:value="1101407.57" table:style-name="ce5">
            <text:p>1101407,5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06:1230101:227</text:p>
          </table:table-cell>
          <table:covered-table-cell/>
          <table:table-cell office:value-type="float" office:value="196980.6" table:style-name="ce5">
            <text:p>196980,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06:0930101:139</text:p>
          </table:table-cell>
          <table:covered-table-cell/>
          <table:table-cell office:value-type="float" office:value="986027.84" table:style-name="ce5">
            <text:p>986027,8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22:0740101:542</text:p>
          </table:table-cell>
          <table:covered-table-cell/>
          <table:table-cell office:value-type="float" office:value="55898542.109999999" table:style-name="ce5">
            <text:p>55898542,1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2:0750101:614</text:p>
          </table:table-cell>
          <table:covered-table-cell/>
          <table:table-cell office:value-type="float" office:value="983038.2" table:style-name="ce5">
            <text:p>983038,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06:1450101:67</text:p>
          </table:table-cell>
          <table:covered-table-cell/>
          <table:table-cell office:value-type="float" office:value="5422779" table:style-name="ce5">
            <text:p>542277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06:0510101:210</text:p>
          </table:table-cell>
          <table:covered-table-cell/>
          <table:table-cell office:value-type="float" office:value="2625194.48" table:style-name="ce5">
            <text:p>2625194,4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06:0330101:57</text:p>
          </table:table-cell>
          <table:covered-table-cell/>
          <table:table-cell office:value-type="float" office:value="366024.41" table:style-name="ce5">
            <text:p>366024,4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22:0750101:400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07:0000000:145</text:p>
          </table:table-cell>
          <table:covered-table-cell/>
          <table:table-cell office:value-type="float" office:value="3091871.14" table:style-name="ce5">
            <text:p>3091871,1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06:0740101:89</text:p>
          </table:table-cell>
          <table:covered-table-cell/>
          <table:table-cell office:value-type="float" office:value="734016" table:style-name="ce5">
            <text:p>73401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07:0020301:195</text:p>
          </table:table-cell>
          <table:covered-table-cell/>
          <table:table-cell office:value-type="float" office:value="2232888" table:style-name="ce5">
            <text:p>223288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06:0550101:32</text:p>
          </table:table-cell>
          <table:covered-table-cell/>
          <table:table-cell office:value-type="float" office:value="142262.37" table:style-name="ce5">
            <text:p>142262,3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06:0720101:114</text:p>
          </table:table-cell>
          <table:covered-table-cell/>
          <table:table-cell office:value-type="float" office:value="3262598.95" table:style-name="ce5">
            <text:p>3262598,9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06:0970101:421</text:p>
          </table:table-cell>
          <table:covered-table-cell/>
          <table:table-cell office:value-type="float" office:value="299553.09000000003" table:style-name="ce5">
            <text:p>299553,0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06:1570101:294</text:p>
          </table:table-cell>
          <table:covered-table-cell/>
          <table:table-cell office:value-type="float" office:value="195419.2" table:style-name="ce5">
            <text:p>195419,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06:0700101:64</text:p>
          </table:table-cell>
          <table:covered-table-cell/>
          <table:table-cell office:value-type="float" office:value="1416759.76" table:style-name="ce5">
            <text:p>1416759,7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06:1580101:41</text:p>
          </table:table-cell>
          <table:covered-table-cell/>
          <table:table-cell office:value-type="float" office:value="18720.240000000002" table:style-name="ce5">
            <text:p>18720,2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06:0700101:65</text:p>
          </table:table-cell>
          <table:covered-table-cell/>
          <table:table-cell office:value-type="float" office:value="233873.51" table:style-name="ce5">
            <text:p>233873,5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07:0050218:179</text:p>
          </table:table-cell>
          <table:covered-table-cell/>
          <table:table-cell office:value-type="float" office:value="97942.1" table:style-name="ce5">
            <text:p>97942,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06:1570101:317</text:p>
          </table:table-cell>
          <table:covered-table-cell/>
          <table:table-cell office:value-type="float" office:value="6607187.0300000003" table:style-name="ce5">
            <text:p>6607187,0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06:0930101:242</text:p>
          </table:table-cell>
          <table:covered-table-cell/>
          <table:table-cell office:value-type="float" office:value="60264.11" table:style-name="ce5">
            <text:p>60264,1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07:0780101:315</text:p>
          </table:table-cell>
          <table:covered-table-cell/>
          <table:table-cell office:value-type="float" office:value="371492.54" table:style-name="ce5">
            <text:p>371492,5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06:1580101:32</text:p>
          </table:table-cell>
          <table:covered-table-cell/>
          <table:table-cell office:value-type="float" office:value="1421647.26" table:style-name="ce5">
            <text:p>1421647,2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06:0930101:240</text:p>
          </table:table-cell>
          <table:covered-table-cell/>
          <table:table-cell office:value-type="float" office:value="645862.6" table:style-name="ce5">
            <text:p>645862,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07:0470101:41</text:p>
          </table:table-cell>
          <table:covered-table-cell/>
          <table:table-cell office:value-type="float" office:value="152415.45000000001" table:style-name="ce5">
            <text:p>152415,4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06:1570101:226</text:p>
          </table:table-cell>
          <table:covered-table-cell/>
          <table:table-cell office:value-type="float" office:value="7773882.4800000004" table:style-name="ce5">
            <text:p>7773882,4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06:1240101:190</text:p>
          </table:table-cell>
          <table:covered-table-cell/>
          <table:table-cell office:value-type="float" office:value="3480291" table:style-name="ce5">
            <text:p>348029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06:1580101:100</text:p>
          </table:table-cell>
          <table:covered-table-cell/>
          <table:table-cell office:value-type="float" office:value="280948.3" table:style-name="ce5">
            <text:p>280948,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06:0860101:229</text:p>
          </table:table-cell>
          <table:covered-table-cell/>
          <table:table-cell office:value-type="float" office:value="1239844" table:style-name="ce5">
            <text:p>123984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07:0490101:266</text:p>
          </table:table-cell>
          <table:covered-table-cell/>
          <table:table-cell office:value-type="float" office:value="285459.90000000002" table:style-name="ce5">
            <text:p>285459,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07:0490101:264</text:p>
          </table:table-cell>
          <table:covered-table-cell/>
          <table:table-cell office:value-type="float" office:value="32569.9" table:style-name="ce5">
            <text:p>32569,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27:0000000:1085</text:p>
          </table:table-cell>
          <table:covered-table-cell/>
          <table:table-cell office:value-type="float" office:value="41271.360000000001" table:style-name="ce5">
            <text:p>41271,3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07:0000000:144</text:p>
          </table:table-cell>
          <table:covered-table-cell/>
          <table:table-cell office:value-type="float" office:value="3282573" table:style-name="ce5">
            <text:p>328257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06:0290101:85</text:p>
          </table:table-cell>
          <table:covered-table-cell/>
          <table:table-cell office:value-type="float" office:value="24652.1" table:style-name="ce5">
            <text:p>24652,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06:0970101:739</text:p>
          </table:table-cell>
          <table:covered-table-cell/>
          <table:table-cell office:value-type="float" office:value="1161932.27" table:style-name="ce5">
            <text:p>1161932,2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22:0760101:456</text:p>
          </table:table-cell>
          <table:covered-table-cell/>
          <table:table-cell office:value-type="float" office:value="935813.11" table:style-name="ce5">
            <text:p>935813,1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06:0490101:66</text:p>
          </table:table-cell>
          <table:covered-table-cell/>
          <table:table-cell office:value-type="float" office:value="295550.64" table:style-name="ce5">
            <text:p>295550,6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06:0520101:250</text:p>
          </table:table-cell>
          <table:covered-table-cell/>
          <table:table-cell office:value-type="float" office:value="1422168" table:style-name="ce5">
            <text:p>142216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06:1620101:32</text:p>
          </table:table-cell>
          <table:covered-table-cell/>
          <table:table-cell office:value-type="float" office:value="35175.46" table:style-name="ce5">
            <text:p>35175,4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27:0020710:305</text:p>
          </table:table-cell>
          <table:covered-table-cell/>
          <table:table-cell office:value-type="float" office:value="31747.200000000001" table:style-name="ce5">
            <text:p>31747,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06:0970101:722</text:p>
          </table:table-cell>
          <table:covered-table-cell/>
          <table:table-cell office:value-type="float" office:value="322019.57" table:style-name="ce5">
            <text:p>322019,5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06:1400101:46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27:0020207:932</text:p>
          </table:table-cell>
          <table:covered-table-cell/>
          <table:table-cell office:value-type="float" office:value="34921.919999999998" table:style-name="ce5">
            <text:p>34921,9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06:0250101:34</text:p>
          </table:table-cell>
          <table:covered-table-cell/>
          <table:table-cell office:value-type="float" office:value="121219.2" table:style-name="ce5">
            <text:p>121219,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06:0700101:55</text:p>
          </table:table-cell>
          <table:covered-table-cell/>
          <table:table-cell office:value-type="float" office:value="917520" table:style-name="ce5">
            <text:p>917520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26:0010110:434</text:p>
          </table:table-cell>
          <table:covered-table-cell/>
          <table:table-cell office:value-type="float" office:value="1784481.6" table:style-name="ce5">
            <text:p>1784481,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26:0010205:565</text:p>
          </table:table-cell>
          <table:covered-table-cell/>
          <table:table-cell office:value-type="float" office:value="2799055.85" table:style-name="ce5">
            <text:p>2799055,8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26:0010205:568</text:p>
          </table:table-cell>
          <table:covered-table-cell/>
          <table:table-cell office:value-type="float" office:value="2401269.75" table:style-name="ce5">
            <text:p>2401269,7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26:0010205:558</text:p>
          </table:table-cell>
          <table:covered-table-cell/>
          <table:table-cell office:value-type="float" office:value="2443335" table:style-name="ce5">
            <text:p>244333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26:0010101:219</text:p>
          </table:table-cell>
          <table:covered-table-cell/>
          <table:table-cell office:value-type="float" office:value="1490493.95" table:style-name="ce5">
            <text:p>1490493,9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27:0020403:2372</text:p>
          </table:table-cell>
          <table:covered-table-cell/>
          <table:table-cell office:value-type="float" office:value="3134563.17" table:style-name="ce5">
            <text:p>3134563,1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22:0760101:501</text:p>
          </table:table-cell>
          <table:covered-table-cell/>
          <table:table-cell office:value-type="float" office:value="441158.55" table:style-name="ce5">
            <text:p>441158,5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22:0760101:517</text:p>
          </table:table-cell>
          <table:covered-table-cell/>
          <table:table-cell office:value-type="float" office:value="680160.71" table:style-name="ce5">
            <text:p>680160,7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07:0480101:37</text:p>
          </table:table-cell>
          <table:covered-table-cell/>
          <table:table-cell office:value-type="float" office:value="105987.92" table:style-name="ce5">
            <text:p>105987,9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22:0760101:668</text:p>
          </table:table-cell>
          <table:covered-table-cell/>
          <table:table-cell office:value-type="float" office:value="658555.56000000006" table:style-name="ce5">
            <text:p>658555,5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07:0370101:282</text:p>
          </table:table-cell>
          <table:covered-table-cell/>
          <table:table-cell office:value-type="float" office:value="222039.54" table:style-name="ce5">
            <text:p>222039,5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07:0850101:205</text:p>
          </table:table-cell>
          <table:covered-table-cell/>
          <table:table-cell office:value-type="float" office:value="149327.60999999999" table:style-name="ce5">
            <text:p>149327,6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07:0850101:183</text:p>
          </table:table-cell>
          <table:covered-table-cell/>
          <table:table-cell office:value-type="float" office:value="154955.54" table:style-name="ce5">
            <text:p>154955,5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07:0370101:305</text:p>
          </table:table-cell>
          <table:covered-table-cell/>
          <table:table-cell office:value-type="float" office:value="839496.18" table:style-name="ce5">
            <text:p>839496,1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07:0850101:245</text:p>
          </table:table-cell>
          <table:covered-table-cell/>
          <table:table-cell office:value-type="float" office:value="186847.11" table:style-name="ce5">
            <text:p>186847,1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22:0750101:627</text:p>
          </table:table-cell>
          <table:covered-table-cell/>
          <table:table-cell office:value-type="float" office:value="1031088.59" table:style-name="ce5">
            <text:p>1031088,5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07:0480101:53</text:p>
          </table:table-cell>
          <table:covered-table-cell/>
          <table:table-cell office:value-type="float" office:value="144736.19" table:style-name="ce5">
            <text:p>144736,1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07:0830101:122</text:p>
          </table:table-cell>
          <table:covered-table-cell/>
          <table:table-cell office:value-type="float" office:value="129442.28" table:style-name="ce5">
            <text:p>129442,2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07:0700101:376</text:p>
          </table:table-cell>
          <table:covered-table-cell/>
          <table:table-cell office:value-type="float" office:value="162834.63" table:style-name="ce5">
            <text:p>162834,6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07:0390101:24</text:p>
          </table:table-cell>
          <table:covered-table-cell/>
          <table:table-cell office:value-type="float" office:value="463223.75" table:style-name="ce5">
            <text:p>463223,7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07:0710101:214</text:p>
          </table:table-cell>
          <table:covered-table-cell/>
          <table:table-cell office:value-type="float" office:value="472658.53" table:style-name="ce5">
            <text:p>472658,5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07:0500101:307</text:p>
          </table:table-cell>
          <table:covered-table-cell/>
          <table:table-cell office:value-type="float" office:value="296958.40999999997" table:style-name="ce5">
            <text:p>296958,4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07:0830101:130</text:p>
          </table:table-cell>
          <table:covered-table-cell/>
          <table:table-cell office:value-type="float" office:value="160208.26999999999" table:style-name="ce5">
            <text:p>160208,2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07:0830101:265</text:p>
          </table:table-cell>
          <table:covered-table-cell/>
          <table:table-cell office:value-type="float" office:value="105429.8" table:style-name="ce5">
            <text:p>105429,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07:0830101:77</text:p>
          </table:table-cell>
          <table:covered-table-cell/>
          <table:table-cell office:value-type="float" office:value="141073.32" table:style-name="ce5">
            <text:p>141073,3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07:0410101:86</text:p>
          </table:table-cell>
          <table:covered-table-cell/>
          <table:table-cell office:value-type="float" office:value="151386.6" table:style-name="ce5">
            <text:p>151386,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07:0500101:327</text:p>
          </table:table-cell>
          <table:covered-table-cell/>
          <table:table-cell office:value-type="float" office:value="152704.37" table:style-name="ce5">
            <text:p>152704,3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07:0480101:34</text:p>
          </table:table-cell>
          <table:covered-table-cell/>
          <table:table-cell office:value-type="float" office:value="184624.11" table:style-name="ce5">
            <text:p>184624,1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07:0840101:153</text:p>
          </table:table-cell>
          <table:covered-table-cell/>
          <table:table-cell office:value-type="float" office:value="147451.64000000001" table:style-name="ce5">
            <text:p>147451,6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07:0840101:186</text:p>
          </table:table-cell>
          <table:covered-table-cell/>
          <table:table-cell office:value-type="float" office:value="141448.51999999999" table:style-name="ce5">
            <text:p>141448,5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07:0830101:66</text:p>
          </table:table-cell>
          <table:covered-table-cell/>
          <table:table-cell office:value-type="float" office:value="346491.47" table:style-name="ce5">
            <text:p>346491,4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07:0870101:254</text:p>
          </table:table-cell>
          <table:covered-table-cell/>
          <table:table-cell office:value-type="float" office:value="153829.95000000001" table:style-name="ce5">
            <text:p>153829,9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07:0460101:23</text:p>
          </table:table-cell>
          <table:covered-table-cell/>
          <table:table-cell office:value-type="float" office:value="140290.20000000001" table:style-name="ce5">
            <text:p>140290,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22:0750101:679</text:p>
          </table:table-cell>
          <table:covered-table-cell/>
          <table:table-cell office:value-type="float" office:value="1005094.76" table:style-name="ce5">
            <text:p>1005094,7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10:0000000:3664</text:p>
          </table:table-cell>
          <table:covered-table-cell/>
          <table:table-cell office:value-type="float" office:value="2504221.5099999998" table:style-name="ce5">
            <text:p>2504221,5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07:0500101:385</text:p>
          </table:table-cell>
          <table:covered-table-cell/>
          <table:table-cell office:value-type="float" office:value="163585.01999999999" table:style-name="ce5">
            <text:p>163585,0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07:0840101:158</text:p>
          </table:table-cell>
          <table:covered-table-cell/>
          <table:table-cell office:value-type="float" office:value="114059.28" table:style-name="ce5">
            <text:p>114059,2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07:0440101:33</text:p>
          </table:table-cell>
          <table:covered-table-cell/>
          <table:table-cell office:value-type="float" office:value="130680.44" table:style-name="ce5">
            <text:p>130680,4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07:0850101:251</text:p>
          </table:table-cell>
          <table:covered-table-cell/>
          <table:table-cell office:value-type="float" office:value="82167.710000000006" table:style-name="ce5">
            <text:p>82167,7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07:0840101:163</text:p>
          </table:table-cell>
          <table:covered-table-cell/>
          <table:table-cell office:value-type="float" office:value="143324.49" table:style-name="ce5">
            <text:p>143324,4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22:0750101:676</text:p>
          </table:table-cell>
          <table:covered-table-cell/>
          <table:table-cell office:value-type="float" office:value="1328392.6299999999" table:style-name="ce5">
            <text:p>1328392,6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07:0840101:148</text:p>
          </table:table-cell>
          <table:covered-table-cell/>
          <table:table-cell office:value-type="float" office:value="120437.6" table:style-name="ce5">
            <text:p>120437,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07:0830101:98</text:p>
          </table:table-cell>
          <table:covered-table-cell/>
          <table:table-cell office:value-type="float" office:value="242636.35" table:style-name="ce5">
            <text:p>242636,3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07:0500101:371</text:p>
          </table:table-cell>
          <table:covered-table-cell/>
          <table:table-cell office:value-type="float" office:value="177659.82" table:style-name="ce5">
            <text:p>177659,8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07:0440101:31</text:p>
          </table:table-cell>
          <table:covered-table-cell/>
          <table:table-cell office:value-type="float" office:value="130300.56" table:style-name="ce5">
            <text:p>130300,5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07:0850101:344</text:p>
          </table:table-cell>
          <table:covered-table-cell/>
          <table:table-cell office:value-type="float" office:value="390089.57" table:style-name="ce5">
            <text:p>390089,5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11:1780101:244</text:p>
          </table:table-cell>
          <table:covered-table-cell/>
          <table:table-cell office:value-type="float" office:value="329677.71999999997" table:style-name="ce5">
            <text:p>329677,7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22:0760101:516</text:p>
          </table:table-cell>
          <table:covered-table-cell/>
          <table:table-cell office:value-type="float" office:value="680388.28" table:style-name="ce5">
            <text:p>680388,2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10:0060101:2146</text:p>
          </table:table-cell>
          <table:covered-table-cell/>
          <table:table-cell office:value-type="float" office:value="2998191.21" table:style-name="ce5">
            <text:p>2998191,2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07:0370101:281</text:p>
          </table:table-cell>
          <table:covered-table-cell/>
          <table:table-cell office:value-type="float" office:value="128781.02" table:style-name="ce5">
            <text:p>128781,0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07:0500101:242</text:p>
          </table:table-cell>
          <table:covered-table-cell/>
          <table:table-cell office:value-type="float" office:value="187283.31" table:style-name="ce5">
            <text:p>187283,3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11:0200102:83</text:p>
          </table:table-cell>
          <table:covered-table-cell/>
          <table:table-cell office:value-type="float" office:value="287649.64" table:style-name="ce5">
            <text:p>287649,6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07:0700101:393</text:p>
          </table:table-cell>
          <table:covered-table-cell/>
          <table:table-cell office:value-type="float" office:value="293336.48" table:style-name="ce5">
            <text:p>293336,4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07:0710101:119</text:p>
          </table:table-cell>
          <table:covered-table-cell/>
          <table:table-cell office:value-type="float" office:value="133194.23000000001" table:style-name="ce5">
            <text:p>133194,2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07:0550101:421</text:p>
          </table:table-cell>
          <table:covered-table-cell/>
          <table:table-cell office:value-type="float" office:value="514740" table:style-name="ce5">
            <text:p>514740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07:0790101:384</text:p>
          </table:table-cell>
          <table:covered-table-cell/>
          <table:table-cell office:value-type="float" office:value="309911.17" table:style-name="ce5">
            <text:p>309911,1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07:0790101:288</text:p>
          </table:table-cell>
          <table:covered-table-cell/>
          <table:table-cell office:value-type="float" office:value="224931.54" table:style-name="ce5">
            <text:p>224931,5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07:0490101:169</text:p>
          </table:table-cell>
          <table:covered-table-cell/>
          <table:table-cell office:value-type="float" office:value="126065.52" table:style-name="ce5">
            <text:p>126065,5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07:0720101:81</text:p>
          </table:table-cell>
          <table:covered-table-cell/>
          <table:table-cell office:value-type="float" office:value="212055.31" table:style-name="ce5">
            <text:p>212055,3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07:0850101:265</text:p>
          </table:table-cell>
          <table:covered-table-cell/>
          <table:table-cell office:value-type="float" office:value="204812.44" table:style-name="ce5">
            <text:p>204812,4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22:0750101:404</text:p>
          </table:table-cell>
          <table:covered-table-cell/>
          <table:table-cell office:value-type="float" office:value="316228.26" table:style-name="ce5">
            <text:p>316228,2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07:0410101:64</text:p>
          </table:table-cell>
          <table:covered-table-cell/>
          <table:table-cell office:value-type="float" office:value="95904.6" table:style-name="ce5">
            <text:p>95904,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26:0010303:488</text:p>
          </table:table-cell>
          <table:covered-table-cell/>
          <table:table-cell office:value-type="float" office:value="525272.52" table:style-name="ce5">
            <text:p>525272,5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07:0850101:247</text:p>
          </table:table-cell>
          <table:covered-table-cell/>
          <table:table-cell office:value-type="float" office:value="69411.08" table:style-name="ce5">
            <text:p>69411,0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07:0500101:441</text:p>
          </table:table-cell>
          <table:covered-table-cell/>
          <table:table-cell office:value-type="float" office:value="224126.77" table:style-name="ce5">
            <text:p>224126,7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07:0830101:90</text:p>
          </table:table-cell>
          <table:covered-table-cell/>
          <table:table-cell office:value-type="float" office:value="137321.37" table:style-name="ce5">
            <text:p>137321,3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07:0870101:242</text:p>
          </table:table-cell>
          <table:covered-table-cell/>
          <table:table-cell office:value-type="float" office:value="606867.80000000005" table:style-name="ce5">
            <text:p>606867,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07:0750101:181</text:p>
          </table:table-cell>
          <table:covered-table-cell/>
          <table:table-cell office:value-type="float" office:value="390421.16" table:style-name="ce5">
            <text:p>390421,1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07:0370101:307</text:p>
          </table:table-cell>
          <table:covered-table-cell/>
          <table:table-cell office:value-type="float" office:value="149674.69" table:style-name="ce5">
            <text:p>149674,6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07:0720101:69</text:p>
          </table:table-cell>
          <table:covered-table-cell/>
          <table:table-cell office:value-type="float" office:value="167712.17000000001" table:style-name="ce5">
            <text:p>167712,1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07:0490101:111</text:p>
          </table:table-cell>
          <table:covered-table-cell/>
          <table:table-cell office:value-type="float" office:value="145200.47" table:style-name="ce5">
            <text:p>145200,4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07:0510101:47</text:p>
          </table:table-cell>
          <table:covered-table-cell/>
          <table:table-cell office:value-type="float" office:value="149294.81" table:style-name="ce5">
            <text:p>149294,8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22:0750101:678</text:p>
          </table:table-cell>
          <table:covered-table-cell/>
          <table:table-cell office:value-type="float" office:value="1431274.71" table:style-name="ce5">
            <text:p>1431274,7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07:0850101:186</text:p>
          </table:table-cell>
          <table:covered-table-cell/>
          <table:table-cell office:value-type="float" office:value="173715.29" table:style-name="ce5">
            <text:p>173715,2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07:0850101:252</text:p>
          </table:table-cell>
          <table:covered-table-cell/>
          <table:table-cell office:value-type="float" office:value="157957.1" table:style-name="ce5">
            <text:p>157957,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07:0850101:254</text:p>
          </table:table-cell>
          <table:covered-table-cell/>
          <table:table-cell office:value-type="float" office:value="64158.35" table:style-name="ce5">
            <text:p>64158,3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07:0840101:192</text:p>
          </table:table-cell>
          <table:covered-table-cell/>
          <table:table-cell office:value-type="float" office:value="267584.03000000003" table:style-name="ce5">
            <text:p>267584,0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07:0790101:302</text:p>
          </table:table-cell>
          <table:covered-table-cell/>
          <table:table-cell office:value-type="float" office:value="157957.1" table:style-name="ce5">
            <text:p>157957,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22:0750101:626</text:p>
          </table:table-cell>
          <table:covered-table-cell/>
          <table:table-cell office:value-type="float" office:value="924181.2" table:style-name="ce5">
            <text:p>924181,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22:0740101:537</text:p>
          </table:table-cell>
          <table:covered-table-cell/>
          <table:table-cell office:value-type="float" office:value="703616.31" table:style-name="ce5">
            <text:p>703616,3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22:0750101:407</text:p>
          </table:table-cell>
          <table:covered-table-cell/>
          <table:table-cell office:value-type="float" office:value="1278574.28" table:style-name="ce5">
            <text:p>1278574,2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10:2030101:391</text:p>
          </table:table-cell>
          <table:covered-table-cell/>
          <table:table-cell office:value-type="float" office:value="752831.42" table:style-name="ce5">
            <text:p>752831,4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14:0610102:581</text:p>
          </table:table-cell>
          <table:covered-table-cell/>
          <table:table-cell office:value-type="float" office:value="137162.04" table:style-name="ce5">
            <text:p>137162,0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07:0830101:124</text:p>
          </table:table-cell>
          <table:covered-table-cell/>
          <table:table-cell office:value-type="float" office:value="168134.39999999999" table:style-name="ce5">
            <text:p>168134,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07:0710101:107</text:p>
          </table:table-cell>
          <table:covered-table-cell/>
          <table:table-cell office:value-type="float" office:value="160958.66" table:style-name="ce5">
            <text:p>160958,6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07:0370101:308</text:p>
          </table:table-cell>
          <table:covered-table-cell/>
          <table:table-cell office:value-type="float" office:value="131440.21" table:style-name="ce5">
            <text:p>131440,2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07:0860101:101</text:p>
          </table:table-cell>
          <table:covered-table-cell/>
          <table:table-cell office:value-type="float" office:value="245855.4" table:style-name="ce5">
            <text:p>245855,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07:0840101:150</text:p>
          </table:table-cell>
          <table:covered-table-cell/>
          <table:table-cell office:value-type="float" office:value="184971.14" table:style-name="ce5">
            <text:p>184971,1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07:0550101:417</text:p>
          </table:table-cell>
          <table:covered-table-cell/>
          <table:table-cell office:value-type="float" office:value="188347.89" table:style-name="ce5">
            <text:p>188347,8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07:0830101:83</text:p>
          </table:table-cell>
          <table:covered-table-cell/>
          <table:table-cell office:value-type="float" office:value="166211.39000000001" table:style-name="ce5">
            <text:p>166211,3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07:0500101:250</text:p>
          </table:table-cell>
          <table:covered-table-cell/>
          <table:table-cell office:value-type="float" office:value="159082.68" table:style-name="ce5">
            <text:p>159082,6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07:0710101:234</text:p>
          </table:table-cell>
          <table:covered-table-cell/>
          <table:table-cell office:value-type="float" office:value="383571.06" table:style-name="ce5">
            <text:p>383571,0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07:0550101:422</text:p>
          </table:table-cell>
          <table:covered-table-cell/>
          <table:table-cell office:value-type="float" office:value="168837.75" table:style-name="ce5">
            <text:p>168837,7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07:0550101:411</text:p>
          </table:table-cell>
          <table:covered-table-cell/>
          <table:table-cell office:value-type="float" office:value="222114.86" table:style-name="ce5">
            <text:p>222114,8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07:0460101:31</text:p>
          </table:table-cell>
          <table:covered-table-cell/>
          <table:table-cell office:value-type="float" office:value="245617.09" table:style-name="ce5">
            <text:p>245617,0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07:0700101:526</text:p>
          </table:table-cell>
          <table:covered-table-cell/>
          <table:table-cell office:value-type="float" office:value="397030.61" table:style-name="ce5">
            <text:p>397030,6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10:0041601:120</text:p>
          </table:table-cell>
          <table:covered-table-cell/>
          <table:table-cell office:value-type="float" office:value="1720889.36" table:style-name="ce5">
            <text:p>1720889,3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07:0850101:179</text:p>
          </table:table-cell>
          <table:covered-table-cell/>
          <table:table-cell office:value-type="float" office:value="156081.12" table:style-name="ce5">
            <text:p>156081,1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07:0710101:106</text:p>
          </table:table-cell>
          <table:covered-table-cell/>
          <table:table-cell office:value-type="float" office:value="153829.95000000001" table:style-name="ce5">
            <text:p>153829,9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07:0850101:343</text:p>
          </table:table-cell>
          <table:covered-table-cell/>
          <table:table-cell office:value-type="float" office:value="468946.55" table:style-name="ce5">
            <text:p>468946,5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07:0550101:399</text:p>
          </table:table-cell>
          <table:covered-table-cell/>
          <table:table-cell office:value-type="float" office:value="157957.1" table:style-name="ce5">
            <text:p>157957,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07:0710101:112</text:p>
          </table:table-cell>
          <table:covered-table-cell/>
          <table:table-cell office:value-type="float" office:value="397666.88" table:style-name="ce5">
            <text:p>397666,8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07:0850101:182</text:p>
          </table:table-cell>
          <table:covered-table-cell/>
          <table:table-cell office:value-type="float" office:value="130943.06" table:style-name="ce5">
            <text:p>130943,0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07:0860101:113</text:p>
          </table:table-cell>
          <table:covered-table-cell/>
          <table:table-cell office:value-type="float" office:value="386214.07" table:style-name="ce5">
            <text:p>386214,0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07:0790101:381</text:p>
          </table:table-cell>
          <table:covered-table-cell/>
          <table:table-cell office:value-type="float" office:value="432429.9" table:style-name="ce5">
            <text:p>432429,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07:0550101:357</text:p>
          </table:table-cell>
          <table:covered-table-cell/>
          <table:table-cell office:value-type="float" office:value="153454.76" table:style-name="ce5">
            <text:p>153454,7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07:0750101:308</text:p>
          </table:table-cell>
          <table:covered-table-cell/>
          <table:table-cell office:value-type="float" office:value="256473.44" table:style-name="ce5">
            <text:p>256473,4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07:0840101:151</text:p>
          </table:table-cell>
          <table:covered-table-cell/>
          <table:table-cell office:value-type="float" office:value="111808.11" table:style-name="ce5">
            <text:p>111808,1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07:0830101:96</text:p>
          </table:table-cell>
          <table:covered-table-cell/>
          <table:table-cell office:value-type="float" office:value="112558.5" table:style-name="ce5">
            <text:p>112558,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22:0750101:677</text:p>
          </table:table-cell>
          <table:covered-table-cell/>
          <table:table-cell office:value-type="float" office:value="1215507.6299999999" table:style-name="ce5">
            <text:p>1215507,6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07:0440101:41</text:p>
          </table:table-cell>
          <table:covered-table-cell/>
          <table:table-cell office:value-type="float" office:value="143976.42000000001" table:style-name="ce5">
            <text:p>143976,4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07:0850101:263</text:p>
          </table:table-cell>
          <table:covered-table-cell/>
          <table:table-cell office:value-type="float" office:value="127566.3" table:style-name="ce5">
            <text:p>127566,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07:0850101:248</text:p>
          </table:table-cell>
          <table:covered-table-cell/>
          <table:table-cell office:value-type="float" office:value="162834.63" table:style-name="ce5">
            <text:p>162834,6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22:0760102:32</text:p>
          </table:table-cell>
          <table:covered-table-cell/>
          <table:table-cell office:value-type="float" office:value="511596.38" table:style-name="ce5">
            <text:p>511596,3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07:0710101:179</text:p>
          </table:table-cell>
          <table:covered-table-cell/>
          <table:table-cell office:value-type="float" office:value="128691.89" table:style-name="ce5">
            <text:p>128691,8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07:0500101:347</text:p>
          </table:table-cell>
          <table:covered-table-cell/>
          <table:table-cell office:value-type="float" office:value="151953.98000000001" table:style-name="ce5">
            <text:p>151953,9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07:0750101:161</text:p>
          </table:table-cell>
          <table:covered-table-cell/>
          <table:table-cell office:value-type="float" office:value="387283.04" table:style-name="ce5">
            <text:p>387283,0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07:0710101:219</text:p>
          </table:table-cell>
          <table:covered-table-cell/>
          <table:table-cell office:value-type="float" office:value="406461.59" table:style-name="ce5">
            <text:p>406461,5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07:0790101:331</text:p>
          </table:table-cell>
          <table:covered-table-cell/>
          <table:table-cell office:value-type="float" office:value="172214.51" table:style-name="ce5">
            <text:p>172214,5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07:0790101:370</text:p>
          </table:table-cell>
          <table:covered-table-cell/>
          <table:table-cell office:value-type="float" office:value="207365.76000000001" table:style-name="ce5">
            <text:p>207365,7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07:0850101:284</text:p>
          </table:table-cell>
          <table:covered-table-cell/>
          <table:table-cell office:value-type="float" office:value="208031.49" table:style-name="ce5">
            <text:p>208031,4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11:2750101:70</text:p>
          </table:table-cell>
          <table:covered-table-cell/>
          <table:table-cell office:value-type="float" office:value="323711.90999999997" table:style-name="ce5">
            <text:p>323711,9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07:0790101:289</text:p>
          </table:table-cell>
          <table:covered-table-cell/>
          <table:table-cell office:value-type="float" office:value="163960.22" table:style-name="ce5">
            <text:p>163960,2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07:0710101:215</text:p>
          </table:table-cell>
          <table:covered-table-cell/>
          <table:table-cell office:value-type="float" office:value="211131.86" table:style-name="ce5">
            <text:p>211131,8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07:0800101:112</text:p>
          </table:table-cell>
          <table:covered-table-cell/>
          <table:table-cell office:value-type="float" office:value="159082.68" table:style-name="ce5">
            <text:p>159082,6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07:0850101:241</text:p>
          </table:table-cell>
          <table:covered-table-cell/>
          <table:table-cell office:value-type="float" office:value="157206.71" table:style-name="ce5">
            <text:p>157206,7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07:0710101:212</text:p>
          </table:table-cell>
          <table:covered-table-cell/>
          <table:table-cell office:value-type="float" office:value="779207.77" table:style-name="ce5">
            <text:p>779207,7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07:0370101:397</text:p>
          </table:table-cell>
          <table:covered-table-cell/>
          <table:table-cell office:value-type="float" office:value="224976.57" table:style-name="ce5">
            <text:p>224976,5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07:0840101:166</text:p>
          </table:table-cell>
          <table:covered-table-cell/>
          <table:table-cell office:value-type="float" office:value="160208.26999999999" table:style-name="ce5">
            <text:p>160208,2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07:0490101:126</text:p>
          </table:table-cell>
          <table:covered-table-cell/>
          <table:table-cell office:value-type="float" office:value="179954.5" table:style-name="ce5">
            <text:p>179954,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07:0790101:217</text:p>
          </table:table-cell>
          <table:covered-table-cell/>
          <table:table-cell office:value-type="float" office:value="923908.75" table:style-name="ce5">
            <text:p>923908,7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07:0370101:266</text:p>
          </table:table-cell>
          <table:covered-table-cell/>
          <table:table-cell office:value-type="float" office:value="471073.68" table:style-name="ce5">
            <text:p>471073,6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07:0830101:74</text:p>
          </table:table-cell>
          <table:covered-table-cell/>
          <table:table-cell office:value-type="float" office:value="140698.13" table:style-name="ce5">
            <text:p>140698,1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07:0800101:114</text:p>
          </table:table-cell>
          <table:covered-table-cell/>
          <table:table-cell office:value-type="float" office:value="315670.69" table:style-name="ce5">
            <text:p>315670,6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07:0470101:50</text:p>
          </table:table-cell>
          <table:covered-table-cell/>
          <table:table-cell office:value-type="float" office:value="360131.35" table:style-name="ce5">
            <text:p>360131,3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07:0720101:97</text:p>
          </table:table-cell>
          <table:covered-table-cell/>
          <table:table-cell office:value-type="float" office:value="202398.15" table:style-name="ce5">
            <text:p>202398,1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07:0790101:376</text:p>
          </table:table-cell>
          <table:covered-table-cell/>
          <table:table-cell office:value-type="float" office:value="197540.21" table:style-name="ce5">
            <text:p>197540,2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07:0710101:237</text:p>
          </table:table-cell>
          <table:covered-table-cell/>
          <table:table-cell office:value-type="float" office:value="487506.44" table:style-name="ce5">
            <text:p>487506,4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07:0370101:326</text:p>
          </table:table-cell>
          <table:covered-table-cell/>
          <table:table-cell office:value-type="float" office:value="824698.95" table:style-name="ce5">
            <text:p>824698,9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11:1780101:50</text:p>
          </table:table-cell>
          <table:covered-table-cell/>
          <table:table-cell office:value-type="float" office:value="144207.10999999999" table:style-name="ce5">
            <text:p>144207,1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07:0860101:128</text:p>
          </table:table-cell>
          <table:covered-table-cell/>
          <table:table-cell office:value-type="float" office:value="248656.01" table:style-name="ce5">
            <text:p>248656,0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07:0860101:116</text:p>
          </table:table-cell>
          <table:covered-table-cell/>
          <table:table-cell office:value-type="float" office:value="316648.45" table:style-name="ce5">
            <text:p>316648,4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07:0840101:114</text:p>
          </table:table-cell>
          <table:covered-table-cell/>
          <table:table-cell office:value-type="float" office:value="150078" table:style-name="ce5">
            <text:p>15007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07:0550101:433</text:p>
          </table:table-cell>
          <table:covered-table-cell/>
          <table:table-cell office:value-type="float" office:value="129817.47" table:style-name="ce5">
            <text:p>129817,4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07:0850101:285</text:p>
          </table:table-cell>
          <table:covered-table-cell/>
          <table:table-cell office:value-type="float" office:value="154955.54" table:style-name="ce5">
            <text:p>154955,5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07:0860101:129</text:p>
          </table:table-cell>
          <table:covered-table-cell/>
          <table:table-cell office:value-type="float" office:value="246597.12" table:style-name="ce5">
            <text:p>246597,1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07:0830101:112</text:p>
          </table:table-cell>
          <table:covered-table-cell/>
          <table:table-cell office:value-type="float" office:value="641319.02" table:style-name="ce5">
            <text:p>641319,0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07:0850101:345</text:p>
          </table:table-cell>
          <table:covered-table-cell/>
          <table:table-cell office:value-type="float" office:value="245152.78" table:style-name="ce5">
            <text:p>245152,7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07:0700101:351</text:p>
          </table:table-cell>
          <table:covered-table-cell/>
          <table:table-cell office:value-type="float" office:value="211652.93" table:style-name="ce5">
            <text:p>211652,9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07:0860101:127</text:p>
          </table:table-cell>
          <table:covered-table-cell/>
          <table:table-cell office:value-type="float" office:value="298567.44" table:style-name="ce5">
            <text:p>298567,4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07:0840101:167</text:p>
          </table:table-cell>
          <table:covered-table-cell/>
          <table:table-cell office:value-type="float" office:value="149327.60999999999" table:style-name="ce5">
            <text:p>149327,6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07:0850101:236</text:p>
          </table:table-cell>
          <table:covered-table-cell/>
          <table:table-cell office:value-type="float" office:value="64533.54" table:style-name="ce5">
            <text:p>64533,5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07:0860101:103</text:p>
          </table:table-cell>
          <table:covered-table-cell/>
          <table:table-cell office:value-type="float" office:value="155330.73000000001" table:style-name="ce5">
            <text:p>155330,7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07:0490101:188</text:p>
          </table:table-cell>
          <table:covered-table-cell/>
          <table:table-cell office:value-type="float" office:value="289293.76" table:style-name="ce5">
            <text:p>289293,7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06:1180101:85</text:p>
          </table:table-cell>
          <table:covered-table-cell/>
          <table:table-cell office:value-type="float" office:value="135070.20000000001" table:style-name="ce5">
            <text:p>135070,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07:0300101:49</text:p>
          </table:table-cell>
          <table:covered-table-cell/>
          <table:table-cell office:value-type="float" office:value="153829.95000000001" table:style-name="ce5">
            <text:p>153829,9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07:0050215:59</text:p>
          </table:table-cell>
          <table:covered-table-cell/>
          <table:table-cell office:value-type="float" office:value="157575.57" table:style-name="ce5">
            <text:p>157575,5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07:0240101:152</text:p>
          </table:table-cell>
          <table:covered-table-cell/>
          <table:table-cell office:value-type="float" office:value="329128.71999999997" table:style-name="ce5">
            <text:p>329128,7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07:0050208:95</text:p>
          </table:table-cell>
          <table:covered-table-cell/>
          <table:table-cell office:value-type="float" office:value="771431.81" table:style-name="ce5">
            <text:p>771431,8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07:0210101:179</text:p>
          </table:table-cell>
          <table:covered-table-cell/>
          <table:table-cell office:value-type="float" office:value="218883.24" table:style-name="ce5">
            <text:p>218883,2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07:0160101:135</text:p>
          </table:table-cell>
          <table:covered-table-cell/>
          <table:table-cell office:value-type="float" office:value="169020.86" table:style-name="ce5">
            <text:p>169020,8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06:1380101:28</text:p>
          </table:table-cell>
          <table:covered-table-cell/>
          <table:table-cell office:value-type="float" office:value="107282.5" table:style-name="ce5">
            <text:p>107282,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06:1150101:251</text:p>
          </table:table-cell>
          <table:covered-table-cell/>
          <table:table-cell office:value-type="float" office:value="809475.3" table:style-name="ce5">
            <text:p>809475,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07:0240101:117</text:p>
          </table:table-cell>
          <table:covered-table-cell/>
          <table:table-cell office:value-type="float" office:value="173227.56" table:style-name="ce5">
            <text:p>173227,5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07:0370101:208</text:p>
          </table:table-cell>
          <table:covered-table-cell/>
          <table:table-cell office:value-type="float" office:value="320633.24" table:style-name="ce5">
            <text:p>320633,2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07:0050212:51</text:p>
          </table:table-cell>
          <table:covered-table-cell/>
          <table:table-cell office:value-type="float" office:value="438527.12" table:style-name="ce5">
            <text:p>438527,1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06:1330101:173</text:p>
          </table:table-cell>
          <table:covered-table-cell/>
          <table:table-cell office:value-type="float" office:value="74007.149999999994" table:style-name="ce5">
            <text:p>74007,1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06:1230101:232</text:p>
          </table:table-cell>
          <table:covered-table-cell/>
          <table:table-cell office:value-type="float" office:value="178356.12" table:style-name="ce5">
            <text:p>178356,1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06:1360101:129</text:p>
          </table:table-cell>
          <table:covered-table-cell/>
          <table:table-cell office:value-type="float" office:value="94267.66" table:style-name="ce5">
            <text:p>94267,6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06:1150101:205</text:p>
          </table:table-cell>
          <table:covered-table-cell/>
          <table:table-cell office:value-type="float" office:value="445793.94" table:style-name="ce5">
            <text:p>445793,9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07:0050215:43</text:p>
          </table:table-cell>
          <table:covered-table-cell/>
          <table:table-cell office:value-type="float" office:value="318066.28000000003" table:style-name="ce5">
            <text:p>318066,2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06:1270101:73</text:p>
          </table:table-cell>
          <table:covered-table-cell/>
          <table:table-cell office:value-type="float" office:value="1059760.8999999999" table:style-name="ce5">
            <text:p>1059760,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06:1560101:142</text:p>
          </table:table-cell>
          <table:covered-table-cell/>
          <table:table-cell office:value-type="float" office:value="195557.76000000001" table:style-name="ce5">
            <text:p>195557,7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07:0210101:210</text:p>
          </table:table-cell>
          <table:covered-table-cell/>
          <table:table-cell office:value-type="float" office:value="189323.48" table:style-name="ce5">
            <text:p>189323,4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06:1570101:318</text:p>
          </table:table-cell>
          <table:covered-table-cell/>
          <table:table-cell office:value-type="float" office:value="275631.67" table:style-name="ce5">
            <text:p>275631,6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07:0120101:276</text:p>
          </table:table-cell>
          <table:covered-table-cell/>
          <table:table-cell office:value-type="float" office:value="279663.55" table:style-name="ce5">
            <text:p>279663,5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06:1510101:2</text:p>
          </table:table-cell>
          <table:covered-table-cell/>
          <table:table-cell office:value-type="float" office:value="119874.7" table:style-name="ce5">
            <text:p>119874,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06:1570101:314</text:p>
          </table:table-cell>
          <table:covered-table-cell/>
          <table:table-cell office:value-type="float" office:value="489648.67" table:style-name="ce5">
            <text:p>489648,6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06:1570101:337</text:p>
          </table:table-cell>
          <table:covered-table-cell/>
          <table:table-cell office:value-type="float" office:value="137309.76000000001" table:style-name="ce5">
            <text:p>137309,7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07:0080101:140</text:p>
          </table:table-cell>
          <table:covered-table-cell/>
          <table:table-cell office:value-type="float" office:value="400893.62" table:style-name="ce5">
            <text:p>400893,6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06:1230101:237</text:p>
          </table:table-cell>
          <table:covered-table-cell/>
          <table:table-cell office:value-type="float" office:value="265270.77" table:style-name="ce5">
            <text:p>265270,7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07:0080101:82</text:p>
          </table:table-cell>
          <table:covered-table-cell/>
          <table:table-cell office:value-type="float" office:value="301077.46999999997" table:style-name="ce5">
            <text:p>301077,4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07:0050214:59</text:p>
          </table:table-cell>
          <table:covered-table-cell/>
          <table:table-cell office:value-type="float" office:value="218638.75" table:style-name="ce5">
            <text:p>218638,7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07:0050150:35</text:p>
          </table:table-cell>
          <table:covered-table-cell/>
          <table:table-cell office:value-type="float" office:value="327140.25" table:style-name="ce5">
            <text:p>327140,2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06:1570101:329</text:p>
          </table:table-cell>
          <table:covered-table-cell/>
          <table:table-cell office:value-type="float" office:value="113402.59" table:style-name="ce5">
            <text:p>113402,5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07:0120101:155</text:p>
          </table:table-cell>
          <table:covered-table-cell/>
          <table:table-cell office:value-type="float" office:value="230187.78" table:style-name="ce5">
            <text:p>230187,7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06:1230101:164</text:p>
          </table:table-cell>
          <table:covered-table-cell/>
          <table:table-cell office:value-type="float" office:value="118861.92" table:style-name="ce5">
            <text:p>118861,9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06:1090101:52</text:p>
          </table:table-cell>
          <table:covered-table-cell/>
          <table:table-cell office:value-type="float" office:value="82167.63" table:style-name="ce5">
            <text:p>82167,6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07:0370101:242</text:p>
          </table:table-cell>
          <table:covered-table-cell/>
          <table:table-cell office:value-type="float" office:value="445047.51" table:style-name="ce5">
            <text:p>445047,5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07:0370101:203</text:p>
          </table:table-cell>
          <table:covered-table-cell/>
          <table:table-cell office:value-type="float" office:value="692813.42" table:style-name="ce5">
            <text:p>692813,4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07:0210101:249</text:p>
          </table:table-cell>
          <table:covered-table-cell/>
          <table:table-cell office:value-type="float" office:value="240551.87" table:style-name="ce5">
            <text:p>240551,8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06:1340101:65</text:p>
          </table:table-cell>
          <table:covered-table-cell/>
          <table:table-cell office:value-type="float" office:value="79353.67" table:style-name="ce5">
            <text:p>79353,6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06:1360101:151</text:p>
          </table:table-cell>
          <table:covered-table-cell/>
          <table:table-cell office:value-type="float" office:value="245377.92000000001" table:style-name="ce5">
            <text:p>245377,9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07:0050205:106</text:p>
          </table:table-cell>
          <table:covered-table-cell/>
          <table:table-cell office:value-type="float" office:value="263260.49" table:style-name="ce5">
            <text:p>263260,4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06:1150101:201</text:p>
          </table:table-cell>
          <table:covered-table-cell/>
          <table:table-cell office:value-type="float" office:value="305450.57" table:style-name="ce5">
            <text:p>305450,5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07:0050104:33</text:p>
          </table:table-cell>
          <table:covered-table-cell/>
          <table:table-cell office:value-type="float" office:value="234588.71" table:style-name="ce5">
            <text:p>234588,7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07:0050154:89</text:p>
          </table:table-cell>
          <table:covered-table-cell/>
          <table:table-cell office:value-type="float" office:value="493798.15" table:style-name="ce5">
            <text:p>493798,1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07:0050154:315</text:p>
          </table:table-cell>
          <table:covered-table-cell/>
          <table:table-cell office:value-type="float" office:value="830446.4" table:style-name="ce5">
            <text:p>830446,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06:1350101:88</text:p>
          </table:table-cell>
          <table:covered-table-cell/>
          <table:table-cell office:value-type="float" office:value="77946.69" table:style-name="ce5">
            <text:p>77946,6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07:0050216:15</text:p>
          </table:table-cell>
          <table:covered-table-cell/>
          <table:table-cell office:value-type="float" office:value="220398.42" table:style-name="ce5">
            <text:p>220398,4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07:0340101:72</text:p>
          </table:table-cell>
          <table:covered-table-cell/>
          <table:table-cell office:value-type="float" office:value="548308.57999999996" table:style-name="ce5">
            <text:p>548308,5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07:0050215:58</text:p>
          </table:table-cell>
          <table:covered-table-cell/>
          <table:table-cell office:value-type="float" office:value="145612.53" table:style-name="ce5">
            <text:p>145612,5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06:1150101:202</text:p>
          </table:table-cell>
          <table:covered-table-cell/>
          <table:table-cell office:value-type="float" office:value="185346.33" table:style-name="ce5">
            <text:p>185346,3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06:1140101:83</text:p>
          </table:table-cell>
          <table:covered-table-cell/>
          <table:table-cell office:value-type="float" office:value="176847.18" table:style-name="ce5">
            <text:p>176847,1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06:1330101:208</text:p>
          </table:table-cell>
          <table:covered-table-cell/>
          <table:table-cell office:value-type="float" office:value="173176.15" table:style-name="ce5">
            <text:p>173176,1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06:1310101:30</text:p>
          </table:table-cell>
          <table:covered-table-cell/>
          <table:table-cell office:value-type="float" office:value="194022.78" table:style-name="ce5">
            <text:p>194022,7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06:1140101:96</text:p>
          </table:table-cell>
          <table:covered-table-cell/>
          <table:table-cell office:value-type="float" office:value="428843.96" table:style-name="ce5">
            <text:p>428843,9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07:0210101:165</text:p>
          </table:table-cell>
          <table:covered-table-cell/>
          <table:table-cell office:value-type="float" office:value="258415.68" table:style-name="ce5">
            <text:p>258415,6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06:1260101:55</text:p>
          </table:table-cell>
          <table:covered-table-cell/>
          <table:table-cell office:value-type="float" office:value="109181.65" table:style-name="ce5">
            <text:p>109181,6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0">
            <text:p>57:06:1240101:255</text:p>
          </table:table-cell>
          <table:covered-table-cell/>
          <table:table-cell office:value-type="float" office:value="249879.22" table:style-name="ce5">
            <text:p>249879,2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0">
            <text:p>57:06:1380101:27</text:p>
          </table:table-cell>
          <table:covered-table-cell/>
          <table:table-cell office:value-type="float" office:value="91172.3" table:style-name="ce5">
            <text:p>91172,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0">
            <text:p>57:06:1460101:290</text:p>
          </table:table-cell>
          <table:covered-table-cell/>
          <table:table-cell office:value-type="float" office:value="363155.18" table:style-name="ce5">
            <text:p>363155,1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0">
            <text:p>57:06:1350101:94</text:p>
          </table:table-cell>
          <table:covered-table-cell/>
          <table:table-cell office:value-type="float" office:value="208908.67" table:style-name="ce5">
            <text:p>208908,6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0">
            <text:p>57:06:1200101:49</text:p>
          </table:table-cell>
          <table:covered-table-cell/>
          <table:table-cell office:value-type="float" office:value="128739" table:style-name="ce5">
            <text:p>12873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0">
            <text:p>57:07:0370101:215</text:p>
          </table:table-cell>
          <table:covered-table-cell/>
          <table:table-cell office:value-type="float" office:value="264002.98" table:style-name="ce5">
            <text:p>264002,9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0">
            <text:p>57:06:1230101:235</text:p>
          </table:table-cell>
          <table:covered-table-cell/>
          <table:table-cell office:value-type="float" office:value="159082.68" table:style-name="ce5">
            <text:p>159082,6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0">
            <text:p>57:07:0310101:127</text:p>
          </table:table-cell>
          <table:covered-table-cell/>
          <table:table-cell office:value-type="float" office:value="422232.04" table:style-name="ce5">
            <text:p>422232,0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0">
            <text:p>57:07:0040301:477</text:p>
          </table:table-cell>
          <table:covered-table-cell/>
          <table:table-cell office:value-type="float" office:value="159845.92000000001" table:style-name="ce5">
            <text:p>159845,9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0">
            <text:p>57:07:0370101:209</text:p>
          </table:table-cell>
          <table:covered-table-cell/>
          <table:table-cell office:value-type="float" office:value="624012.1" table:style-name="ce5">
            <text:p>624012,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0">
            <text:p>57:06:1330101:217</text:p>
          </table:table-cell>
          <table:covered-table-cell/>
          <table:table-cell office:value-type="float" office:value="984807.54" table:style-name="ce5">
            <text:p>984807,5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0">
            <text:p>57:07:0050150:32</text:p>
          </table:table-cell>
          <table:covered-table-cell/>
          <table:table-cell office:value-type="float" office:value="417763.21" table:style-name="ce5">
            <text:p>417763,2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0">
            <text:p>57:06:1460101:298</text:p>
          </table:table-cell>
          <table:covered-table-cell/>
          <table:table-cell office:value-type="float" office:value="291324.57" table:style-name="ce5">
            <text:p>291324,5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0">
            <text:p>57:06:1330101:174</text:p>
          </table:table-cell>
          <table:covered-table-cell/>
          <table:table-cell office:value-type="float" office:value="306212.7" table:style-name="ce5">
            <text:p>306212,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0">
            <text:p>57:06:1380101:26</text:p>
          </table:table-cell>
          <table:covered-table-cell/>
          <table:table-cell office:value-type="float" office:value="71755.98" table:style-name="ce5">
            <text:p>71755,9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0">
            <text:p>57:07:0240101:148</text:p>
          </table:table-cell>
          <table:covered-table-cell/>
          <table:table-cell office:value-type="float" office:value="433064.1" table:style-name="ce5">
            <text:p>433064,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0">
            <text:p>57:06:1140101:88</text:p>
          </table:table-cell>
          <table:covered-table-cell/>
          <table:table-cell office:value-type="float" office:value="103830.6" table:style-name="ce5">
            <text:p>103830,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0">
            <text:p>57:07:0300101:67</text:p>
          </table:table-cell>
          <table:covered-table-cell/>
          <table:table-cell office:value-type="float" office:value="70161.47" table:style-name="ce5">
            <text:p>70161,4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0">
            <text:p>57:07:0080101:116</text:p>
          </table:table-cell>
          <table:covered-table-cell/>
          <table:table-cell office:value-type="float" office:value="320225.83" table:style-name="ce5">
            <text:p>320225,8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0">
            <text:p>57:06:1460101:296</text:p>
          </table:table-cell>
          <table:covered-table-cell/>
          <table:table-cell office:value-type="float" office:value="275543.62" table:style-name="ce5">
            <text:p>275543,6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0">
            <text:p>57:07:0080101:81</text:p>
          </table:table-cell>
          <table:covered-table-cell/>
          <table:table-cell office:value-type="float" office:value="275817.92" table:style-name="ce5">
            <text:p>275817,9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0">
            <text:p>57:06:1490101:37</text:p>
          </table:table-cell>
          <table:covered-table-cell/>
          <table:table-cell office:value-type="float" office:value="138728.23000000001" table:style-name="ce5">
            <text:p>138728,2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0">
            <text:p>57:06:1130101:19</text:p>
          </table:table-cell>
          <table:covered-table-cell/>
          <table:table-cell office:value-type="float" office:value="223058.3" table:style-name="ce5">
            <text:p>223058,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0">
            <text:p>57:06:1090101:53</text:p>
          </table:table-cell>
          <table:covered-table-cell/>
          <table:table-cell office:value-type="float" office:value="103553.73" table:style-name="ce5">
            <text:p>103553,7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0">
            <text:p>57:06:1090101:51</text:p>
          </table:table-cell>
          <table:covered-table-cell/>
          <table:table-cell office:value-type="float" office:value="84137.4" table:style-name="ce5">
            <text:p>84137,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0">
            <text:p>57:06:1190101:135</text:p>
          </table:table-cell>
          <table:covered-table-cell/>
          <table:table-cell office:value-type="float" office:value="144356.4" table:style-name="ce5">
            <text:p>144356,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0">
            <text:p>57:06:1150101:393</text:p>
          </table:table-cell>
          <table:covered-table-cell/>
          <table:table-cell office:value-type="float" office:value="1002574.6" table:style-name="ce5">
            <text:p>1002574,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0">
            <text:p>57:06:1450101:124</text:p>
          </table:table-cell>
          <table:covered-table-cell/>
          <table:table-cell office:value-type="float" office:value="153361.20000000001" table:style-name="ce5">
            <text:p>153361,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0">
            <text:p>57:06:1320101:45</text:p>
          </table:table-cell>
          <table:covered-table-cell/>
          <table:table-cell office:value-type="float" office:value="53465.43" table:style-name="ce5">
            <text:p>53465,4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0">
            <text:p>57:06:1140101:98</text:p>
          </table:table-cell>
          <table:covered-table-cell/>
          <table:table-cell office:value-type="float" office:value="135914.26999999999" table:style-name="ce5">
            <text:p>135914,2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0">
            <text:p>57:07:0050208:55</text:p>
          </table:table-cell>
          <table:covered-table-cell/>
          <table:table-cell office:value-type="float" office:value="444592.04" table:style-name="ce5">
            <text:p>444592,0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0">
            <text:p>57:06:1330101:171</text:p>
          </table:table-cell>
          <table:covered-table-cell/>
          <table:table-cell office:value-type="float" office:value="214469.61" table:style-name="ce5">
            <text:p>214469,6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0">
            <text:p>57:06:1240101:257</text:p>
          </table:table-cell>
          <table:covered-table-cell/>
          <table:table-cell office:value-type="float" office:value="343734.79" table:style-name="ce5">
            <text:p>343734,7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0">
            <text:p>57:07:0050143:72</text:p>
          </table:table-cell>
          <table:covered-table-cell/>
          <table:table-cell office:value-type="float" office:value="592441.19999999995" table:style-name="ce5">
            <text:p>592441,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0">
            <text:p>57:07:0210101:137</text:p>
          </table:table-cell>
          <table:covered-table-cell/>
          <table:table-cell office:value-type="float" office:value="181109.1" table:style-name="ce5">
            <text:p>181109,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0">
            <text:p>57:07:0040301:273</text:p>
          </table:table-cell>
          <table:covered-table-cell/>
          <table:table-cell office:value-type="float" office:value="153615.96" table:style-name="ce5">
            <text:p>153615,9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0">
            <text:p>57:06:1140101:93</text:p>
          </table:table-cell>
          <table:covered-table-cell/>
          <table:table-cell office:value-type="float" office:value="325172.38" table:style-name="ce5">
            <text:p>325172,3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0">
            <text:p>57:07:0050205:87</text:p>
          </table:table-cell>
          <table:covered-table-cell/>
          <table:table-cell office:value-type="float" office:value="208520.66" table:style-name="ce5">
            <text:p>208520,6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0">
            <text:p>57:07:0210101:245</text:p>
          </table:table-cell>
          <table:covered-table-cell/>
          <table:table-cell office:value-type="float" office:value="168694.85" table:style-name="ce5">
            <text:p>168694,8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0">
            <text:p>57:07:0050214:44</text:p>
          </table:table-cell>
          <table:covered-table-cell/>
          <table:table-cell office:value-type="float" office:value="240142.64" table:style-name="ce5">
            <text:p>240142,6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0">
            <text:p>57:07:0240101:150</text:p>
          </table:table-cell>
          <table:covered-table-cell/>
          <table:table-cell office:value-type="float" office:value="393469.67" table:style-name="ce5">
            <text:p>393469,6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0">
            <text:p>57:06:1360101:132</text:p>
          </table:table-cell>
          <table:covered-table-cell/>
          <table:table-cell office:value-type="float" office:value="113965.38" table:style-name="ce5">
            <text:p>113965,3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0">
            <text:p>57:06:1340101:66</text:p>
          </table:table-cell>
          <table:covered-table-cell/>
          <table:table-cell office:value-type="float" office:value="206019.58" table:style-name="ce5">
            <text:p>206019,5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0">
            <text:p>57:07:0050202:53</text:p>
          </table:table-cell>
          <table:covered-table-cell/>
          <table:table-cell office:value-type="float" office:value="160881.34" table:style-name="ce5">
            <text:p>160881,3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0">
            <text:p>57:06:1570101:310</text:p>
          </table:table-cell>
          <table:covered-table-cell/>
          <table:table-cell office:value-type="float" office:value="344628.83" table:style-name="ce5">
            <text:p>344628,8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0">
            <text:p>57:07:0120101:250</text:p>
          </table:table-cell>
          <table:covered-table-cell/>
          <table:table-cell office:value-type="float" office:value="340799.89" table:style-name="ce5">
            <text:p>340799,8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0">
            <text:p>57:07:0300101:62</text:p>
          </table:table-cell>
          <table:covered-table-cell/>
          <table:table-cell office:value-type="float" office:value="148202.03" table:style-name="ce5">
            <text:p>148202,0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0">
            <text:p>57:06:1570101:311</text:p>
          </table:table-cell>
          <table:covered-table-cell/>
          <table:table-cell office:value-type="float" office:value="358649.32" table:style-name="ce5">
            <text:p>358649,3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0">
            <text:p>57:06:1570101:319</text:p>
          </table:table-cell>
          <table:covered-table-cell/>
          <table:table-cell office:value-type="float" office:value="596823.46" table:style-name="ce5">
            <text:p>596823,4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0">
            <text:p>57:07:0050215:56</text:p>
          </table:table-cell>
          <table:covered-table-cell/>
          <table:table-cell office:value-type="float" office:value="624049.55000000005" table:style-name="ce5">
            <text:p>624049,5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0">
            <text:p>57:07:0160101:145</text:p>
          </table:table-cell>
          <table:covered-table-cell/>
          <table:table-cell office:value-type="float" office:value="744717.28" table:style-name="ce5">
            <text:p>744717,2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0">
            <text:p>57:06:1270101:77</text:p>
          </table:table-cell>
          <table:covered-table-cell/>
          <table:table-cell office:value-type="float" office:value="589368.9" table:style-name="ce5">
            <text:p>589368,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0">
            <text:p>57:06:1570101:336</text:p>
          </table:table-cell>
          <table:covered-table-cell/>
          <table:table-cell office:value-type="float" office:value="240277.59" table:style-name="ce5">
            <text:p>240277,5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0">
            <text:p>57:06:1240101:253</text:p>
          </table:table-cell>
          <table:covered-table-cell/>
          <table:table-cell office:value-type="float" office:value="519737.07" table:style-name="ce5">
            <text:p>519737,0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0">
            <text:p>57:06:1230101:268</text:p>
          </table:table-cell>
          <table:covered-table-cell/>
          <table:table-cell office:value-type="float" office:value="350223.06" table:style-name="ce5">
            <text:p>350223,0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0">
            <text:p>57:06:1240101:256</text:p>
          </table:table-cell>
          <table:covered-table-cell/>
          <table:table-cell office:value-type="float" office:value="293336.48" table:style-name="ce5">
            <text:p>293336,4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0">
            <text:p>57:07:0050202:61</text:p>
          </table:table-cell>
          <table:covered-table-cell/>
          <table:table-cell office:value-type="float" office:value="243445.19" table:style-name="ce5">
            <text:p>243445,1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0">
            <text:p>57:06:1570101:312</text:p>
          </table:table-cell>
          <table:covered-table-cell/>
          <table:table-cell office:value-type="float" office:value="138446.82999999999" table:style-name="ce5">
            <text:p>138446,8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0">
            <text:p>57:06:1270101:76</text:p>
          </table:table-cell>
          <table:covered-table-cell/>
          <table:table-cell office:value-type="float" office:value="131111.95000000001" table:style-name="ce5">
            <text:p>131111,9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0">
            <text:p>57:07:0050215:62</text:p>
          </table:table-cell>
          <table:covered-table-cell/>
          <table:table-cell office:value-type="float" office:value="306193.65999999997" table:style-name="ce5">
            <text:p>306193,6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0">
            <text:p>57:07:0300101:46</text:p>
          </table:table-cell>
          <table:covered-table-cell/>
          <table:table-cell office:value-type="float" office:value="169963.34" table:style-name="ce5">
            <text:p>169963,3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0">
            <text:p>57:06:1330101:175</text:p>
          </table:table-cell>
          <table:covered-table-cell/>
          <table:table-cell office:value-type="float" office:value="546113.15" table:style-name="ce5">
            <text:p>546113,1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0">
            <text:p>57:06:1360101:130</text:p>
          </table:table-cell>
          <table:covered-table-cell/>
          <table:table-cell office:value-type="float" office:value="295635.17" table:style-name="ce5">
            <text:p>295635,1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0">
            <text:p>57:06:1140101:84</text:p>
          </table:table-cell>
          <table:covered-table-cell/>
          <table:table-cell office:value-type="float" office:value="228452.76" table:style-name="ce5">
            <text:p>228452,7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0">
            <text:p>57:06:1150101:174</text:p>
          </table:table-cell>
          <table:covered-table-cell/>
          <table:table-cell office:value-type="float" office:value="132256.12" table:style-name="ce5">
            <text:p>132256,1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0">
            <text:p>57:06:1140101:89</text:p>
          </table:table-cell>
          <table:covered-table-cell/>
          <table:table-cell office:value-type="float" office:value="356942.92" table:style-name="ce5">
            <text:p>356942,9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0">
            <text:p>57:07:0170101:20</text:p>
          </table:table-cell>
          <table:covered-table-cell/>
          <table:table-cell office:value-type="float" office:value="249204.82" table:style-name="ce5">
            <text:p>249204,8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0">
            <text:p>57:07:0050215:44</text:p>
          </table:table-cell>
          <table:covered-table-cell/>
          <table:table-cell office:value-type="float" office:value="284962.96999999997" table:style-name="ce5">
            <text:p>284962,9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0">
            <text:p>57:07:0050205:123</text:p>
          </table:table-cell>
          <table:covered-table-cell/>
          <table:table-cell office:value-type="float" office:value="129995.18" table:style-name="ce5">
            <text:p>129995,1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0">
            <text:p>57:07:0050154:115</text:p>
          </table:table-cell>
          <table:covered-table-cell/>
          <table:table-cell office:value-type="float" office:value="599432.72" table:style-name="ce5">
            <text:p>599432,7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0">
            <text:p>57:07:0050203:78</text:p>
          </table:table-cell>
          <table:covered-table-cell/>
          <table:table-cell office:value-type="float" office:value="704890.62" table:style-name="ce5">
            <text:p>704890,6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0">
            <text:p>57:06:1140101:95</text:p>
          </table:table-cell>
          <table:covered-table-cell/>
          <table:table-cell office:value-type="float" office:value="132819.03" table:style-name="ce5">
            <text:p>132819,0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0">
            <text:p>57:06:1340101:67</text:p>
          </table:table-cell>
          <table:covered-table-cell/>
          <table:table-cell office:value-type="float" office:value="78228.09" table:style-name="ce5">
            <text:p>78228,0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0">
            <text:p>57:07:0210101:213</text:p>
          </table:table-cell>
          <table:covered-table-cell/>
          <table:table-cell office:value-type="float" office:value="103038" table:style-name="ce5">
            <text:p>10303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0">
            <text:p>57:07:0240101:157</text:p>
          </table:table-cell>
          <table:covered-table-cell/>
          <table:table-cell office:value-type="float" office:value="314488.34000000003" table:style-name="ce5">
            <text:p>314488,3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0">
            <text:p>57:06:1540101:29</text:p>
          </table:table-cell>
          <table:covered-table-cell/>
          <table:table-cell office:value-type="float" office:value="165086" table:style-name="ce5">
            <text:p>16508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0">
            <text:p>57:07:0210101:207</text:p>
          </table:table-cell>
          <table:covered-table-cell/>
          <table:table-cell office:value-type="float" office:value="216758.16" table:style-name="ce5">
            <text:p>216758,1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0">
            <text:p>57:06:1340101:68</text:p>
          </table:table-cell>
          <table:covered-table-cell/>
          <table:table-cell office:value-type="float" office:value="130004.95" table:style-name="ce5">
            <text:p>130004,9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0">
            <text:p>57:06:1140101:97</text:p>
          </table:table-cell>
          <table:covered-table-cell/>
          <table:table-cell office:value-type="float" office:value="182028.21" table:style-name="ce5">
            <text:p>182028,2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0">
            <text:p>57:06:1460101:340</text:p>
          </table:table-cell>
          <table:covered-table-cell/>
          <table:table-cell office:value-type="float" office:value="421118.05" table:style-name="ce5">
            <text:p>421118,0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0">
            <text:p>57:07:0240101:156</text:p>
          </table:table-cell>
          <table:covered-table-cell/>
          <table:table-cell office:value-type="float" office:value="476989.17" table:style-name="ce5">
            <text:p>476989,1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0">
            <text:p>57:07:0370101:229</text:p>
          </table:table-cell>
          <table:covered-table-cell/>
          <table:table-cell office:value-type="float" office:value="186903.42" table:style-name="ce5">
            <text:p>186903,4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0">
            <text:p>57:07:0210101:154</text:p>
          </table:table-cell>
          <table:covered-table-cell/>
          <table:table-cell office:value-type="float" office:value="240551.87" table:style-name="ce5">
            <text:p>240551,8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0">
            <text:p>57:06:1140101:82</text:p>
          </table:table-cell>
          <table:covered-table-cell/>
          <table:table-cell office:value-type="float" office:value="200640.38" table:style-name="ce5">
            <text:p>200640,3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0">
            <text:p>57:06:1150101:411</text:p>
          </table:table-cell>
          <table:covered-table-cell/>
          <table:table-cell office:value-type="float" office:value="505097.04" table:style-name="ce5">
            <text:p>505097,0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0">
            <text:p>57:06:1320101:46</text:p>
          </table:table-cell>
          <table:covered-table-cell/>
          <table:table-cell office:value-type="float" office:value="86107.18" table:style-name="ce5">
            <text:p>86107,1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0">
            <text:p>57:07:0240101:119</text:p>
          </table:table-cell>
          <table:covered-table-cell/>
          <table:table-cell office:value-type="float" office:value="460903.94" table:style-name="ce5">
            <text:p>460903,9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0">
            <text:p>57:07:0050154:116</text:p>
          </table:table-cell>
          <table:covered-table-cell/>
          <table:table-cell office:value-type="float" office:value="512296.54" table:style-name="ce5">
            <text:p>512296,5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0">
            <text:p>57:06:1140101:90</text:p>
          </table:table-cell>
          <table:covered-table-cell/>
          <table:table-cell office:value-type="float" office:value="129723.56" table:style-name="ce5">
            <text:p>129723,5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0">
            <text:p>57:07:0240101:155</text:p>
          </table:table-cell>
          <table:covered-table-cell/>
          <table:table-cell office:value-type="float" office:value="491837.09" table:style-name="ce5">
            <text:p>491837,0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0">
            <text:p>57:06:1360101:135</text:p>
          </table:table-cell>
          <table:covered-table-cell/>
          <table:table-cell office:value-type="float" office:value="206019.58" table:style-name="ce5">
            <text:p>206019,5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0">
            <text:p>57:07:0050212:57</text:p>
          </table:table-cell>
          <table:covered-table-cell/>
          <table:table-cell office:value-type="float" office:value="262005.11" table:style-name="ce5">
            <text:p>262005,1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0">
            <text:p>57:07:0370101:259</text:p>
          </table:table-cell>
          <table:covered-table-cell/>
          <table:table-cell office:value-type="float" office:value="128401.13" table:style-name="ce5">
            <text:p>128401,1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0">
            <text:p>57:06:1410101:42</text:p>
          </table:table-cell>
          <table:covered-table-cell/>
          <table:table-cell office:value-type="float" office:value="101021.16" table:style-name="ce5">
            <text:p>101021,1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0">
            <text:p>57:06:1150101:422</text:p>
          </table:table-cell>
          <table:covered-table-cell/>
          <table:table-cell office:value-type="float" office:value="582822" table:style-name="ce5">
            <text:p>58282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0">
            <text:p>57:06:1240101:250</text:p>
          </table:table-cell>
          <table:covered-table-cell/>
          <table:table-cell office:value-type="float" office:value="295348.39" table:style-name="ce5">
            <text:p>295348,3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0">
            <text:p>57:07:0050202:100</text:p>
          </table:table-cell>
          <table:covered-table-cell/>
          <table:table-cell office:value-type="float" office:value="516524.58" table:style-name="ce5">
            <text:p>516524,5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0">
            <text:p>57:06:1180101:83</text:p>
          </table:table-cell>
          <table:covered-table-cell/>
          <table:table-cell office:value-type="float" office:value="168218.96" table:style-name="ce5">
            <text:p>168218,9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0">
            <text:p>57:06:1140101:94</text:p>
          </table:table-cell>
          <table:covered-table-cell/>
          <table:table-cell office:value-type="float" office:value="334789.31" table:style-name="ce5">
            <text:p>334789,3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0">
            <text:p>57:07:0050218:145</text:p>
          </table:table-cell>
          <table:covered-table-cell/>
          <table:table-cell office:value-type="float" office:value="3480032.78" table:style-name="ce5">
            <text:p>3480032,7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0">
            <text:p>57:06:1080101:472</text:p>
          </table:table-cell>
          <table:covered-table-cell/>
          <table:table-cell office:value-type="float" office:value="287180.40000000002" table:style-name="ce5">
            <text:p>287180,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0">
            <text:p>57:06:0450101:22</text:p>
          </table:table-cell>
          <table:covered-table-cell/>
          <table:table-cell office:value-type="float" office:value="179718.41" table:style-name="ce5">
            <text:p>179718,4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0">
            <text:p>57:06:0360101:15</text:p>
          </table:table-cell>
          <table:covered-table-cell/>
          <table:table-cell office:value-type="float" office:value="349133.23" table:style-name="ce5">
            <text:p>349133,2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0">
            <text:p>57:06:1080101:483</text:p>
          </table:table-cell>
          <table:covered-table-cell/>
          <table:table-cell office:value-type="float" office:value="542551.80000000005" table:style-name="ce5">
            <text:p>542551,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0">
            <text:p>57:06:0990101:84</text:p>
          </table:table-cell>
          <table:covered-table-cell/>
          <table:table-cell office:value-type="float" office:value="189403.19" table:style-name="ce5">
            <text:p>189403,1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0">
            <text:p>57:06:1080101:481</text:p>
          </table:table-cell>
          <table:covered-table-cell/>
          <table:table-cell office:value-type="float" office:value="203202.91" table:style-name="ce5">
            <text:p>203202,9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0">
            <text:p>57:03:0210101:266</text:p>
          </table:table-cell>
          <table:covered-table-cell/>
          <table:table-cell office:value-type="float" office:value="396346.27" table:style-name="ce5">
            <text:p>396346,2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0">
            <text:p>57:06:0730101:26</text:p>
          </table:table-cell>
          <table:covered-table-cell/>
          <table:table-cell office:value-type="float" office:value="66409.460000000006" table:style-name="ce5">
            <text:p>66409,4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0">
            <text:p>57:06:0520101:542</text:p>
          </table:table-cell>
          <table:covered-table-cell/>
          <table:table-cell office:value-type="float" office:value="696083.74" table:style-name="ce5">
            <text:p>696083,7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0">
            <text:p>57:06:0520101:316</text:p>
          </table:table-cell>
          <table:covered-table-cell/>
          <table:table-cell office:value-type="float" office:value="862040.73" table:style-name="ce5">
            <text:p>862040,7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0">
            <text:p>57:06:0970101:825</text:p>
          </table:table-cell>
          <table:covered-table-cell/>
          <table:table-cell office:value-type="float" office:value="55153.62" table:style-name="ce5">
            <text:p>55153,6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0">
            <text:p>57:06:0400101:23</text:p>
          </table:table-cell>
          <table:covered-table-cell/>
          <table:table-cell office:value-type="float" office:value="73725.75" table:style-name="ce5">
            <text:p>73725,7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0">
            <text:p>57:06:0990101:76</text:p>
          </table:table-cell>
          <table:covered-table-cell/>
          <table:table-cell office:value-type="float" office:value="224529.16" table:style-name="ce5">
            <text:p>224529,1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0">
            <text:p>57:06:0280101:135</text:p>
          </table:table-cell>
          <table:covered-table-cell/>
          <table:table-cell office:value-type="float" office:value="180093.6" table:style-name="ce5">
            <text:p>180093,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0">
            <text:p>57:06:0860101:436</text:p>
          </table:table-cell>
          <table:covered-table-cell/>
          <table:table-cell office:value-type="float" office:value="834683.3" table:style-name="ce5">
            <text:p>834683,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0">
            <text:p>57:06:0650101:57</text:p>
          </table:table-cell>
          <table:covered-table-cell/>
          <table:table-cell office:value-type="float" office:value="311806.15000000002" table:style-name="ce5">
            <text:p>311806,1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0">
            <text:p>57:06:0520101:700</text:p>
          </table:table-cell>
          <table:covered-table-cell/>
          <table:table-cell office:value-type="float" office:value="1014692.9" table:style-name="ce5">
            <text:p>1014692,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0">
            <text:p>57:06:0240101:341</text:p>
          </table:table-cell>
          <table:covered-table-cell/>
          <table:table-cell office:value-type="float" office:value="1210172.74" table:style-name="ce5">
            <text:p>1210172,7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0">
            <text:p>57:06:0640101:66</text:p>
          </table:table-cell>
          <table:covered-table-cell/>
          <table:table-cell office:value-type="float" office:value="78312.7" table:style-name="ce5">
            <text:p>78312,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0">
            <text:p>57:06:0590101:215</text:p>
          </table:table-cell>
          <table:covered-table-cell/>
          <table:table-cell office:value-type="float" office:value="102240.8" table:style-name="ce5">
            <text:p>102240,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0">
            <text:p>57:06:0960101:320</text:p>
          </table:table-cell>
          <table:covered-table-cell/>
          <table:table-cell office:value-type="float" office:value="317712.24" table:style-name="ce5">
            <text:p>317712,2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0">
            <text:p>57:06:0280101:115</text:p>
          </table:table-cell>
          <table:covered-table-cell/>
          <table:table-cell office:value-type="float" office:value="410173.57" table:style-name="ce5">
            <text:p>410173,5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0">
            <text:p>57:06:1080101:418</text:p>
          </table:table-cell>
          <table:covered-table-cell/>
          <table:table-cell office:value-type="float" office:value="530507.29" table:style-name="ce5">
            <text:p>530507,2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0">
            <text:p>57:06:0740101:87</text:p>
          </table:table-cell>
          <table:covered-table-cell/>
          <table:table-cell office:value-type="float" office:value="217957.16" table:style-name="ce5">
            <text:p>217957,1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0">
            <text:p>57:06:0720101:116</text:p>
          </table:table-cell>
          <table:covered-table-cell/>
          <table:table-cell office:value-type="float" office:value="74288.81" table:style-name="ce5">
            <text:p>74288,8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0">
            <text:p>57:06:0320101:91</text:p>
          </table:table-cell>
          <table:covered-table-cell/>
          <table:table-cell office:value-type="float" office:value="126065.52" table:style-name="ce5">
            <text:p>126065,5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0">
            <text:p>57:06:0650101:205</text:p>
          </table:table-cell>
          <table:covered-table-cell/>
          <table:table-cell office:value-type="float" office:value="433243.62" table:style-name="ce5">
            <text:p>433243,6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0">
            <text:p>57:06:0380101:17</text:p>
          </table:table-cell>
          <table:covered-table-cell/>
          <table:table-cell office:value-type="float" office:value="105523.5" table:style-name="ce5">
            <text:p>105523,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0">
            <text:p>57:06:0290101:212</text:p>
          </table:table-cell>
          <table:covered-table-cell/>
          <table:table-cell office:value-type="float" office:value="377291.46" table:style-name="ce5">
            <text:p>377291,4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2" table:number-rows-spanned="1" table:style-name="ce10">
            <text:p>57:06:0970101:752</text:p>
          </table:table-cell>
          <table:covered-table-cell/>
          <table:table-cell office:value-type="float" office:value="279253.11" table:style-name="ce5">
            <text:p>279253,1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2" table:number-rows-spanned="1" table:style-name="ce10">
            <text:p>57:06:0370101:862</text:p>
          </table:table-cell>
          <table:covered-table-cell/>
          <table:table-cell office:value-type="float" office:value="132114.48000000001" table:style-name="ce5">
            <text:p>132114,4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2" table:number-rows-spanned="1" table:style-name="ce10">
            <text:p>57:06:0890101:33</text:p>
          </table:table-cell>
          <table:covered-table-cell/>
          <table:table-cell office:value-type="float" office:value="417169.61" table:style-name="ce5">
            <text:p>417169,6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2" table:number-rows-spanned="1" table:style-name="ce10">
            <text:p>57:06:0740101:84</text:p>
          </table:table-cell>
          <table:covered-table-cell/>
          <table:table-cell office:value-type="float" office:value="162121.82999999999" table:style-name="ce5">
            <text:p>162121,8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2" table:number-rows-spanned="1" table:style-name="ce10">
            <text:p>57:06:0700101:68</text:p>
          </table:table-cell>
          <table:covered-table-cell/>
          <table:table-cell office:value-type="float" office:value="76007.509999999995" table:style-name="ce5">
            <text:p>76007,5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2" table:number-rows-spanned="1" table:style-name="ce10">
            <text:p>57:06:0280101:120</text:p>
          </table:table-cell>
          <table:covered-table-cell/>
          <table:table-cell office:value-type="float" office:value="202800.53" table:style-name="ce5">
            <text:p>202800,5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2" table:number-rows-spanned="1" table:style-name="ce10">
            <text:p>57:06:1080101:464</text:p>
          </table:table-cell>
          <table:covered-table-cell/>
          <table:table-cell office:value-type="float" office:value="185545.88" table:style-name="ce5">
            <text:p>185545,8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2" table:number-rows-spanned="1" table:style-name="ce10">
            <text:p>57:06:0620101:199</text:p>
          </table:table-cell>
          <table:covered-table-cell/>
          <table:table-cell office:value-type="float" office:value="305559" table:style-name="ce5">
            <text:p>30555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10">
            <text:p>57:06:1000101:65</text:p>
          </table:table-cell>
          <table:covered-table-cell/>
          <table:table-cell office:value-type="float" office:value="173340.3" table:style-name="ce5">
            <text:p>173340,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2" table:number-rows-spanned="1" table:style-name="ce10">
            <text:p>57:06:0570101:138</text:p>
          </table:table-cell>
          <table:covered-table-cell/>
          <table:table-cell office:value-type="float" office:value="144450.25" table:style-name="ce5">
            <text:p>144450,2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2" table:number-rows-spanned="1" table:style-name="ce10">
            <text:p>57:06:1070101:144</text:p>
          </table:table-cell>
          <table:covered-table-cell/>
          <table:table-cell office:value-type="float" office:value="901872.72" table:style-name="ce5">
            <text:p>901872,7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2" table:number-rows-spanned="1" table:style-name="ce10">
            <text:p>57:06:0720101:118</text:p>
          </table:table-cell>
          <table:covered-table-cell/>
          <table:table-cell office:value-type="float" office:value="225445.64" table:style-name="ce5">
            <text:p>225445,6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2" table:number-rows-spanned="1" table:style-name="ce10">
            <text:p>57:06:1080101:475</text:p>
          </table:table-cell>
          <table:covered-table-cell/>
          <table:table-cell office:value-type="float" office:value="779816.64" table:style-name="ce5">
            <text:p>779816,6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2" table:number-rows-spanned="1" table:style-name="ce10">
            <text:p>57:06:0490101:206</text:p>
          </table:table-cell>
          <table:covered-table-cell/>
          <table:table-cell office:value-type="float" office:value="253953.15" table:style-name="ce5">
            <text:p>253953,1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2" table:number-rows-spanned="1" table:style-name="ce10">
            <text:p>57:06:0520101:541</text:p>
          </table:table-cell>
          <table:covered-table-cell/>
          <table:table-cell office:value-type="float" office:value="131693.32999999999" table:style-name="ce5">
            <text:p>131693,3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2" table:number-rows-spanned="1" table:style-name="ce10">
            <text:p>57:06:0970101:749</text:p>
          </table:table-cell>
          <table:covered-table-cell/>
          <table:table-cell office:value-type="float" office:value="172214.51" table:style-name="ce5">
            <text:p>172214,5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2" table:number-rows-spanned="1" table:style-name="ce10">
            <text:p>57:06:0970101:430</text:p>
          </table:table-cell>
          <table:covered-table-cell/>
          <table:table-cell office:value-type="float" office:value="118749.11" table:style-name="ce5">
            <text:p>118749,1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2" table:number-rows-spanned="1" table:style-name="ce10">
            <text:p>57:06:1070101:143</text:p>
          </table:table-cell>
          <table:covered-table-cell/>
          <table:table-cell office:value-type="float" office:value="1046195.03" table:style-name="ce5">
            <text:p>1046195,0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2" table:number-rows-spanned="1" table:style-name="ce10">
            <text:p>57:06:0910101:328</text:p>
          </table:table-cell>
          <table:covered-table-cell/>
          <table:table-cell office:value-type="float" office:value="200495" table:style-name="ce5">
            <text:p>20049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2" table:number-rows-spanned="1" table:style-name="ce10">
            <text:p>57:06:0650101:58</text:p>
          </table:table-cell>
          <table:covered-table-cell/>
          <table:table-cell office:value-type="float" office:value="229961.69" table:style-name="ce5">
            <text:p>229961,6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2" table:number-rows-spanned="1" table:style-name="ce10">
            <text:p>57:06:0910101:145</text:p>
          </table:table-cell>
          <table:covered-table-cell/>
          <table:table-cell office:value-type="float" office:value="144759.82999999999" table:style-name="ce5">
            <text:p>144759,8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2" table:number-rows-spanned="1" table:style-name="ce10">
            <text:p>57:06:0490101:74</text:p>
          </table:table-cell>
          <table:covered-table-cell/>
          <table:table-cell office:value-type="float" office:value="152329.17000000001" table:style-name="ce5">
            <text:p>152329,1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2" table:number-rows-spanned="1" table:style-name="ce10">
            <text:p>57:06:0280101:119</text:p>
          </table:table-cell>
          <table:covered-table-cell/>
          <table:table-cell office:value-type="float" office:value="222312.61" table:style-name="ce5">
            <text:p>222312,6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10">
            <text:p>57:06:0970101:754</text:p>
          </table:table-cell>
          <table:covered-table-cell/>
          <table:table-cell office:value-type="float" office:value="139291.01999999999" table:style-name="ce5">
            <text:p>139291,0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10">
            <text:p>57:06:0960101:318</text:p>
          </table:table-cell>
          <table:covered-table-cell/>
          <table:table-cell office:value-type="float" office:value="156006.48000000001" table:style-name="ce5">
            <text:p>156006,4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10">
            <text:p>57:06:0860101:385</text:p>
          </table:table-cell>
          <table:covered-table-cell/>
          <table:table-cell office:value-type="float" office:value="169906.08" table:style-name="ce5">
            <text:p>169906,0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10">
            <text:p>57:06:0370101:764</text:p>
          </table:table-cell>
          <table:covered-table-cell/>
          <table:table-cell office:value-type="float" office:value="106367.69" table:style-name="ce5">
            <text:p>106367,6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10">
            <text:p>57:06:0370101:789</text:p>
          </table:table-cell>
          <table:covered-table-cell/>
          <table:table-cell office:value-type="float" office:value="132256.12" table:style-name="ce5">
            <text:p>132256,1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10">
            <text:p>57:06:0890101:32</text:p>
          </table:table-cell>
          <table:covered-table-cell/>
          <table:table-cell office:value-type="float" office:value="130849.14" table:style-name="ce5">
            <text:p>130849,1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10">
            <text:p>57:06:0390101:61</text:p>
          </table:table-cell>
          <table:covered-table-cell/>
          <table:table-cell office:value-type="float" office:value="449591.38" table:style-name="ce5">
            <text:p>449591,3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10">
            <text:p>57:06:0880101:123</text:p>
          </table:table-cell>
          <table:covered-table-cell/>
          <table:table-cell office:value-type="float" office:value="128035.18" table:style-name="ce5">
            <text:p>128035,1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10">
            <text:p>57:06:0370101:429</text:p>
          </table:table-cell>
          <table:covered-table-cell/>
          <table:table-cell office:value-type="float" office:value="1011141.54" table:style-name="ce5">
            <text:p>1011141,5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10">
            <text:p>57:06:0880101:122</text:p>
          </table:table-cell>
          <table:covered-table-cell/>
          <table:table-cell office:value-type="float" office:value="157834.6" table:style-name="ce5">
            <text:p>157834,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10">
            <text:p>57:06:0290101:216</text:p>
          </table:table-cell>
          <table:covered-table-cell/>
          <table:table-cell office:value-type="float" office:value="116413.64" table:style-name="ce5">
            <text:p>116413,6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2" table:number-rows-spanned="1" table:style-name="ce10">
            <text:p>57:06:1080101:754</text:p>
          </table:table-cell>
          <table:covered-table-cell/>
          <table:table-cell office:value-type="float" office:value="607106.25" table:style-name="ce5">
            <text:p>607106,2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2" table:number-rows-spanned="1" table:style-name="ce10">
            <text:p>57:06:0520101:305</text:p>
          </table:table-cell>
          <table:covered-table-cell/>
          <table:table-cell office:value-type="float" office:value="245924.59" table:style-name="ce5">
            <text:p>245924,5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2" table:number-rows-spanned="1" table:style-name="ce10">
            <text:p>57:06:1000101:64</text:p>
          </table:table-cell>
          <table:covered-table-cell/>
          <table:table-cell office:value-type="float" office:value="474527.04" table:style-name="ce5">
            <text:p>474527,0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2" table:number-rows-spanned="1" table:style-name="ce10">
            <text:p>57:06:0370101:772</text:p>
          </table:table-cell>
          <table:covered-table-cell/>
          <table:table-cell office:value-type="float" office:value="1100201.6100000001" table:style-name="ce5">
            <text:p>1100201,6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2" table:number-rows-spanned="1" table:style-name="ce10">
            <text:p>57:06:0970101:750</text:p>
          </table:table-cell>
          <table:covered-table-cell/>
          <table:table-cell office:value-type="float" office:value="193143.67999999999" table:style-name="ce5">
            <text:p>193143,6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2" table:number-rows-spanned="1" table:style-name="ce10">
            <text:p>57:06:0260101:41</text:p>
          </table:table-cell>
          <table:covered-table-cell/>
          <table:table-cell office:value-type="float" office:value="139291.01999999999" table:style-name="ce5">
            <text:p>139291,0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2" table:number-rows-spanned="1" table:style-name="ce10">
            <text:p>57:06:0510101:457</text:p>
          </table:table-cell>
          <table:covered-table-cell/>
          <table:table-cell office:value-type="float" office:value="173340.3" table:style-name="ce5">
            <text:p>173340,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2" table:number-rows-spanned="1" table:style-name="ce10">
            <text:p>57:06:1080101:498</text:p>
          </table:table-cell>
          <table:covered-table-cell/>
          <table:table-cell office:value-type="float" office:value="507303.66" table:style-name="ce5">
            <text:p>507303,6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2" table:number-rows-spanned="1" table:style-name="ce10">
            <text:p>57:06:0960101:317</text:p>
          </table:table-cell>
          <table:covered-table-cell/>
          <table:table-cell office:value-type="float" office:value="536344.56000000006" table:style-name="ce5">
            <text:p>536344,5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2" table:number-rows-spanned="1" table:style-name="ce10">
            <text:p>57:06:1080101:466</text:p>
          </table:table-cell>
          <table:covered-table-cell/>
          <table:table-cell office:value-type="float" office:value="395642.41" table:style-name="ce5">
            <text:p>395642,4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2" table:number-rows-spanned="1" table:style-name="ce10">
            <text:p>57:06:0280101:133</text:p>
          </table:table-cell>
          <table:covered-table-cell/>
          <table:table-cell office:value-type="float" office:value="306011.52000000002" table:style-name="ce5">
            <text:p>306011,5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2" table:number-rows-spanned="1" table:style-name="ce10">
            <text:p>57:06:0520101:575</text:p>
          </table:table-cell>
          <table:covered-table-cell/>
          <table:table-cell office:value-type="float" office:value="797189.38" table:style-name="ce5">
            <text:p>797189,3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2" table:number-rows-spanned="1" table:style-name="ce10">
            <text:p>57:06:0280101:122</text:p>
          </table:table-cell>
          <table:covered-table-cell/>
          <table:table-cell office:value-type="float" office:value="545237.69999999995" table:style-name="ce5">
            <text:p>545237,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2" table:number-rows-spanned="1" table:style-name="ce10">
            <text:p>57:06:0690101:142</text:p>
          </table:table-cell>
          <table:covered-table-cell/>
          <table:table-cell office:value-type="float" office:value="155722.09" table:style-name="ce5">
            <text:p>155722,0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2" table:number-rows-spanned="1" table:style-name="ce10">
            <text:p>57:06:0970101:751</text:p>
          </table:table-cell>
          <table:covered-table-cell/>
          <table:table-cell office:value-type="float" office:value="128879.37" table:style-name="ce5">
            <text:p>128879,3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2" table:number-rows-spanned="1" table:style-name="ce10">
            <text:p>57:06:0370101:758</text:p>
          </table:table-cell>
          <table:covered-table-cell/>
          <table:table-cell office:value-type="float" office:value="1389174.15" table:style-name="ce5">
            <text:p>1389174,1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2" table:number-rows-spanned="1" table:style-name="ce10">
            <text:p>57:06:0520101:532</text:p>
          </table:table-cell>
          <table:covered-table-cell/>
          <table:table-cell office:value-type="float" office:value="462213.6" table:style-name="ce5">
            <text:p>462213,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2" table:number-rows-spanned="1" table:style-name="ce10">
            <text:p>57:06:0250101:38</text:p>
          </table:table-cell>
          <table:covered-table-cell/>
          <table:table-cell office:value-type="float" office:value="318384.59999999998" table:style-name="ce5">
            <text:p>318384,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2" table:number-rows-spanned="1" table:style-name="ce10">
            <text:p>57:06:1010101:46</text:p>
          </table:table-cell>
          <table:covered-table-cell/>
          <table:table-cell office:value-type="float" office:value="139009.62" table:style-name="ce5">
            <text:p>139009,6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2" table:number-rows-spanned="1" table:style-name="ce10">
            <text:p>57:06:0960101:183</text:p>
          </table:table-cell>
          <table:covered-table-cell/>
          <table:table-cell office:value-type="float" office:value="441739" table:style-name="ce5">
            <text:p>44173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2" table:number-rows-spanned="1" table:style-name="ce10">
            <text:p>57:06:0590101:101</text:p>
          </table:table-cell>
          <table:covered-table-cell/>
          <table:table-cell office:value-type="float" office:value="494679.35" table:style-name="ce5">
            <text:p>494679,3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2" table:number-rows-spanned="1" table:style-name="ce10">
            <text:p>57:06:0690101:143</text:p>
          </table:table-cell>
          <table:covered-table-cell/>
          <table:table-cell office:value-type="float" office:value="139600.85" table:style-name="ce5">
            <text:p>139600,8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2" table:number-rows-spanned="1" table:style-name="ce10">
            <text:p>57:06:1080101:463</text:p>
          </table:table-cell>
          <table:covered-table-cell/>
          <table:table-cell office:value-type="float" office:value="63595.5" table:style-name="ce5">
            <text:p>63595,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2" table:number-rows-spanned="1" table:style-name="ce10">
            <text:p>57:06:0370101:782</text:p>
          </table:table-cell>
          <table:covered-table-cell/>
          <table:table-cell office:value-type="float" office:value="357587.21" table:style-name="ce5">
            <text:p>357587,2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2" table:number-rows-spanned="1" table:style-name="ce10">
            <text:p>57:06:0370101:400</text:p>
          </table:table-cell>
          <table:covered-table-cell/>
          <table:table-cell office:value-type="float" office:value="1154549.44" table:style-name="ce5">
            <text:p>1154549,4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2" table:number-rows-spanned="1" table:style-name="ce10">
            <text:p>57:06:0330101:72</text:p>
          </table:table-cell>
          <table:covered-table-cell/>
          <table:table-cell office:value-type="float" office:value="103272.33" table:style-name="ce5">
            <text:p>103272,33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2" table:number-rows-spanned="1" table:style-name="ce10">
            <text:p>57:06:0970101:738</text:p>
          </table:table-cell>
          <table:covered-table-cell/>
          <table:table-cell office:value-type="float" office:value="115935.15" table:style-name="ce5">
            <text:p>115935,1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2" table:number-rows-spanned="1" table:style-name="ce10">
            <text:p>57:06:0320101:87</text:p>
          </table:table-cell>
          <table:covered-table-cell/>
          <table:table-cell office:value-type="float" office:value="378918.40000000002" table:style-name="ce5">
            <text:p>378918,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2" table:number-rows-spanned="1" table:style-name="ce10">
            <text:p>57:06:0370101:387</text:p>
          </table:table-cell>
          <table:covered-table-cell/>
          <table:table-cell office:value-type="float" office:value="1016717.42" table:style-name="ce5">
            <text:p>1016717,4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2" table:number-rows-spanned="1" table:style-name="ce10">
            <text:p>57:06:0570101:261</text:p>
          </table:table-cell>
          <table:covered-table-cell/>
          <table:table-cell office:value-type="float" office:value="150687.95000000001" table:style-name="ce5">
            <text:p>150687,9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2" table:number-rows-spanned="1" table:style-name="ce10">
            <text:p>57:06:0520101:703</text:p>
          </table:table-cell>
          <table:covered-table-cell/>
          <table:table-cell office:value-type="float" office:value="948503.75" table:style-name="ce5">
            <text:p>948503,7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2" table:number-rows-spanned="1" table:style-name="ce10">
            <text:p>57:06:0730101:25</text:p>
          </table:table-cell>
          <table:covered-table-cell/>
          <table:table-cell office:value-type="float" office:value="110025.84" table:style-name="ce5">
            <text:p>110025,8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2" table:number-rows-spanned="1" table:style-name="ce10">
            <text:p>57:06:0630101:18</text:p>
          </table:table-cell>
          <table:covered-table-cell/>
          <table:table-cell office:value-type="float" office:value="236558.38" table:style-name="ce5">
            <text:p>236558,3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2" table:number-rows-spanned="1" table:style-name="ce10">
            <text:p>57:06:0560101:76</text:p>
          </table:table-cell>
          <table:covered-table-cell/>
          <table:table-cell office:value-type="float" office:value="217286.28" table:style-name="ce5">
            <text:p>217286,2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2" table:number-rows-spanned="1" table:style-name="ce10">
            <text:p>57:06:0970101:753</text:p>
          </table:table-cell>
          <table:covered-table-cell/>
          <table:table-cell office:value-type="float" office:value="126346.8" table:style-name="ce5">
            <text:p>126346,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2" table:number-rows-spanned="1" table:style-name="ce10">
            <text:p>57:06:0930101:255</text:p>
          </table:table-cell>
          <table:covered-table-cell/>
          <table:table-cell office:value-type="float" office:value="433464.4" table:style-name="ce5">
            <text:p>433464,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2" table:number-rows-spanned="1" table:style-name="ce10">
            <text:p>57:06:0970101:747</text:p>
          </table:table-cell>
          <table:covered-table-cell/>
          <table:table-cell office:value-type="float" office:value="117904.92" table:style-name="ce5">
            <text:p>117904,9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2" table:number-rows-spanned="1" table:style-name="ce10">
            <text:p>57:06:0560101:75</text:p>
          </table:table-cell>
          <table:covered-table-cell/>
          <table:table-cell office:value-type="float" office:value="296639" table:style-name="ce5">
            <text:p>29663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2" table:number-rows-spanned="1" table:style-name="ce10">
            <text:p>57:06:0320101:89</text:p>
          </table:table-cell>
          <table:covered-table-cell/>
          <table:table-cell office:value-type="float" office:value="329043.40000000002" table:style-name="ce5">
            <text:p>329043,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2" table:number-rows-spanned="1" table:style-name="ce10">
            <text:p>57:06:1020101:37</text:p>
          </table:table-cell>
          <table:covered-table-cell/>
          <table:table-cell office:value-type="float" office:value="345906.48" table:style-name="ce5">
            <text:p>345906,4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2" table:number-rows-spanned="1" table:style-name="ce10">
            <text:p>57:06:1070101:106</text:p>
          </table:table-cell>
          <table:covered-table-cell/>
          <table:table-cell office:value-type="float" office:value="1063607.9099999999" table:style-name="ce5">
            <text:p>1063607,9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2" table:number-rows-spanned="1" table:style-name="ce10">
            <text:p>57:06:1070101:138</text:p>
          </table:table-cell>
          <table:covered-table-cell/>
          <table:table-cell office:value-type="float" office:value="882639" table:style-name="ce5">
            <text:p>88263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2" table:number-rows-spanned="1" table:style-name="ce10">
            <text:p>57:06:0670101:54</text:p>
          </table:table-cell>
          <table:covered-table-cell/>
          <table:table-cell office:value-type="float" office:value="180843.99" table:style-name="ce5">
            <text:p>180843,99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2" table:number-rows-spanned="1" table:style-name="ce10">
            <text:p>57:06:0320101:84</text:p>
          </table:table-cell>
          <table:covered-table-cell/>
          <table:table-cell office:value-type="float" office:value="337802.34" table:style-name="ce5">
            <text:p>337802,3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2" table:number-rows-spanned="1" table:style-name="ce10">
            <text:p>57:06:0700101:67</text:p>
          </table:table-cell>
          <table:covered-table-cell/>
          <table:table-cell office:value-type="float" office:value="342311.65" table:style-name="ce5">
            <text:p>342311,6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2" table:number-rows-spanned="1" table:style-name="ce10">
            <text:p>57:06:0370101:785</text:p>
          </table:table-cell>
          <table:covered-table-cell/>
          <table:table-cell office:value-type="float" office:value="1187548.32" table:style-name="ce5">
            <text:p>1187548,3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2" table:number-rows-spanned="1" table:style-name="ce10">
            <text:p>57:06:0330101:73</text:p>
          </table:table-cell>
          <table:covered-table-cell/>
          <table:table-cell office:value-type="float" office:value="152100.65" table:style-name="ce5">
            <text:p>152100,6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2" table:number-rows-spanned="1" table:style-name="ce10">
            <text:p>57:06:0270101:31</text:p>
          </table:table-cell>
          <table:covered-table-cell/>
          <table:table-cell office:value-type="float" office:value="90422" table:style-name="ce5">
            <text:p>9042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2" table:number-rows-spanned="1" table:style-name="ce10">
            <text:p>57:06:0690101:139</text:p>
          </table:table-cell>
          <table:covered-table-cell/>
          <table:table-cell office:value-type="float" office:value="282472.15999999997" table:style-name="ce5">
            <text:p>282472,16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2" table:number-rows-spanned="1" table:style-name="ce10">
            <text:p>57:06:0690101:141</text:p>
          </table:table-cell>
          <table:covered-table-cell/>
          <table:table-cell office:value-type="float" office:value="90792.58" table:style-name="ce5">
            <text:p>90792,5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2" table:number-rows-spanned="1" table:style-name="ce10">
            <text:p>57:06:0520101:538</text:p>
          </table:table-cell>
          <table:covered-table-cell/>
          <table:table-cell office:value-type="float" office:value="413573.55" table:style-name="ce5">
            <text:p>413573,5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2" table:number-rows-spanned="1" table:style-name="ce10">
            <text:p>57:06:0930101:140</text:p>
          </table:table-cell>
          <table:covered-table-cell/>
          <table:table-cell office:value-type="float" office:value="104397.92" table:style-name="ce5">
            <text:p>104397,92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2" table:number-rows-spanned="1" table:style-name="ce10">
            <text:p>57:06:0670101:52</text:p>
          </table:table-cell>
          <table:covered-table-cell/>
          <table:table-cell office:value-type="float" office:value="240828.58" table:style-name="ce5">
            <text:p>240828,5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2" table:number-rows-spanned="1" table:style-name="ce10">
            <text:p>57:07:0710101:145</text:p>
          </table:table-cell>
          <table:covered-table-cell/>
          <table:table-cell office:value-type="float" office:value="176341.65" table:style-name="ce5">
            <text:p>176341,6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2" table:number-rows-spanned="1" table:style-name="ce10">
            <text:p>57:07:0710101:127</text:p>
          </table:table-cell>
          <table:covered-table-cell/>
          <table:table-cell office:value-type="float" office:value="169588.14" table:style-name="ce5">
            <text:p>169588,1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2" table:number-rows-spanned="1" table:style-name="ce10">
            <text:p>57:07:0710101:147</text:p>
          </table:table-cell>
          <table:covered-table-cell/>
          <table:table-cell office:value-type="float" office:value="123814.35" table:style-name="ce5">
            <text:p>123814,3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2" table:number-rows-spanned="1" table:style-name="ce10">
            <text:p>57:26:0010212:474</text:p>
          </table:table-cell>
          <table:covered-table-cell/>
          <table:table-cell office:value-type="float" office:value="7728978.6100000003" table:style-name="ce5">
            <text:p>7728978,6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2" table:number-rows-spanned="1" table:style-name="ce10">
            <text:p>57:06:1240101:262</text:p>
          </table:table-cell>
          <table:covered-table-cell/>
          <table:table-cell office:value-type="float" office:value="1191489.28" table:style-name="ce5">
            <text:p>1191489,28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2" table:number-rows-spanned="1" table:style-name="ce10">
            <text:p>57:06:1330101:169</text:p>
          </table:table-cell>
          <table:covered-table-cell/>
          <table:table-cell office:value-type="float" office:value="2270006.65" table:style-name="ce5">
            <text:p>2270006,65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2" table:number-rows-spanned="1" table:style-name="ce10">
            <text:p>57:06:1460101:292</text:p>
          </table:table-cell>
          <table:covered-table-cell/>
          <table:table-cell office:value-type="float" office:value="811255.1" table:style-name="ce5">
            <text:p>811255,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2" table:number-rows-spanned="1" table:style-name="ce10">
            <text:p>57:06:0970101:470</text:p>
          </table:table-cell>
          <table:covered-table-cell/>
          <table:table-cell office:value-type="float" office:value="2111434.37" table:style-name="ce5">
            <text:p>2111434,37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2" table:number-rows-spanned="1" table:style-name="ce10">
            <text:p>57:06:0930101:239</text:p>
          </table:table-cell>
          <table:covered-table-cell/>
          <table:table-cell office:value-type="float" office:value="799041" table:style-name="ce5">
            <text:p>799041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2" table:number-rows-spanned="1" table:style-name="ce10">
            <text:p>57:07:0710101:163</text:p>
          </table:table-cell>
          <table:covered-table-cell/>
          <table:table-cell office:value-type="float" office:value="560078.34" table:style-name="ce5">
            <text:p>560078,34</text:p>
          </table:table-cell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21104:60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10:0041601:12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10:0030801:1903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0:2210101:20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6:0210101:4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5:1080101:18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18:0870101:8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15:0030202:22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09:0150101:56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07:0620101:6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0:0260101:38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40410:62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21316:26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0:0570101:364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15:0500101:37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06:0970101:43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06:0970101:46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06:0970101:43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10308:183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10605:518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30513:7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5:0850101:8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10605:16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21105:86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6:0010507:21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21106:183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4:1220101:10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40306:306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0:1090101:273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21106:184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21106:183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03:0780101:42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5:0021106:183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21106:183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21106:183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21106:183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21106:184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20701:265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0:0940101:231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11:0020301:131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2:0000000:183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10:0450101:99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06:0000000:104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10308:183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10308:183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10308:184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10308:184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10308:201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10308:205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10308:205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10308:205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10308:206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10308:218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10308:235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10308:235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10308:236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10308:236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10308:236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10308:237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10605:470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10605:470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10605:470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10605:470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10605:470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10605:471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10605:4711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10605:471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10605:471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10605:471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10605:471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10605:471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10605:471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10605:471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10605:471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10605:472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10605:4801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10605:480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10605:480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10605:480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10605:480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10605:480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10605:480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10605:480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10605:480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10605:481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10605:485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10605:4851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10605:485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10605:485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10605:485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10605:485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10605:485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10605:485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10605:485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10605:485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10605:486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10605:4861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10605:486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10605:486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10605:486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10605:486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10605:486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10605:486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10605:486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10605:486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10605:487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10605:4871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10605:487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10605:487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10605:487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10605:487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10605:487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10605:516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10605:5161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10605:557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10605:25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10605:450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10605:450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10605:450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10605:466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10605:466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10605:466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10605:466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10605:466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10605:466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10605:466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10605:466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10605:467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10605:4671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10605:467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10605:467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10605:467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10605:467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10605:472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10605:472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10605:501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10605:501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10605:501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10605:501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10605:501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10605:501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10605:502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10605:5021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10605:502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10605:502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10605:502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10605:502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10605:502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10605:502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10605:502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10605:502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10605:503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10605:5031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10605:503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10605:503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10605:503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10605:503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10605:503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10605:503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10605:503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10605:503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10605:504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10605:5041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10605:504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10605:504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10605:504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10605:504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10605:504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10605:504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10605:504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10605:504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10605:505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10605:5051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10605:511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10605:516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10605:519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10605:520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10605:522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10605:525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10605:526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10605:526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10605:535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10605:5361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10605:537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10605:537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10605:538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10605:550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10605:552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10605:553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10605:554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10605:556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15:0030202:35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15:0030202:38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15:0030202:38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10605:450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10605:461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10605:462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10605:4621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10605:462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10605:462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10605:462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10605:462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10605:462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10605:462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10605:462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10605:462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10605:463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10605:4631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10605:463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10605:463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10605:463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10605:463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10605:463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10605:463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10605:463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10605:494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10605:494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10605:494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10605:494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10605:494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10605:494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10605:494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10605:495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10605:4951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10605:495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10605:495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10605:495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10605:495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10605:495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10605:495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10605:495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10605:495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10605:496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10605:4961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10605:496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10605:496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10605:496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10605:496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10605:496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10605:496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10605:4968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10605:496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10605:497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10605:4971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10605:497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10605:497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10605:518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10605:519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10605:519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10605:520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10605:524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10605:536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10605:5365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10605:536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10605:537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10605:537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10605:5509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10605:5523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10605:5546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10605:5547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10605:5574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2:0740101:1672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2:0740101:1710</text:p>
          </table:table-cell>
          <table:covered-table-cell table:number-columns-repeated="2"/>
          <table:table-cell office:value-type="string" table:number-columns-spanned="2" table:number-rows-spanned="1" table:style-name="ce9">
            <text:p>05.02.2026</text:p>
          </table:table-cell>
          <table:covered-table-cell/>
          <table:table-cell office:value-type="string" table:style-name="ce5">
            <text:p>03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F22E9E062E120260A9DE9724AE9E7D253AF5ECE5E1C6637BE9070C87909C8441EF48094C6621DA65599EBEADD39B67EADDCC1190404AE308D0804B1351840184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6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2-16T06:56:41Z</meta:creation-date>
    <dc:date>2026-02-17T07:14:01Z</dc:date>
    <meta:editing-cycles>1</meta:editing-cycles>
    <meta:editing-duration>PT25S</meta:editing-duration>
    <meta:user-defined meta:name="AppVersion">3.1</meta:user-defined>
  </office:meta>
</office:document-meta>
</file>