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46</text:p>
          </table:table-cell>
          <table:table-cell table:number-columns-repeated="4" table:style-name="ce2"/>
          <table:table-cell office:value-type="string" table:style-name="ce5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7">
            <text:p>33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" table:style-name="ce8">
            <text:p>64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1940101:192</text:p>
          </table:table-cell>
          <table:covered-table-cell/>
          <table:table-cell office:value-type="float" office:value="337651.20000000001" table:style-name="ce7">
            <text:p>337651,2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6:0730101:143</text:p>
          </table:table-cell>
          <table:covered-table-cell/>
          <table:table-cell office:value-type="float" office:value="136244.54999999999" table:style-name="ce7">
            <text:p>136244,55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7:0030201:20</text:p>
          </table:table-cell>
          <table:covered-table-cell/>
          <table:table-cell office:value-type="float" office:value="42135" table:style-name="ce7">
            <text:p>42135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7:0030501:297</text:p>
          </table:table-cell>
          <table:covered-table-cell/>
          <table:table-cell office:value-type="float" office:value="23192" table:style-name="ce7">
            <text:p>23192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9:0000000:156</text:p>
          </table:table-cell>
          <table:covered-table-cell/>
          <table:table-cell office:value-type="float" office:value="1521.84" table:style-name="ce7">
            <text:p>1521,84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9:0150101:585</text:p>
          </table:table-cell>
          <table:covered-table-cell/>
          <table:table-cell office:value-type="float" office:value="99195.6" table:style-name="ce7">
            <text:p>99195,6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9:0150101:586</text:p>
          </table:table-cell>
          <table:covered-table-cell/>
          <table:table-cell office:value-type="float" office:value="111391.28" table:style-name="ce7">
            <text:p>111391,28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9:1120101:152</text:p>
          </table:table-cell>
          <table:covered-table-cell/>
          <table:table-cell office:value-type="float" office:value="375.62" table:style-name="ce7">
            <text:p>375,62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10:2520101:9</text:p>
          </table:table-cell>
          <table:covered-table-cell/>
          <table:table-cell office:value-type="float" office:value="367588" table:style-name="ce7">
            <text:p>367588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11:0020301:1363</text:p>
          </table:table-cell>
          <table:covered-table-cell/>
          <table:table-cell office:value-type="float" office:value="1334757.06" table:style-name="ce7">
            <text:p>1334757,06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11:0020301:1364</text:p>
          </table:table-cell>
          <table:covered-table-cell/>
          <table:table-cell office:value-type="float" office:value="1410972.36" table:style-name="ce7">
            <text:p>1410972,36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15:0000000:301</text:p>
          </table:table-cell>
          <table:covered-table-cell/>
          <table:table-cell office:value-type="float" office:value="28913.759999999998" table:style-name="ce7">
            <text:p>28913,76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5:0020401:607</text:p>
          </table:table-cell>
          <table:covered-table-cell/>
          <table:table-cell office:value-type="float" office:value="33500" table:style-name="ce7">
            <text:p>335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5:0020401:608</text:p>
          </table:table-cell>
          <table:covered-table-cell/>
          <table:table-cell office:value-type="float" office:value="33500" table:style-name="ce7">
            <text:p>335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5:0500101:813</text:p>
          </table:table-cell>
          <table:covered-table-cell/>
          <table:table-cell office:value-type="float" office:value="101718.88" table:style-name="ce7">
            <text:p>101718,88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5:0850101:239</text:p>
          </table:table-cell>
          <table:covered-table-cell/>
          <table:table-cell office:value-type="float" office:value="1420.02" table:style-name="ce7">
            <text:p>1420,02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5:1030101:155</text:p>
          </table:table-cell>
          <table:covered-table-cell/>
          <table:table-cell office:value-type="float" office:value="125176.18" table:style-name="ce7">
            <text:p>125176,18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8:1040101:230</text:p>
          </table:table-cell>
          <table:covered-table-cell/>
          <table:table-cell office:value-type="float" office:value="345327.84" table:style-name="ce7">
            <text:p>345327,84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8:1320101:277</text:p>
          </table:table-cell>
          <table:covered-table-cell/>
          <table:table-cell office:value-type="float" office:value="240812.32" table:style-name="ce7">
            <text:p>240812,32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20:0000000:4182</text:p>
          </table:table-cell>
          <table:covered-table-cell/>
          <table:table-cell office:value-type="float" office:value="678210" table:style-name="ce7">
            <text:p>67821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20:0000000:4183</text:p>
          </table:table-cell>
          <table:covered-table-cell/>
          <table:table-cell office:value-type="float" office:value="1952860" table:style-name="ce7">
            <text:p>195286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20:0030101:1031</text:p>
          </table:table-cell>
          <table:covered-table-cell/>
          <table:table-cell office:value-type="float" office:value="601250" table:style-name="ce7">
            <text:p>60125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20:0030101:422</text:p>
          </table:table-cell>
          <table:covered-table-cell/>
          <table:table-cell office:value-type="float" office:value="14376823.07" table:style-name="ce7">
            <text:p>14376823,07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20:0460101:72</text:p>
          </table:table-cell>
          <table:covered-table-cell/>
          <table:table-cell office:value-type="float" office:value="99446.34" table:style-name="ce7">
            <text:p>99446,34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22:0000000:1681</text:p>
          </table:table-cell>
          <table:covered-table-cell/>
          <table:table-cell office:value-type="float" office:value="31470400" table:style-name="ce7">
            <text:p>314704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22:0830102:53</text:p>
          </table:table-cell>
          <table:covered-table-cell/>
          <table:table-cell office:value-type="float" office:value="533545" table:style-name="ce7">
            <text:p>533545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25:0010807:111</text:p>
          </table:table-cell>
          <table:covered-table-cell/>
          <table:table-cell office:value-type="float" office:value="332487.96000000002" table:style-name="ce7">
            <text:p>332487,96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25:0010822:171</text:p>
          </table:table-cell>
          <table:covered-table-cell/>
          <table:table-cell office:value-type="float" office:value="260354.2" table:style-name="ce7">
            <text:p>260354,2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25:0021411:1101</text:p>
          </table:table-cell>
          <table:covered-table-cell/>
          <table:table-cell office:value-type="float" office:value="339941.16" table:style-name="ce7">
            <text:p>339941,16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25:0021533:2566</text:p>
          </table:table-cell>
          <table:covered-table-cell/>
          <table:table-cell office:value-type="float" office:value="50029436.640000001" table:style-name="ce7">
            <text:p>50029436,64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25:0030750:64</text:p>
          </table:table-cell>
          <table:covered-table-cell/>
          <table:table-cell office:value-type="float" office:value="25822093" table:style-name="ce7">
            <text:p>25822093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25:0031123:352</text:p>
          </table:table-cell>
          <table:covered-table-cell/>
          <table:table-cell office:value-type="float" office:value="176683.26" table:style-name="ce7">
            <text:p>176683,26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9">
            <text:p>57:26:0010433:153</text:p>
          </table:table-cell>
          <table:covered-table-cell/>
          <table:table-cell office:value-type="float" office:value="24268.5" table:style-name="ce8">
            <text:p>24268,5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8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0:0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1:00101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1:06301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3:02101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3:10001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7:00501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8:00401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9:0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9:00101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9:00101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9:00102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9:00202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09:00202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09:00303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09:005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09:015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09:015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09:015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09:015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09:015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09:04001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0:00215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0:00222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0:0030801:16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0:0040101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10:00501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10:047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10:0570101:36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10:212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13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13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14:12201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15:0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15:050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17:0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17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19:0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19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19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19:0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19:001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19:00501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19:00501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19:005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19:00503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19:00503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19:006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19:02801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19:07101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19:105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19:105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20:0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20:0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20:00202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25:0000000:38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25:0000000:55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25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25:0000000:68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25:002062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25:00211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25:002141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25:003075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25:003075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57:26:0010417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8">
            <text:p>03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F22E9E062E120260A9DE9724AE9E7D253AF5ECE5E1C6637BE9070C87909C8441EF48094C6621DA65599EBEADD39B67EADDCC1190404AE308D0804B1351840184</text:p>
            <text:p/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2-17T07:13:25Z</dc:date>
    <meta:editing-cycles>7</meta:editing-cycles>
    <meta:editing-duration>PT1470S</meta:editing-duration>
  </office:meta>
</office:document-meta>
</file>