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45</text:p>
          </table:table-cell>
          <table:table-cell table:number-columns-repeated="4" table:style-name="ce2"/>
          <table:table-cell office:value-type="string" table:style-name="ce3">
            <text:p>1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5">
            <text:p>16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5" table:style-name="ce5">
            <text:p>4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6:0230103:226</text:p>
          </table:table-cell>
          <table:covered-table-cell/>
          <table:table-cell office:value-type="float" office:value="387614.58" table:style-name="ce5">
            <text:p>387614,5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6:0510101:302</text:p>
          </table:table-cell>
          <table:covered-table-cell/>
          <table:table-cell office:value-type="float" office:value="139572.42000000001" table:style-name="ce5">
            <text:p>139572,4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2:0670101:254</text:p>
          </table:table-cell>
          <table:covered-table-cell/>
          <table:table-cell office:value-type="float" office:value="154492.48000000001" table:style-name="ce5">
            <text:p>154492,4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21408:564</text:p>
          </table:table-cell>
          <table:covered-table-cell/>
          <table:table-cell office:value-type="float" office:value="1953314.2" table:style-name="ce5">
            <text:p>1953314,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10123:44</text:p>
          </table:table-cell>
          <table:covered-table-cell/>
          <table:table-cell office:value-type="float" office:value="1334651.03" table:style-name="ce5">
            <text:p>1334651,0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2:0670101:265</text:p>
          </table:table-cell>
          <table:covered-table-cell/>
          <table:table-cell office:value-type="float" office:value="375077.54" table:style-name="ce5">
            <text:p>375077,5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2:0750101:326</text:p>
          </table:table-cell>
          <table:covered-table-cell/>
          <table:table-cell office:value-type="float" office:value="2191731.25" table:style-name="ce5">
            <text:p>2191731,2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2:0750101:324</text:p>
          </table:table-cell>
          <table:covered-table-cell/>
          <table:table-cell office:value-type="float" office:value="1232080.67" table:style-name="ce5">
            <text:p>1232080,6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6:0010307:193</text:p>
          </table:table-cell>
          <table:covered-table-cell/>
          <table:table-cell office:value-type="float" office:value="788223.94" table:style-name="ce5">
            <text:p>788223,9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2:0740101:701</text:p>
          </table:table-cell>
          <table:covered-table-cell/>
          <table:table-cell office:value-type="float" office:value="1319410.92" table:style-name="ce5">
            <text:p>1319410,9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2:0740101:550</text:p>
          </table:table-cell>
          <table:covered-table-cell/>
          <table:table-cell office:value-type="float" office:value="720385.93" table:style-name="ce5">
            <text:p>720385,9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2:0740101:687</text:p>
          </table:table-cell>
          <table:covered-table-cell/>
          <table:table-cell office:value-type="float" office:value="348295.83" table:style-name="ce5">
            <text:p>348295,8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2:0750101:389</text:p>
          </table:table-cell>
          <table:covered-table-cell/>
          <table:table-cell office:value-type="float" office:value="780266.59" table:style-name="ce5">
            <text:p>780266,5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2:0750101:390</text:p>
          </table:table-cell>
          <table:covered-table-cell/>
          <table:table-cell office:value-type="float" office:value="1708148.07" table:style-name="ce5">
            <text:p>1708148,0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2:0750101:629</text:p>
          </table:table-cell>
          <table:covered-table-cell/>
          <table:table-cell office:value-type="float" office:value="681406.25" table:style-name="ce5">
            <text:p>681406,2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2:0750101:360</text:p>
          </table:table-cell>
          <table:covered-table-cell/>
          <table:table-cell office:value-type="float" office:value="1349236.45" table:style-name="ce5">
            <text:p>1349236,4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2:0760101:457</text:p>
          </table:table-cell>
          <table:covered-table-cell/>
          <table:table-cell office:value-type="float" office:value="497063.34" table:style-name="ce5">
            <text:p>497063,3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2:0750101:647</text:p>
          </table:table-cell>
          <table:covered-table-cell/>
          <table:table-cell office:value-type="float" office:value="1323495.33" table:style-name="ce5">
            <text:p>1323495,3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2:0740101:552</text:p>
          </table:table-cell>
          <table:covered-table-cell/>
          <table:table-cell office:value-type="float" office:value="1343998.66" table:style-name="ce5">
            <text:p>1343998,6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2:0650101:430</text:p>
          </table:table-cell>
          <table:covered-table-cell/>
          <table:table-cell office:value-type="float" office:value="593600.93999999994" table:style-name="ce5">
            <text:p>593600,9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6:0010307:584</text:p>
          </table:table-cell>
          <table:covered-table-cell/>
          <table:table-cell office:value-type="float" office:value="1287624.72" table:style-name="ce5">
            <text:p>1287624,7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2:0760101:484</text:p>
          </table:table-cell>
          <table:covered-table-cell/>
          <table:table-cell office:value-type="float" office:value="663363.07999999996" table:style-name="ce5">
            <text:p>663363,0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2:0760101:479</text:p>
          </table:table-cell>
          <table:covered-table-cell/>
          <table:table-cell office:value-type="float" office:value="411210.45" table:style-name="ce5">
            <text:p>411210,4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2:0760103:169</text:p>
          </table:table-cell>
          <table:covered-table-cell/>
          <table:table-cell office:value-type="float" office:value="1739453.89" table:style-name="ce5">
            <text:p>1739453,8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2:0750101:680</text:p>
          </table:table-cell>
          <table:covered-table-cell/>
          <table:table-cell office:value-type="float" office:value="1430580.87" table:style-name="ce5">
            <text:p>1430580,8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2:0750101:628</text:p>
          </table:table-cell>
          <table:covered-table-cell/>
          <table:table-cell office:value-type="float" office:value="461033.74" table:style-name="ce5">
            <text:p>461033,7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2:0750101:669</text:p>
          </table:table-cell>
          <table:covered-table-cell/>
          <table:table-cell office:value-type="float" office:value="1428106.36" table:style-name="ce5">
            <text:p>1428106,3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2:0760101:478</text:p>
          </table:table-cell>
          <table:covered-table-cell/>
          <table:table-cell office:value-type="float" office:value="360810.08" table:style-name="ce5">
            <text:p>360810,0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2:0750101:681</text:p>
          </table:table-cell>
          <table:covered-table-cell/>
          <table:table-cell office:value-type="float" office:value="1246688.6200000001" table:style-name="ce5">
            <text:p>1246688,6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6:0010326:1141</text:p>
          </table:table-cell>
          <table:covered-table-cell/>
          <table:table-cell office:value-type="float" office:value="188395.56" table:style-name="ce5">
            <text:p>188395,5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2:0750101:682</text:p>
          </table:table-cell>
          <table:covered-table-cell/>
          <table:table-cell office:value-type="float" office:value="1404905.27" table:style-name="ce5">
            <text:p>1404905,2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2:0760103:142</text:p>
          </table:table-cell>
          <table:covered-table-cell/>
          <table:table-cell office:value-type="float" office:value="682012.65" table:style-name="ce5">
            <text:p>682012,6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21534:571</text:p>
          </table:table-cell>
          <table:covered-table-cell/>
          <table:table-cell office:value-type="float" office:value="367370.1" table:style-name="ce5">
            <text:p>367370,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2:0650101:437</text:p>
          </table:table-cell>
          <table:covered-table-cell/>
          <table:table-cell office:value-type="float" office:value="237911.43" table:style-name="ce5">
            <text:p>237911,4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2:0670101:267</text:p>
          </table:table-cell>
          <table:covered-table-cell/>
          <table:table-cell office:value-type="float" office:value="410686.77" table:style-name="ce5">
            <text:p>410686,7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2:0750101:357</text:p>
          </table:table-cell>
          <table:covered-table-cell/>
          <table:table-cell office:value-type="float" office:value="1362528.16" table:style-name="ce5">
            <text:p>1362528,1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2:0750101:322</text:p>
          </table:table-cell>
          <table:covered-table-cell/>
          <table:table-cell office:value-type="float" office:value="1099346.82" table:style-name="ce5">
            <text:p>1099346,8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2:0740101:572</text:p>
          </table:table-cell>
          <table:covered-table-cell/>
          <table:table-cell office:value-type="float" office:value="1193068.33" table:style-name="ce5">
            <text:p>1193068,3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06:0010606:124</text:p>
          </table:table-cell>
          <table:covered-table-cell/>
          <table:table-cell office:value-type="float" office:value="834162.62" table:style-name="ce5">
            <text:p>834162,6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0:0021201:1316</text:p>
          </table:table-cell>
          <table:covered-table-cell/>
          <table:table-cell office:value-type="float" office:value="2117611.67" table:style-name="ce5">
            <text:p>2117611,6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06:0010606:132</text:p>
          </table:table-cell>
          <table:covered-table-cell/>
          <table:table-cell office:value-type="float" office:value="893399.81" table:style-name="ce5">
            <text:p>893399,8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06:0010606:81</text:p>
          </table:table-cell>
          <table:covered-table-cell/>
          <table:table-cell office:value-type="float" office:value="392201.95" table:style-name="ce5">
            <text:p>392201,9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09:0870101:194</text:p>
          </table:table-cell>
          <table:covered-table-cell/>
          <table:table-cell office:value-type="float" office:value="284605.44" table:style-name="ce5">
            <text:p>284605,4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10:0920101:1143</text:p>
          </table:table-cell>
          <table:covered-table-cell/>
          <table:table-cell office:value-type="float" office:value="3497918.62" table:style-name="ce5">
            <text:p>3497918,6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1:1340101:258</text:p>
          </table:table-cell>
          <table:covered-table-cell/>
          <table:table-cell office:value-type="float" office:value="763249.14" table:style-name="ce5">
            <text:p>763249,1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1:1340101:261</text:p>
          </table:table-cell>
          <table:covered-table-cell/>
          <table:table-cell office:value-type="float" office:value="548300.69999999995" table:style-name="ce5">
            <text:p>548300,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1:1340101:260</text:p>
          </table:table-cell>
          <table:covered-table-cell/>
          <table:table-cell office:value-type="float" office:value="763249.14" table:style-name="ce5">
            <text:p>763249,1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1:1340101:259</text:p>
          </table:table-cell>
          <table:covered-table-cell/>
          <table:table-cell office:value-type="float" office:value="561051.88" table:style-name="ce5">
            <text:p>561051,8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2:0740101:654</text:p>
          </table:table-cell>
          <table:covered-table-cell/>
          <table:table-cell office:value-type="float" office:value="12657627.699999999" table:style-name="ce5">
            <text:p>12657627,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6:0010307:585</text:p>
          </table:table-cell>
          <table:covered-table-cell/>
          <table:table-cell office:value-type="float" office:value="148247.82" table:style-name="ce5">
            <text:p>148247,8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21101:3787</text:p>
          </table:table-cell>
          <table:covered-table-cell/>
          <table:table-cell office:value-type="float" office:value="4653767.59" table:style-name="ce5">
            <text:p>4653767,5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10605:5590</text:p>
          </table:table-cell>
          <table:covered-table-cell/>
          <table:table-cell office:value-type="float" office:value="2678824.7999999998" table:style-name="ce5">
            <text:p>2678824,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10605:5593</text:p>
          </table:table-cell>
          <table:covered-table-cell/>
          <table:table-cell office:value-type="float" office:value="2245335.9500000002" table:style-name="ce5">
            <text:p>2245335,9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10605:5589</text:p>
          </table:table-cell>
          <table:covered-table-cell/>
          <table:table-cell office:value-type="float" office:value="2588527.33" table:style-name="ce5">
            <text:p>2588527,3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10227:619</text:p>
          </table:table-cell>
          <table:covered-table-cell/>
          <table:table-cell office:value-type="float" office:value="2551227.62" table:style-name="ce5">
            <text:p>2551227,6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10605:5596</text:p>
          </table:table-cell>
          <table:covered-table-cell/>
          <table:table-cell office:value-type="float" office:value="3399093.19" table:style-name="ce5">
            <text:p>3399093,1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21101:4009</text:p>
          </table:table-cell>
          <table:covered-table-cell/>
          <table:table-cell office:value-type="float" office:value="3267115" table:style-name="ce5">
            <text:p>326711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10605:5587</text:p>
          </table:table-cell>
          <table:covered-table-cell/>
          <table:table-cell office:value-type="float" office:value="2787181.75" table:style-name="ce5">
            <text:p>2787181,7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10710:917</text:p>
          </table:table-cell>
          <table:covered-table-cell/>
          <table:table-cell office:value-type="float" office:value="3319192.65" table:style-name="ce5">
            <text:p>3319192,6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10227:620</text:p>
          </table:table-cell>
          <table:covered-table-cell/>
          <table:table-cell office:value-type="float" office:value="2907363.45" table:style-name="ce5">
            <text:p>2907363,4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605:5592</text:p>
          </table:table-cell>
          <table:covered-table-cell/>
          <table:table-cell office:value-type="float" office:value="2787181.75" table:style-name="ce5">
            <text:p>2787181,7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10605:5591</text:p>
          </table:table-cell>
          <table:covered-table-cell/>
          <table:table-cell office:value-type="float" office:value="1842068.29" table:style-name="ce5">
            <text:p>1842068,2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21101:4007</text:p>
          </table:table-cell>
          <table:covered-table-cell/>
          <table:table-cell office:value-type="float" office:value="3285435.27" table:style-name="ce5">
            <text:p>3285435,2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10227:618</text:p>
          </table:table-cell>
          <table:covered-table-cell/>
          <table:table-cell office:value-type="float" office:value="1968459.89" table:style-name="ce5">
            <text:p>1968459,8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10605:4599</text:p>
          </table:table-cell>
          <table:covered-table-cell/>
          <table:table-cell office:value-type="float" office:value="2628730.33" table:style-name="ce5">
            <text:p>2628730,3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21101:4008</text:p>
          </table:table-cell>
          <table:covered-table-cell/>
          <table:table-cell office:value-type="float" office:value="3883897.45" table:style-name="ce5">
            <text:p>3883897,4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10605:5595</text:p>
          </table:table-cell>
          <table:covered-table-cell/>
          <table:table-cell office:value-type="float" office:value="3986334.9" table:style-name="ce5">
            <text:p>3986334,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10605:5594</text:p>
          </table:table-cell>
          <table:covered-table-cell/>
          <table:table-cell office:value-type="float" office:value="4096874.52" table:style-name="ce5">
            <text:p>4096874,5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30614:632</text:p>
          </table:table-cell>
          <table:covered-table-cell/>
          <table:table-cell office:value-type="float" office:value="1864454.5" table:style-name="ce5">
            <text:p>1864454,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21101:4010</text:p>
          </table:table-cell>
          <table:covered-table-cell/>
          <table:table-cell office:value-type="float" office:value="3261008.24" table:style-name="ce5">
            <text:p>3261008,2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10605:5588</text:p>
          </table:table-cell>
          <table:covered-table-cell/>
          <table:table-cell office:value-type="float" office:value="2690864.46" table:style-name="ce5">
            <text:p>2690864,4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6:0010406:456</text:p>
          </table:table-cell>
          <table:covered-table-cell/>
          <table:table-cell office:value-type="float" office:value="430983.14" table:style-name="ce5">
            <text:p>430983,1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7:0020510:64</text:p>
          </table:table-cell>
          <table:covered-table-cell/>
          <table:table-cell office:value-type="float" office:value="213736.41" table:style-name="ce5">
            <text:p>213736,4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2:0750101:442</text:p>
          </table:table-cell>
          <table:covered-table-cell/>
          <table:table-cell office:value-type="float" office:value="1053285.98" table:style-name="ce5">
            <text:p>1053285,9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2:0750101:443</text:p>
          </table:table-cell>
          <table:covered-table-cell/>
          <table:table-cell office:value-type="float" office:value="1009585.82" table:style-name="ce5">
            <text:p>1009585,8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2:0740101:1252</text:p>
          </table:table-cell>
          <table:covered-table-cell/>
          <table:table-cell office:value-type="float" office:value="517347.97" table:style-name="ce5">
            <text:p>517347,9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2:0740101:783</text:p>
          </table:table-cell>
          <table:covered-table-cell/>
          <table:table-cell office:value-type="float" office:value="527302.06000000006" table:style-name="ce5">
            <text:p>527302,0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2:0740101:784</text:p>
          </table:table-cell>
          <table:covered-table-cell/>
          <table:table-cell office:value-type="float" office:value="665766.27" table:style-name="ce5">
            <text:p>665766,2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2:0750101:498</text:p>
          </table:table-cell>
          <table:covered-table-cell/>
          <table:table-cell office:value-type="float" office:value="857221.73" table:style-name="ce5">
            <text:p>857221,7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2:0750101:643</text:p>
          </table:table-cell>
          <table:covered-table-cell/>
          <table:table-cell office:value-type="float" office:value="850926.34" table:style-name="ce5">
            <text:p>850926,3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2:0750101:494</text:p>
          </table:table-cell>
          <table:covered-table-cell/>
          <table:table-cell office:value-type="float" office:value="260752.36" table:style-name="ce5">
            <text:p>260752,3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2:0750101:495</text:p>
          </table:table-cell>
          <table:covered-table-cell/>
          <table:table-cell office:value-type="float" office:value="246819.02" table:style-name="ce5">
            <text:p>246819,0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2:0750101:729</text:p>
          </table:table-cell>
          <table:covered-table-cell/>
          <table:table-cell office:value-type="float" office:value="580555.5" table:style-name="ce5">
            <text:p>580555,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2:0740101:1198</text:p>
          </table:table-cell>
          <table:covered-table-cell/>
          <table:table-cell office:value-type="float" office:value="764272.74" table:style-name="ce5">
            <text:p>764272,7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2:0740101:763</text:p>
          </table:table-cell>
          <table:covered-table-cell/>
          <table:table-cell office:value-type="float" office:value="619767.39" table:style-name="ce5">
            <text:p>619767,3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2:0740101:765</text:p>
          </table:table-cell>
          <table:covered-table-cell/>
          <table:table-cell office:value-type="float" office:value="663999.34" table:style-name="ce5">
            <text:p>663999,3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2:0740101:936</text:p>
          </table:table-cell>
          <table:covered-table-cell/>
          <table:table-cell office:value-type="float" office:value="654221.56999999995" table:style-name="ce5">
            <text:p>654221,5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6:0010101:230</text:p>
          </table:table-cell>
          <table:covered-table-cell/>
          <table:table-cell office:value-type="float" office:value="2450391.34" table:style-name="ce5">
            <text:p>2450391,3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6:0010205:552</text:p>
          </table:table-cell>
          <table:covered-table-cell/>
          <table:table-cell office:value-type="float" office:value="2435227.1" table:style-name="ce5">
            <text:p>2435227,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2:0650101:495</text:p>
          </table:table-cell>
          <table:covered-table-cell/>
          <table:table-cell office:value-type="float" office:value="428562.04" table:style-name="ce5">
            <text:p>428562,0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2:0650101:498</text:p>
          </table:table-cell>
          <table:covered-table-cell/>
          <table:table-cell office:value-type="float" office:value="391147.89" table:style-name="ce5">
            <text:p>391147,8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10120:779</text:p>
          </table:table-cell>
          <table:covered-table-cell/>
          <table:table-cell office:value-type="float" office:value="2487302.96" table:style-name="ce5">
            <text:p>2487302,9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20226:327</text:p>
          </table:table-cell>
          <table:covered-table-cell/>
          <table:table-cell office:value-type="float" office:value="17443.53" table:style-name="ce5">
            <text:p>17443,5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1:1620102:621</text:p>
          </table:table-cell>
          <table:covered-table-cell/>
          <table:table-cell office:value-type="float" office:value="8076.36" table:style-name="ce5">
            <text:p>8076,3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2:0740101:595</text:p>
          </table:table-cell>
          <table:covered-table-cell/>
          <table:table-cell office:value-type="float" office:value="251962" table:style-name="ce5">
            <text:p>25196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2:0760101:285</text:p>
          </table:table-cell>
          <table:covered-table-cell/>
          <table:table-cell office:value-type="float" office:value="36322230" table:style-name="ce5">
            <text:p>36322230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2:0650101:463</text:p>
          </table:table-cell>
          <table:covered-table-cell/>
          <table:table-cell office:value-type="float" office:value="827205.64" table:style-name="ce5">
            <text:p>827205,6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2:0650101:464</text:p>
          </table:table-cell>
          <table:covered-table-cell/>
          <table:table-cell office:value-type="float" office:value="589802.48" table:style-name="ce5">
            <text:p>589802,4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2:0740101:562</text:p>
          </table:table-cell>
          <table:covered-table-cell/>
          <table:table-cell office:value-type="float" office:value="3189927" table:style-name="ce5">
            <text:p>318992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2:0670101:253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0:0290101:1398</text:p>
          </table:table-cell>
          <table:covered-table-cell/>
          <table:table-cell office:value-type="float" office:value="1526384.34" table:style-name="ce5">
            <text:p>1526384,3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2:0760101:454</text:p>
          </table:table-cell>
          <table:covered-table-cell/>
          <table:table-cell office:value-type="float" office:value="149750.54" table:style-name="ce5">
            <text:p>149750,5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2:0760101:459</text:p>
          </table:table-cell>
          <table:covered-table-cell/>
          <table:table-cell office:value-type="float" office:value="728308.95" table:style-name="ce5">
            <text:p>728308,9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2:0750101:398</text:p>
          </table:table-cell>
          <table:covered-table-cell/>
          <table:table-cell office:value-type="float" office:value="174211800" table:style-name="ce5">
            <text:p>174211800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2:0650101:438</text:p>
          </table:table-cell>
          <table:covered-table-cell/>
          <table:table-cell office:value-type="float" office:value="1254480.22" table:style-name="ce5">
            <text:p>1254480,2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4:0120101:402</text:p>
          </table:table-cell>
          <table:covered-table-cell/>
          <table:table-cell office:value-type="float" office:value="34887.06" table:style-name="ce5">
            <text:p>34887,0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10:0000000:3663</text:p>
          </table:table-cell>
          <table:covered-table-cell/>
          <table:table-cell office:value-type="float" office:value="1048490.1" table:style-name="ce5">
            <text:p>1048490,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2:0760101:452</text:p>
          </table:table-cell>
          <table:covered-table-cell/>
          <table:table-cell office:value-type="float" office:value="788873.59" table:style-name="ce5">
            <text:p>788873,5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2:0740101:561</text:p>
          </table:table-cell>
          <table:covered-table-cell/>
          <table:table-cell office:value-type="float" office:value="420975.25" table:style-name="ce5">
            <text:p>420975,2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2:0650101:440</text:p>
          </table:table-cell>
          <table:covered-table-cell/>
          <table:table-cell office:value-type="float" office:value="9208468.0500000007" table:style-name="ce5">
            <text:p>9208468,0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2:0760101:451</text:p>
          </table:table-cell>
          <table:covered-table-cell/>
          <table:table-cell office:value-type="float" office:value="317644.92" table:style-name="ce5">
            <text:p>317644,9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10120:787</text:p>
          </table:table-cell>
          <table:covered-table-cell/>
          <table:table-cell office:value-type="float" office:value="5842042.2300000004" table:style-name="ce5">
            <text:p>5842042,2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0:1220101:435</text:p>
          </table:table-cell>
          <table:covered-table-cell/>
          <table:table-cell office:value-type="float" office:value="90318.6" table:style-name="ce5">
            <text:p>90318,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2:0750101:399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2:0750101:721</text:p>
          </table:table-cell>
          <table:covered-table-cell/>
          <table:table-cell office:value-type="float" office:value="50079.38" table:style-name="ce5">
            <text:p>50079,3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0:0000000:3662</text:p>
          </table:table-cell>
          <table:covered-table-cell/>
          <table:table-cell office:value-type="float" office:value="54191.16" table:style-name="ce5">
            <text:p>54191,1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11:0000000:2091</text:p>
          </table:table-cell>
          <table:covered-table-cell/>
          <table:table-cell office:value-type="float" office:value="212677.48" table:style-name="ce5">
            <text:p>212677,4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2:0740101:678</text:p>
          </table:table-cell>
          <table:covered-table-cell/>
          <table:table-cell office:value-type="float" office:value="705493.6" table:style-name="ce5">
            <text:p>705493,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2:0740101:624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2:0760101:458</text:p>
          </table:table-cell>
          <table:covered-table-cell/>
          <table:table-cell office:value-type="float" office:value="270113.18" table:style-name="ce5">
            <text:p>270113,1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2:0750101:381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2:0760103:146</text:p>
          </table:table-cell>
          <table:covered-table-cell/>
          <table:table-cell office:value-type="float" office:value="1101407.57" table:style-name="ce5">
            <text:p>1101407,5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2:0740101:651</text:p>
          </table:table-cell>
          <table:covered-table-cell/>
          <table:table-cell office:value-type="float" office:value="92806897.790000007" table:style-name="ce5">
            <text:p>92806897,7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2:0650101:462</text:p>
          </table:table-cell>
          <table:covered-table-cell/>
          <table:table-cell office:value-type="float" office:value="1810294.95" table:style-name="ce5">
            <text:p>1810294,9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2:0740101:586</text:p>
          </table:table-cell>
          <table:covered-table-cell/>
          <table:table-cell office:value-type="float" office:value="98016832" table:style-name="ce5">
            <text:p>9801683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7:0010101:492</text:p>
          </table:table-cell>
          <table:covered-table-cell/>
          <table:table-cell office:value-type="float" office:value="705477.15" table:style-name="ce5">
            <text:p>705477,1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2:0750101:319</text:p>
          </table:table-cell>
          <table:covered-table-cell/>
          <table:table-cell office:value-type="float" office:value="1071043.67" table:style-name="ce5">
            <text:p>1071043,6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2:0760103:172</text:p>
          </table:table-cell>
          <table:covered-table-cell/>
          <table:table-cell office:value-type="float" office:value="9961550" table:style-name="ce5">
            <text:p>9961550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2:0760101:296</text:p>
          </table:table-cell>
          <table:covered-table-cell/>
          <table:table-cell office:value-type="float" office:value="237443.9" table:style-name="ce5">
            <text:p>237443,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2:0760101:288</text:p>
          </table:table-cell>
          <table:covered-table-cell/>
          <table:table-cell office:value-type="float" office:value="4663654.4800000004" table:style-name="ce5">
            <text:p>4663654,4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2:0740101:560</text:p>
          </table:table-cell>
          <table:covered-table-cell/>
          <table:table-cell office:value-type="float" office:value="1514153.34" table:style-name="ce5">
            <text:p>1514153,3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2:0760101:295</text:p>
          </table:table-cell>
          <table:covered-table-cell/>
          <table:table-cell office:value-type="float" office:value="8135414.0800000001" table:style-name="ce5">
            <text:p>8135414,0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2:0760101:333</text:p>
          </table:table-cell>
          <table:covered-table-cell/>
          <table:table-cell office:value-type="float" office:value="643517.37" table:style-name="ce5">
            <text:p>643517,3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2:0740101:697</text:p>
          </table:table-cell>
          <table:covered-table-cell/>
          <table:table-cell office:value-type="float" office:value="10777905.869999999" table:style-name="ce5">
            <text:p>10777905,8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09:0030301:295</text:p>
          </table:table-cell>
          <table:covered-table-cell/>
          <table:table-cell office:value-type="float" office:value="6154150.7300000004" table:style-name="ce5">
            <text:p>6154150,7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20805:1132</text:p>
          </table:table-cell>
          <table:covered-table-cell/>
          <table:table-cell office:value-type="float" office:value="90962.42" table:style-name="ce5">
            <text:p>90962,4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10146:820</text:p>
          </table:table-cell>
          <table:covered-table-cell/>
          <table:table-cell office:value-type="float" office:value="144771.62" table:style-name="ce5">
            <text:p>144771,6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2:0740101:1371</text:p>
          </table:table-cell>
          <table:covered-table-cell/>
          <table:table-cell office:value-type="float" office:value="123740.59" table:style-name="ce5">
            <text:p>123740,5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2:0740101:1374</text:p>
          </table:table-cell>
          <table:covered-table-cell/>
          <table:table-cell office:value-type="float" office:value="167303.12" table:style-name="ce5">
            <text:p>167303,1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10138:276</text:p>
          </table:table-cell>
          <table:covered-table-cell/>
          <table:table-cell office:value-type="float" office:value="130251.71" table:style-name="ce5">
            <text:p>130251,7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10138:255</text:p>
          </table:table-cell>
          <table:covered-table-cell/>
          <table:table-cell office:value-type="float" office:value="356446.45" table:style-name="ce5">
            <text:p>356446,4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10146:815</text:p>
          </table:table-cell>
          <table:covered-table-cell/>
          <table:table-cell office:value-type="float" office:value="123174.05" table:style-name="ce5">
            <text:p>123174,0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10146:814</text:p>
          </table:table-cell>
          <table:covered-table-cell/>
          <table:table-cell office:value-type="float" office:value="148394.04" table:style-name="ce5">
            <text:p>148394,0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10726:787</text:p>
          </table:table-cell>
          <table:covered-table-cell/>
          <table:table-cell office:value-type="float" office:value="157890.1" table:style-name="ce5">
            <text:p>157890,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10726:788</text:p>
          </table:table-cell>
          <table:covered-table-cell/>
          <table:table-cell office:value-type="float" office:value="160461.6" table:style-name="ce5">
            <text:p>160461,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2:0740101:1376</text:p>
          </table:table-cell>
          <table:covered-table-cell/>
          <table:table-cell office:value-type="float" office:value="121990.97" table:style-name="ce5">
            <text:p>121990,9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7:0020225:428</text:p>
          </table:table-cell>
          <table:covered-table-cell/>
          <table:table-cell office:value-type="float" office:value="1823434.31" table:style-name="ce5">
            <text:p>1823434,3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10138:253</text:p>
          </table:table-cell>
          <table:covered-table-cell/>
          <table:table-cell office:value-type="float" office:value="115082.35" table:style-name="ce5">
            <text:p>115082,35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10138:256</text:p>
          </table:table-cell>
          <table:covered-table-cell/>
          <table:table-cell office:value-type="float" office:value="121146.34" table:style-name="ce5">
            <text:p>121146,3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10146:817</text:p>
          </table:table-cell>
          <table:covered-table-cell/>
          <table:table-cell office:value-type="float" office:value="142348.67000000001" table:style-name="ce5">
            <text:p>142348,6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10138:254</text:p>
          </table:table-cell>
          <table:covered-table-cell/>
          <table:table-cell office:value-type="float" office:value="124161.27" table:style-name="ce5">
            <text:p>124161,27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10138:396</text:p>
          </table:table-cell>
          <table:covered-table-cell/>
          <table:table-cell office:value-type="float" office:value="139493.76000000001" table:style-name="ce5">
            <text:p>139493,7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10138:266</text:p>
          </table:table-cell>
          <table:covered-table-cell/>
          <table:table-cell office:value-type="float" office:value="138170.07999999999" table:style-name="ce5">
            <text:p>138170,08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10120:907</text:p>
          </table:table-cell>
          <table:covered-table-cell/>
          <table:table-cell office:value-type="float" office:value="205712" table:style-name="ce5">
            <text:p>20571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2:0740101:1429</text:p>
          </table:table-cell>
          <table:covered-table-cell/>
          <table:table-cell office:value-type="float" office:value="98565.04" table:style-name="ce5">
            <text:p>98565,0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10138:302</text:p>
          </table:table-cell>
          <table:covered-table-cell/>
          <table:table-cell office:value-type="float" office:value="135559.42000000001" table:style-name="ce5">
            <text:p>135559,42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10138:330</text:p>
          </table:table-cell>
          <table:covered-table-cell/>
          <table:table-cell office:value-type="float" office:value="112636.44" table:style-name="ce5">
            <text:p>112636,4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10138:388</text:p>
          </table:table-cell>
          <table:covered-table-cell/>
          <table:table-cell office:value-type="float" office:value="106120.71" table:style-name="ce5">
            <text:p>106120,7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06:0010701:332</text:p>
          </table:table-cell>
          <table:covered-table-cell/>
          <table:table-cell office:value-type="float" office:value="56055.64" table:style-name="ce5">
            <text:p>56055,64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6:0590101:409</text:p>
          </table:table-cell>
          <table:covered-table-cell/>
          <table:table-cell office:value-type="float" office:value="1212639.1299999999" table:style-name="ce5">
            <text:p>1212639,13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2:0760101:357</text:p>
          </table:table-cell>
          <table:covered-table-cell/>
          <table:table-cell office:value-type="float" office:value="4476690.0999999996" table:style-name="ce5">
            <text:p>4476690,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2:0760101:316</text:p>
          </table:table-cell>
          <table:covered-table-cell/>
          <table:table-cell office:value-type="float" office:value="1398272.11" table:style-name="ce5">
            <text:p>1398272,11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2:0650101:434</text:p>
          </table:table-cell>
          <table:covered-table-cell/>
          <table:table-cell office:value-type="float" office:value="1290221.1599999999" table:style-name="ce5">
            <text:p>1290221,16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10120:773</text:p>
          </table:table-cell>
          <table:covered-table-cell/>
          <table:table-cell office:value-type="float" office:value="43967609.590000004" table:style-name="ce5">
            <text:p>43967609,59</text:p>
          </table:table-cell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1">
            <text:p>57:15:0430101:46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1">
            <text:p>57:02:0770101:12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1">
            <text:p>57:25:0000000:4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1">
            <text:p>57:26:0000000:119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1">
            <text:p>57:02:0050101:18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1">
            <text:p>57:21:0120101:6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1">
            <text:p>57:18:0000000:128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1">
            <text:p>57:26:0010435:2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1">
            <text:p>57:26:0010435:27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1">
            <text:p>57:26:0010435:28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1">
            <text:p>57:26:0010435:33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1">
            <text:p>57:26:0010435:36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1">
            <text:p>57:26:0010435:34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1">
            <text:p>57:26:0010435:36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1">
            <text:p>57:26:0010435:42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1">
            <text:p>57:26:0010435:48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1">
            <text:p>57:26:0010435:61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1">
            <text:p>57:26:0010435:29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1">
            <text:p>57:14:0580101:8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1">
            <text:p>57:26:0010435:44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1">
            <text:p>57:26:0010435:30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1">
            <text:p>57:25:0030614:47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1">
            <text:p>57:25:0010605:25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1">
            <text:p>57:26:0010435:29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1">
            <text:p>57:26:0010435:28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1">
            <text:p>57:26:0010435:30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1">
            <text:p>57:26:0010435:28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1">
            <text:p>57:26:0010435:48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1">
            <text:p>57:26:0010435:49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1">
            <text:p>57:26:0010435:45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1">
            <text:p>57:26:0010435:36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1">
            <text:p>57:26:0010435:42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1">
            <text:p>57:26:0010435:35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1">
            <text:p>57:26:0010435:34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1">
            <text:p>57:26:0010435:38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1">
            <text:p>57:26:0010435:35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1">
            <text:p>57:26:0010435:33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1">
            <text:p>57:26:0010426:40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1">
            <text:p>57:26:0010435:38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1">
            <text:p>57:25:0010605:15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1">
            <text:p>57:26:0010435:27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1">
            <text:p>57:26:0010435:3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1">
            <text:p>57:26:0010435:31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1">
            <text:p>57:26:0010435:28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1">
            <text:p>57:26:0010435:34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1">
            <text:p>57:26:0010435:34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1">
            <text:p>57:26:0010435:48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1">
            <text:p>57:26:0010435:31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1">
            <text:p>57:26:0010435:44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1">
            <text:p>57:26:0010435:38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1">
            <text:p>57:26:0010435:36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1">
            <text:p>57:26:0010435:35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1">
            <text:p>57:26:0010435:28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1">
            <text:p>57:26:0010435:35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1">
            <text:p>57:26:0010435:32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1">
            <text:p>57:26:0010435:3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1">
            <text:p>57:26:0010435:40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1">
            <text:p>57:25:0010227:4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1">
            <text:p>57:26:0010435:36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1">
            <text:p>57:26:0010435:47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1">
            <text:p>57:26:0010435:35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1">
            <text:p>57:26:0010435:29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1">
            <text:p>57:26:0010435:28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1">
            <text:p>57:11:1340101:9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1">
            <text:p>57:26:0010435:35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1">
            <text:p>57:26:0010435:49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1">
            <text:p>57:26:0010435:35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1">
            <text:p>57:26:0010435:39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1">
            <text:p>57:26:0010435:45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1">
            <text:p>57:26:0010435:34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1">
            <text:p>57:26:0010435:36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1">
            <text:p>57:26:0010435:28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1">
            <text:p>57:26:0010435:32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1">
            <text:p>57:21:0120101:4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1">
            <text:p>57:10:0021603:44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1">
            <text:p>57:15:0720101:25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1">
            <text:p>57:26:0010414:63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1">
            <text:p>57:10:1660101:151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1">
            <text:p>57:10:2120101:36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1">
            <text:p>57:21:0020801:32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1">
            <text:p>57:23:0010302:20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1">
            <text:p>57:15:0030402:135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1">
            <text:p>57:25:0031045:3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1">
            <text:p>57:25:0020622:111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1">
            <text:p>57:27:0020610:3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1">
            <text:p>57:10:1230101:118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1">
            <text:p>57:25:0000000:369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1">
            <text:p>57:23:0010305:22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1">
            <text:p>57:21:0120101:47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1">
            <text:p>57:27:0010416:40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1">
            <text:p>57:25:0021403:47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1">
            <text:p>57:10:0210101:41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1">
            <text:p>57:25:0000000:369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1">
            <text:p>57:21:0120101:34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1">
            <text:p>57:21:0120101:36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1">
            <text:p>57:10:1910102:56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1">
            <text:p>57:10:0030801:1795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1">
            <text:p>57:23:0010201:24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1">
            <text:p>57:23:0370101: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1">
            <text:p>57:10:0051001:16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1">
            <text:p>57:10:0430101:25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1">
            <text:p>57:24:0270101:18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1">
            <text:p>57:23:0010305:21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1">
            <text:p>57:21:0020801:33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1">
            <text:p>57:01:0010422:20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1">
            <text:p>57:01:2200101:20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1">
            <text:p>57:08:1000101:25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1">
            <text:p>57:09:0520101:32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1">
            <text:p>57:01:2200101:21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1">
            <text:p>57:00:0000000:7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1">
            <text:p>57:06:0320101:5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1">
            <text:p>57:10:0000000:140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1">
            <text:p>57:09:0520101:28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1">
            <text:p>57:01:0010422:20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1">
            <text:p>57:26:0010435:30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1">
            <text:p>57:25:0010605:554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1">
            <text:p>57:26:0000000:68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1">
            <text:p>57:25:0010219:50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1">
            <text:p>57:10:0010201:249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1">
            <text:p>57:10:0030801:1055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1">
            <text:p>57:25:0021106:184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1">
            <text:p>57:25:0021106:184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1">
            <text:p>57:10:0260101:60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1">
            <text:p>57:25:0021106:184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1">
            <text:p>57:15:1000101:29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1">
            <text:p>57:10:1630101:28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1">
            <text:p>57:25:0030416:8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1">
            <text:p>57:01:0010303:6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1">
            <text:p>57:10:2020101:98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1">
            <text:p>57:26:0010507:41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1">
            <text:p>57:10:0030801:2160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1">
            <text:p>57:26:0010202:13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1">
            <text:p>57:25:0010605:26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1">
            <text:p>57:25:0010605:440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1">
            <text:p>57:25:0010605:451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1">
            <text:p>57:25:0010605:451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1">
            <text:p>57:25:0010605:45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1">
            <text:p>57:25:0010605:457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1">
            <text:p>57:25:0010605:457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1">
            <text:p>57:25:0010605:457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1">
            <text:p>57:25:0010605:458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1">
            <text:p>57:25:0010605:458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1">
            <text:p>57:25:0010605:458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1">
            <text:p>57:25:0010605:458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1">
            <text:p>57:25:0010605:458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1">
            <text:p>57:25:0010605:458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1">
            <text:p>57:25:0010605:458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1">
            <text:p>57:25:0010605:458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1">
            <text:p>57:25:0010605:458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1">
            <text:p>57:25:0010605:458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1">
            <text:p>57:25:0010605:459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1">
            <text:p>57:25:0010605:459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1">
            <text:p>57:25:0010605:459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1">
            <text:p>57:25:0010605:459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1">
            <text:p>57:25:0010605:489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1">
            <text:p>57:25:0010605:489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1">
            <text:p>57:25:0010605:489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1">
            <text:p>57:25:0010605:489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1">
            <text:p>57:25:0010605:489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1">
            <text:p>57:25:0010605:489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1">
            <text:p>57:25:0010605:489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1">
            <text:p>57:25:0010605:489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1">
            <text:p>57:25:0010605:489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1">
            <text:p>57:25:0010605:490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1">
            <text:p>57:25:0010605:490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1">
            <text:p>57:25:0010605:490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1">
            <text:p>57:25:0010605:490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1">
            <text:p>57:25:0010605:490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1">
            <text:p>57:25:0010605:490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1">
            <text:p>57:25:0010605:490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1">
            <text:p>57:25:0010605:490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1">
            <text:p>57:25:0010605:490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1">
            <text:p>57:25:0010605:490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1">
            <text:p>57:25:0010605:491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1">
            <text:p>57:25:0010605:491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1">
            <text:p>57:25:0010605:491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1">
            <text:p>57:25:0010605:491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1">
            <text:p>57:25:0010605:491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1">
            <text:p>57:25:0010605:491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1">
            <text:p>57:25:0010605:491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1">
            <text:p>57:25:0010605:491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1">
            <text:p>57:25:0010605:491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1">
            <text:p>57:25:0010605:491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1">
            <text:p>57:25:0010605:492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1">
            <text:p>57:25:0010605:492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1">
            <text:p>57:25:0010605:493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1">
            <text:p>57:25:0010605:493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1">
            <text:p>57:25:0010605:493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1">
            <text:p>57:25:0010605:493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1">
            <text:p>57:25:0010605:493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1">
            <text:p>57:25:0010605:494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1">
            <text:p>57:25:0010605:494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1">
            <text:p>57:25:0010605:494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1">
            <text:p>57:25:0010605:517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1">
            <text:p>57:25:0010605:521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1">
            <text:p>57:25:0010605:522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1">
            <text:p>57:25:0010605:523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1">
            <text:p>57:25:0010605:524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1">
            <text:p>57:25:0010605:524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1">
            <text:p>57:25:0010605:524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1">
            <text:p>57:25:0010605:524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1">
            <text:p>57:25:0010605:532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1">
            <text:p>57:25:0010605:550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1">
            <text:p>57:25:0010605:551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1">
            <text:p>57:25:0010605:552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1">
            <text:p>57:25:0010605:552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1">
            <text:p>57:25:0010605:409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1">
            <text:p>57:25:0010605:440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1">
            <text:p>57:25:0010605:441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1">
            <text:p>57:25:0010605:452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1">
            <text:p>57:25:0010605:452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1">
            <text:p>57:25:0010605:452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1">
            <text:p>57:25:0010605:453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1">
            <text:p>57:25:0010605:453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1">
            <text:p>57:25:0010605:453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1">
            <text:p>57:25:0010605:453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1">
            <text:p>57:25:0010605:453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1">
            <text:p>57:25:0010605:453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1">
            <text:p>57:25:0010605:453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1">
            <text:p>57:25:0010605:453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1">
            <text:p>57:25:0010605:453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1">
            <text:p>57:25:0010605:453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1">
            <text:p>57:25:0010605:454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1">
            <text:p>57:25:0010605:454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1">
            <text:p>57:25:0010605:454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1">
            <text:p>57:25:0010605:454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1">
            <text:p>57:25:0010605:454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1">
            <text:p>57:25:0010605:454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1">
            <text:p>57:25:0010605:472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1">
            <text:p>57:25:0010605:472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1">
            <text:p>57:25:0010605:473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1">
            <text:p>57:25:0010605:474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1">
            <text:p>57:25:0010605:474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1">
            <text:p>57:25:0010605:474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1">
            <text:p>57:25:0010605:474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1">
            <text:p>57:25:0010605:474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1">
            <text:p>57:25:0010605:475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1">
            <text:p>57:25:0010605:475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1">
            <text:p>57:25:0010605:475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1">
            <text:p>57:25:0010605:475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1">
            <text:p>57:25:0010605:475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1">
            <text:p>57:25:0010605:475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1">
            <text:p>57:25:0010605:475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1">
            <text:p>57:25:0010605:47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1">
            <text:p>57:25:0010605:475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1">
            <text:p>57:25:0010605:475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1">
            <text:p>57:25:0010605:476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1">
            <text:p>57:25:0010605:476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1">
            <text:p>57:25:0010605:476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1">
            <text:p>57:25:0010605:476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1">
            <text:p>57:25:0010605:476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1">
            <text:p>57:25:0010605:476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1">
            <text:p>57:25:0010605:476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1">
            <text:p>57:25:0010605:476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1">
            <text:p>57:25:0010605:476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1">
            <text:p>57:25:0010605:476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1">
            <text:p>57:25:0010605:477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1">
            <text:p>57:25:0010605:477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1">
            <text:p>57:25:0010605:477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1">
            <text:p>57:25:0010605:477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1">
            <text:p>57:25:0010605:477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1">
            <text:p>57:25:0010605:477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1">
            <text:p>57:25:0010605:47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1">
            <text:p>57:25:0010605:477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1">
            <text:p>57:25:0010605:477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1">
            <text:p>57:25:0010605:477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1">
            <text:p>57:25:0010605:478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1">
            <text:p>57:25:0010605:478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1">
            <text:p>57:25:0010605:478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1">
            <text:p>57:25:0010605:478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1">
            <text:p>57:25:0010605:478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1">
            <text:p>57:25:0010605:478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1">
            <text:p>57:25:0010605:478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1">
            <text:p>57:25:0010605:478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1">
            <text:p>57:25:0010605:478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1">
            <text:p>57:25:0010605:479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1">
            <text:p>57:25:0010605:479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1">
            <text:p>57:25:0010605:51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1">
            <text:p>57:25:0010605:519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1">
            <text:p>57:25:0010605:523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1">
            <text:p>57:25:0010605:524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1">
            <text:p>57:25:0010605:524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1">
            <text:p>57:25:0010605:525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1">
            <text:p>57:25:0010605:525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1">
            <text:p>57:25:0010605:525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1">
            <text:p>57:25:0010605:530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1">
            <text:p>57:25:0010605:536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1">
            <text:p>57:25:0010605:551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1">
            <text:p>57:25:0010605:551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1">
            <text:p>57:25:0010605:555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1">
            <text:p>57:25:0010605:55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1">
            <text:p>57:25:0010605:555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1">
            <text:p>57:25:0010605:555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1">
            <text:p>57:25:0010605:556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1">
            <text:p>57:25:0010605:556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1">
            <text:p>57:25:0010605:556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1">
            <text:p>57:25:0010605:556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1">
            <text:p>57:25:0010605:556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1">
            <text:p>57:11:1340101:10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1">
            <text:p>57:11:1340101:10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1">
            <text:p>57:11:1340101:10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1">
            <text:p>57:11:1340101:11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1">
            <text:p>57:11:1340101:11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1">
            <text:p>57:11:1340101:12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1">
            <text:p>57:11:1340101:12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1">
            <text:p>57:11:1340101:13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1">
            <text:p>57:11:1340101:13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1">
            <text:p>57:11:1340101:13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1">
            <text:p>57:11:1340101:2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1">
            <text:p>57:11:1340101:9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1">
            <text:p>57:25:0010227:38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1">
            <text:p>57:25:0010227:39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1">
            <text:p>57:25:0010227:39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1">
            <text:p>57:25:0010227:40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1">
            <text:p>57:25:0010227:40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1">
            <text:p>57:25:0010227:40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1">
            <text:p>57:25:0010227:40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1">
            <text:p>57:25:0010227:40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1">
            <text:p>57:25:0010227:40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1">
            <text:p>57:25:0010227:40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1">
            <text:p>57:25:0010227:40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1">
            <text:p>57:25:0010227:40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1">
            <text:p>57:25:0010227:40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1">
            <text:p>57:25:0010227:41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1">
            <text:p>57:25:0010227:41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1">
            <text:p>57:25:0010227:42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1">
            <text:p>57:25:0010227:43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1">
            <text:p>57:25:0010227:43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1">
            <text:p>57:25:0010227:43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1">
            <text:p>57:25:0010227:43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1">
            <text:p>57:25:0010227:43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1">
            <text:p>57:25:0010227:43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1">
            <text:p>57:25:0010227:43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1">
            <text:p>57:25:0010227:43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1">
            <text:p>57:25:0010227:44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1">
            <text:p>57:25:0010227:44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1">
            <text:p>57:25:0010227:44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1">
            <text:p>57:25:0010227:44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1">
            <text:p>57:25:0010227:44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1">
            <text:p>57:25:0010227:44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1">
            <text:p>57:25:0010227:44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1">
            <text:p>57:25:0010227:44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1">
            <text:p>57:25:0010227:44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1">
            <text:p>57:25:0010227:44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1">
            <text:p>57:25:0010227:45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1">
            <text:p>57:25:0010227:45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1">
            <text:p>57:25:0010227:45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1">
            <text:p>57:25:0010227:45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1">
            <text:p>57:25:0010227:45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1">
            <text:p>57:25:0010227:45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1">
            <text:p>57:25:0010227:45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1">
            <text:p>57:25:0010227:4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1">
            <text:p>57:25:0010227:45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1">
            <text:p>57:25:0010227:45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1">
            <text:p>57:25:0010227:46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1">
            <text:p>57:25:0010227:46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1">
            <text:p>57:25:0010227:46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1">
            <text:p>57:25:0010227:46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1">
            <text:p>57:25:0010227:46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1">
            <text:p>57:25:0010227:46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1">
            <text:p>57:25:0010227:46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1">
            <text:p>57:25:0010227:46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1">
            <text:p>57:25:0010227:46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1">
            <text:p>57:25:0010227:46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1">
            <text:p>57:25:0010227:47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1">
            <text:p>57:25:0010227:47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1">
            <text:p>57:25:0010227:47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1">
            <text:p>57:25:0010227:47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1">
            <text:p>57:25:0010227:47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1">
            <text:p>57:25:0010227:47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1">
            <text:p>57:25:0010227:47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1">
            <text:p>57:25:0010227:47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1">
            <text:p>57:25:0010227:48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1">
            <text:p>57:25:0010227:48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1">
            <text:p>57:25:0010227:48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1">
            <text:p>57:25:0010227:48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1">
            <text:p>57:25:0010227:48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1">
            <text:p>57:25:0010227:60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1">
            <text:p>57:25:0010227:61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1">
            <text:p>57:25:0030614:31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1">
            <text:p>57:25:0030614:32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1">
            <text:p>57:25:0030614:32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1">
            <text:p>57:25:0030614:32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1">
            <text:p>57:25:0030614:32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1">
            <text:p>57:25:0030614:32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1">
            <text:p>57:25:0030614:32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1">
            <text:p>57:25:0030614:32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1">
            <text:p>57:25:0030614:32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1">
            <text:p>57:25:0030614:32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1">
            <text:p>57:25:0030614:32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1">
            <text:p>57:25:0030614:33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1">
            <text:p>57:25:0030614:33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1">
            <text:p>57:25:0030614:33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1">
            <text:p>57:25:0030614:33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1">
            <text:p>57:25:0030614:33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1">
            <text:p>57:25:0030614:46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1">
            <text:p>57:25:0030614:47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1">
            <text:p>57:25:0030614:48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1">
            <text:p>57:25:0030614:48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1">
            <text:p>57:25:0030614:62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1">
            <text:p>57:25:0030614:62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1">
            <text:p>57:25:0030614:63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1">
            <text:p>57:22:0740101:104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1">
            <text:p>57:22:0740101:182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1">
            <text:p>57:22:0740101:192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1">
            <text:p>57:22:0740101:194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1">
            <text:p>57:22:0740101:196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1">
            <text:p>57:22:0740101:219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1">
            <text:p>57:22:0740101:223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1">
            <text:p>57:22:0740101:241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1">
            <text:p>57:22:0740101:241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1">
            <text:p>57:22:0740101:241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1">
            <text:p>57:22:0740101:78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1">
            <text:p>57:22:0740101:792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1">
            <text:p>57:22:0740101:79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1">
            <text:p>57:22:0740101:85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1">
            <text:p>57:22:0740101:855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1">
            <text:p>57:22:0740101:856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1">
            <text:p>57:22:0740101:857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1">
            <text:p>57:22:0740101:858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1">
            <text:p>57:22:0740101:859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1">
            <text:p>57:22:0740101:860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1">
            <text:p>57:22:0740101:951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1">
            <text:p>57:22:0740101:953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1">
            <text:p>57:22:0740101:954</text:p>
          </table:table-cell>
          <table:covered-table-cell table:number-columns-repeated="2"/>
          <table:table-cell office:value-type="string" table:number-columns-spanned="2" table:number-rows-spanned="1" table:style-name="ce10">
            <text:p>05.02.2026</text:p>
          </table:table-cell>
          <table:covered-table-cell/>
          <table:table-cell office:value-type="string" table:style-name="ce5">
            <text:p>02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7224067FB2C283E1F6CA7AF015D63FA756D007979DCFDA95D07B112A1DF51D625E77271F914CEAE82BCC0563A1E2D2576F58975047375428DA2105E09DFD7B3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6T06:10:22Z</meta:creation-date>
    <dc:date>2026-02-17T07:17:49Z</dc:date>
    <meta:editing-cycles>1</meta:editing-cycles>
    <meta:editing-duration>PT38S</meta:editing-duration>
    <meta:user-defined meta:name="AppVersion">3.1</meta:user-defined>
  </office:meta>
</office:document-meta>
</file>