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44</text:p>
          </table:table-cell>
          <table:table-cell table:number-columns-repeated="4" table:style-name="ce2"/>
          <table:table-cell office:value-type="string" table:style-name="ce4">
            <text:p>17.02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010422:5</text:p>
          </table:table-cell>
          <table:covered-table-cell/>
          <table:table-cell office:value-type="float" office:value="563657.46" table:style-name="ce5">
            <text:p>563657,4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1:0010422:91</text:p>
          </table:table-cell>
          <table:covered-table-cell/>
          <table:table-cell office:value-type="float" office:value="456413.25" table:style-name="ce5">
            <text:p>456413,2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2:0010111:17</text:p>
          </table:table-cell>
          <table:covered-table-cell/>
          <table:table-cell office:value-type="float" office:value="57582" table:style-name="ce5">
            <text:p>5758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3:0000000:68</text:p>
          </table:table-cell>
          <table:covered-table-cell/>
          <table:table-cell office:value-type="float" office:value="7910.4" table:style-name="ce5">
            <text:p>7910,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3:0240101:145</text:p>
          </table:table-cell>
          <table:covered-table-cell/>
          <table:table-cell office:value-type="float" office:value="163.5" table:style-name="ce5">
            <text:p>163,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3:0480101:230</text:p>
          </table:table-cell>
          <table:covered-table-cell/>
          <table:table-cell office:value-type="float" office:value="258.20999999999998" table:style-name="ce5">
            <text:p>258,21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6:0050102:491</text:p>
          </table:table-cell>
          <table:covered-table-cell/>
          <table:table-cell office:value-type="float" office:value="333791.09000000003" table:style-name="ce5">
            <text:p>333791,09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7:0030101:145</text:p>
          </table:table-cell>
          <table:covered-table-cell/>
          <table:table-cell office:value-type="float" office:value="30559.05" table:style-name="ce5">
            <text:p>30559,0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7:0040101:399</text:p>
          </table:table-cell>
          <table:covered-table-cell/>
          <table:table-cell office:value-type="float" office:value="266944" table:style-name="ce5">
            <text:p>26694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08:0020101:1179</text:p>
          </table:table-cell>
          <table:covered-table-cell/>
          <table:table-cell office:value-type="float" office:value="248860" table:style-name="ce5">
            <text:p>248860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08:0020101:525</text:p>
          </table:table-cell>
          <table:covered-table-cell/>
          <table:table-cell office:value-type="float" office:value="3099226.7" table:style-name="ce5">
            <text:p>3099226,7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09:0000000:123</text:p>
          </table:table-cell>
          <table:covered-table-cell/>
          <table:table-cell office:value-type="float" office:value="24032.99" table:style-name="ce5">
            <text:p>24032,99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09:0000000:156</text:p>
          </table:table-cell>
          <table:covered-table-cell/>
          <table:table-cell office:value-type="float" office:value="2148.48" table:style-name="ce5">
            <text:p>2148,48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09:0000000:1649</text:p>
          </table:table-cell>
          <table:covered-table-cell/>
          <table:table-cell office:value-type="float" office:value="744.12" table:style-name="ce5">
            <text:p>744,1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09:1100101:298</text:p>
          </table:table-cell>
          <table:covered-table-cell/>
          <table:table-cell office:value-type="float" office:value="1378" table:style-name="ce5">
            <text:p>1378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0000000:1779</text:p>
          </table:table-cell>
          <table:covered-table-cell/>
          <table:table-cell office:value-type="float" office:value="291833.78000000003" table:style-name="ce5">
            <text:p>291833,78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0000000:1780</text:p>
          </table:table-cell>
          <table:covered-table-cell/>
          <table:table-cell office:value-type="float" office:value="286319.84999999998" table:style-name="ce5">
            <text:p>286319,8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0530101:911</text:p>
          </table:table-cell>
          <table:covered-table-cell/>
          <table:table-cell office:value-type="float" office:value="278107.26" table:style-name="ce5">
            <text:p>278107,2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0530101:912</text:p>
          </table:table-cell>
          <table:covered-table-cell/>
          <table:table-cell office:value-type="float" office:value="278107.26" table:style-name="ce5">
            <text:p>278107,2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0:0530101:913</text:p>
          </table:table-cell>
          <table:covered-table-cell/>
          <table:table-cell office:value-type="float" office:value="277768.93" table:style-name="ce5">
            <text:p>277768,93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0:0940101:114</text:p>
          </table:table-cell>
          <table:covered-table-cell/>
          <table:table-cell office:value-type="float" office:value="1068962" table:style-name="ce5">
            <text:p>106896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0:1270101:63</text:p>
          </table:table-cell>
          <table:covered-table-cell/>
          <table:table-cell office:value-type="float" office:value="346666.76" table:style-name="ce5">
            <text:p>346666,7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1650101:94</text:p>
          </table:table-cell>
          <table:covered-table-cell/>
          <table:table-cell office:value-type="float" office:value="430905.2" table:style-name="ce5">
            <text:p>430905,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1910201:25</text:p>
          </table:table-cell>
          <table:covered-table-cell/>
          <table:table-cell office:value-type="float" office:value="76391" table:style-name="ce5">
            <text:p>76391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0:1960101:40</text:p>
          </table:table-cell>
          <table:covered-table-cell/>
          <table:table-cell office:value-type="float" office:value="876562.54" table:style-name="ce5">
            <text:p>876562,5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0:2750101:208</text:p>
          </table:table-cell>
          <table:covered-table-cell/>
          <table:table-cell office:value-type="float" office:value="797700" table:style-name="ce5">
            <text:p>797700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0:2750101:2605</text:p>
          </table:table-cell>
          <table:covered-table-cell/>
          <table:table-cell office:value-type="float" office:value="746234.5" table:style-name="ce5">
            <text:p>746234,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0:2750101:321</text:p>
          </table:table-cell>
          <table:covered-table-cell/>
          <table:table-cell office:value-type="float" office:value="716140.32" table:style-name="ce5">
            <text:p>716140,3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1:0200103:73</text:p>
          </table:table-cell>
          <table:covered-table-cell/>
          <table:table-cell office:value-type="float" office:value="19740.240000000002" table:style-name="ce5">
            <text:p>19740,2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3:0290101:191</text:p>
          </table:table-cell>
          <table:covered-table-cell/>
          <table:table-cell office:value-type="float" office:value="757169.65" table:style-name="ce5">
            <text:p>757169,6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5:0000000:45</text:p>
          </table:table-cell>
          <table:covered-table-cell/>
          <table:table-cell office:value-type="float" office:value="8998080" table:style-name="ce5">
            <text:p>8998080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5:0020202:428</text:p>
          </table:table-cell>
          <table:covered-table-cell/>
          <table:table-cell office:value-type="float" office:value="562380" table:style-name="ce5">
            <text:p>562380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5:0020202:429</text:p>
          </table:table-cell>
          <table:covered-table-cell/>
          <table:table-cell office:value-type="float" office:value="562380" table:style-name="ce5">
            <text:p>562380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5:1000101:133</text:p>
          </table:table-cell>
          <table:covered-table-cell/>
          <table:table-cell office:value-type="float" office:value="194350" table:style-name="ce5">
            <text:p>194350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6:0030202:213</text:p>
          </table:table-cell>
          <table:covered-table-cell/>
          <table:table-cell office:value-type="float" office:value="1104442.6399999999" table:style-name="ce5">
            <text:p>1104442,6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16:0030202:214</text:p>
          </table:table-cell>
          <table:covered-table-cell/>
          <table:table-cell office:value-type="float" office:value="3241997.36" table:style-name="ce5">
            <text:p>3241997,3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17:0010102:2</text:p>
          </table:table-cell>
          <table:covered-table-cell/>
          <table:table-cell office:value-type="float" office:value="202916.14" table:style-name="ce5">
            <text:p>202916,1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18:0000000:1322</text:p>
          </table:table-cell>
          <table:covered-table-cell/>
          <table:table-cell office:value-type="float" office:value="289359.74" table:style-name="ce5">
            <text:p>289359,7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19:0010303:1291</text:p>
          </table:table-cell>
          <table:covered-table-cell/>
          <table:table-cell office:value-type="float" office:value="10891.09" table:style-name="ce5">
            <text:p>10891,09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21:0000000:1208</text:p>
          </table:table-cell>
          <table:covered-table-cell/>
          <table:table-cell office:value-type="float" office:value="3812065.26" table:style-name="ce5">
            <text:p>3812065,2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21:0000000:1209</text:p>
          </table:table-cell>
          <table:covered-table-cell/>
          <table:table-cell office:value-type="float" office:value="8661275.6999999993" table:style-name="ce5">
            <text:p>8661275,7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21:0020801:383</text:p>
          </table:table-cell>
          <table:covered-table-cell/>
          <table:table-cell office:value-type="float" office:value="76573.119999999995" table:style-name="ce5">
            <text:p>76573,1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21:0020801:384</text:p>
          </table:table-cell>
          <table:covered-table-cell/>
          <table:table-cell office:value-type="float" office:value="41121.08" table:style-name="ce5">
            <text:p>41121,08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21:0120101:1030</text:p>
          </table:table-cell>
          <table:covered-table-cell/>
          <table:table-cell office:value-type="float" office:value="21567" table:style-name="ce5">
            <text:p>21567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21:0120101:1031</text:p>
          </table:table-cell>
          <table:covered-table-cell/>
          <table:table-cell office:value-type="float" office:value="516097.26" table:style-name="ce5">
            <text:p>516097,2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2:0240101:350</text:p>
          </table:table-cell>
          <table:covered-table-cell/>
          <table:table-cell office:value-type="float" office:value="205556.04" table:style-name="ce5">
            <text:p>205556,0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3:0000000:51</text:p>
          </table:table-cell>
          <table:covered-table-cell/>
          <table:table-cell office:value-type="float" office:value="52771.23" table:style-name="ce5">
            <text:p>52771,23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3:1450101:390</text:p>
          </table:table-cell>
          <table:covered-table-cell/>
          <table:table-cell office:value-type="float" office:value="42679.73" table:style-name="ce5">
            <text:p>42679,73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5:0000000:5069</text:p>
          </table:table-cell>
          <table:covered-table-cell/>
          <table:table-cell office:value-type="float" office:value="441610.5" table:style-name="ce5">
            <text:p>441610,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5:0010705:2</text:p>
          </table:table-cell>
          <table:covered-table-cell/>
          <table:table-cell office:value-type="float" office:value="7789846.5899999999" table:style-name="ce5">
            <text:p>7789846,59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5:0010708:2</text:p>
          </table:table-cell>
          <table:covered-table-cell/>
          <table:table-cell office:value-type="float" office:value="1169556.8400000001" table:style-name="ce5">
            <text:p>1169556,8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5:0010708:3</text:p>
          </table:table-cell>
          <table:covered-table-cell/>
          <table:table-cell office:value-type="float" office:value="1246385.9099999999" table:style-name="ce5">
            <text:p>1246385,91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5:0010725:23</text:p>
          </table:table-cell>
          <table:covered-table-cell/>
          <table:table-cell office:value-type="float" office:value="1683602.04" table:style-name="ce5">
            <text:p>1683602,0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25:0010725:24</text:p>
          </table:table-cell>
          <table:covered-table-cell/>
          <table:table-cell office:value-type="float" office:value="1282524.74" table:style-name="ce5">
            <text:p>1282524,7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25:0010816:66</text:p>
          </table:table-cell>
          <table:covered-table-cell/>
          <table:table-cell office:value-type="float" office:value="245198.18" table:style-name="ce5">
            <text:p>245198,18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25:0020110:12</text:p>
          </table:table-cell>
          <table:covered-table-cell/>
          <table:table-cell office:value-type="float" office:value="718298.79" table:style-name="ce5">
            <text:p>718298,79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25:0020110:13</text:p>
          </table:table-cell>
          <table:covered-table-cell/>
          <table:table-cell office:value-type="float" office:value="491084" table:style-name="ce5">
            <text:p>49108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25:0020210:2</text:p>
          </table:table-cell>
          <table:covered-table-cell/>
          <table:table-cell office:value-type="float" office:value="1721770" table:style-name="ce5">
            <text:p>1721770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25:0020214:315</text:p>
          </table:table-cell>
          <table:covered-table-cell/>
          <table:table-cell office:value-type="float" office:value="2420867.8199999998" table:style-name="ce5">
            <text:p>2420867,8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25:0020214:317</text:p>
          </table:table-cell>
          <table:covered-table-cell/>
          <table:table-cell office:value-type="float" office:value="1140132" table:style-name="ce5">
            <text:p>114013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25:0020214:319</text:p>
          </table:table-cell>
          <table:covered-table-cell/>
          <table:table-cell office:value-type="float" office:value="1397257.4" table:style-name="ce5">
            <text:p>1397257,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25:0020214:32</text:p>
          </table:table-cell>
          <table:covered-table-cell/>
          <table:table-cell office:value-type="float" office:value="1601303.6" table:style-name="ce5">
            <text:p>1601303,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25:0020214:34</text:p>
          </table:table-cell>
          <table:covered-table-cell/>
          <table:table-cell office:value-type="float" office:value="1541197.16" table:style-name="ce5">
            <text:p>1541197,1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25:0020214:42</text:p>
          </table:table-cell>
          <table:covered-table-cell/>
          <table:table-cell office:value-type="float" office:value="1603905.05" table:style-name="ce5">
            <text:p>1603905,0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25:0020214:50</text:p>
          </table:table-cell>
          <table:covered-table-cell/>
          <table:table-cell office:value-type="float" office:value="1390573.76" table:style-name="ce5">
            <text:p>1390573,7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25:0020713:71</text:p>
          </table:table-cell>
          <table:covered-table-cell/>
          <table:table-cell office:value-type="float" office:value="23192511.210000001" table:style-name="ce5">
            <text:p>23192511,21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25:0020713:74</text:p>
          </table:table-cell>
          <table:covered-table-cell/>
          <table:table-cell office:value-type="float" office:value="17561782" table:style-name="ce5">
            <text:p>1756178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25:0020717:18</text:p>
          </table:table-cell>
          <table:covered-table-cell/>
          <table:table-cell office:value-type="float" office:value="2636080" table:style-name="ce5">
            <text:p>2636080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25:0020717:180</text:p>
          </table:table-cell>
          <table:covered-table-cell/>
          <table:table-cell office:value-type="float" office:value="843545.59999999998" table:style-name="ce5">
            <text:p>843545,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25:0020717:210</text:p>
          </table:table-cell>
          <table:covered-table-cell/>
          <table:table-cell office:value-type="float" office:value="2397355.5499999998" table:style-name="ce5">
            <text:p>2397355,5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25:0020717:29</text:p>
          </table:table-cell>
          <table:covered-table-cell/>
          <table:table-cell office:value-type="float" office:value="20916273.460000001" table:style-name="ce5">
            <text:p>20916273,4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25:0020717:8</text:p>
          </table:table-cell>
          <table:covered-table-cell/>
          <table:table-cell office:value-type="float" office:value="3173510.81" table:style-name="ce5">
            <text:p>3173510,81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25:0021311:391</text:p>
          </table:table-cell>
          <table:covered-table-cell/>
          <table:table-cell office:value-type="float" office:value="422516.22" table:style-name="ce5">
            <text:p>422516,2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25:0030721:1</text:p>
          </table:table-cell>
          <table:covered-table-cell/>
          <table:table-cell office:value-type="float" office:value="530611.57999999996" table:style-name="ce5">
            <text:p>530611,58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25:0030721:43</text:p>
          </table:table-cell>
          <table:covered-table-cell/>
          <table:table-cell office:value-type="float" office:value="900489.1" table:style-name="ce5">
            <text:p>900489,1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25:0030721:48</text:p>
          </table:table-cell>
          <table:covered-table-cell/>
          <table:table-cell office:value-type="float" office:value="710411.1" table:style-name="ce5">
            <text:p>710411,1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25:0030721:49</text:p>
          </table:table-cell>
          <table:covered-table-cell/>
          <table:table-cell office:value-type="float" office:value="424033.79" table:style-name="ce5">
            <text:p>424033,79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25:0030746:4</text:p>
          </table:table-cell>
          <table:covered-table-cell/>
          <table:table-cell office:value-type="float" office:value="706036.41" table:style-name="ce5">
            <text:p>706036,41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25:0030754:128</text:p>
          </table:table-cell>
          <table:covered-table-cell/>
          <table:table-cell office:value-type="float" office:value="719552.79" table:style-name="ce5">
            <text:p>719552,79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25:0030754:129</text:p>
          </table:table-cell>
          <table:covered-table-cell/>
          <table:table-cell office:value-type="float" office:value="738195.16" table:style-name="ce5">
            <text:p>738195,1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25:0030754:5</text:p>
          </table:table-cell>
          <table:covered-table-cell/>
          <table:table-cell office:value-type="float" office:value="1092454.75" table:style-name="ce5">
            <text:p>1092454,7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25:0030754:6</text:p>
          </table:table-cell>
          <table:covered-table-cell/>
          <table:table-cell office:value-type="float" office:value="1383373.28" table:style-name="ce5">
            <text:p>1383373,28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25:0030757:18</text:p>
          </table:table-cell>
          <table:covered-table-cell/>
          <table:table-cell office:value-type="float" office:value="1108400" table:style-name="ce5">
            <text:p>1108400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5">
            <text:p>57:25:0030761:444</text:p>
          </table:table-cell>
          <table:covered-table-cell/>
          <table:table-cell office:value-type="float" office:value="60531.75" table:style-name="ce5">
            <text:p>60531,7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5">
            <text:p>57:25:0030761:445</text:p>
          </table:table-cell>
          <table:covered-table-cell/>
          <table:table-cell office:value-type="float" office:value="58110.48" table:style-name="ce5">
            <text:p>58110,48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5">
            <text:p>57:25:0030801:206</text:p>
          </table:table-cell>
          <table:covered-table-cell/>
          <table:table-cell office:value-type="float" office:value="1005950.31" table:style-name="ce5">
            <text:p>1005950,31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5">
            <text:p>57:25:0030801:207</text:p>
          </table:table-cell>
          <table:covered-table-cell/>
          <table:table-cell office:value-type="float" office:value="19245677.670000002" table:style-name="ce5">
            <text:p>19245677,67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5">
            <text:p>57:25:0031006:500</text:p>
          </table:table-cell>
          <table:covered-table-cell/>
          <table:table-cell office:value-type="float" office:value="446152.47" table:style-name="ce5">
            <text:p>446152,47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5">
            <text:p>57:25:0031006:501</text:p>
          </table:table-cell>
          <table:covered-table-cell/>
          <table:table-cell office:value-type="float" office:value="447685.64" table:style-name="ce5">
            <text:p>447685,6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5">
            <text:p>57:25:0031008:328</text:p>
          </table:table-cell>
          <table:covered-table-cell/>
          <table:table-cell office:value-type="float" office:value="24913073.219999999" table:style-name="ce5">
            <text:p>24913073,2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5">
            <text:p>57:25:0031008:329</text:p>
          </table:table-cell>
          <table:covered-table-cell/>
          <table:table-cell office:value-type="float" office:value="550932" table:style-name="ce5">
            <text:p>55093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5">
            <text:p>57:25:0031057:137</text:p>
          </table:table-cell>
          <table:covered-table-cell/>
          <table:table-cell office:value-type="float" office:value="10503522.6" table:style-name="ce5">
            <text:p>10503522,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5">
            <text:p>57:25:0031057:138</text:p>
          </table:table-cell>
          <table:covered-table-cell/>
          <table:table-cell office:value-type="float" office:value="1638673.38" table:style-name="ce5">
            <text:p>1638673,38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5">
            <text:p>57:25:0031057:17</text:p>
          </table:table-cell>
          <table:covered-table-cell/>
          <table:table-cell office:value-type="float" office:value="19291292.050000001" table:style-name="ce5">
            <text:p>19291292,0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5">
            <text:p>57:25:0031057:20</text:p>
          </table:table-cell>
          <table:covered-table-cell/>
          <table:table-cell office:value-type="float" office:value="782256.5" table:style-name="ce5">
            <text:p>782256,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5">
            <text:p>57:25:0031057:293</text:p>
          </table:table-cell>
          <table:covered-table-cell/>
          <table:table-cell office:value-type="float" office:value="759579.21" table:style-name="ce5">
            <text:p>759579,21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5">
            <text:p>57:25:0031057:294</text:p>
          </table:table-cell>
          <table:covered-table-cell/>
          <table:table-cell office:value-type="float" office:value="268554.2" table:style-name="ce5">
            <text:p>268554,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5">
            <text:p>57:25:0031057:295</text:p>
          </table:table-cell>
          <table:covered-table-cell/>
          <table:table-cell office:value-type="float" office:value="9059392.5999999996" table:style-name="ce5">
            <text:p>9059392,6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5">
            <text:p>57:26:0000000:18</text:p>
          </table:table-cell>
          <table:covered-table-cell/>
          <table:table-cell office:value-type="float" office:value="3283027.5" table:style-name="ce5">
            <text:p>3283027,5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5">
            <text:p>57:26:0010110:198</text:p>
          </table:table-cell>
          <table:covered-table-cell/>
          <table:table-cell office:value-type="float" office:value="739062.72" table:style-name="ce5">
            <text:p>739062,7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5">
            <text:p>57:26:0010403:227</text:p>
          </table:table-cell>
          <table:covered-table-cell/>
          <table:table-cell office:value-type="float" office:value="2710257.3" table:style-name="ce5">
            <text:p>2710257,3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5">
            <text:p>57:26:0010403:250</text:p>
          </table:table-cell>
          <table:covered-table-cell/>
          <table:table-cell office:value-type="float" office:value="57542087.68" table:style-name="ce5">
            <text:p>57542087,68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5">
            <text:p>57:26:0010504:137</text:p>
          </table:table-cell>
          <table:covered-table-cell/>
          <table:table-cell office:value-type="float" office:value="498250" table:style-name="ce5">
            <text:p>498250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5">
            <text:p>57:26:0010504:83</text:p>
          </table:table-cell>
          <table:covered-table-cell/>
          <table:table-cell office:value-type="float" office:value="328452" table:style-name="ce5">
            <text:p>32845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5">
            <text:p>57:27:0020309:147</text:p>
          </table:table-cell>
          <table:covered-table-cell/>
          <table:table-cell office:value-type="float" office:value="36131.839999999997" table:style-name="ce5">
            <text:p>36131,84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5">
            <text:p>57:27:0020617:150</text:p>
          </table:table-cell>
          <table:covered-table-cell/>
          <table:table-cell office:value-type="float" office:value="6609.2" table:style-name="ce5">
            <text:p>6609,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5">
            <text:p>57:27:0020624:153</text:p>
          </table:table-cell>
          <table:covered-table-cell/>
          <table:table-cell office:value-type="float" office:value="1485.82" table:style-name="ce6">
            <text:p>1485,82</text:p>
          </table:table-cell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0:0000000:1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1:1960101: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3:0060301: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3:0430101: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6:1240101:13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8:0000000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8:0000000:15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8:0000000:39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08:0000000:75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08:0030101:138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08:0030101:139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08:0030101:44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08:0030101:89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08:0680101:14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08:0690101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08:0690101:19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08:0690101:19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08:0690101:19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08:0690101:19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08:0690101:7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09:0000000:16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0:0000000:26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0:0021201:121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0:0021603:16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0:00308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0:0040801:12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0:0050101:614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0:0051001:8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0:1230101:31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0:1260101:104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0:1320101:9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0:1650101:35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0:2020101:46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0:2750101:11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0:2750101:260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1:1780102: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4:0010107:9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14:05801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15:0000000:142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15:0020201:38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15:0020401:24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15:0020401:24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15:0620101:12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15:0700101:13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15:0720101:11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17:0680101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20:0000000:408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20:0000000:414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20:0240101:59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20:0530101:72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21:0000000:110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21:0000000:12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21:0000000:54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21:0000000: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21:0010209:28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21:0030501:25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21:0320101:21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21:0320101:22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21:0320101:43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21:0320101:56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21:0320101:56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21:0320101:56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22:0000000:14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22:0000000:83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22:0010101:84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22:0240101:35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22:0280102:18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22:0560101: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22:0810101:98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22:08701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22:11101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22:1340102:25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22:1340102:27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23:0090101:43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24:0000000:46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25:0000000:370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25:0000000:387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25:0000000:388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25:0000000:478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25:0000000:484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25:0000000:485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25:0000000:486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25:0000000:506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25:0000000:511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25:0000000:552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25:0000000: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25:0000000:6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25:0000000:687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25:0000000:689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25:0010148: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25:0010605:15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25:0010606: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25:0010606:98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25:0010705: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25:0010707:5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25:0020143:1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25:0020217:18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25:0020615:1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57:25:0020622:111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57:25:0020708:1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5">
            <text:p>57:25:0020708:4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5">
            <text:p>57:25:0020708:45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5">
            <text:p>57:25:0020708:45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5">
            <text:p>57:25:0021103: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5">
            <text:p>57:25:0021103: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5">
            <text:p>57:25:0021104:15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5">
            <text:p>57:25:0021403:64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5">
            <text:p>57:25:0030729:16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5">
            <text:p>57:25:0030754:13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5">
            <text:p>57:25:0030754:13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5">
            <text:p>57:25:0031008:1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5">
            <text:p>57:25:0031057:17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5">
            <text:p>57:25:0031057: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5">
            <text:p>57:26:0010212:7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5">
            <text:p>57:26:0010403:93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5">
            <text:p>57:26:0010507:41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5">
            <text:p>57:26:0010802: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5">
            <text:p>57:27:0020308:153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5">
            <text:p>57:27:0020610:1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7224067FB2C283E1F6CA7AF015D63FA756D007979DCFDA95D07B112A1DF51D625E77271F914CEAE82BCC0563A1E2D2576F58975047375428DA2105E09DFD7B3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7T07:17:28Z</dc:date>
    <meta:editing-cycles>7</meta:editing-cycles>
    <meta:editing-duration>PT1481S</meta:editing-duration>
  </office:meta>
</office:document-meta>
</file>