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43</text:p>
          </table:table-cell>
          <table:table-cell table:number-columns-repeated="4" table:style-name="ce2"/>
          <table:table-cell office:value-type="string" table:style-name="ce3">
            <text:p>13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5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5">
            <text:p>16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10605:5585</text:p>
          </table:table-cell>
          <table:covered-table-cell/>
          <table:table-cell office:value-type="float" office:value="2618863.9700000002" table:style-name="ce5">
            <text:p>2618863,97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10305:747</text:p>
          </table:table-cell>
          <table:covered-table-cell/>
          <table:table-cell office:value-type="float" office:value="4729857.75" table:style-name="ce5">
            <text:p>4729857,7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21101:4005</text:p>
          </table:table-cell>
          <table:covered-table-cell/>
          <table:table-cell office:value-type="float" office:value="3871683.94" table:style-name="ce5">
            <text:p>3871683,9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21101:4002</text:p>
          </table:table-cell>
          <table:covered-table-cell/>
          <table:table-cell office:value-type="float" office:value="3865577.18" table:style-name="ce5">
            <text:p>3865577,1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21101:4004</text:p>
          </table:table-cell>
          <table:covered-table-cell/>
          <table:table-cell office:value-type="float" office:value="3877790.7" table:style-name="ce5">
            <text:p>3877790,7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21101:4006</text:p>
          </table:table-cell>
          <table:covered-table-cell/>
          <table:table-cell office:value-type="float" office:value="3267115" table:style-name="ce5">
            <text:p>326711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0313:428</text:p>
          </table:table-cell>
          <table:covered-table-cell/>
          <table:table-cell office:value-type="float" office:value="2240891.6800000002" table:style-name="ce5">
            <text:p>2240891,6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20313:429</text:p>
          </table:table-cell>
          <table:covered-table-cell/>
          <table:table-cell office:value-type="float" office:value="2331738.64" table:style-name="ce5">
            <text:p>2331738,6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10605:5586</text:p>
          </table:table-cell>
          <table:covered-table-cell/>
          <table:table-cell office:value-type="float" office:value="3571737.01" table:style-name="ce5">
            <text:p>3571737,0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21101:4001</text:p>
          </table:table-cell>
          <table:covered-table-cell/>
          <table:table-cell office:value-type="float" office:value="2369421.7200000002" table:style-name="ce5">
            <text:p>2369421,7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10305:748</text:p>
          </table:table-cell>
          <table:covered-table-cell/>
          <table:table-cell office:value-type="float" office:value="3559802.98" table:style-name="ce5">
            <text:p>3559802,9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10305:746</text:p>
          </table:table-cell>
          <table:covered-table-cell/>
          <table:table-cell office:value-type="float" office:value="2396839.46" table:style-name="ce5">
            <text:p>2396839,4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20313:430</text:p>
          </table:table-cell>
          <table:covered-table-cell/>
          <table:table-cell office:value-type="float" office:value="2804142.83" table:style-name="ce5">
            <text:p>2804142,8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21101:4003</text:p>
          </table:table-cell>
          <table:covered-table-cell/>
          <table:table-cell office:value-type="float" office:value="3871683.94" table:style-name="ce5">
            <text:p>3871683,9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40306:213</text:p>
          </table:table-cell>
          <table:covered-table-cell/>
          <table:table-cell office:value-type="float" office:value="4065168.9" table:style-name="ce5">
            <text:p>4065168,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1:0580101:642</text:p>
          </table:table-cell>
          <table:covered-table-cell/>
          <table:table-cell office:value-type="float" office:value="817476.86" table:style-name="ce5">
            <text:p>817476,8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2:0240101:222</text:p>
          </table:table-cell>
          <table:covered-table-cell/>
          <table:table-cell office:value-type="float" office:value="740865.3" table:style-name="ce5">
            <text:p>740865,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1:1270101:416</text:p>
          </table:table-cell>
          <table:covered-table-cell/>
          <table:table-cell office:value-type="float" office:value="1548408.34" table:style-name="ce5">
            <text:p>1548408,3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1:1270101:417</text:p>
          </table:table-cell>
          <table:covered-table-cell/>
          <table:table-cell office:value-type="float" office:value="1365263.26" table:style-name="ce5">
            <text:p>1365263,2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1:1270101:338</text:p>
          </table:table-cell>
          <table:covered-table-cell/>
          <table:table-cell office:value-type="float" office:value="1311080" table:style-name="ce5">
            <text:p>1311080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1:1270101:369</text:p>
          </table:table-cell>
          <table:covered-table-cell/>
          <table:table-cell office:value-type="float" office:value="1551166.3" table:style-name="ce5">
            <text:p>1551166,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1:1270101:376</text:p>
          </table:table-cell>
          <table:covered-table-cell/>
          <table:table-cell office:value-type="float" office:value="1311080" table:style-name="ce5">
            <text:p>1311080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1:1270101:384</text:p>
          </table:table-cell>
          <table:covered-table-cell/>
          <table:table-cell office:value-type="float" office:value="1580394.2" table:style-name="ce5">
            <text:p>1580394,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1:1270101:387</text:p>
          </table:table-cell>
          <table:covered-table-cell/>
          <table:table-cell office:value-type="float" office:value="1580394.2" table:style-name="ce5">
            <text:p>1580394,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1:1270101:437</text:p>
          </table:table-cell>
          <table:covered-table-cell/>
          <table:table-cell office:value-type="float" office:value="1308992.29" table:style-name="ce5">
            <text:p>1308992,2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1:1270101:476</text:p>
          </table:table-cell>
          <table:covered-table-cell/>
          <table:table-cell office:value-type="float" office:value="1551166.3" table:style-name="ce5">
            <text:p>1551166,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1:1270101:518</text:p>
          </table:table-cell>
          <table:covered-table-cell/>
          <table:table-cell office:value-type="float" office:value="1308992.29" table:style-name="ce5">
            <text:p>1308992,2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1:1270101:519</text:p>
          </table:table-cell>
          <table:covered-table-cell/>
          <table:table-cell office:value-type="float" office:value="1553254.01" table:style-name="ce5">
            <text:p>1553254,0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1:1270101:732</text:p>
          </table:table-cell>
          <table:covered-table-cell/>
          <table:table-cell office:value-type="float" office:value="1369535.79" table:style-name="ce5">
            <text:p>1369535,7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6:0010205:549</text:p>
          </table:table-cell>
          <table:covered-table-cell/>
          <table:table-cell office:value-type="float" office:value="1562038.1" table:style-name="ce5">
            <text:p>1562038,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6:0010409:2560</text:p>
          </table:table-cell>
          <table:covered-table-cell/>
          <table:table-cell office:value-type="float" office:value="1578293.03" table:style-name="ce5">
            <text:p>1578293,0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20313:301</text:p>
          </table:table-cell>
          <table:covered-table-cell/>
          <table:table-cell office:value-type="float" office:value="33547103.239999998" table:style-name="ce5">
            <text:p>33547103,2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1:1270101:443</text:p>
          </table:table-cell>
          <table:covered-table-cell/>
          <table:table-cell office:value-type="float" office:value="17339729.100000001" table:style-name="ce5">
            <text:p>17339729,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2:0650101:429</text:p>
          </table:table-cell>
          <table:covered-table-cell/>
          <table:table-cell office:value-type="float" office:value="583924.9" table:style-name="ce5">
            <text:p>583924,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7:0020627:192</text:p>
          </table:table-cell>
          <table:covered-table-cell/>
          <table:table-cell office:value-type="float" office:value="117133.2" table:style-name="ce5">
            <text:p>117133,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0:0000000:3661</text:p>
          </table:table-cell>
          <table:covered-table-cell/>
          <table:table-cell office:value-type="float" office:value="298051.38" table:style-name="ce5">
            <text:p>298051,3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2:0650101:367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2:0720101:193</text:p>
          </table:table-cell>
          <table:covered-table-cell/>
          <table:table-cell office:value-type="float" office:value="11723019.210000001" table:style-name="ce5">
            <text:p>11723019,2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2:0670101:219</text:p>
          </table:table-cell>
          <table:covered-table-cell/>
          <table:table-cell office:value-type="float" office:value="903147.2" table:style-name="ce5">
            <text:p>903147,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2:0670101:247</text:p>
          </table:table-cell>
          <table:covered-table-cell/>
          <table:table-cell office:value-type="float" office:value="892608.54" table:style-name="ce5">
            <text:p>892608,5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07:0030402:1445</text:p>
          </table:table-cell>
          <table:covered-table-cell/>
          <table:table-cell office:value-type="float" office:value="11629.02" table:style-name="ce5">
            <text:p>11629,0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2:0670101:251</text:p>
          </table:table-cell>
          <table:covered-table-cell/>
          <table:table-cell office:value-type="float" office:value="663060.6" table:style-name="ce5">
            <text:p>663060,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2:0720101:196</text:p>
          </table:table-cell>
          <table:covered-table-cell/>
          <table:table-cell office:value-type="float" office:value="197831.5" table:style-name="ce5">
            <text:p>197831,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21505:328</text:p>
          </table:table-cell>
          <table:covered-table-cell/>
          <table:table-cell office:value-type="float" office:value="418589.23" table:style-name="ce5">
            <text:p>418589,2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21505:327</text:p>
          </table:table-cell>
          <table:covered-table-cell/>
          <table:table-cell office:value-type="float" office:value="142911.98000000001" table:style-name="ce5">
            <text:p>142911,9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8:1110101:187</text:p>
          </table:table-cell>
          <table:covered-table-cell/>
          <table:table-cell office:value-type="float" office:value="1917134.88" table:style-name="ce5">
            <text:p>1917134,8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0:0041201:320</text:p>
          </table:table-cell>
          <table:covered-table-cell/>
          <table:table-cell office:value-type="float" office:value="3121416.78" table:style-name="ce5">
            <text:p>3121416,7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30801:22126</text:p>
          </table:table-cell>
          <table:covered-table-cell/>
          <table:table-cell office:value-type="float" office:value="3180506.62" table:style-name="ce5">
            <text:p>3180506,6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6:0240101:326</text:p>
          </table:table-cell>
          <table:covered-table-cell/>
          <table:table-cell office:value-type="float" office:value="77383.899999999994" table:style-name="ce5">
            <text:p>77383,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3:0280101:92</text:p>
          </table:table-cell>
          <table:covered-table-cell/>
          <table:table-cell office:value-type="float" office:value="277945.83" table:style-name="ce5">
            <text:p>277945,8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2150101:899</text:p>
          </table:table-cell>
          <table:covered-table-cell/>
          <table:table-cell office:value-type="float" office:value="807439.19" table:style-name="ce5">
            <text:p>807439,1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0:1460101:564</text:p>
          </table:table-cell>
          <table:covered-table-cell/>
          <table:table-cell office:value-type="float" office:value="2236402.21" table:style-name="ce5">
            <text:p>2236402,2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06:0240101:327</text:p>
          </table:table-cell>
          <table:covered-table-cell/>
          <table:table-cell office:value-type="float" office:value="124658.43" table:style-name="ce5">
            <text:p>124658,4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2:0710101:377</text:p>
          </table:table-cell>
          <table:covered-table-cell/>
          <table:table-cell office:value-type="float" office:value="1152829.3600000001" table:style-name="ce5">
            <text:p>1152829,3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2:0650101:414</text:p>
          </table:table-cell>
          <table:covered-table-cell/>
          <table:table-cell office:value-type="float" office:value="306130.99" table:style-name="ce5">
            <text:p>306130,9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0:1910102:564</text:p>
          </table:table-cell>
          <table:covered-table-cell/>
          <table:table-cell office:value-type="float" office:value="708334.47" table:style-name="ce5">
            <text:p>708334,47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6:0100101:271</text:p>
          </table:table-cell>
          <table:covered-table-cell/>
          <table:table-cell office:value-type="float" office:value="262780.74" table:style-name="ce5">
            <text:p>262780,7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06:0240101:332</text:p>
          </table:table-cell>
          <table:covered-table-cell/>
          <table:table-cell office:value-type="float" office:value="86951.360000000001" table:style-name="ce5">
            <text:p>86951,3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2:0670101:244</text:p>
          </table:table-cell>
          <table:covered-table-cell/>
          <table:table-cell office:value-type="float" office:value="340261.85" table:style-name="ce5">
            <text:p>340261,8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0:0060101:2145</text:p>
          </table:table-cell>
          <table:covered-table-cell/>
          <table:table-cell office:value-type="float" office:value="2749528.77" table:style-name="ce5">
            <text:p>2749528,77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30703:218</text:p>
          </table:table-cell>
          <table:covered-table-cell/>
          <table:table-cell office:value-type="float" office:value="3410605.99" table:style-name="ce5">
            <text:p>3410605,9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5:0700101:454</text:p>
          </table:table-cell>
          <table:covered-table-cell/>
          <table:table-cell office:value-type="float" office:value="126100.75" table:style-name="ce5">
            <text:p>126100,7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2:0650101:413</text:p>
          </table:table-cell>
          <table:covered-table-cell/>
          <table:table-cell office:value-type="float" office:value="86019.36" table:style-name="ce5">
            <text:p>86019,3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2:0710101:376</text:p>
          </table:table-cell>
          <table:covered-table-cell/>
          <table:table-cell office:value-type="float" office:value="808706.16" table:style-name="ce5">
            <text:p>808706,1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06:0240101:328</text:p>
          </table:table-cell>
          <table:covered-table-cell/>
          <table:table-cell office:value-type="float" office:value="87232.76" table:style-name="ce5">
            <text:p>87232,7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06:0110101:11</text:p>
          </table:table-cell>
          <table:covered-table-cell/>
          <table:table-cell office:value-type="float" office:value="124658.43" table:style-name="ce5">
            <text:p>124658,4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8:0070410:211</text:p>
          </table:table-cell>
          <table:covered-table-cell/>
          <table:table-cell office:value-type="float" office:value="341139.65" table:style-name="ce5">
            <text:p>341139,6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1910102:565</text:p>
          </table:table-cell>
          <table:covered-table-cell/>
          <table:table-cell office:value-type="float" office:value="559139.13" table:style-name="ce5">
            <text:p>559139,1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10145:702</text:p>
          </table:table-cell>
          <table:covered-table-cell/>
          <table:table-cell office:value-type="float" office:value="581285.49" table:style-name="ce5">
            <text:p>581285,4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2510101:1270</text:p>
          </table:table-cell>
          <table:covered-table-cell/>
          <table:table-cell office:value-type="float" office:value="3626797.64" table:style-name="ce5">
            <text:p>3626797,6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6:0010417:1523</text:p>
          </table:table-cell>
          <table:covered-table-cell/>
          <table:table-cell office:value-type="float" office:value="1799733.49" table:style-name="ce5">
            <text:p>1799733,4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2:0040303:926</text:p>
          </table:table-cell>
          <table:covered-table-cell/>
          <table:table-cell office:value-type="float" office:value="2028449.86" table:style-name="ce5">
            <text:p>2028449,8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6:0010417:1452</text:p>
          </table:table-cell>
          <table:covered-table-cell/>
          <table:table-cell office:value-type="float" office:value="1215010.54" table:style-name="ce5">
            <text:p>1215010,5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2:0800101:510</text:p>
          </table:table-cell>
          <table:covered-table-cell/>
          <table:table-cell office:value-type="float" office:value="696052.28" table:style-name="ce5">
            <text:p>696052,2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2:0000000:976</text:p>
          </table:table-cell>
          <table:covered-table-cell/>
          <table:table-cell office:value-type="float" office:value="642226.91" table:style-name="ce5">
            <text:p>642226,9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8:0500101:319</text:p>
          </table:table-cell>
          <table:covered-table-cell/>
          <table:table-cell office:value-type="float" office:value="191634.75" table:style-name="ce5">
            <text:p>191634,7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10:0060101:2144</text:p>
          </table:table-cell>
          <table:covered-table-cell/>
          <table:table-cell office:value-type="float" office:value="2749528.77" table:style-name="ce5">
            <text:p>2749528,77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21533:1612</text:p>
          </table:table-cell>
          <table:covered-table-cell/>
          <table:table-cell office:value-type="float" office:value="242464.13" table:style-name="ce5">
            <text:p>242464,13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0:0040101:11831</text:p>
          </table:table-cell>
          <table:covered-table-cell/>
          <table:table-cell office:value-type="float" office:value="150462.98000000001" table:style-name="ce5">
            <text:p>150462,9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10138:450</text:p>
          </table:table-cell>
          <table:covered-table-cell/>
          <table:table-cell office:value-type="float" office:value="135406.88" table:style-name="ce5">
            <text:p>135406,8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21533:3084</text:p>
          </table:table-cell>
          <table:covered-table-cell/>
          <table:table-cell office:value-type="float" office:value="150125.28" table:style-name="ce5">
            <text:p>150125,2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10138:702</text:p>
          </table:table-cell>
          <table:covered-table-cell/>
          <table:table-cell office:value-type="float" office:value="114727.5" table:style-name="ce5">
            <text:p>114727,5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6:0010116:1927</text:p>
          </table:table-cell>
          <table:covered-table-cell/>
          <table:table-cell office:value-type="float" office:value="81196.86" table:style-name="ce5">
            <text:p>81196,8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10146:1260</text:p>
          </table:table-cell>
          <table:covered-table-cell/>
          <table:table-cell office:value-type="float" office:value="101470.1" table:style-name="ce5">
            <text:p>101470,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40314:273</text:p>
          </table:table-cell>
          <table:covered-table-cell/>
          <table:table-cell office:value-type="float" office:value="81773.7" table:style-name="ce5">
            <text:p>81773,7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6:0010106:188</text:p>
          </table:table-cell>
          <table:covered-table-cell/>
          <table:table-cell office:value-type="float" office:value="119402.24000000001" table:style-name="ce5">
            <text:p>119402,24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6:0010205:528</text:p>
          </table:table-cell>
          <table:covered-table-cell/>
          <table:table-cell office:value-type="float" office:value="157864.28" table:style-name="ce5">
            <text:p>157864,2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6:0010205:524</text:p>
          </table:table-cell>
          <table:covered-table-cell/>
          <table:table-cell office:value-type="float" office:value="129272.98" table:style-name="ce5">
            <text:p>129272,98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6:0010205:527</text:p>
          </table:table-cell>
          <table:covered-table-cell/>
          <table:table-cell office:value-type="float" office:value="104799.56" table:style-name="ce5">
            <text:p>104799,56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6:0010205:586</text:p>
          </table:table-cell>
          <table:covered-table-cell/>
          <table:table-cell office:value-type="float" office:value="87846.69" table:style-name="ce5">
            <text:p>87846,69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6:0010205:523</text:p>
          </table:table-cell>
          <table:covered-table-cell/>
          <table:table-cell office:value-type="float" office:value="128597.31" table:style-name="ce5">
            <text:p>128597,3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06:0240101:333</text:p>
          </table:table-cell>
          <table:covered-table-cell/>
          <table:table-cell office:value-type="float" office:value="627412.72" table:style-name="ce5">
            <text:p>627412,7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06:0240101:330</text:p>
          </table:table-cell>
          <table:covered-table-cell/>
          <table:table-cell office:value-type="float" office:value="594500.92000000004" table:style-name="ce5">
            <text:p>594500,92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21304:542</text:p>
          </table:table-cell>
          <table:covered-table-cell/>
          <table:table-cell office:value-type="float" office:value="16499855.01" table:style-name="ce5">
            <text:p>16499855,01</text:p>
          </table:table-cell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1">
            <text:p>57:10:0000000:324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1">
            <text:p>57:06:1140101:24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1">
            <text:p>57:25:0010128:4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1">
            <text:p>57:27:0020132:80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1">
            <text:p>57:14:0010102:71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1">
            <text:p>57:26:0010115:22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1">
            <text:p>57:07:0050120:18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1">
            <text:p>57:07:0040301:27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1">
            <text:p>57:27:0020132:80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1">
            <text:p>57:10:0071101:24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1">
            <text:p>57:25:0030732:3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1">
            <text:p>57:14:0920101:8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1">
            <text:p>57:25:0040408:352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1">
            <text:p>57:25:0040311:274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1">
            <text:p>57:08:0110101:12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1">
            <text:p>57:25:0040203:17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1">
            <text:p>57:10:0560101:120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1">
            <text:p>57:25:0010605:18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1">
            <text:p>57:07:1040101:30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1">
            <text:p>57:25:0040302:16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1">
            <text:p>57:25:0040408:237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1">
            <text:p>57:19:0290101:31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1">
            <text:p>57:01:1960101:13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1">
            <text:p>57:09:0930101:15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1">
            <text:p>57:25:0000000:458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1">
            <text:p>57:11:1270101:76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1">
            <text:p>57:25:0020427:27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1">
            <text:p>57:11:0200101:20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1">
            <text:p>57:07:0000000:49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1">
            <text:p>57:10:1180101:53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1">
            <text:p>57:10:0030801:547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1">
            <text:p>57:10:1180101:75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1">
            <text:p>57:07:1040101:64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1">
            <text:p>57:11:1330101:13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1">
            <text:p>57:03:0040203:27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1">
            <text:p>57:10:0030301:45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1">
            <text:p>57:05:0010101:23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1">
            <text:p>57:11:1270101:19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1">
            <text:p>57:09:0260101:77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1">
            <text:p>57:26:0000000:158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1">
            <text:p>57:10:0030801:1317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1">
            <text:p>57:25:0040304:35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1">
            <text:p>57:25:0021104:298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1">
            <text:p>57:25:0040304:51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1">
            <text:p>57:14:0070101:6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1">
            <text:p>57:15:0080101:19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1">
            <text:p>57:10:1180101:92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1">
            <text:p>57:10:1180101:92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1">
            <text:p>57:25:0010605:141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1">
            <text:p>57:25:0010605:451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1">
            <text:p>57:25:0010605:468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1">
            <text:p>57:25:0010605:468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1">
            <text:p>57:25:0010605:468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1">
            <text:p>57:25:0010605:468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1">
            <text:p>57:25:0010605:468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1">
            <text:p>57:25:0010605:468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1">
            <text:p>57:25:0010605:468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1">
            <text:p>57:25:0010605:469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1">
            <text:p>57:25:0010605:469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1">
            <text:p>57:25:0010605:469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1">
            <text:p>57:25:0010605:469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1">
            <text:p>57:25:0010605:469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1">
            <text:p>57:25:0010605:469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1">
            <text:p>57:25:0010605:469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1">
            <text:p>57:25:0010605:469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1">
            <text:p>57:25:0010605:469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1">
            <text:p>57:25:0010605:470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1">
            <text:p>57:25:0010605:470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1">
            <text:p>57:25:0010605:470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1">
            <text:p>57:25:0010605:470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1">
            <text:p>57:25:0010605:470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1">
            <text:p>57:25:0010605:481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1">
            <text:p>57:25:0010605:481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1">
            <text:p>57:25:0010605:481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1">
            <text:p>57:25:0010605:481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1">
            <text:p>57:25:0010605:481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1">
            <text:p>57:25:0010605:481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1">
            <text:p>57:25:0010605:481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1">
            <text:p>57:25:0010605:481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1">
            <text:p>57:25:0010605:481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1">
            <text:p>57:25:0010605:482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1">
            <text:p>57:25:0010605:482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1">
            <text:p>57:25:0010605:482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1">
            <text:p>57:25:0010605:482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1">
            <text:p>57:25:0010605:482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1">
            <text:p>57:25:0010605:482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1">
            <text:p>57:25:0010605:482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1">
            <text:p>57:25:0010605:482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1">
            <text:p>57:25:0010605:482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1">
            <text:p>57:25:0010605:482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1">
            <text:p>57:25:0010605:483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1">
            <text:p>57:25:0010605:483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1">
            <text:p>57:25:0010605:483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1">
            <text:p>57:25:0010605:483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1">
            <text:p>57:25:0010605:483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1">
            <text:p>57:25:0010605:483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1">
            <text:p>57:25:0010605:483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1">
            <text:p>57:25:0010605:483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1">
            <text:p>57:25:0010605:483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1">
            <text:p>57:25:0010605:483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1">
            <text:p>57:25:0010605:484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1">
            <text:p>57:25:0010605:484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1">
            <text:p>57:25:0010605:484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1">
            <text:p>57:25:0010605:484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1">
            <text:p>57:25:0010605:484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1">
            <text:p>57:25:0010605:484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1">
            <text:p>57:25:0010605:484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1">
            <text:p>57:25:0010605:484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1">
            <text:p>57:25:0010605:484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1">
            <text:p>57:25:0010605:484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1">
            <text:p>57:25:0010605:516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1">
            <text:p>57:25:0010605:521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1">
            <text:p>57:25:0010605:521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1">
            <text:p>57:25:0010605:522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1">
            <text:p>57:25:0010605:524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1">
            <text:p>57:25:0010605:527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1">
            <text:p>57:25:0010605:528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1">
            <text:p>57:25:0010605:528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1">
            <text:p>57:25:0010605:528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1">
            <text:p>57:25:0010605:528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1">
            <text:p>57:25:0010605:528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1">
            <text:p>57:25:0010605:532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1">
            <text:p>57:25:0010605:532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1">
            <text:p>57:25:0010605:537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1">
            <text:p>57:25:0010605:551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1">
            <text:p>57:25:0010605:551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1">
            <text:p>57:11:1270101:27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1">
            <text:p>57:11:1270101:27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1">
            <text:p>57:11:1270101:27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1">
            <text:p>57:11:1270101:27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1">
            <text:p>57:11:1270101:27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1">
            <text:p>57:11:1270101:28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1">
            <text:p>57:11:1270101:28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1">
            <text:p>57:11:1270101:34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1">
            <text:p>57:11:1270101:36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1">
            <text:p>57:11:1270101:37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1">
            <text:p>57:11:1270101:38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1">
            <text:p>57:11:1270101:41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1">
            <text:p>57:11:1270101:42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1">
            <text:p>57:11:1270101:42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1">
            <text:p>57:11:1270101:45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1">
            <text:p>57:25:0020313:14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1">
            <text:p>57:25:0020313:15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1">
            <text:p>57:25:0020313:15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1">
            <text:p>57:25:0020313:15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1">
            <text:p>57:25:0020313:15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1">
            <text:p>57:25:0020313:15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1">
            <text:p>57:25:0020313:15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1">
            <text:p>57:25:0020313:15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1">
            <text:p>57:25:0020313:158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1">
            <text:p>57:25:0020313:159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1">
            <text:p>57:25:0020313:160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1">
            <text:p>57:25:0020313:161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1">
            <text:p>57:25:0020313:162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1">
            <text:p>57:25:0020313:16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1">
            <text:p>57:25:0020313:164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1">
            <text:p>57:25:0020313:16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1">
            <text:p>57:25:0020313:16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1">
            <text:p>57:25:0020313:16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1">
            <text:p>57:25:0020313:26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1">
            <text:p>57:25:0020313:266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1">
            <text:p>57:25:0020313:267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1">
            <text:p>57:25:0020313:303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1">
            <text:p>57:25:0020313:305</text:p>
          </table:table-cell>
          <table:covered-table-cell table:number-columns-repeated="2"/>
          <table:table-cell office:value-type="string" table:number-columns-spanned="2" table:number-rows-spanned="1" table:style-name="ce10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2">
            <text:p>56EF365316A47F7728A63AE0DABC524EE45B3B1F35443519B120C492D48F0D06512BCF5197694866E285D4DB49383E34A2DA3B8666EB4AEA45F4C17173366705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3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3T05:28:21Z</meta:creation-date>
    <dc:date>2026-02-13T06:25:49Z</dc:date>
    <meta:editing-cycles>1</meta:editing-cycles>
    <meta:editing-duration>PT35S</meta:editing-duration>
    <meta:user-defined meta:name="AppVersion">3.1</meta:user-defined>
  </office:meta>
</office:document-meta>
</file>