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42</text:p>
          </table:table-cell>
          <table:table-cell table:number-columns-repeated="4" table:style-name="ce2"/>
          <table:table-cell office:value-type="string" table:style-name="ce4">
            <text:p>13.02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630101:374</text:p>
          </table:table-cell>
          <table:covered-table-cell/>
          <table:table-cell office:value-type="float" office:value="203875" table:style-name="ce5">
            <text:p>20387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3:0040101:253</text:p>
          </table:table-cell>
          <table:covered-table-cell/>
          <table:table-cell office:value-type="float" office:value="118831.2" table:style-name="ce5">
            <text:p>118831,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3:0060301:3</text:p>
          </table:table-cell>
          <table:covered-table-cell/>
          <table:table-cell office:value-type="float" office:value="882835" table:style-name="ce5">
            <text:p>88283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6:0031501:275</text:p>
          </table:table-cell>
          <table:covered-table-cell/>
          <table:table-cell office:value-type="float" office:value="89117" table:style-name="ce5">
            <text:p>89117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6:0960101:43</text:p>
          </table:table-cell>
          <table:covered-table-cell/>
          <table:table-cell office:value-type="float" office:value="379372" table:style-name="ce5">
            <text:p>37937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7:0030101:74</text:p>
          </table:table-cell>
          <table:covered-table-cell/>
          <table:table-cell office:value-type="float" office:value="32962.82" table:style-name="ce5">
            <text:p>32962,8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7:1040101:779</text:p>
          </table:table-cell>
          <table:covered-table-cell/>
          <table:table-cell office:value-type="float" office:value="230101.48" table:style-name="ce5">
            <text:p>230101,48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9:0000000:156</text:p>
          </table:table-cell>
          <table:covered-table-cell/>
          <table:table-cell office:value-type="float" office:value="3357" table:style-name="ce5">
            <text:p>3357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9:0030301:311</text:p>
          </table:table-cell>
          <table:covered-table-cell/>
          <table:table-cell office:value-type="float" office:value="7294.16" table:style-name="ce5">
            <text:p>7294,1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9:1080101:258</text:p>
          </table:table-cell>
          <table:covered-table-cell/>
          <table:table-cell office:value-type="float" office:value="51864.639999999999" table:style-name="ce5">
            <text:p>51864,6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9:1080101:383</text:p>
          </table:table-cell>
          <table:covered-table-cell/>
          <table:table-cell office:value-type="float" office:value="1135.5999999999999" table:style-name="ce5">
            <text:p>1135,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9:1080101:384</text:p>
          </table:table-cell>
          <table:covered-table-cell/>
          <table:table-cell office:value-type="float" office:value="80986.84" table:style-name="ce5">
            <text:p>80986,8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52501:204</text:p>
          </table:table-cell>
          <table:covered-table-cell/>
          <table:table-cell office:value-type="float" office:value="76395" table:style-name="ce5">
            <text:p>7639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450101:566</text:p>
          </table:table-cell>
          <table:covered-table-cell/>
          <table:table-cell office:value-type="float" office:value="420327.8" table:style-name="ce5">
            <text:p>420327,8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560101:1326</text:p>
          </table:table-cell>
          <table:covered-table-cell/>
          <table:table-cell office:value-type="float" office:value="213241" table:style-name="ce5">
            <text:p>213241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560101:1327</text:p>
          </table:table-cell>
          <table:covered-table-cell/>
          <table:table-cell office:value-type="float" office:value="243704" table:style-name="ce5">
            <text:p>24370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680101:54</text:p>
          </table:table-cell>
          <table:covered-table-cell/>
          <table:table-cell office:value-type="float" office:value="266640" table:style-name="ce5">
            <text:p>26664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1180101:1792</text:p>
          </table:table-cell>
          <table:covered-table-cell/>
          <table:table-cell office:value-type="float" office:value="389243.36" table:style-name="ce5">
            <text:p>389243,3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1180101:1793</text:p>
          </table:table-cell>
          <table:covered-table-cell/>
          <table:table-cell office:value-type="float" office:value="722410" table:style-name="ce5">
            <text:p>72241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1330101:547</text:p>
          </table:table-cell>
          <table:covered-table-cell/>
          <table:table-cell office:value-type="float" office:value="631950" table:style-name="ce5">
            <text:p>63195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1:2260101:23</text:p>
          </table:table-cell>
          <table:covered-table-cell/>
          <table:table-cell office:value-type="float" office:value="245692.51" table:style-name="ce5">
            <text:p>245692,51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3:0010602:204</text:p>
          </table:table-cell>
          <table:covered-table-cell/>
          <table:table-cell office:value-type="float" office:value="155039.6" table:style-name="ce5">
            <text:p>155039,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4:0610102:580</text:p>
          </table:table-cell>
          <table:covered-table-cell/>
          <table:table-cell office:value-type="float" office:value="128544.54" table:style-name="ce5">
            <text:p>128544,5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5:0000000:45</text:p>
          </table:table-cell>
          <table:covered-table-cell/>
          <table:table-cell office:value-type="float" office:value="10122840" table:style-name="ce5">
            <text:p>1012284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5:0020202:425</text:p>
          </table:table-cell>
          <table:covered-table-cell/>
          <table:table-cell office:value-type="float" office:value="1124760" table:style-name="ce5">
            <text:p>112476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5:0020202:426</text:p>
          </table:table-cell>
          <table:covered-table-cell/>
          <table:table-cell office:value-type="float" office:value="562380" table:style-name="ce5">
            <text:p>56238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5:0020202:427</text:p>
          </table:table-cell>
          <table:covered-table-cell/>
          <table:table-cell office:value-type="float" office:value="1124760" table:style-name="ce5">
            <text:p>112476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5:0620101:64</text:p>
          </table:table-cell>
          <table:covered-table-cell/>
          <table:table-cell office:value-type="float" office:value="109251.75" table:style-name="ce5">
            <text:p>109251,7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5:0700101:130</text:p>
          </table:table-cell>
          <table:covered-table-cell/>
          <table:table-cell office:value-type="float" office:value="164580" table:style-name="ce5">
            <text:p>16458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9:0010303:1290</text:p>
          </table:table-cell>
          <table:covered-table-cell/>
          <table:table-cell office:value-type="float" office:value="10821.72" table:style-name="ce5">
            <text:p>10821,7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9:0230101:1218</text:p>
          </table:table-cell>
          <table:covered-table-cell/>
          <table:table-cell office:value-type="float" office:value="149266" table:style-name="ce5">
            <text:p>14926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9:0290101:588</text:p>
          </table:table-cell>
          <table:covered-table-cell/>
          <table:table-cell office:value-type="float" office:value="218475" table:style-name="ce5">
            <text:p>21847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0:0710101:14</text:p>
          </table:table-cell>
          <table:covered-table-cell/>
          <table:table-cell office:value-type="float" office:value="319070" table:style-name="ce5">
            <text:p>319070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0:0890101:224</text:p>
          </table:table-cell>
          <table:covered-table-cell/>
          <table:table-cell office:value-type="float" office:value="123154.5" table:style-name="ce5">
            <text:p>123154,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1:0000000:78</text:p>
          </table:table-cell>
          <table:covered-table-cell/>
          <table:table-cell office:value-type="float" office:value="10240183.6" table:style-name="ce5">
            <text:p>10240183,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2:0020501:210</text:p>
          </table:table-cell>
          <table:covered-table-cell/>
          <table:table-cell office:value-type="float" office:value="53578.5" table:style-name="ce5">
            <text:p>53578,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5:0021533:2566</text:p>
          </table:table-cell>
          <table:covered-table-cell/>
          <table:table-cell office:value-type="float" office:value="50191651" table:style-name="ce5">
            <text:p>50191651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5:0030732:177</text:p>
          </table:table-cell>
          <table:covered-table-cell/>
          <table:table-cell office:value-type="float" office:value="953783.32" table:style-name="ce5">
            <text:p>953783,3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5:0030732:178</text:p>
          </table:table-cell>
          <table:covered-table-cell/>
          <table:table-cell office:value-type="float" office:value="573714.82999999996" table:style-name="ce5">
            <text:p>573714,83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5:0031050:424</text:p>
          </table:table-cell>
          <table:covered-table-cell/>
          <table:table-cell office:value-type="float" office:value="172181.12" table:style-name="ce5">
            <text:p>172181,1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5:0031057:3</text:p>
          </table:table-cell>
          <table:covered-table-cell/>
          <table:table-cell office:value-type="float" office:value="56941234.560000002" table:style-name="ce5">
            <text:p>56941234,5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5:0040203:792</text:p>
          </table:table-cell>
          <table:covered-table-cell/>
          <table:table-cell office:value-type="float" office:value="42308.160000000003" table:style-name="ce5">
            <text:p>42308,1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5:0040302:327</text:p>
          </table:table-cell>
          <table:covered-table-cell/>
          <table:table-cell office:value-type="float" office:value="39140.400000000001" table:style-name="ce5">
            <text:p>39140,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5:0040311:3668</text:p>
          </table:table-cell>
          <table:covered-table-cell/>
          <table:table-cell office:value-type="float" office:value="24539.58" table:style-name="ce5">
            <text:p>24539,58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5:0040408:3627</text:p>
          </table:table-cell>
          <table:covered-table-cell/>
          <table:table-cell office:value-type="float" office:value="855211.5" table:style-name="ce5">
            <text:p>855211,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5:0040408:3628</text:p>
          </table:table-cell>
          <table:covered-table-cell/>
          <table:table-cell office:value-type="float" office:value="3964.8" table:style-name="ce5">
            <text:p>3964,8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5:0040410:147</text:p>
          </table:table-cell>
          <table:covered-table-cell/>
          <table:table-cell office:value-type="float" office:value="223819.91" table:style-name="ce5">
            <text:p>223819,91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6:0000000:1531</text:p>
          </table:table-cell>
          <table:covered-table-cell/>
          <table:table-cell office:value-type="float" office:value="119898.24000000001" table:style-name="ce5">
            <text:p>119898,2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6:0010115:523</text:p>
          </table:table-cell>
          <table:covered-table-cell/>
          <table:table-cell office:value-type="float" office:value="481496.6" table:style-name="ce5">
            <text:p>481496,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6:0010115:524</text:p>
          </table:table-cell>
          <table:covered-table-cell/>
          <table:table-cell office:value-type="float" office:value="485030.52" table:style-name="ce5">
            <text:p>485030,52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6:0010201:32</text:p>
          </table:table-cell>
          <table:covered-table-cell/>
          <table:table-cell office:value-type="float" office:value="831776" table:style-name="ce5">
            <text:p>831776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6:0010310:104</text:p>
          </table:table-cell>
          <table:covered-table-cell/>
          <table:table-cell office:value-type="float" office:value="386827.84" table:style-name="ce5">
            <text:p>386827,8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6:0010326:740</text:p>
          </table:table-cell>
          <table:covered-table-cell/>
          <table:table-cell office:value-type="float" office:value="117785.4" table:style-name="ce5">
            <text:p>117785,4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5">
            <text:p>57:27:0020648:1</text:p>
          </table:table-cell>
          <table:covered-table-cell/>
          <table:table-cell office:value-type="float" office:value="338799.45" table:style-name="ce6">
            <text:p>338799,45</text:p>
          </table:table-cell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104: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3:0590101:27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3:075010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6:0000000:96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7:03701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9:000000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9:0000000:20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9:0000000:20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9:0000000:21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9:0000000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9:0000000:23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9:0000000:25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9:0000000: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9:0010101:100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9:0010101:104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9:0010101:106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9:0010101:73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09:0010101:98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09:0010101:98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09:00102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09:0010201:41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09:0010302:19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09:00103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09:0020201:19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09:0030206:36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09:0030206:51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09:00402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09:01601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0010201:195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0010201:196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0010201:196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0010201:196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0010201:198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0010201:1988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0020101:451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0020101:451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0021603:55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0040101:531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00416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0060201:2368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1660101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2120101:74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1:00203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5:06501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8:0050201:59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8:0070208: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8:12601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1:0000000:52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1:0000000:54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1:0000000:96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1:00302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1:0310101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2:0000000:1672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2:0610106:12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2:08801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4:0040301:18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4:00403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4:0040301:64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4:0040301:67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4:0040301:749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4:0040301:75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4:0040301:757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4:0040301:765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4:0040301:76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10310:83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5:00104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5:0010401:30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25:0020156:1240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25:0021533:3078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25:0021701:19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25:0030761:96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25:0040311:3634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5">
            <text:p>57:25:0040408:811</text:p>
          </table:table-cell>
          <table:covered-table-cell table:number-columns-repeated="2"/>
          <table:table-cell office:value-type="string" table:number-columns-spanned="2" table:number-rows-spanned="1" table:style-name="ce16">
            <text:p>03.02.2026</text:p>
          </table:table-cell>
          <table:covered-table-cell/>
          <table:table-cell office:value-type="string" table:style-name="ce6">
            <text:p>30.01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6EF365316A47F7728A63AE0DABC524EE45B3B1F35443519B120C492D48F0D06512BCF5197694866E285D4DB49383E34A2DA3B8666EB4AEA45F4C17173366705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3T06:25:32Z</dc:date>
    <meta:editing-cycles>7</meta:editing-cycles>
    <meta:editing-duration>PT1526S</meta:editing-duration>
  </office:meta>
</office:document-meta>
</file>