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40</text:p>
          </table:table-cell>
          <table:table-cell table:number-columns-repeated="4" table:style-name="ce2"/>
          <table:table-cell office:value-type="string" table:style-name="ce3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5">
            <text:p>15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2:0740101:1283</text:p>
          </table:table-cell>
          <table:covered-table-cell/>
          <table:table-cell office:value-type="float" office:value="264656.3" table:style-name="ce5">
            <text:p>264656,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146:293</text:p>
          </table:table-cell>
          <table:covered-table-cell/>
          <table:table-cell office:value-type="float" office:value="2497333.94" table:style-name="ce5">
            <text:p>2497333,9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2:0710101:310</text:p>
          </table:table-cell>
          <table:covered-table-cell/>
          <table:table-cell office:value-type="float" office:value="3039955.07" table:style-name="ce5">
            <text:p>3039955,0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2:0740101:1437</text:p>
          </table:table-cell>
          <table:covered-table-cell/>
          <table:table-cell office:value-type="float" office:value="6692430.0800000001" table:style-name="ce5">
            <text:p>6692430,0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146:297</text:p>
          </table:table-cell>
          <table:covered-table-cell/>
          <table:table-cell office:value-type="float" office:value="118394.83" table:style-name="ce5">
            <text:p>118394,8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146:805</text:p>
          </table:table-cell>
          <table:covered-table-cell/>
          <table:table-cell office:value-type="float" office:value="136897.01" table:style-name="ce5">
            <text:p>136897,0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0740101:1430</text:p>
          </table:table-cell>
          <table:covered-table-cell/>
          <table:table-cell office:value-type="float" office:value="93169.72" table:style-name="ce5">
            <text:p>93169,7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10146:822</text:p>
          </table:table-cell>
          <table:covered-table-cell/>
          <table:table-cell office:value-type="float" office:value="153161.72" table:style-name="ce5">
            <text:p>153161,7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10146:809</text:p>
          </table:table-cell>
          <table:covered-table-cell/>
          <table:table-cell office:value-type="float" office:value="208586" table:style-name="ce5">
            <text:p>20858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154:1338</text:p>
          </table:table-cell>
          <table:covered-table-cell/>
          <table:table-cell office:value-type="float" office:value="198454.1" table:style-name="ce5">
            <text:p>198454,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7:0020651:1338</text:p>
          </table:table-cell>
          <table:covered-table-cell/>
          <table:table-cell office:value-type="float" office:value="68793.27" table:style-name="ce5">
            <text:p>68793,2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2:0740101:1296</text:p>
          </table:table-cell>
          <table:covered-table-cell/>
          <table:table-cell office:value-type="float" office:value="282341.03000000003" table:style-name="ce5">
            <text:p>282341,0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10146:810</text:p>
          </table:table-cell>
          <table:covered-table-cell/>
          <table:table-cell office:value-type="float" office:value="143002.06" table:style-name="ce5">
            <text:p>143002,0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154:1415</text:p>
          </table:table-cell>
          <table:covered-table-cell/>
          <table:table-cell office:value-type="float" office:value="100647.63" table:style-name="ce5">
            <text:p>100647,6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10154:1339</text:p>
          </table:table-cell>
          <table:covered-table-cell/>
          <table:table-cell office:value-type="float" office:value="175860.86" table:style-name="ce5">
            <text:p>175860,8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21533:3083</text:p>
          </table:table-cell>
          <table:covered-table-cell/>
          <table:table-cell office:value-type="float" office:value="157493.39000000001" table:style-name="ce5">
            <text:p>157493,3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10146:811</text:p>
          </table:table-cell>
          <table:covered-table-cell/>
          <table:table-cell office:value-type="float" office:value="155619.89000000001" table:style-name="ce5">
            <text:p>155619,8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2:0850103:1106</text:p>
          </table:table-cell>
          <table:covered-table-cell/>
          <table:table-cell office:value-type="float" office:value="78054.460000000006" table:style-name="ce5">
            <text:p>78054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10146:824</text:p>
          </table:table-cell>
          <table:covered-table-cell/>
          <table:table-cell office:value-type="float" office:value="140646.56" table:style-name="ce5">
            <text:p>140646,5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10154:1294</text:p>
          </table:table-cell>
          <table:covered-table-cell/>
          <table:table-cell office:value-type="float" office:value="158309.12" table:style-name="ce5">
            <text:p>158309,1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154:1298</text:p>
          </table:table-cell>
          <table:covered-table-cell/>
          <table:table-cell office:value-type="float" office:value="124555.64" table:style-name="ce5">
            <text:p>124555,6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10131:130</text:p>
          </table:table-cell>
          <table:covered-table-cell/>
          <table:table-cell office:value-type="float" office:value="138861.14000000001" table:style-name="ce5">
            <text:p>138861,1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131:114</text:p>
          </table:table-cell>
          <table:covered-table-cell/>
          <table:table-cell office:value-type="float" office:value="121014.43" table:style-name="ce5">
            <text:p>121014,4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131:127</text:p>
          </table:table-cell>
          <table:covered-table-cell/>
          <table:table-cell office:value-type="float" office:value="138239.66" table:style-name="ce5">
            <text:p>138239,6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131:147</text:p>
          </table:table-cell>
          <table:covered-table-cell/>
          <table:table-cell office:value-type="float" office:value="120521.73" table:style-name="ce5">
            <text:p>120521,7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2:0740101:1299</text:p>
          </table:table-cell>
          <table:covered-table-cell/>
          <table:table-cell office:value-type="float" office:value="105488.16" table:style-name="ce5">
            <text:p>105488,1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2:0740101:1304</text:p>
          </table:table-cell>
          <table:covered-table-cell/>
          <table:table-cell office:value-type="float" office:value="179059.42" table:style-name="ce5">
            <text:p>179059,4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2:0740101:1873</text:p>
          </table:table-cell>
          <table:covered-table-cell/>
          <table:table-cell office:value-type="float" office:value="109008.48" table:style-name="ce5">
            <text:p>109008,4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10146:294</text:p>
          </table:table-cell>
          <table:covered-table-cell/>
          <table:table-cell office:value-type="float" office:value="164004.72" table:style-name="ce5">
            <text:p>164004,7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154:1303</text:p>
          </table:table-cell>
          <table:covered-table-cell/>
          <table:table-cell office:value-type="float" office:value="110432.56" table:style-name="ce5">
            <text:p>110432,5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146:834</text:p>
          </table:table-cell>
          <table:covered-table-cell/>
          <table:table-cell office:value-type="float" office:value="154463.45000000001" table:style-name="ce5">
            <text:p>154463,4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10154:1413</text:p>
          </table:table-cell>
          <table:covered-table-cell/>
          <table:table-cell office:value-type="float" office:value="133047.65" table:style-name="ce5">
            <text:p>133047,6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0615:904</text:p>
          </table:table-cell>
          <table:covered-table-cell/>
          <table:table-cell office:value-type="float" office:value="67025.16" table:style-name="ce5">
            <text:p>67025,1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10711:1363</text:p>
          </table:table-cell>
          <table:covered-table-cell/>
          <table:table-cell office:value-type="float" office:value="110759.03999999999" table:style-name="ce5">
            <text:p>110759,0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2:0630101:378</text:p>
          </table:table-cell>
          <table:covered-table-cell/>
          <table:table-cell office:value-type="float" office:value="44665.2" table:style-name="ce5">
            <text:p>44665,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7:0010227:870</text:p>
          </table:table-cell>
          <table:covered-table-cell/>
          <table:table-cell office:value-type="float" office:value="67658.98" table:style-name="ce5">
            <text:p>67658,9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146:812</text:p>
          </table:table-cell>
          <table:covered-table-cell/>
          <table:table-cell office:value-type="float" office:value="134686.96" table:style-name="ce5">
            <text:p>134686,9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10154:1295</text:p>
          </table:table-cell>
          <table:covered-table-cell/>
          <table:table-cell office:value-type="float" office:value="148382.6" table:style-name="ce5">
            <text:p>148382,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10146:825</text:p>
          </table:table-cell>
          <table:covered-table-cell/>
          <table:table-cell office:value-type="float" office:value="140646.56" table:style-name="ce5">
            <text:p>140646,5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10154:1416</text:p>
          </table:table-cell>
          <table:covered-table-cell/>
          <table:table-cell office:value-type="float" office:value="160004.6" table:style-name="ce5">
            <text:p>160004,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10154:1412</text:p>
          </table:table-cell>
          <table:covered-table-cell/>
          <table:table-cell office:value-type="float" office:value="138896.74" table:style-name="ce5">
            <text:p>138896,7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2:0740101:1303</text:p>
          </table:table-cell>
          <table:covered-table-cell/>
          <table:table-cell office:value-type="float" office:value="134473.10999999999" table:style-name="ce5">
            <text:p>134473,1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2:0740101:2199</text:p>
          </table:table-cell>
          <table:covered-table-cell/>
          <table:table-cell office:value-type="float" office:value="98071.63" table:style-name="ce5">
            <text:p>98071,6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2:0630101:374</text:p>
          </table:table-cell>
          <table:covered-table-cell/>
          <table:table-cell office:value-type="float" office:value="285087.5" table:style-name="ce5">
            <text:p>285087,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9:0010308:651</text:p>
          </table:table-cell>
          <table:covered-table-cell/>
          <table:table-cell office:value-type="float" office:value="60037.08" table:style-name="ce5">
            <text:p>60037,0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0:1320101:1460</text:p>
          </table:table-cell>
          <table:covered-table-cell/>
          <table:table-cell office:value-type="float" office:value="169978.92" table:style-name="ce5">
            <text:p>169978,9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9:0010305:631</text:p>
          </table:table-cell>
          <table:covered-table-cell/>
          <table:table-cell office:value-type="float" office:value="50153.89" table:style-name="ce5">
            <text:p>50153,8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2:0740101:1316</text:p>
          </table:table-cell>
          <table:covered-table-cell/>
          <table:table-cell office:value-type="float" office:value="144514.56" table:style-name="ce5">
            <text:p>144514,5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102:506</text:p>
          </table:table-cell>
          <table:covered-table-cell/>
          <table:table-cell office:value-type="float" office:value="1894703.18" table:style-name="ce5">
            <text:p>1894703,1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2:0670101:213</text:p>
          </table:table-cell>
          <table:covered-table-cell/>
          <table:table-cell office:value-type="float" office:value="1099479.1000000001" table:style-name="ce5">
            <text:p>1099479,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2:0630101:380</text:p>
          </table:table-cell>
          <table:covered-table-cell/>
          <table:table-cell office:value-type="float" office:value="4459275.78" table:style-name="ce5">
            <text:p>4459275,7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2:0630101:379</text:p>
          </table:table-cell>
          <table:covered-table-cell/>
          <table:table-cell office:value-type="float" office:value="8391480.8900000006" table:style-name="ce5">
            <text:p>8391480,8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4:1360101:397</text:p>
          </table:table-cell>
          <table:covered-table-cell/>
          <table:table-cell office:value-type="float" office:value="1658315.85" table:style-name="ce5">
            <text:p>1658315,8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20626:271</text:p>
          </table:table-cell>
          <table:covered-table-cell/>
          <table:table-cell office:value-type="float" office:value="573926.19999999995" table:style-name="ce5">
            <text:p>573926,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2:0720101:202</text:p>
          </table:table-cell>
          <table:covered-table-cell/>
          <table:table-cell office:value-type="float" office:value="86768.34" table:style-name="ce5">
            <text:p>86768,3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5:0020401:605</text:p>
          </table:table-cell>
          <table:covered-table-cell/>
          <table:table-cell office:value-type="float" office:value="2592230.7799999998" table:style-name="ce5">
            <text:p>2592230,7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06:0010504:88</text:p>
          </table:table-cell>
          <table:covered-table-cell/>
          <table:table-cell office:value-type="float" office:value="53148.17" table:style-name="ce5">
            <text:p>53148,1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5:0020401:606</text:p>
          </table:table-cell>
          <table:covered-table-cell/>
          <table:table-cell office:value-type="float" office:value="4964495.76" table:style-name="ce5">
            <text:p>4964495,7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2:0640101:417</text:p>
          </table:table-cell>
          <table:covered-table-cell/>
          <table:table-cell office:value-type="float" office:value="98363.96" table:style-name="ce5">
            <text:p>98363,9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2:0630101:458</text:p>
          </table:table-cell>
          <table:covered-table-cell/>
          <table:table-cell office:value-type="float" office:value="3955041.78" table:style-name="ce5">
            <text:p>3955041,7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2:0630101:580</text:p>
          </table:table-cell>
          <table:covered-table-cell/>
          <table:table-cell office:value-type="float" office:value="4436439.1100000003" table:style-name="ce5">
            <text:p>4436439,1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06:0010701:301</text:p>
          </table:table-cell>
          <table:covered-table-cell/>
          <table:table-cell office:value-type="float" office:value="403074.88" table:style-name="ce5">
            <text:p>403074,8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06:0010701:302</text:p>
          </table:table-cell>
          <table:covered-table-cell/>
          <table:table-cell office:value-type="float" office:value="410301.32" table:style-name="ce5">
            <text:p>410301,3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6:0010701:303</text:p>
          </table:table-cell>
          <table:covered-table-cell/>
          <table:table-cell office:value-type="float" office:value="407892.5" table:style-name="ce5">
            <text:p>407892,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06:0010701:304</text:p>
          </table:table-cell>
          <table:covered-table-cell/>
          <table:table-cell office:value-type="float" office:value="410301.32" table:style-name="ce5">
            <text:p>410301,3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10118:64</text:p>
          </table:table-cell>
          <table:covered-table-cell/>
          <table:table-cell office:value-type="float" office:value="1084897.6499999999" table:style-name="ce5">
            <text:p>1084897,6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10118:65</text:p>
          </table:table-cell>
          <table:covered-table-cell/>
          <table:table-cell office:value-type="float" office:value="1100653.43" table:style-name="ce5">
            <text:p>1100653,4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2:0740101:1746</text:p>
          </table:table-cell>
          <table:covered-table-cell/>
          <table:table-cell office:value-type="float" office:value="763869.96" table:style-name="ce5">
            <text:p>763869,9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20707:328</text:p>
          </table:table-cell>
          <table:covered-table-cell/>
          <table:table-cell office:value-type="float" office:value="2476898.11" table:style-name="ce5">
            <text:p>2476898,1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30513:565</text:p>
          </table:table-cell>
          <table:covered-table-cell/>
          <table:table-cell office:value-type="float" office:value="3169573.09" table:style-name="ce5">
            <text:p>3169573,0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40303:4172</text:p>
          </table:table-cell>
          <table:covered-table-cell/>
          <table:table-cell office:value-type="float" office:value="2860152.73" table:style-name="ce5">
            <text:p>2860152,7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30513:564</text:p>
          </table:table-cell>
          <table:covered-table-cell/>
          <table:table-cell office:value-type="float" office:value="4695663.84" table:style-name="ce5">
            <text:p>4695663,8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10305:745</text:p>
          </table:table-cell>
          <table:covered-table-cell/>
          <table:table-cell office:value-type="float" office:value="3581076.71" table:style-name="ce5">
            <text:p>3581076,7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21001:294</text:p>
          </table:table-cell>
          <table:covered-table-cell/>
          <table:table-cell office:value-type="float" office:value="4419772.6100000003" table:style-name="ce5">
            <text:p>4419772,6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30701:248</text:p>
          </table:table-cell>
          <table:covered-table-cell/>
          <table:table-cell office:value-type="float" office:value="4440843.66" table:style-name="ce5">
            <text:p>4440843,6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2:0630101:376</text:p>
          </table:table-cell>
          <table:covered-table-cell/>
          <table:table-cell office:value-type="float" office:value="537811.43000000005" table:style-name="ce5">
            <text:p>537811,4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2:0650101:478</text:p>
          </table:table-cell>
          <table:covered-table-cell/>
          <table:table-cell office:value-type="float" office:value="6219220.6200000001" table:style-name="ce5">
            <text:p>6219220,6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2:0720101:239</text:p>
          </table:table-cell>
          <table:covered-table-cell/>
          <table:table-cell office:value-type="float" office:value="487061.11" table:style-name="ce5">
            <text:p>487061,1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2:0630101:382</text:p>
          </table:table-cell>
          <table:covered-table-cell/>
          <table:table-cell office:value-type="float" office:value="643041.74" table:style-name="ce5">
            <text:p>643041,7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06:0010701:350</text:p>
          </table:table-cell>
          <table:covered-table-cell/>
          <table:table-cell office:value-type="float" office:value="8173086.5099999998" table:style-name="ce5">
            <text:p>8173086,5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06:0080101:151</text:p>
          </table:table-cell>
          <table:covered-table-cell/>
          <table:table-cell office:value-type="float" office:value="6854551.1799999997" table:style-name="ce5">
            <text:p>6854551,1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06:0060101:6</text:p>
          </table:table-cell>
          <table:covered-table-cell/>
          <table:table-cell office:value-type="float" office:value="959368.14" table:style-name="ce5">
            <text:p>959368,1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06:0050102:546</text:p>
          </table:table-cell>
          <table:covered-table-cell/>
          <table:table-cell office:value-type="float" office:value="13123685.869999999" table:style-name="ce5">
            <text:p>13123685,8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06:0050102:551</text:p>
          </table:table-cell>
          <table:covered-table-cell/>
          <table:table-cell office:value-type="float" office:value="13232139.1" table:style-name="ce5">
            <text:p>13232139,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19:0010303:1288</text:p>
          </table:table-cell>
          <table:covered-table-cell/>
          <table:table-cell office:value-type="float" office:value="9546754.7599999998" table:style-name="ce5">
            <text:p>9546754,7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19:0010303:1289</text:p>
          </table:table-cell>
          <table:covered-table-cell/>
          <table:table-cell office:value-type="float" office:value="9704478.0800000001" table:style-name="ce5">
            <text:p>9704478,0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06:0010505:340</text:p>
          </table:table-cell>
          <table:covered-table-cell/>
          <table:table-cell office:value-type="float" office:value="6630585.4800000004" table:style-name="ce5">
            <text:p>6630585,4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06:0050102:549</text:p>
          </table:table-cell>
          <table:covered-table-cell/>
          <table:table-cell office:value-type="float" office:value="8890833.5999999996" table:style-name="ce5">
            <text:p>8890833,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06:0010701:376</text:p>
          </table:table-cell>
          <table:covered-table-cell/>
          <table:table-cell office:value-type="float" office:value="8913897.1799999997" table:style-name="ce5">
            <text:p>8913897,1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06:0050102:550</text:p>
          </table:table-cell>
          <table:covered-table-cell/>
          <table:table-cell office:value-type="float" office:value="8890833.5999999996" table:style-name="ce5">
            <text:p>8890833,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10102:510</text:p>
          </table:table-cell>
          <table:covered-table-cell/>
          <table:table-cell office:value-type="float" office:value="1649806.7" table:style-name="ce5">
            <text:p>1649806,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18:0000000:668</text:p>
          </table:table-cell>
          <table:covered-table-cell/>
          <table:table-cell office:value-type="float" office:value="3662063.5" table:style-name="ce5">
            <text:p>3662063,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2:0710101:346</text:p>
          </table:table-cell>
          <table:covered-table-cell/>
          <table:table-cell office:value-type="float" office:value="47812.42" table:style-name="ce5">
            <text:p>47812,4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2:0670101:217</text:p>
          </table:table-cell>
          <table:covered-table-cell/>
          <table:table-cell office:value-type="float" office:value="144666600" table:style-name="ce5">
            <text:p>144666600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2:0710101:231</text:p>
          </table:table-cell>
          <table:covered-table-cell/>
          <table:table-cell office:value-type="float" office:value="2944548" table:style-name="ce5">
            <text:p>294454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06:0010701:401</text:p>
          </table:table-cell>
          <table:covered-table-cell/>
          <table:table-cell office:value-type="float" office:value="107770" table:style-name="ce5">
            <text:p>107770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06:0010701:395</text:p>
          </table:table-cell>
          <table:covered-table-cell/>
          <table:table-cell office:value-type="float" office:value="269762.28999999998" table:style-name="ce5">
            <text:p>269762,2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2:0660101:45</text:p>
          </table:table-cell>
          <table:covered-table-cell/>
          <table:table-cell office:value-type="float" office:value="21472635" table:style-name="ce5">
            <text:p>2147263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2:0710101:237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11:0030201:1982</text:p>
          </table:table-cell>
          <table:covered-table-cell/>
          <table:table-cell office:value-type="float" office:value="35425.78" table:style-name="ce5">
            <text:p>35425,7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2:0730101:71</text:p>
          </table:table-cell>
          <table:covered-table-cell/>
          <table:table-cell office:value-type="float" office:value="5229016.3099999996" table:style-name="ce5">
            <text:p>5229016,3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2:0650101:466</text:p>
          </table:table-cell>
          <table:covered-table-cell/>
          <table:table-cell office:value-type="float" office:value="2094207.67" table:style-name="ce5">
            <text:p>2094207,6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2:0670101:291</text:p>
          </table:table-cell>
          <table:covered-table-cell/>
          <table:table-cell office:value-type="float" office:value="5358.29" table:style-name="ce5">
            <text:p>5358,2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2:0710101:313</text:p>
          </table:table-cell>
          <table:covered-table-cell/>
          <table:table-cell office:value-type="float" office:value="2218043.85" table:style-name="ce5">
            <text:p>2218043,8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06:0010701:381</text:p>
          </table:table-cell>
          <table:covered-table-cell/>
          <table:table-cell office:value-type="float" office:value="3783636.15" table:style-name="ce5">
            <text:p>3783636,1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2:0720101:235</text:p>
          </table:table-cell>
          <table:covered-table-cell/>
          <table:table-cell office:value-type="float" office:value="1806452.57" table:style-name="ce5">
            <text:p>1806452,5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2:0720101:206</text:p>
          </table:table-cell>
          <table:covered-table-cell/>
          <table:table-cell office:value-type="float" office:value="54585746" table:style-name="ce5">
            <text:p>545857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01:0040301:460</text:p>
          </table:table-cell>
          <table:covered-table-cell/>
          <table:table-cell office:value-type="float" office:value="25084.78" table:style-name="ce5">
            <text:p>25084,7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01:0040401:413</text:p>
          </table:table-cell>
          <table:covered-table-cell/>
          <table:table-cell office:value-type="float" office:value="12689.95" table:style-name="ce5">
            <text:p>12689,9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2:0720101:205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2:0650101:465</text:p>
          </table:table-cell>
          <table:covered-table-cell/>
          <table:table-cell office:value-type="float" office:value="1853737.94" table:style-name="ce5">
            <text:p>1853737,9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2:0650101:358</text:p>
          </table:table-cell>
          <table:covered-table-cell/>
          <table:table-cell office:value-type="float" office:value="174211800" table:style-name="ce5">
            <text:p>174211800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2:0710101:228</text:p>
          </table:table-cell>
          <table:covered-table-cell/>
          <table:table-cell office:value-type="float" office:value="835198" table:style-name="ce5">
            <text:p>83519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2:0700101:22</text:p>
          </table:table-cell>
          <table:covered-table-cell/>
          <table:table-cell office:value-type="float" office:value="5514093.4800000004" table:style-name="ce5">
            <text:p>5514093,4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2:0720101:221</text:p>
          </table:table-cell>
          <table:covered-table-cell/>
          <table:table-cell office:value-type="float" office:value="1704792.55" table:style-name="ce5">
            <text:p>1704792,5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2:0650101:352</text:p>
          </table:table-cell>
          <table:covered-table-cell/>
          <table:table-cell office:value-type="float" office:value="28415350" table:style-name="ce5">
            <text:p>28415350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7:0020644:167</text:p>
          </table:table-cell>
          <table:covered-table-cell/>
          <table:table-cell office:value-type="float" office:value="65074" table:style-name="ce5">
            <text:p>6507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06:0080101:150</text:p>
          </table:table-cell>
          <table:covered-table-cell/>
          <table:table-cell office:value-type="float" office:value="5401620" table:style-name="ce5">
            <text:p>5401620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2:0640101:295</text:p>
          </table:table-cell>
          <table:covered-table-cell/>
          <table:table-cell office:value-type="float" office:value="36198968.399999999" table:style-name="ce5">
            <text:p>36198968,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2:0710101:240</text:p>
          </table:table-cell>
          <table:covered-table-cell/>
          <table:table-cell office:value-type="float" office:value="39621.199999999997" table:style-name="ce5">
            <text:p>39621,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2:0720101:208</text:p>
          </table:table-cell>
          <table:covered-table-cell/>
          <table:table-cell office:value-type="float" office:value="396212" table:style-name="ce5">
            <text:p>39621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2:0720101:236</text:p>
          </table:table-cell>
          <table:covered-table-cell/>
          <table:table-cell office:value-type="float" office:value="10854868.98" table:style-name="ce5">
            <text:p>10854868,9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2:0730101:60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2:0730101:58</text:p>
          </table:table-cell>
          <table:covered-table-cell/>
          <table:table-cell office:value-type="float" office:value="208011.3" table:style-name="ce5">
            <text:p>208011,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2:0660101:44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1:1170101:250</text:p>
          </table:table-cell>
          <table:covered-table-cell/>
          <table:table-cell office:value-type="float" office:value="29975.66" table:style-name="ce5">
            <text:p>29975,6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06:0010505:333</text:p>
          </table:table-cell>
          <table:covered-table-cell/>
          <table:table-cell office:value-type="float" office:value="446141.22" table:style-name="ce5">
            <text:p>446141,2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06:0010701:399</text:p>
          </table:table-cell>
          <table:covered-table-cell/>
          <table:table-cell office:value-type="float" office:value="314652" table:style-name="ce5">
            <text:p>31465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2:0680101:89</text:p>
          </table:table-cell>
          <table:covered-table-cell/>
          <table:table-cell office:value-type="float" office:value="130190.85" table:style-name="ce5">
            <text:p>130190,8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2:0670101:218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2:0720101:209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01:1290101:126</text:p>
          </table:table-cell>
          <table:covered-table-cell/>
          <table:table-cell office:value-type="float" office:value="56603.06" table:style-name="ce5">
            <text:p>56603,0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2:0640101:306</text:p>
          </table:table-cell>
          <table:covered-table-cell/>
          <table:table-cell office:value-type="float" office:value="811788.08" table:style-name="ce5">
            <text:p>811788,0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06:0050102:552</text:p>
          </table:table-cell>
          <table:covered-table-cell/>
          <table:table-cell office:value-type="float" office:value="384673.68" table:style-name="ce5">
            <text:p>384673,6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14:0010204:246</text:p>
          </table:table-cell>
          <table:covered-table-cell/>
          <table:table-cell office:value-type="float" office:value="515613.6" table:style-name="ce5">
            <text:p>515613,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2:0730101:62</text:p>
          </table:table-cell>
          <table:covered-table-cell/>
          <table:table-cell office:value-type="float" office:value="6402110" table:style-name="ce5">
            <text:p>6402110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2:0730101:74</text:p>
          </table:table-cell>
          <table:covered-table-cell/>
          <table:table-cell office:value-type="float" office:value="6606.86" table:style-name="ce5">
            <text:p>6606,8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2:0730101:72</text:p>
          </table:table-cell>
          <table:covered-table-cell/>
          <table:table-cell office:value-type="float" office:value="283400.03000000003" table:style-name="ce5">
            <text:p>283400,0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2:0720101:207</text:p>
          </table:table-cell>
          <table:covered-table-cell/>
          <table:table-cell office:value-type="float" office:value="2404714.2000000002" table:style-name="ce5">
            <text:p>2404714,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2:0740101:1308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06:0010701:418</text:p>
          </table:table-cell>
          <table:covered-table-cell/>
          <table:table-cell office:value-type="float" office:value="334799.58" table:style-name="ce5">
            <text:p>334799,5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7:0020638:920</text:p>
          </table:table-cell>
          <table:covered-table-cell/>
          <table:table-cell office:value-type="float" office:value="52059.199999999997" table:style-name="ce5">
            <text:p>52059,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2:0680101:84</text:p>
          </table:table-cell>
          <table:covered-table-cell/>
          <table:table-cell office:value-type="float" office:value="620913.69999999995" table:style-name="ce5">
            <text:p>620913,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2:0660101:42</text:p>
          </table:table-cell>
          <table:covered-table-cell/>
          <table:table-cell office:value-type="float" office:value="2453790" table:style-name="ce5">
            <text:p>2453790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2:0680101:90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1:1160101:371</text:p>
          </table:table-cell>
          <table:covered-table-cell/>
          <table:table-cell office:value-type="float" office:value="20658.05" table:style-name="ce5">
            <text:p>20658,0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2:0720101:204</text:p>
          </table:table-cell>
          <table:covered-table-cell/>
          <table:table-cell office:value-type="float" office:value="198106" table:style-name="ce5">
            <text:p>19810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2:0650101:345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2:0670101:215</text:p>
          </table:table-cell>
          <table:covered-table-cell/>
          <table:table-cell office:value-type="float" office:value="1016040.6" table:style-name="ce5">
            <text:p>1016040,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2:0730101:61</text:p>
          </table:table-cell>
          <table:covered-table-cell/>
          <table:table-cell office:value-type="float" office:value="22617842.199999999" table:style-name="ce5">
            <text:p>22617842,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6:0010111:177</text:p>
          </table:table-cell>
          <table:covered-table-cell/>
          <table:table-cell office:value-type="float" office:value="2409636.0699999998" table:style-name="ce5">
            <text:p>2409636,0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6:0010111:178</text:p>
          </table:table-cell>
          <table:covered-table-cell/>
          <table:table-cell office:value-type="float" office:value="2454167.33" table:style-name="ce5">
            <text:p>2454167,3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6:0010220:1739</text:p>
          </table:table-cell>
          <table:covered-table-cell/>
          <table:table-cell office:value-type="float" office:value="2451298.08" table:style-name="ce5">
            <text:p>2451298,0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6:0010111:168</text:p>
          </table:table-cell>
          <table:covered-table-cell/>
          <table:table-cell office:value-type="float" office:value="2940837.09" table:style-name="ce5">
            <text:p>2940837,0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6:0010111:189</text:p>
          </table:table-cell>
          <table:covered-table-cell/>
          <table:table-cell office:value-type="float" office:value="1746615.05" table:style-name="ce5">
            <text:p>1746615,0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6:0010111:175</text:p>
          </table:table-cell>
          <table:covered-table-cell/>
          <table:table-cell office:value-type="float" office:value="3008334.14" table:style-name="ce5">
            <text:p>3008334,1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6:0010220:1692</text:p>
          </table:table-cell>
          <table:covered-table-cell/>
          <table:table-cell office:value-type="float" office:value="1582278.64" table:style-name="ce5">
            <text:p>1582278,6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6:0010111:181</text:p>
          </table:table-cell>
          <table:covered-table-cell/>
          <table:table-cell office:value-type="float" office:value="3003386.23" table:style-name="ce5">
            <text:p>3003386,2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6:0010111:182</text:p>
          </table:table-cell>
          <table:covered-table-cell/>
          <table:table-cell office:value-type="float" office:value="3008334.14" table:style-name="ce5">
            <text:p>3008334,1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6:0010111:171</text:p>
          </table:table-cell>
          <table:covered-table-cell/>
          <table:table-cell office:value-type="float" office:value="2387324.38" table:style-name="ce5">
            <text:p>2387324,3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7:0020518:3167</text:p>
          </table:table-cell>
          <table:covered-table-cell/>
          <table:table-cell office:value-type="float" office:value="3074088.04" table:style-name="ce5">
            <text:p>3074088,0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7:0020407:93</text:p>
          </table:table-cell>
          <table:covered-table-cell/>
          <table:table-cell office:value-type="float" office:value="2054630.63" table:style-name="ce5">
            <text:p>2054630,6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20129:724</text:p>
          </table:table-cell>
          <table:covered-table-cell/>
          <table:table-cell office:value-type="float" office:value="5580818.0599999996" table:style-name="ce5">
            <text:p>5580818,0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20129:723</text:p>
          </table:table-cell>
          <table:covered-table-cell/>
          <table:table-cell office:value-type="float" office:value="42913354.609999999" table:style-name="ce5">
            <text:p>42913354,6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2:0710101:338</text:p>
          </table:table-cell>
          <table:covered-table-cell/>
          <table:table-cell office:value-type="float" office:value="722229.72" table:style-name="ce5">
            <text:p>722229,7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2:0640101:485</text:p>
          </table:table-cell>
          <table:covered-table-cell/>
          <table:table-cell office:value-type="float" office:value="974300.31" table:style-name="ce5">
            <text:p>974300,3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2:0650101:476</text:p>
          </table:table-cell>
          <table:covered-table-cell/>
          <table:table-cell office:value-type="float" office:value="452234.85" table:style-name="ce5">
            <text:p>452234,8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2:0640101:446</text:p>
          </table:table-cell>
          <table:covered-table-cell/>
          <table:table-cell office:value-type="float" office:value="708090.37" table:style-name="ce5">
            <text:p>708090,3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2:0670101:436</text:p>
          </table:table-cell>
          <table:covered-table-cell/>
          <table:table-cell office:value-type="float" office:value="620763.31999999995" table:style-name="ce5">
            <text:p>620763,3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2:0670101:305</text:p>
          </table:table-cell>
          <table:covered-table-cell/>
          <table:table-cell office:value-type="float" office:value="963009.34" table:style-name="ce5">
            <text:p>963009,3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2:0670101:433</text:p>
          </table:table-cell>
          <table:covered-table-cell/>
          <table:table-cell office:value-type="float" office:value="944767.88" table:style-name="ce5">
            <text:p>944767,8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2:0700101:24</text:p>
          </table:table-cell>
          <table:covered-table-cell/>
          <table:table-cell office:value-type="float" office:value="228442.4" table:style-name="ce5">
            <text:p>228442,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5:0010117:92</text:p>
          </table:table-cell>
          <table:covered-table-cell/>
          <table:table-cell office:value-type="float" office:value="830963.24" table:style-name="ce5">
            <text:p>830963,2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2:0650101:472</text:p>
          </table:table-cell>
          <table:covered-table-cell/>
          <table:table-cell office:value-type="float" office:value="351088.65" table:style-name="ce5">
            <text:p>351088,6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2:0650101:470</text:p>
          </table:table-cell>
          <table:covered-table-cell/>
          <table:table-cell office:value-type="float" office:value="205838.62" table:style-name="ce5">
            <text:p>205838,6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2:0740101:1903</text:p>
          </table:table-cell>
          <table:covered-table-cell/>
          <table:table-cell office:value-type="float" office:value="356974.9" table:style-name="ce5">
            <text:p>356974,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2:0650101:490</text:p>
          </table:table-cell>
          <table:covered-table-cell/>
          <table:table-cell office:value-type="float" office:value="611574.38" table:style-name="ce5">
            <text:p>611574,3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2:0670101:304</text:p>
          </table:table-cell>
          <table:covered-table-cell/>
          <table:table-cell office:value-type="float" office:value="417910.88" table:style-name="ce5">
            <text:p>417910,8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2:0650101:481</text:p>
          </table:table-cell>
          <table:covered-table-cell/>
          <table:table-cell office:value-type="float" office:value="135662.37" table:style-name="ce5">
            <text:p>135662,3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2:0670101:428</text:p>
          </table:table-cell>
          <table:covered-table-cell/>
          <table:table-cell office:value-type="float" office:value="764534.09" table:style-name="ce5">
            <text:p>764534,0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2:0650101:479</text:p>
          </table:table-cell>
          <table:covered-table-cell/>
          <table:table-cell office:value-type="float" office:value="987389.11" table:style-name="ce5">
            <text:p>987389,1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2:0650101:482</text:p>
          </table:table-cell>
          <table:covered-table-cell/>
          <table:table-cell office:value-type="float" office:value="435995.24" table:style-name="ce5">
            <text:p>435995,2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2:0650101:489</text:p>
          </table:table-cell>
          <table:covered-table-cell/>
          <table:table-cell office:value-type="float" office:value="966173.62" table:style-name="ce5">
            <text:p>966173,6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2:0710101:322</text:p>
          </table:table-cell>
          <table:covered-table-cell/>
          <table:table-cell office:value-type="float" office:value="369826.93" table:style-name="ce5">
            <text:p>369826,9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2:0660101:52</text:p>
          </table:table-cell>
          <table:covered-table-cell/>
          <table:table-cell office:value-type="float" office:value="531716.77" table:style-name="ce5">
            <text:p>531716,7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2:0640101:352</text:p>
          </table:table-cell>
          <table:covered-table-cell/>
          <table:table-cell office:value-type="float" office:value="1110730.93" table:style-name="ce5">
            <text:p>1110730,9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5:0010117:73</text:p>
          </table:table-cell>
          <table:covered-table-cell/>
          <table:table-cell office:value-type="float" office:value="1074391.8899999999" table:style-name="ce5">
            <text:p>1074391,8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5:0010117:69</text:p>
          </table:table-cell>
          <table:covered-table-cell/>
          <table:table-cell office:value-type="float" office:value="1686067.63" table:style-name="ce5">
            <text:p>1686067,6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2:0700101:23</text:p>
          </table:table-cell>
          <table:covered-table-cell/>
          <table:table-cell office:value-type="float" office:value="1417053.5" table:style-name="ce5">
            <text:p>1417053,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2:0670101:272</text:p>
          </table:table-cell>
          <table:covered-table-cell/>
          <table:table-cell office:value-type="float" office:value="769946.9" table:style-name="ce5">
            <text:p>769946,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2:0710101:337</text:p>
          </table:table-cell>
          <table:covered-table-cell/>
          <table:table-cell office:value-type="float" office:value="1240631.42" table:style-name="ce5">
            <text:p>1240631,4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10104:101</text:p>
          </table:table-cell>
          <table:covered-table-cell/>
          <table:table-cell office:value-type="float" office:value="87372.67" table:style-name="ce5">
            <text:p>87372,6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4:0560101:133</text:p>
          </table:table-cell>
          <table:covered-table-cell/>
          <table:table-cell office:value-type="float" office:value="257122.24" table:style-name="ce5">
            <text:p>257122,2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2:0740101:1362</text:p>
          </table:table-cell>
          <table:covered-table-cell/>
          <table:table-cell office:value-type="float" office:value="730857.17" table:style-name="ce5">
            <text:p>730857,1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2:0670101:270</text:p>
          </table:table-cell>
          <table:covered-table-cell/>
          <table:table-cell office:value-type="float" office:value="1042707.64" table:style-name="ce5">
            <text:p>1042707,6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2:0700101:25</text:p>
          </table:table-cell>
          <table:covered-table-cell/>
          <table:table-cell office:value-type="float" office:value="306862.92" table:style-name="ce5">
            <text:p>306862,9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2:0640101:445</text:p>
          </table:table-cell>
          <table:covered-table-cell/>
          <table:table-cell office:value-type="float" office:value="1047418.33" table:style-name="ce5">
            <text:p>1047418,3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5:0020626:270</text:p>
          </table:table-cell>
          <table:covered-table-cell/>
          <table:table-cell office:value-type="float" office:value="5487237.9800000004" table:style-name="ce5">
            <text:p>5487237,9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2:0640101:447</text:p>
          </table:table-cell>
          <table:covered-table-cell/>
          <table:table-cell office:value-type="float" office:value="733354.98" table:style-name="ce5">
            <text:p>733354,9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2:0680101:83</text:p>
          </table:table-cell>
          <table:covered-table-cell/>
          <table:table-cell office:value-type="float" office:value="861468.89" table:style-name="ce5">
            <text:p>861468,8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2:0650101:477</text:p>
          </table:table-cell>
          <table:covered-table-cell/>
          <table:table-cell office:value-type="float" office:value="277675.03999999998" table:style-name="ce5">
            <text:p>277675,0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5:0010118:49</text:p>
          </table:table-cell>
          <table:covered-table-cell/>
          <table:table-cell office:value-type="float" office:value="1246874.55" table:style-name="ce5">
            <text:p>1246874,5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5:0010117:84</text:p>
          </table:table-cell>
          <table:covered-table-cell/>
          <table:table-cell office:value-type="float" office:value="1293162.82" table:style-name="ce5">
            <text:p>1293162,8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5:0010117:91</text:p>
          </table:table-cell>
          <table:covered-table-cell/>
          <table:table-cell office:value-type="float" office:value="2425827.73" table:style-name="ce5">
            <text:p>2425827,7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2:0650101:362</text:p>
          </table:table-cell>
          <table:covered-table-cell/>
          <table:table-cell office:value-type="float" office:value="435417.98" table:style-name="ce5">
            <text:p>435417,9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5:0010118:45</text:p>
          </table:table-cell>
          <table:covered-table-cell/>
          <table:table-cell office:value-type="float" office:value="2185551.08" table:style-name="ce5">
            <text:p>2185551,0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5:0010117:71</text:p>
          </table:table-cell>
          <table:covered-table-cell/>
          <table:table-cell office:value-type="float" office:value="1317147.4099999999" table:style-name="ce5">
            <text:p>1317147,4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5:0010103:89</text:p>
          </table:table-cell>
          <table:covered-table-cell/>
          <table:table-cell office:value-type="float" office:value="384772.77" table:style-name="ce5">
            <text:p>384772,7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5:0010103:94</text:p>
          </table:table-cell>
          <table:covered-table-cell/>
          <table:table-cell office:value-type="float" office:value="271011.19" table:style-name="ce5">
            <text:p>271011,1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2:0740101:1320</text:p>
          </table:table-cell>
          <table:covered-table-cell/>
          <table:table-cell office:value-type="float" office:value="799247.51" table:style-name="ce5">
            <text:p>799247,51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2:0740101:1365</text:p>
          </table:table-cell>
          <table:covered-table-cell/>
          <table:table-cell office:value-type="float" office:value="452839.48" table:style-name="ce5">
            <text:p>452839,4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2:0740101:1318</text:p>
          </table:table-cell>
          <table:covered-table-cell/>
          <table:table-cell office:value-type="float" office:value="1582255.26" table:style-name="ce5">
            <text:p>1582255,2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2:0720102:132</text:p>
          </table:table-cell>
          <table:covered-table-cell/>
          <table:table-cell office:value-type="float" office:value="1153969.58" table:style-name="ce5">
            <text:p>1153969,5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2:0740101:1282</text:p>
          </table:table-cell>
          <table:covered-table-cell/>
          <table:table-cell office:value-type="float" office:value="680830.85" table:style-name="ce5">
            <text:p>680830,8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2:0640101:496</text:p>
          </table:table-cell>
          <table:covered-table-cell/>
          <table:table-cell office:value-type="float" office:value="1494944.87" table:style-name="ce5">
            <text:p>1494944,8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2:0650101:483</text:p>
          </table:table-cell>
          <table:covered-table-cell/>
          <table:table-cell office:value-type="float" office:value="1253907.6299999999" table:style-name="ce5">
            <text:p>1253907,6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2:0640101:490</text:p>
          </table:table-cell>
          <table:covered-table-cell/>
          <table:table-cell office:value-type="float" office:value="961019.66" table:style-name="ce5">
            <text:p>961019,6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2:0670101:274</text:p>
          </table:table-cell>
          <table:covered-table-cell/>
          <table:table-cell office:value-type="float" office:value="348076.67" table:style-name="ce5">
            <text:p>348076,6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2:0670101:275</text:p>
          </table:table-cell>
          <table:covered-table-cell/>
          <table:table-cell office:value-type="float" office:value="735414.44" table:style-name="ce5">
            <text:p>735414,4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2:0640101:331</text:p>
          </table:table-cell>
          <table:covered-table-cell/>
          <table:table-cell office:value-type="float" office:value="995690.29" table:style-name="ce5">
            <text:p>995690,2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10103:90</text:p>
          </table:table-cell>
          <table:covered-table-cell/>
          <table:table-cell office:value-type="float" office:value="187068.53" table:style-name="ce5">
            <text:p>187068,5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2:0740101:1055</text:p>
          </table:table-cell>
          <table:covered-table-cell/>
          <table:table-cell office:value-type="float" office:value="925829.73" table:style-name="ce5">
            <text:p>925829,7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5:0010117:96</text:p>
          </table:table-cell>
          <table:covered-table-cell/>
          <table:table-cell office:value-type="float" office:value="591501.54" table:style-name="ce5">
            <text:p>591501,5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10117:72</text:p>
          </table:table-cell>
          <table:covered-table-cell/>
          <table:table-cell office:value-type="float" office:value="1513206.95" table:style-name="ce5">
            <text:p>1513206,9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2:0670101:214</text:p>
          </table:table-cell>
          <table:covered-table-cell/>
          <table:table-cell office:value-type="float" office:value="218640.14" table:style-name="ce5">
            <text:p>218640,1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2:0640101:434</text:p>
          </table:table-cell>
          <table:covered-table-cell/>
          <table:table-cell office:value-type="float" office:value="2995082.62" table:style-name="ce5">
            <text:p>2995082,62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2:0740101:1904</text:p>
          </table:table-cell>
          <table:covered-table-cell/>
          <table:table-cell office:value-type="float" office:value="396834.44" table:style-name="ce5">
            <text:p>396834,4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06:0010701:351</text:p>
          </table:table-cell>
          <table:covered-table-cell/>
          <table:table-cell office:value-type="float" office:value="1658066.97" table:style-name="ce5">
            <text:p>1658066,97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09:0230101:369</text:p>
          </table:table-cell>
          <table:covered-table-cell/>
          <table:table-cell office:value-type="float" office:value="1551074.46" table:style-name="ce5">
            <text:p>1551074,46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06:0010506:111</text:p>
          </table:table-cell>
          <table:covered-table-cell/>
          <table:table-cell office:value-type="float" office:value="625246.13" table:style-name="ce5">
            <text:p>625246,13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10:0960101:1720</text:p>
          </table:table-cell>
          <table:covered-table-cell/>
          <table:table-cell office:value-type="float" office:value="967353.64" table:style-name="ce5">
            <text:p>967353,6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06:0010505:343</text:p>
          </table:table-cell>
          <table:covered-table-cell/>
          <table:table-cell office:value-type="float" office:value="656215.07999999996" table:style-name="ce5">
            <text:p>656215,0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06:0010505:337</text:p>
          </table:table-cell>
          <table:covered-table-cell/>
          <table:table-cell office:value-type="float" office:value="582376.79" table:style-name="ce5">
            <text:p>582376,7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11:0960101:34</text:p>
          </table:table-cell>
          <table:covered-table-cell/>
          <table:table-cell office:value-type="float" office:value="2239896.6800000002" table:style-name="ce5">
            <text:p>2239896,6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10:0960101:1719</text:p>
          </table:table-cell>
          <table:covered-table-cell/>
          <table:table-cell office:value-type="float" office:value="1458988.58" table:style-name="ce5">
            <text:p>1458988,5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10:0051201:807</text:p>
          </table:table-cell>
          <table:covered-table-cell/>
          <table:table-cell office:value-type="float" office:value="1534899.28" table:style-name="ce5">
            <text:p>1534899,28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07:1150101:147</text:p>
          </table:table-cell>
          <table:covered-table-cell/>
          <table:table-cell office:value-type="float" office:value="172742.69" table:style-name="ce5">
            <text:p>172742,69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14:0010104:278</text:p>
          </table:table-cell>
          <table:covered-table-cell/>
          <table:table-cell office:value-type="float" office:value="395150.45" table:style-name="ce5">
            <text:p>395150,4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2:0630101:375</text:p>
          </table:table-cell>
          <table:covered-table-cell/>
          <table:table-cell office:value-type="float" office:value="740371.14" table:style-name="ce5">
            <text:p>740371,14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2:0650101:341</text:p>
          </table:table-cell>
          <table:covered-table-cell/>
          <table:table-cell office:value-type="float" office:value="5936595.9500000002" table:style-name="ce5">
            <text:p>5936595,95</text:p>
          </table:table-cell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6:0010220:19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3:0010401:41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6:0010215:12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10725:1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1206:83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822:23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20156:118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20802:26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40101:43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1316:52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2:0880101:54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4:0190101:52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31008:16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20802:13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30761:30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010201:113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1220101:4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5:0700101:24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1:0040101:68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0560101:4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8:0070207: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4:0010107:35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1:0000000:43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6:054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1910204:50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1:1400103:10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2:0000000:44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0051001:29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1160101:36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7:0860101:9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6:12401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6:0210101:4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1:0010205:5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3:0040212: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5:0190101:36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6:1050101:14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2370101:10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1:0010324:5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560101:6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3:0040203:86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7:0620101:86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2:1410101:4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7:0000000:51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2:0000000:185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2:0000000:167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725:2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2:0000000:16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2:1410101:46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2:0000000:17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5:07901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92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092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092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7:0020516:3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508:22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434:2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3:76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434:32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434:24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434:30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433:72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34:25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6:0010435:24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34:37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5:21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00000:97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5:24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5:26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5:24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4:27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3:7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3:73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6:0010434:29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35:2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35:21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5:24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435:2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5:25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35:2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3:71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4:2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3:75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34:3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3:7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4:62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5:21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4:34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435:20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34:50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35:27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35:26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435:23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35:22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435:22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435:24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6:0010435:23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6:0010435:26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6:0010434:26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433:71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6:0010433:73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6:0010434:26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6:0010434:45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435:21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435:21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435:21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6:0010434:51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6:0010435:22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435:25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6:0010435:25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435:26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435:17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10435:22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6:0010435:19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435:20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435:1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6:0010433:75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6:0010435:25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6:0010435:26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6:0010435:22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17:0010114:9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0:0010202:22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10:1230101:21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40303:232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0319:22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322:201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0:0200101:5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160:6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10:0030801:242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3:0010301:7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01:0010701:4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1010:24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7:0020701:181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422:208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10:2150101:27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1305:2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10:2790101:356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422:208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6:0010109:26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2:0000000:7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2:0000000:70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0:0010202:36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0:0010202:38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0:0010202:3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0:0010202:38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0:0010202:3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0:0010202:3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0:0010202:385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0:0010202:38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0:0010202:387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0:0010202:388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0:0010202:389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0:0010202:390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0:0010202:391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0:0010202:392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0:0010202:4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0:0010202:696</text:p>
          </table:table-cell>
          <table:covered-table-cell table:number-columns-repeated="2"/>
          <table:table-cell office:value-type="string" table:number-columns-spanned="2" table:number-rows-spanned="1" table:style-name="ce9">
            <text:p>02.02.2026</text:p>
          </table:table-cell>
          <table:covered-table-cell/>
          <table:table-cell office:value-type="string" table:style-name="ce5">
            <text:p>29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C315D572446D63354B4441A2AD90398C7AE306B9CFC09DFFF41CD051FC0E820E347258C2648E50458C29F211ED1D45A2931052905FCADCDE562AE55DA269301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2T05:39:59Z</meta:creation-date>
    <dc:date>2026-02-12T06:16:52Z</dc:date>
    <meta:editing-cycles>1</meta:editing-cycles>
    <meta:editing-duration>PT376S</meta:editing-duration>
    <meta:user-defined meta:name="AppVersion">3.1</meta:user-defined>
  </office:meta>
</office:document-meta>
</file>