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39</text:p>
          </table:table-cell>
          <table:table-cell table:number-columns-repeated="4" table:style-name="ce2"/>
          <table:table-cell office:value-type="string" table:style-name="ce5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7">
            <text:p>6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" table:style-name="ce8">
            <text:p>63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10205:179</text:p>
          </table:table-cell>
          <table:covered-table-cell/>
          <table:table-cell office:value-type="float" office:value="408040" table:style-name="ce7">
            <text:p>40804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0010205:180</text:p>
          </table:table-cell>
          <table:covered-table-cell/>
          <table:table-cell office:value-type="float" office:value="357035" table:style-name="ce7">
            <text:p>35703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3:0000000:68</text:p>
          </table:table-cell>
          <table:covered-table-cell/>
          <table:table-cell office:value-type="float" office:value="8528.4" table:style-name="ce7">
            <text:p>8528,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3:0250101:129</text:p>
          </table:table-cell>
          <table:covered-table-cell/>
          <table:table-cell office:value-type="float" office:value="123.6" table:style-name="ce7">
            <text:p>123,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7:0000000:1075</text:p>
          </table:table-cell>
          <table:covered-table-cell/>
          <table:table-cell office:value-type="float" office:value="500851" table:style-name="ce7">
            <text:p>500851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7:0560101:42</text:p>
          </table:table-cell>
          <table:covered-table-cell/>
          <table:table-cell office:value-type="float" office:value="311615.5" table:style-name="ce7">
            <text:p>311615,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9:0000000:123</text:p>
          </table:table-cell>
          <table:covered-table-cell/>
          <table:table-cell office:value-type="float" office:value="26270.99" table:style-name="ce7">
            <text:p>26270,9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9:0000000:128</text:p>
          </table:table-cell>
          <table:covered-table-cell/>
          <table:table-cell office:value-type="float" office:value="59665.08" table:style-name="ce7">
            <text:p>59665,0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9:0000000:156</text:p>
          </table:table-cell>
          <table:covered-table-cell/>
          <table:table-cell office:value-type="float" office:value="5147.3999999999996" table:style-name="ce7">
            <text:p>5147,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9:0000000:916</text:p>
          </table:table-cell>
          <table:covered-table-cell/>
          <table:table-cell office:value-type="float" office:value="1335110.8600000001" table:style-name="ce7">
            <text:p>1335110,8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9:0030207:1790</text:p>
          </table:table-cell>
          <table:covered-table-cell/>
          <table:table-cell office:value-type="float" office:value="15086.6" table:style-name="ce7">
            <text:p>15086,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9:1080101:382</text:p>
          </table:table-cell>
          <table:covered-table-cell/>
          <table:table-cell office:value-type="float" office:value="2924.17" table:style-name="ce7">
            <text:p>2924,17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9:1130101:145</text:p>
          </table:table-cell>
          <table:covered-table-cell/>
          <table:table-cell office:value-type="float" office:value="2238" table:style-name="ce7">
            <text:p>223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9:1130101:146</text:p>
          </table:table-cell>
          <table:covered-table-cell/>
          <table:table-cell office:value-type="float" office:value="716.16" table:style-name="ce7">
            <text:p>716,1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000000:3322</text:p>
          </table:table-cell>
          <table:covered-table-cell/>
          <table:table-cell office:value-type="float" office:value="849512.4" table:style-name="ce7">
            <text:p>849512,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000000:3660</text:p>
          </table:table-cell>
          <table:covered-table-cell/>
          <table:table-cell office:value-type="float" office:value="1429093.92" table:style-name="ce7">
            <text:p>1429093,9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20101:1063</text:p>
          </table:table-cell>
          <table:covered-table-cell/>
          <table:table-cell office:value-type="float" office:value="10079566.689999999" table:style-name="ce7">
            <text:p>10079566,6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20101:4516</text:p>
          </table:table-cell>
          <table:covered-table-cell/>
          <table:table-cell office:value-type="float" office:value="297160" table:style-name="ce7">
            <text:p>29716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30101:3556</text:p>
          </table:table-cell>
          <table:covered-table-cell/>
          <table:table-cell office:value-type="float" office:value="319680" table:style-name="ce7">
            <text:p>31968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040101:11830</text:p>
          </table:table-cell>
          <table:covered-table-cell/>
          <table:table-cell office:value-type="float" office:value="29470" table:style-name="ce7">
            <text:p>2947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040801:466</text:p>
          </table:table-cell>
          <table:covered-table-cell/>
          <table:table-cell office:value-type="float" office:value="94459.68" table:style-name="ce7">
            <text:p>94459,6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0052501:948</text:p>
          </table:table-cell>
          <table:covered-table-cell/>
          <table:table-cell office:value-type="float" office:value="76395" table:style-name="ce7">
            <text:p>7639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1230101:498</text:p>
          </table:table-cell>
          <table:covered-table-cell/>
          <table:table-cell office:value-type="float" office:value="1322002.5" table:style-name="ce7">
            <text:p>1322002,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1910101:348</text:p>
          </table:table-cell>
          <table:covered-table-cell/>
          <table:table-cell office:value-type="float" office:value="925934.79" table:style-name="ce7">
            <text:p>925934,7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1:0020501:34</text:p>
          </table:table-cell>
          <table:covered-table-cell/>
          <table:table-cell office:value-type="float" office:value="44282.16" table:style-name="ce7">
            <text:p>44282,1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1:0021201:4</text:p>
          </table:table-cell>
          <table:covered-table-cell/>
          <table:table-cell office:value-type="float" office:value="48552" table:style-name="ce7">
            <text:p>4855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1:1400102:92</text:p>
          </table:table-cell>
          <table:covered-table-cell/>
          <table:table-cell office:value-type="float" office:value="181141.95" table:style-name="ce7">
            <text:p>181141,9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1:1400103:261</text:p>
          </table:table-cell>
          <table:covered-table-cell/>
          <table:table-cell office:value-type="float" office:value="115359.45" table:style-name="ce7">
            <text:p>115359,4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5:0000000:44</text:p>
          </table:table-cell>
          <table:covered-table-cell/>
          <table:table-cell office:value-type="float" office:value="6969900.5899999999" table:style-name="ce7">
            <text:p>6969900,5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5:0000000:45</text:p>
          </table:table-cell>
          <table:covered-table-cell/>
          <table:table-cell office:value-type="float" office:value="12934740" table:style-name="ce7">
            <text:p>1293474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5:0010301:263</text:p>
          </table:table-cell>
          <table:covered-table-cell/>
          <table:table-cell office:value-type="float" office:value="27500" table:style-name="ce7">
            <text:p>275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5:0020202:424</text:p>
          </table:table-cell>
          <table:covered-table-cell/>
          <table:table-cell office:value-type="float" office:value="562380" table:style-name="ce7">
            <text:p>56238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5:0020501:289</text:p>
          </table:table-cell>
          <table:covered-table-cell/>
          <table:table-cell office:value-type="float" office:value="696800" table:style-name="ce7">
            <text:p>6968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5:0030202:17</text:p>
          </table:table-cell>
          <table:covered-table-cell/>
          <table:table-cell office:value-type="float" office:value="175683.69" table:style-name="ce7">
            <text:p>175683,6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5:0650101:91</text:p>
          </table:table-cell>
          <table:covered-table-cell/>
          <table:table-cell office:value-type="float" office:value="187236" table:style-name="ce7">
            <text:p>18723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5:0890101:440</text:p>
          </table:table-cell>
          <table:covered-table-cell/>
          <table:table-cell office:value-type="float" office:value="443787.12" table:style-name="ce7">
            <text:p>443787,1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5:0890101:476</text:p>
          </table:table-cell>
          <table:covered-table-cell/>
          <table:table-cell office:value-type="float" office:value="376100" table:style-name="ce7">
            <text:p>3761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5:0940101:259</text:p>
          </table:table-cell>
          <table:covered-table-cell/>
          <table:table-cell office:value-type="float" office:value="307750" table:style-name="ce7">
            <text:p>30775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8:0990101:601</text:p>
          </table:table-cell>
          <table:covered-table-cell/>
          <table:table-cell office:value-type="float" office:value="119813.4" table:style-name="ce7">
            <text:p>119813,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19:0010105:699</text:p>
          </table:table-cell>
          <table:covered-table-cell/>
          <table:table-cell office:value-type="float" office:value="26496.99" table:style-name="ce7">
            <text:p>26496,9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19:0010205:61</text:p>
          </table:table-cell>
          <table:covered-table-cell/>
          <table:table-cell office:value-type="float" office:value="254594.32" table:style-name="ce7">
            <text:p>254594,3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0:0000000:22</text:p>
          </table:table-cell>
          <table:covered-table-cell/>
          <table:table-cell office:value-type="float" office:value="714000" table:style-name="ce7">
            <text:p>7140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1:0020501:242</text:p>
          </table:table-cell>
          <table:covered-table-cell/>
          <table:table-cell office:value-type="float" office:value="11490233.01" table:style-name="ce7">
            <text:p>11490233,01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4:0190101:186</text:p>
          </table:table-cell>
          <table:covered-table-cell/>
          <table:table-cell office:value-type="float" office:value="318890" table:style-name="ce7">
            <text:p>31889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4:0190101:51</text:p>
          </table:table-cell>
          <table:covered-table-cell/>
          <table:table-cell office:value-type="float" office:value="106849.14" table:style-name="ce7">
            <text:p>106849,1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5:0010725:1677</text:p>
          </table:table-cell>
          <table:covered-table-cell/>
          <table:table-cell office:value-type="float" office:value="8793418.8800000008" table:style-name="ce7">
            <text:p>8793418,8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20156:1251</text:p>
          </table:table-cell>
          <table:covered-table-cell/>
          <table:table-cell office:value-type="float" office:value="49052.43" table:style-name="ce7">
            <text:p>49052,43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20156:1252</text:p>
          </table:table-cell>
          <table:covered-table-cell/>
          <table:table-cell office:value-type="float" office:value="49052.43" table:style-name="ce7">
            <text:p>49052,43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20806:174</text:p>
          </table:table-cell>
          <table:covered-table-cell/>
          <table:table-cell office:value-type="float" office:value="37830" table:style-name="ce7">
            <text:p>3783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21318:1829</text:p>
          </table:table-cell>
          <table:covered-table-cell/>
          <table:table-cell office:value-type="float" office:value="185777.84" table:style-name="ce7">
            <text:p>185777,8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21533:2566</text:p>
          </table:table-cell>
          <table:covered-table-cell/>
          <table:table-cell office:value-type="float" office:value="50248531.359999999" table:style-name="ce7">
            <text:p>50248531,3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30761:443</text:p>
          </table:table-cell>
          <table:covered-table-cell/>
          <table:table-cell office:value-type="float" office:value="55689.21" table:style-name="ce7">
            <text:p>55689,21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40219:398</text:p>
          </table:table-cell>
          <table:covered-table-cell/>
          <table:table-cell office:value-type="float" office:value="22195703.300000001" table:style-name="ce7">
            <text:p>22195703,3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40237:1594</text:p>
          </table:table-cell>
          <table:covered-table-cell/>
          <table:table-cell office:value-type="float" office:value="45044.12" table:style-name="ce7">
            <text:p>45044,1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40237:1595</text:p>
          </table:table-cell>
          <table:covered-table-cell/>
          <table:table-cell office:value-type="float" office:value="43085.68" table:style-name="ce7">
            <text:p>43085,6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40237:241</text:p>
          </table:table-cell>
          <table:covered-table-cell/>
          <table:table-cell office:value-type="float" office:value="1340.09" table:style-name="ce7">
            <text:p>1340,0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5:0040314:272</text:p>
          </table:table-cell>
          <table:covered-table-cell/>
          <table:table-cell office:value-type="float" office:value="37225.54" table:style-name="ce7">
            <text:p>37225,5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5:0040408:3622</text:p>
          </table:table-cell>
          <table:covered-table-cell/>
          <table:table-cell office:value-type="float" office:value="559921.92000000004" table:style-name="ce7">
            <text:p>559921,9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5:0040408:3623</text:p>
          </table:table-cell>
          <table:covered-table-cell/>
          <table:table-cell office:value-type="float" office:value="642634" table:style-name="ce7">
            <text:p>64263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5:0040408:3624</text:p>
          </table:table-cell>
          <table:covered-table-cell/>
          <table:table-cell office:value-type="float" office:value="557480.4" table:style-name="ce7">
            <text:p>557480,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25:0040408:3625</text:p>
          </table:table-cell>
          <table:covered-table-cell/>
          <table:table-cell office:value-type="float" office:value="642634" table:style-name="ce7">
            <text:p>64263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25:0040408:3626</text:p>
          </table:table-cell>
          <table:covered-table-cell/>
          <table:table-cell office:value-type="float" office:value="642634" table:style-name="ce7">
            <text:p>64263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57:26:0010110:190</text:p>
          </table:table-cell>
          <table:covered-table-cell/>
          <table:table-cell office:value-type="float" office:value="307462.58" table:style-name="ce7">
            <text:p>307462,5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9">
            <text:p>57:26:0010404:230</text:p>
          </table:table-cell>
          <table:covered-table-cell/>
          <table:table-cell office:value-type="float" office:value="342662.53" table:style-name="ce7">
            <text:p>342662,53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9">
            <text:p>57:26:0010431:109</text:p>
          </table:table-cell>
          <table:covered-table-cell/>
          <table:table-cell office:value-type="float" office:value="117222.7" table:style-name="ce7">
            <text:p>117222,7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9">
            <text:p>57:27:0020516:517</text:p>
          </table:table-cell>
          <table:covered-table-cell/>
          <table:table-cell office:value-type="float" office:value="306758.55" table:style-name="ce8">
            <text:p>306758,5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8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1:001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1:00102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1:002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3:00602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7:086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8:0000000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9:0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9:0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9:0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9:0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9:0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9:016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9:01601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9:01601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0030801:130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005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005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00524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0:00524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0:006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11601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1650101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1:004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1:164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4:00101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5:070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5:079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5:079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6:021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6:054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9:008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9:017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9:019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9:019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9:0190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9:019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9:029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9:029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9:0290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9:04201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20:0000000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21:001020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21:01201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21:04801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22:0000000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22:0000000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22:0000000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2:0000000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2:0000000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22:0000000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22:07401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22:137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22:14101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23:00103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23:00104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24:0000000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24:00402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25:00108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25:002061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25:00208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26:00102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57:27:002022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8">
            <text:p>29.01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C315D572446D63354B4441A2AD90398C7AE306B9CFC09DFFF41CD051FC0E820E347258C2648E50458C29F211ED1D45A2931052905FCADCDE562AE55DA2693019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12T06:16:28Z</dc:date>
    <meta:editing-cycles>7</meta:editing-cycles>
    <meta:editing-duration>PT1500S</meta:editing-duration>
  </office:meta>
</office:document-meta>
</file>