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035</text:p>
          </table:table-cell>
          <table:table-cell table:number-columns-repeated="4" table:style-name="ce2"/>
          <table:table-cell office:value-type="string" table:style-name="ce4">
            <text:p>10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" table:style-name="ce7">
            <text:p>18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57:01:0090101:3</text:p>
          </table:table-cell>
          <table:covered-table-cell/>
          <table:table-cell office:value-type="float" office:value="400590.21" table:style-name="ce11">
            <text:p>400590,21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57:01:2200101:96</text:p>
          </table:table-cell>
          <table:covered-table-cell/>
          <table:table-cell office:value-type="float" office:value="207602.85" table:style-name="ce11">
            <text:p>207602,85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57:02:0010111:177</text:p>
          </table:table-cell>
          <table:covered-table-cell/>
          <table:table-cell office:value-type="float" office:value="168313.14" table:style-name="ce11">
            <text:p>168313,14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57:09:0030302:268</text:p>
          </table:table-cell>
          <table:covered-table-cell/>
          <table:table-cell office:value-type="float" office:value="47377.3" table:style-name="ce11">
            <text:p>47377,3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57:09:0030307:29</text:p>
          </table:table-cell>
          <table:covered-table-cell/>
          <table:table-cell office:value-type="float" office:value="427548" table:style-name="ce11">
            <text:p>427548,0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57:10:0022001:264</text:p>
          </table:table-cell>
          <table:covered-table-cell/>
          <table:table-cell office:value-type="float" office:value="153416" table:style-name="ce11">
            <text:p>153416,0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57:10:0040101:11824</text:p>
          </table:table-cell>
          <table:covered-table-cell/>
          <table:table-cell office:value-type="float" office:value="3816887.04" table:style-name="ce11">
            <text:p>3816887,04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57:10:0040101:11825</text:p>
          </table:table-cell>
          <table:covered-table-cell/>
          <table:table-cell office:value-type="float" office:value="72219759.459999993" table:style-name="ce11">
            <text:p>72219759,46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57:10:0060101:6</text:p>
          </table:table-cell>
          <table:covered-table-cell/>
          <table:table-cell office:value-type="float" office:value="334720" table:style-name="ce11">
            <text:p>334720,0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57:10:0060101:898</text:p>
          </table:table-cell>
          <table:covered-table-cell/>
          <table:table-cell office:value-type="float" office:value="3256833.28" table:style-name="ce11">
            <text:p>3256833,28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57:10:0960101:2215</text:p>
          </table:table-cell>
          <table:covered-table-cell/>
          <table:table-cell office:value-type="float" office:value="251645.37" table:style-name="ce11">
            <text:p>251645,37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57:10:1910201:63</text:p>
          </table:table-cell>
          <table:covered-table-cell/>
          <table:table-cell office:value-type="float" office:value="635486.67000000004" table:style-name="ce11">
            <text:p>635486,67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57:10:1910603:75</text:p>
          </table:table-cell>
          <table:covered-table-cell/>
          <table:table-cell office:value-type="float" office:value="147725.57" table:style-name="ce11">
            <text:p>147725,57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57:10:1920201:10</text:p>
          </table:table-cell>
          <table:covered-table-cell/>
          <table:table-cell office:value-type="float" office:value="979091.37" table:style-name="ce11">
            <text:p>979091,37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57:10:1920201:992</text:p>
          </table:table-cell>
          <table:covered-table-cell/>
          <table:table-cell office:value-type="float" office:value="442552.8" table:style-name="ce11">
            <text:p>442552,8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57:12:0040101:317</text:p>
          </table:table-cell>
          <table:covered-table-cell/>
          <table:table-cell office:value-type="float" office:value="953730.6" table:style-name="ce11">
            <text:p>953730,6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57:15:0020401:604</text:p>
          </table:table-cell>
          <table:covered-table-cell/>
          <table:table-cell office:value-type="float" office:value="418240.8" table:style-name="ce11">
            <text:p>418240,8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57:15:0030205:1421</text:p>
          </table:table-cell>
          <table:covered-table-cell/>
          <table:table-cell office:value-type="float" office:value="183016.8" table:style-name="ce11">
            <text:p>183016,8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57:19:0010204:155</text:p>
          </table:table-cell>
          <table:covered-table-cell/>
          <table:table-cell office:value-type="float" office:value="2146098.2599999998" table:style-name="ce11">
            <text:p>2146098,26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57:25:0010310:212</text:p>
          </table:table-cell>
          <table:covered-table-cell/>
          <table:table-cell office:value-type="float" office:value="143.09" table:style-name="ce11">
            <text:p>143,09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57:25:0010725:1676</text:p>
          </table:table-cell>
          <table:covered-table-cell/>
          <table:table-cell office:value-type="float" office:value="7958127.2000000002" table:style-name="ce11">
            <text:p>7958127,2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57:25:0020715:299</text:p>
          </table:table-cell>
          <table:covered-table-cell/>
          <table:table-cell office:value-type="float" office:value="56726.5" table:style-name="ce11">
            <text:p>56726,5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57:25:0020803:949</text:p>
          </table:table-cell>
          <table:covered-table-cell/>
          <table:table-cell office:value-type="float" office:value="67592.33" table:style-name="ce11">
            <text:p>67592,33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57:25:0021316:194</text:p>
          </table:table-cell>
          <table:covered-table-cell/>
          <table:table-cell office:value-type="float" office:value="372574.8" table:style-name="ce11">
            <text:p>372574,8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57:25:0021404:333</text:p>
          </table:table-cell>
          <table:covered-table-cell/>
          <table:table-cell office:value-type="float" office:value="408481.3" table:style-name="ce11">
            <text:p>408481,3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57:25:0021526:39</text:p>
          </table:table-cell>
          <table:covered-table-cell/>
          <table:table-cell office:value-type="float" office:value="1171397.92" table:style-name="ce11">
            <text:p>1171397,92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57:25:0021533:3081</text:p>
          </table:table-cell>
          <table:covered-table-cell/>
          <table:table-cell office:value-type="float" office:value="49952.24" table:style-name="ce11">
            <text:p>49952,24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57:25:0040233:94</text:p>
          </table:table-cell>
          <table:covered-table-cell/>
          <table:table-cell office:value-type="float" office:value="13309699.26" table:style-name="ce11">
            <text:p>13309699,26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57:25:0040409:584</text:p>
          </table:table-cell>
          <table:covered-table-cell/>
          <table:table-cell office:value-type="float" office:value="93783.42" table:style-name="ce11">
            <text:p>93783,42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57:26:0010504:80</text:p>
          </table:table-cell>
          <table:covered-table-cell/>
          <table:table-cell office:value-type="float" office:value="718201.44" table:style-name="ce11">
            <text:p>718201,44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57:27:0020308:1775</text:p>
          </table:table-cell>
          <table:covered-table-cell/>
          <table:table-cell office:value-type="float" office:value="31233" table:style-name="ce11">
            <text:p>31233,00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20">
            <text:p>57:27:0020417:13</text:p>
          </table:table-cell>
          <table:covered-table-cell/>
          <table:table-cell office:value-type="float" office:value="28010.43" table:style-name="ce13">
            <text:p>28010,43</text:p>
          </table:table-cell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7">
            <text:p>27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57:01:00101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57:01:00501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57:01:00501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57:01:00603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57:01:00604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57:01:22001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57:01:22001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57:01:22001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57:01:22001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57:02:00402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57:02:04901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57:02:08101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57:02:08101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57:02:09201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57:02:09901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57:05:0000000: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57:05:00401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57:05:00401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57:05:00402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57:05:00501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57:05:00501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57:05:00501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57:05:00601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57:05:00701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57:05:00802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57:05:01901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57:05:02201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57:05:02201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57:05:02201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57:05:02201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57:05:02501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57:05:02501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57:05:02501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57:05:02901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57:05:02901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57:05:02901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57:05:02901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57:05:05101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57:05:05101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57:05:08601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57:06:10501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57:09:0030310: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57:10:000000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57:10:0000000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57:10:000000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57:10:0000000:16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57:10:0000000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57:10:0000000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57:10:000000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57:10:0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57:10:0000000:253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57:10:0000000:25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57:10:0000000:253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57:10:0000000:25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57:10:0000000:255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57:10:0000000:25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57:10:0000000:26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57:10:0000000:26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57:10:0000000:27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57:10:0000000:28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57:10:0000000:296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57:10:0000000:29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57:10:0000000:32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57:10:0000000:33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57:10:0000000:33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57:10:0000000:33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57:10:0000000:33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57:10:0000000:335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57:10:0000000:33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57:10:0000000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57:10:0000000: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57:10:0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57:10:0000000: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57:10:0010201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57:10:0010201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57:10:0010201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57:10:0010201:20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57:10:0010201:208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57:10:0010201:20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57:10:0010201:208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57:10:0010201:20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57:10:0010201:20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57:10:0010201:21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57:10:0010201:21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57:10:0010201:21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57:10:0010201:21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57:10:0010201:64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57:10:0010201:7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57:10:0010201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57:10:0010201:775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57:10:0010201:940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57:10:0020101:21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57:10:0020101:328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57:10:0020101:37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57:10:0020101:37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57:10:0020101:37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57:10:0020101:39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57:10:0020101:39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57:10:0020101:42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57:10:0020101:428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57:10:0020101:450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57:10:00201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57:10:00216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57:10:00216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57:10:0021603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57:10:00216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57:10:0022201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57:10:0030101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57:10:0030101:15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57:10:0030101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57:10:0030101:297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57:10:0030101:320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57:10:0030101:32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57:10:00301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57:10:00301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57:10:0030801:53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57:10:0030801:582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57:10:0030801:830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57:10:0060201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57:10:0060201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57:10:0060201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57:10:0060201:170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57:10:0060201:180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57:10:0060201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57:10:0060201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57:10:0060201:194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57:10:0060201:197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57:10:0060201:198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57:10:0060201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57:10:0060201:226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57:10:00602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57:10:00614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57:10:00701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57:10:05201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57:10:09301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57:10:0940101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57:10:0940101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57:10:10001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57:10:1000101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57:10:10001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57:10:10001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57:10:1000101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57:10:16201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57:10:1920201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57:10:21201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57:11:00411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57:11:19401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57:11:19401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57:15:0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57:15:0000000: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57:15:00101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57:15:0010101:9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57:15:0010101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57:15:00301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57:15:00302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57:15:00303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57:15:0030403:5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57:15:0030403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57:15:0030403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57:15:00304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57:15:0030403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57:15:0030403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57:15:0030403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57:15:0030403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57:15:0030403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57:15:0030403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57:15:00701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57:16:0230103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57:19:000000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57:19:0010306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57:19:00401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57:19:00402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57:19:03701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57:19:0460101: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57:22:0000000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57:22:0120102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57:22:01601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57:22:01701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57:22:02101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57:22:11501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57:22:14301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57:23:14001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57:24:05401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57:25:002121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57:25:00216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57:25:0030756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57:25:0031006:7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57:25:0040408:1193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6">
            <text:p>27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number-columns-spanned="3" table:number-rows-spanned="1" table:style-name="ce20">
            <text:p>57:27:0020417:12</text:p>
          </table:table-cell>
          <table:covered-table-cell table:number-columns-repeated="2"/>
          <table:table-cell office:value-type="string" table:number-columns-spanned="2" table:number-rows-spanned="1" table:style-name="ce21">
            <text:p>29.01.2026</text:p>
          </table:table-cell>
          <table:covered-table-cell/>
          <table:table-cell office:value-type="string" table:style-name="ce7">
            <text:p>27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A0DE1A6B6A8B9D5CB772CC9F92BF1DB444435966BDE69A3C5D419E47E25DE4BE889E692A5D663900C2D65A13305B9DF8A3CE29DBB960B7EF2B44BCB0870919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Подрезов Сергей Никола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-7-5</meta:initial-creator>
    <dc:creator>ovbz-2</dc:creator>
    <meta:creation-date>2026-02-10T05:45:58Z</meta:creation-date>
    <dc:date>2026-02-10T06:08:00Z</dc:date>
  </office:meta>
</office:document-meta>
</file>