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34</text:p>
          </table:table-cell>
          <table:table-cell table:number-columns-repeated="4" table:style-name="ce2"/>
          <table:table-cell office:value-type="string" table:style-name="ce3">
            <text:p>0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5">
            <text:p>18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5" table:style-name="ce5">
            <text:p>41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10602:582</text:p>
          </table:table-cell>
          <table:covered-table-cell/>
          <table:table-cell office:value-type="float" office:value="118567.37" table:style-name="ce5">
            <text:p>118567,3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10602:590</text:p>
          </table:table-cell>
          <table:covered-table-cell/>
          <table:table-cell office:value-type="float" office:value="70488.5" table:style-name="ce5">
            <text:p>70488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10602:588</text:p>
          </table:table-cell>
          <table:covered-table-cell/>
          <table:table-cell office:value-type="float" office:value="92898.14" table:style-name="ce5">
            <text:p>92898,1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09:0030404:485</text:p>
          </table:table-cell>
          <table:covered-table-cell/>
          <table:table-cell office:value-type="float" office:value="153031.32" table:style-name="ce5">
            <text:p>153031,3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10602:580</text:p>
          </table:table-cell>
          <table:covered-table-cell/>
          <table:table-cell office:value-type="float" office:value="109196.06" table:style-name="ce5">
            <text:p>109196,0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10602:627</text:p>
          </table:table-cell>
          <table:covered-table-cell/>
          <table:table-cell office:value-type="float" office:value="80674.7" table:style-name="ce5">
            <text:p>80674,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40311:3666</text:p>
          </table:table-cell>
          <table:covered-table-cell/>
          <table:table-cell office:value-type="float" office:value="297334.01" table:style-name="ce5">
            <text:p>297334,0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10604:757</text:p>
          </table:table-cell>
          <table:covered-table-cell/>
          <table:table-cell office:value-type="float" office:value="137146.79999999999" table:style-name="ce5">
            <text:p>137146,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10604:750</text:p>
          </table:table-cell>
          <table:covered-table-cell/>
          <table:table-cell office:value-type="float" office:value="124963.16" table:style-name="ce5">
            <text:p>124963,1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10602:598</text:p>
          </table:table-cell>
          <table:covered-table-cell/>
          <table:table-cell office:value-type="float" office:value="104510.39999999999" table:style-name="ce5">
            <text:p>104510,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10602:575</text:p>
          </table:table-cell>
          <table:covered-table-cell/>
          <table:table-cell office:value-type="float" office:value="490779.94" table:style-name="ce5">
            <text:p>490779,9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09:0030404:486</text:p>
          </table:table-cell>
          <table:covered-table-cell/>
          <table:table-cell office:value-type="float" office:value="97843.71" table:style-name="ce5">
            <text:p>97843,7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09:0030404:489</text:p>
          </table:table-cell>
          <table:covered-table-cell/>
          <table:table-cell office:value-type="float" office:value="110662.8" table:style-name="ce5">
            <text:p>110662,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10604:748</text:p>
          </table:table-cell>
          <table:covered-table-cell/>
          <table:table-cell office:value-type="float" office:value="140520.16" table:style-name="ce5">
            <text:p>140520,1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10602:574</text:p>
          </table:table-cell>
          <table:covered-table-cell/>
          <table:table-cell office:value-type="float" office:value="101454.55" table:style-name="ce5">
            <text:p>101454,5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09:0030404:487</text:p>
          </table:table-cell>
          <table:covered-table-cell/>
          <table:table-cell office:value-type="float" office:value="109220.88" table:style-name="ce5">
            <text:p>109220,8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10604:755</text:p>
          </table:table-cell>
          <table:covered-table-cell/>
          <table:table-cell office:value-type="float" office:value="385776.69" table:style-name="ce5">
            <text:p>385776,6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10602:632</text:p>
          </table:table-cell>
          <table:covered-table-cell/>
          <table:table-cell office:value-type="float" office:value="80914.16" table:style-name="ce5">
            <text:p>80914,1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10604:1742</text:p>
          </table:table-cell>
          <table:covered-table-cell/>
          <table:table-cell office:value-type="float" office:value="120573.04" table:style-name="ce5">
            <text:p>120573,0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10602:593</text:p>
          </table:table-cell>
          <table:covered-table-cell/>
          <table:table-cell office:value-type="float" office:value="110781.02" table:style-name="ce5">
            <text:p>110781,0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09:0030405:130</text:p>
          </table:table-cell>
          <table:covered-table-cell/>
          <table:table-cell office:value-type="float" office:value="150306.85" table:style-name="ce5">
            <text:p>150306,8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09:0030405:124</text:p>
          </table:table-cell>
          <table:covered-table-cell/>
          <table:table-cell office:value-type="float" office:value="148573.99" table:style-name="ce5">
            <text:p>148573,9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10602:579</text:p>
          </table:table-cell>
          <table:covered-table-cell/>
          <table:table-cell office:value-type="float" office:value="138937.49" table:style-name="ce5">
            <text:p>138937,4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10602:629</text:p>
          </table:table-cell>
          <table:covered-table-cell/>
          <table:table-cell office:value-type="float" office:value="129356.19" table:style-name="ce5">
            <text:p>129356,1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10602:628</text:p>
          </table:table-cell>
          <table:covered-table-cell/>
          <table:table-cell office:value-type="float" office:value="502508.13" table:style-name="ce5">
            <text:p>502508,1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0:0030101:3555</text:p>
          </table:table-cell>
          <table:covered-table-cell/>
          <table:table-cell office:value-type="float" office:value="166009.32" table:style-name="ce5">
            <text:p>166009,3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10602:577</text:p>
          </table:table-cell>
          <table:covered-table-cell/>
          <table:table-cell office:value-type="float" office:value="104013.44" table:style-name="ce5">
            <text:p>104013,4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10602:581</text:p>
          </table:table-cell>
          <table:covered-table-cell/>
          <table:table-cell office:value-type="float" office:value="79859.81" table:style-name="ce5">
            <text:p>79859,8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09:0030404:484</text:p>
          </table:table-cell>
          <table:covered-table-cell/>
          <table:table-cell office:value-type="float" office:value="112406.64" table:style-name="ce5">
            <text:p>112406,6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09:0030303:47</text:p>
          </table:table-cell>
          <table:covered-table-cell/>
          <table:table-cell office:value-type="float" office:value="84598.85" table:style-name="ce5">
            <text:p>84598,8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10154:2412</text:p>
          </table:table-cell>
          <table:covered-table-cell/>
          <table:table-cell office:value-type="float" office:value="172715.89" table:style-name="ce5">
            <text:p>172715,8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9:0010306:631</text:p>
          </table:table-cell>
          <table:covered-table-cell/>
          <table:table-cell office:value-type="float" office:value="76071.350000000006" table:style-name="ce5">
            <text:p>76071,3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10604:756</text:p>
          </table:table-cell>
          <table:covered-table-cell/>
          <table:table-cell office:value-type="float" office:value="150538.70000000001" table:style-name="ce5">
            <text:p>150538,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21533:3079</text:p>
          </table:table-cell>
          <table:covered-table-cell/>
          <table:table-cell office:value-type="float" office:value="79751.08" table:style-name="ce5">
            <text:p>79751,0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09:0030304:61</text:p>
          </table:table-cell>
          <table:covered-table-cell/>
          <table:table-cell office:value-type="float" office:value="1157817.74" table:style-name="ce5">
            <text:p>1157817,7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09:0030405:430</text:p>
          </table:table-cell>
          <table:covered-table-cell/>
          <table:table-cell office:value-type="float" office:value="1767762.73" table:style-name="ce5">
            <text:p>1767762,7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09:0030401:234</text:p>
          </table:table-cell>
          <table:covered-table-cell/>
          <table:table-cell office:value-type="float" office:value="1328486.24" table:style-name="ce5">
            <text:p>1328486,2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09:0030211:162</text:p>
          </table:table-cell>
          <table:covered-table-cell/>
          <table:table-cell office:value-type="float" office:value="154474.93" table:style-name="ce5">
            <text:p>154474,9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09:0030404:488</text:p>
          </table:table-cell>
          <table:covered-table-cell/>
          <table:table-cell office:value-type="float" office:value="111542.88" table:style-name="ce5">
            <text:p>111542,8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09:0030306:139</text:p>
          </table:table-cell>
          <table:covered-table-cell/>
          <table:table-cell office:value-type="float" office:value="377061.05" table:style-name="ce5">
            <text:p>377061,0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20156:1249</text:p>
          </table:table-cell>
          <table:covered-table-cell/>
          <table:table-cell office:value-type="float" office:value="161455.69" table:style-name="ce5">
            <text:p>161455,6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09:0030207:246</text:p>
          </table:table-cell>
          <table:covered-table-cell/>
          <table:table-cell office:value-type="float" office:value="86100.96" table:style-name="ce5">
            <text:p>86100,9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09:0030207:1504</text:p>
          </table:table-cell>
          <table:covered-table-cell/>
          <table:table-cell office:value-type="float" office:value="94599.679999999993" table:style-name="ce5">
            <text:p>94599,6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08:0050301:210</text:p>
          </table:table-cell>
          <table:covered-table-cell/>
          <table:table-cell office:value-type="float" office:value="47260.639999999999" table:style-name="ce5">
            <text:p>47260,6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09:0030207:1765</text:p>
          </table:table-cell>
          <table:covered-table-cell/>
          <table:table-cell office:value-type="float" office:value="68217.66" table:style-name="ce5">
            <text:p>68217,6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09:0030207:347</text:p>
          </table:table-cell>
          <table:covered-table-cell/>
          <table:table-cell office:value-type="float" office:value="94951.679999999993" table:style-name="ce5">
            <text:p>94951,6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09:0030207:1519</text:p>
          </table:table-cell>
          <table:covered-table-cell/>
          <table:table-cell office:value-type="float" office:value="76025.31" table:style-name="ce5">
            <text:p>76025,3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09:0030204:291</text:p>
          </table:table-cell>
          <table:covered-table-cell/>
          <table:table-cell office:value-type="float" office:value="2181133.46" table:style-name="ce5">
            <text:p>2181133,4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09:0030204:299</text:p>
          </table:table-cell>
          <table:covered-table-cell/>
          <table:table-cell office:value-type="float" office:value="184074.56" table:style-name="ce5">
            <text:p>184074,5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09:0030207:1530</text:p>
          </table:table-cell>
          <table:covered-table-cell/>
          <table:table-cell office:value-type="float" office:value="111182.83" table:style-name="ce5">
            <text:p>111182,8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09:0030207:1741</text:p>
          </table:table-cell>
          <table:covered-table-cell/>
          <table:table-cell office:value-type="float" office:value="120241.92" table:style-name="ce5">
            <text:p>120241,9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10155:654</text:p>
          </table:table-cell>
          <table:covered-table-cell/>
          <table:table-cell office:value-type="float" office:value="71710.850000000006" table:style-name="ce5">
            <text:p>71710,8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10604:737</text:p>
          </table:table-cell>
          <table:covered-table-cell/>
          <table:table-cell office:value-type="float" office:value="136015.06" table:style-name="ce5">
            <text:p>136015,0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1:0530101:175</text:p>
          </table:table-cell>
          <table:covered-table-cell/>
          <table:table-cell office:value-type="float" office:value="466135.67" table:style-name="ce5">
            <text:p>466135,6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1:0530101:173</text:p>
          </table:table-cell>
          <table:covered-table-cell/>
          <table:table-cell office:value-type="float" office:value="861910.56" table:style-name="ce5">
            <text:p>861910,5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09:0030211:133</text:p>
          </table:table-cell>
          <table:covered-table-cell/>
          <table:table-cell office:value-type="float" office:value="13150992.66" table:style-name="ce5">
            <text:p>13150992,6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11:0530101:189</text:p>
          </table:table-cell>
          <table:covered-table-cell/>
          <table:table-cell office:value-type="float" office:value="13625.3" table:style-name="ce5">
            <text:p>13625,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1:0020301:1361</text:p>
          </table:table-cell>
          <table:covered-table-cell/>
          <table:table-cell office:value-type="float" office:value="190754.2" table:style-name="ce5">
            <text:p>190754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7:0020225:424</text:p>
          </table:table-cell>
          <table:covered-table-cell/>
          <table:table-cell office:value-type="float" office:value="16268.5" table:style-name="ce5">
            <text:p>16268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6:0010412:2028</text:p>
          </table:table-cell>
          <table:covered-table-cell/>
          <table:table-cell office:value-type="float" office:value="149914.17000000001" table:style-name="ce5">
            <text:p>149914,1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10406:744</text:p>
          </table:table-cell>
          <table:covered-table-cell/>
          <table:table-cell office:value-type="float" office:value="319786.58" table:style-name="ce5">
            <text:p>319786,5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7:0000000:1084</text:p>
          </table:table-cell>
          <table:covered-table-cell/>
          <table:table-cell office:value-type="float" office:value="165938.70000000001" table:style-name="ce5">
            <text:p>165938,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14:0000000:548</text:p>
          </table:table-cell>
          <table:covered-table-cell/>
          <table:table-cell office:value-type="float" office:value="5136270" table:style-name="ce5">
            <text:p>5136270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09:0030108:141</text:p>
          </table:table-cell>
          <table:covered-table-cell/>
          <table:table-cell office:value-type="float" office:value="386899.20000000001" table:style-name="ce5">
            <text:p>386899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09:0030207:229</text:p>
          </table:table-cell>
          <table:covered-table-cell/>
          <table:table-cell office:value-type="float" office:value="583405.61" table:style-name="ce5">
            <text:p>583405,6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21304:541</text:p>
          </table:table-cell>
          <table:covered-table-cell/>
          <table:table-cell office:value-type="float" office:value="707431.32" table:style-name="ce5">
            <text:p>707431,3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06:0010503:234</text:p>
          </table:table-cell>
          <table:covered-table-cell/>
          <table:table-cell office:value-type="float" office:value="885472" table:style-name="ce5">
            <text:p>88547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14:0000000:549</text:p>
          </table:table-cell>
          <table:covered-table-cell/>
          <table:table-cell office:value-type="float" office:value="8246608" table:style-name="ce5">
            <text:p>824660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14:0000000:573</text:p>
          </table:table-cell>
          <table:covered-table-cell/>
          <table:table-cell office:value-type="float" office:value="171335.22" table:style-name="ce5">
            <text:p>171335,2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11:0120101:38</text:p>
          </table:table-cell>
          <table:covered-table-cell/>
          <table:table-cell office:value-type="float" office:value="205560" table:style-name="ce5">
            <text:p>205560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09:0030211:146</text:p>
          </table:table-cell>
          <table:covered-table-cell/>
          <table:table-cell office:value-type="float" office:value="3582443.61" table:style-name="ce5">
            <text:p>3582443,6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06:0010503:233</text:p>
          </table:table-cell>
          <table:covered-table-cell/>
          <table:table-cell office:value-type="float" office:value="196657.5" table:style-name="ce5">
            <text:p>196657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10:0040101:11821</text:p>
          </table:table-cell>
          <table:covered-table-cell/>
          <table:table-cell office:value-type="float" office:value="501268.23" table:style-name="ce5">
            <text:p>501268,2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14:0000000:570</text:p>
          </table:table-cell>
          <table:covered-table-cell/>
          <table:table-cell office:value-type="float" office:value="26295486" table:style-name="ce5">
            <text:p>2629548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10:0000000:3659</text:p>
          </table:table-cell>
          <table:covered-table-cell/>
          <table:table-cell office:value-type="float" office:value="87072820.099999994" table:style-name="ce5">
            <text:p>87072820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14:0000000:571</text:p>
          </table:table-cell>
          <table:covered-table-cell/>
          <table:table-cell office:value-type="float" office:value="18728048" table:style-name="ce5">
            <text:p>1872804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09:0030207:1502</text:p>
          </table:table-cell>
          <table:covered-table-cell/>
          <table:table-cell office:value-type="float" office:value="486695.37" table:style-name="ce5">
            <text:p>486695,3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09:0030207:217</text:p>
          </table:table-cell>
          <table:covered-table-cell/>
          <table:table-cell office:value-type="float" office:value="3615159.99" table:style-name="ce5">
            <text:p>3615159,9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09:0030303:95</text:p>
          </table:table-cell>
          <table:covered-table-cell/>
          <table:table-cell office:value-type="float" office:value="9164.58" table:style-name="ce5">
            <text:p>9164,5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10:1650101:2368</text:p>
          </table:table-cell>
          <table:covered-table-cell/>
          <table:table-cell office:value-type="float" office:value="22579.65" table:style-name="ce5">
            <text:p>22579,6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14:0000000:569</text:p>
          </table:table-cell>
          <table:covered-table-cell/>
          <table:table-cell office:value-type="float" office:value="6615230" table:style-name="ce5">
            <text:p>6615230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11:0000000:2090</text:p>
          </table:table-cell>
          <table:covered-table-cell/>
          <table:table-cell office:value-type="float" office:value="264330.82" table:style-name="ce5">
            <text:p>264330,8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09:0030210:74</text:p>
          </table:table-cell>
          <table:covered-table-cell/>
          <table:table-cell office:value-type="float" office:value="2417198.98" table:style-name="ce5">
            <text:p>2417198,9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6:0010220:1617</text:p>
          </table:table-cell>
          <table:covered-table-cell/>
          <table:table-cell office:value-type="float" office:value="3181284.91" table:style-name="ce5">
            <text:p>3181284,9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09:0030211:204</text:p>
          </table:table-cell>
          <table:covered-table-cell/>
          <table:table-cell office:value-type="float" office:value="1480419.89" table:style-name="ce5">
            <text:p>1480419,8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09:0030301:145</text:p>
          </table:table-cell>
          <table:covered-table-cell/>
          <table:table-cell office:value-type="float" office:value="305461.08" table:style-name="ce5">
            <text:p>305461,0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09:0030301:140</text:p>
          </table:table-cell>
          <table:covered-table-cell/>
          <table:table-cell office:value-type="float" office:value="83785.899999999994" table:style-name="ce5">
            <text:p>83785,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1:0470101:178</text:p>
          </table:table-cell>
          <table:covered-table-cell/>
          <table:table-cell office:value-type="float" office:value="184338.99" table:style-name="ce5">
            <text:p>184338,9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09:0030204:294</text:p>
          </table:table-cell>
          <table:covered-table-cell/>
          <table:table-cell office:value-type="float" office:value="199569.16" table:style-name="ce5">
            <text:p>199569,1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09:0030209:49</text:p>
          </table:table-cell>
          <table:covered-table-cell/>
          <table:table-cell office:value-type="float" office:value="476498.06" table:style-name="ce5">
            <text:p>476498,0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09:0030306:133</text:p>
          </table:table-cell>
          <table:covered-table-cell/>
          <table:table-cell office:value-type="float" office:value="6596438.4900000002" table:style-name="ce5">
            <text:p>6596438,4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09:0030303:240</text:p>
          </table:table-cell>
          <table:covered-table-cell/>
          <table:table-cell office:value-type="float" office:value="4372447.47" table:style-name="ce5">
            <text:p>4372447,4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09:0030303:241</text:p>
          </table:table-cell>
          <table:covered-table-cell/>
          <table:table-cell office:value-type="float" office:value="10172246.99" table:style-name="ce5">
            <text:p>10172246,9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5:0021104:4468</text:p>
          </table:table-cell>
          <table:covered-table-cell/>
          <table:table-cell office:value-type="float" office:value="4683718.76" table:style-name="ce5">
            <text:p>4683718,7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5:0030502:585</text:p>
          </table:table-cell>
          <table:covered-table-cell/>
          <table:table-cell office:value-type="float" office:value="2521752.91" table:style-name="ce5">
            <text:p>2521752,9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21001:2268</text:p>
          </table:table-cell>
          <table:covered-table-cell/>
          <table:table-cell office:value-type="float" office:value="3092020.36" table:style-name="ce5">
            <text:p>3092020,3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5:0030502:584</text:p>
          </table:table-cell>
          <table:covered-table-cell/>
          <table:table-cell office:value-type="float" office:value="2510078.13" table:style-name="ce5">
            <text:p>2510078,1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5:0030502:583</text:p>
          </table:table-cell>
          <table:covered-table-cell/>
          <table:table-cell office:value-type="float" office:value="2521752.91" table:style-name="ce5">
            <text:p>2521752,9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5:0021001:2270</text:p>
          </table:table-cell>
          <table:covered-table-cell/>
          <table:table-cell office:value-type="float" office:value="3047115.5" table:style-name="ce5">
            <text:p>3047115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5:0021001:2269</text:p>
          </table:table-cell>
          <table:covered-table-cell/>
          <table:table-cell office:value-type="float" office:value="3040700.52" table:style-name="ce5">
            <text:p>3040700,5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5:0021112:368</text:p>
          </table:table-cell>
          <table:covered-table-cell/>
          <table:table-cell office:value-type="float" office:value="3523436.99" table:style-name="ce5">
            <text:p>3523436,9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5:0021104:4467</text:p>
          </table:table-cell>
          <table:covered-table-cell/>
          <table:table-cell office:value-type="float" office:value="4119191.06" table:style-name="ce5">
            <text:p>4119191,0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5:0010217:65</text:p>
          </table:table-cell>
          <table:covered-table-cell/>
          <table:table-cell office:value-type="float" office:value="5461914.3799999999" table:style-name="ce5">
            <text:p>5461914,3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5:0010605:2873</text:p>
          </table:table-cell>
          <table:covered-table-cell/>
          <table:table-cell office:value-type="float" office:value="3212489.95" table:style-name="ce5">
            <text:p>3212489,9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10:1110101:1639</text:p>
          </table:table-cell>
          <table:covered-table-cell/>
          <table:table-cell office:value-type="float" office:value="4787518.95" table:style-name="ce5">
            <text:p>4787518,9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10:1110101:1638</text:p>
          </table:table-cell>
          <table:covered-table-cell/>
          <table:table-cell office:value-type="float" office:value="2325609.7400000002" table:style-name="ce5">
            <text:p>2325609,7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5:0020150:55</text:p>
          </table:table-cell>
          <table:covered-table-cell/>
          <table:table-cell office:value-type="float" office:value="621548.11" table:style-name="ce5">
            <text:p>621548,1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09:0030208:106</text:p>
          </table:table-cell>
          <table:covered-table-cell/>
          <table:table-cell office:value-type="float" office:value="590596.4" table:style-name="ce5">
            <text:p>590596,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09:0030208:107</text:p>
          </table:table-cell>
          <table:covered-table-cell/>
          <table:table-cell office:value-type="float" office:value="407511.52" table:style-name="ce5">
            <text:p>407511,5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09:0030211:202</text:p>
          </table:table-cell>
          <table:covered-table-cell/>
          <table:table-cell office:value-type="float" office:value="1360270.46" table:style-name="ce5">
            <text:p>1360270,4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09:0030211:203</text:p>
          </table:table-cell>
          <table:covered-table-cell/>
          <table:table-cell office:value-type="float" office:value="1786149.52" table:style-name="ce5">
            <text:p>1786149,5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09:0030211:206</text:p>
          </table:table-cell>
          <table:covered-table-cell/>
          <table:table-cell office:value-type="float" office:value="1392052.48" table:style-name="ce5">
            <text:p>1392052,4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09:0030211:207</text:p>
          </table:table-cell>
          <table:covered-table-cell/>
          <table:table-cell office:value-type="float" office:value="1792505.93" table:style-name="ce5">
            <text:p>1792505,9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09:0030211:208</text:p>
          </table:table-cell>
          <table:covered-table-cell/>
          <table:table-cell office:value-type="float" office:value="1357092.25" table:style-name="ce5">
            <text:p>1357092,2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09:0030211:209</text:p>
          </table:table-cell>
          <table:covered-table-cell/>
          <table:table-cell office:value-type="float" office:value="1449260.11" table:style-name="ce5">
            <text:p>1449260,1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09:0030211:210</text:p>
          </table:table-cell>
          <table:covered-table-cell/>
          <table:table-cell office:value-type="float" office:value="1770258.51" table:style-name="ce5">
            <text:p>1770258,5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6:0010412:2022</text:p>
          </table:table-cell>
          <table:covered-table-cell/>
          <table:table-cell office:value-type="float" office:value="380807" table:style-name="ce5">
            <text:p>38080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09:0030211:144</text:p>
          </table:table-cell>
          <table:covered-table-cell/>
          <table:table-cell office:value-type="float" office:value="2937547.66" table:style-name="ce5">
            <text:p>2937547,6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09:0030310:153</text:p>
          </table:table-cell>
          <table:covered-table-cell/>
          <table:table-cell office:value-type="float" office:value="1052080.1000000001" table:style-name="ce5">
            <text:p>1052080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09:0030304:64</text:p>
          </table:table-cell>
          <table:covered-table-cell/>
          <table:table-cell office:value-type="float" office:value="201645.82" table:style-name="ce5">
            <text:p>201645,8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09:0030301:146</text:p>
          </table:table-cell>
          <table:covered-table-cell/>
          <table:table-cell office:value-type="float" office:value="288924.84000000003" table:style-name="ce5">
            <text:p>288924,8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09:0030211:145</text:p>
          </table:table-cell>
          <table:covered-table-cell/>
          <table:table-cell office:value-type="float" office:value="3867585.14" table:style-name="ce5">
            <text:p>3867585,1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09:0030402:71</text:p>
          </table:table-cell>
          <table:covered-table-cell/>
          <table:table-cell office:value-type="float" office:value="491441.1" table:style-name="ce5">
            <text:p>491441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5:0010316:855</text:p>
          </table:table-cell>
          <table:covered-table-cell/>
          <table:table-cell office:value-type="float" office:value="6151263.3600000003" table:style-name="ce5">
            <text:p>6151263,3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09:0030207:227</text:p>
          </table:table-cell>
          <table:covered-table-cell/>
          <table:table-cell office:value-type="float" office:value="227740.94" table:style-name="ce5">
            <text:p>227740,9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09:0030204:292</text:p>
          </table:table-cell>
          <table:covered-table-cell/>
          <table:table-cell office:value-type="float" office:value="890101.64" table:style-name="ce5">
            <text:p>890101,6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09:0030207:228</text:p>
          </table:table-cell>
          <table:covered-table-cell/>
          <table:table-cell office:value-type="float" office:value="2532040.34" table:style-name="ce5">
            <text:p>2532040,3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1:0530101:155</text:p>
          </table:table-cell>
          <table:covered-table-cell/>
          <table:table-cell office:value-type="float" office:value="7177312.4500000002" table:style-name="ce5">
            <text:p>7177312,4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1:0530101:174</text:p>
          </table:table-cell>
          <table:covered-table-cell/>
          <table:table-cell office:value-type="float" office:value="1702327.2" table:style-name="ce5">
            <text:p>1702327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1:0530101:171</text:p>
          </table:table-cell>
          <table:covered-table-cell/>
          <table:table-cell office:value-type="float" office:value="2396332.7999999998" table:style-name="ce5">
            <text:p>2396332,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1:0530101:166</text:p>
          </table:table-cell>
          <table:covered-table-cell/>
          <table:table-cell office:value-type="float" office:value="229517.4" table:style-name="ce5">
            <text:p>229517,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1:0530101:82</text:p>
          </table:table-cell>
          <table:covered-table-cell/>
          <table:table-cell office:value-type="float" office:value="1427143.36" table:style-name="ce5">
            <text:p>1427143,3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1:0530101:170</text:p>
          </table:table-cell>
          <table:covered-table-cell/>
          <table:table-cell office:value-type="float" office:value="2034634" table:style-name="ce5">
            <text:p>203463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1:0530101:157</text:p>
          </table:table-cell>
          <table:covered-table-cell/>
          <table:table-cell office:value-type="float" office:value="4037072.28" table:style-name="ce5">
            <text:p>4037072,2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1:0530101:168</text:p>
          </table:table-cell>
          <table:covered-table-cell/>
          <table:table-cell office:value-type="float" office:value="125906.88" table:style-name="ce5">
            <text:p>125906,8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1:0480101:49</text:p>
          </table:table-cell>
          <table:covered-table-cell/>
          <table:table-cell office:value-type="float" office:value="5286.19" table:style-name="ce5">
            <text:p>5286,1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1:0530101:156</text:p>
          </table:table-cell>
          <table:covered-table-cell/>
          <table:table-cell office:value-type="float" office:value="6052917.0899999999" table:style-name="ce5">
            <text:p>6052917,0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06:0010503:160</text:p>
          </table:table-cell>
          <table:covered-table-cell/>
          <table:table-cell office:value-type="float" office:value="2308923.98" table:style-name="ce5">
            <text:p>2308923,9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06:0010503:213</text:p>
          </table:table-cell>
          <table:covered-table-cell/>
          <table:table-cell office:value-type="float" office:value="4470009.13" table:style-name="ce5">
            <text:p>4470009,1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09:0030204:285</text:p>
          </table:table-cell>
          <table:covered-table-cell/>
          <table:table-cell office:value-type="float" office:value="5046564.83" table:style-name="ce5">
            <text:p>5046564,8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1:0530101:179</text:p>
          </table:table-cell>
          <table:covered-table-cell/>
          <table:table-cell office:value-type="float" office:value="3225344.1" table:style-name="ce5">
            <text:p>3225344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1:0530101:169</text:p>
          </table:table-cell>
          <table:covered-table-cell/>
          <table:table-cell office:value-type="float" office:value="7979010.46" table:style-name="ce5">
            <text:p>7979010,4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09:0030405:432</text:p>
          </table:table-cell>
          <table:covered-table-cell/>
          <table:table-cell office:value-type="float" office:value="20911394.52" table:style-name="ce5">
            <text:p>20911394,5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09:0030303:91</text:p>
          </table:table-cell>
          <table:covered-table-cell/>
          <table:table-cell office:value-type="float" office:value="15440254.59" table:style-name="ce5">
            <text:p>15440254,5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09:0030303:89</text:p>
          </table:table-cell>
          <table:covered-table-cell/>
          <table:table-cell office:value-type="float" office:value="17695342.559999999" table:style-name="ce5">
            <text:p>17695342,5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09:0030204:301</text:p>
          </table:table-cell>
          <table:covered-table-cell/>
          <table:table-cell office:value-type="float" office:value="11203537.82" table:style-name="ce5">
            <text:p>11203537,8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09:0030210:98</text:p>
          </table:table-cell>
          <table:covered-table-cell/>
          <table:table-cell office:value-type="float" office:value="32655592.149999999" table:style-name="ce5">
            <text:p>32655592,1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09:0030204:300</text:p>
          </table:table-cell>
          <table:covered-table-cell/>
          <table:table-cell office:value-type="float" office:value="1530186.32" table:style-name="ce5">
            <text:p>1530186,3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10:2120101:742</text:p>
          </table:table-cell>
          <table:covered-table-cell/>
          <table:table-cell office:value-type="float" office:value="787611.54" table:style-name="ce5">
            <text:p>787611,5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09:0030307:163</text:p>
          </table:table-cell>
          <table:covered-table-cell/>
          <table:table-cell office:value-type="float" office:value="488474.22" table:style-name="ce5">
            <text:p>488474,2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09:0030307:132</text:p>
          </table:table-cell>
          <table:covered-table-cell/>
          <table:table-cell office:value-type="float" office:value="1214446.67" table:style-name="ce5">
            <text:p>1214446,6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09:0030310:160</text:p>
          </table:table-cell>
          <table:covered-table-cell/>
          <table:table-cell office:value-type="float" office:value="385056.46" table:style-name="ce5">
            <text:p>385056,4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11:0041601:209</text:p>
          </table:table-cell>
          <table:covered-table-cell/>
          <table:table-cell office:value-type="float" office:value="274082.3" table:style-name="ce5">
            <text:p>274082,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10:2490101:1789</text:p>
          </table:table-cell>
          <table:covered-table-cell/>
          <table:table-cell office:value-type="float" office:value="1958333.98" table:style-name="ce5">
            <text:p>1958333,9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09:0030211:160</text:p>
          </table:table-cell>
          <table:covered-table-cell/>
          <table:table-cell office:value-type="float" office:value="551846.88" table:style-name="ce5">
            <text:p>551846,8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10:1910801:652</text:p>
          </table:table-cell>
          <table:covered-table-cell/>
          <table:table-cell office:value-type="float" office:value="3063047.02" table:style-name="ce5">
            <text:p>3063047,0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10:1620101:949</text:p>
          </table:table-cell>
          <table:covered-table-cell/>
          <table:table-cell office:value-type="float" office:value="2530059.92" table:style-name="ce5">
            <text:p>2530059,9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10:1920201:1393</text:p>
          </table:table-cell>
          <table:covered-table-cell/>
          <table:table-cell office:value-type="float" office:value="2504221.5099999998" table:style-name="ce5">
            <text:p>2504221,5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09:0030405:120</text:p>
          </table:table-cell>
          <table:covered-table-cell/>
          <table:table-cell office:value-type="float" office:value="2614459.06" table:style-name="ce5">
            <text:p>2614459,0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09:0030305:133</text:p>
          </table:table-cell>
          <table:covered-table-cell/>
          <table:table-cell office:value-type="float" office:value="1713592.65" table:style-name="ce5">
            <text:p>1713592,6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09:0370101:466</text:p>
          </table:table-cell>
          <table:covered-table-cell/>
          <table:table-cell office:value-type="float" office:value="555790.81999999995" table:style-name="ce5">
            <text:p>555790,8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10:1180101:1791</text:p>
          </table:table-cell>
          <table:covered-table-cell/>
          <table:table-cell office:value-type="float" office:value="632214.15" table:style-name="ce5">
            <text:p>632214,1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09:1170101:223</text:p>
          </table:table-cell>
          <table:covered-table-cell/>
          <table:table-cell office:value-type="float" office:value="121309.62" table:style-name="ce5">
            <text:p>121309,6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6:0010415:113</text:p>
          </table:table-cell>
          <table:covered-table-cell/>
          <table:table-cell office:value-type="float" office:value="479656.12" table:style-name="ce5">
            <text:p>479656,1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09:0030309:121</text:p>
          </table:table-cell>
          <table:covered-table-cell/>
          <table:table-cell office:value-type="float" office:value="1971176.5" table:style-name="ce5">
            <text:p>1971176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6:0010415:110</text:p>
          </table:table-cell>
          <table:covered-table-cell/>
          <table:table-cell office:value-type="float" office:value="1645623.76" table:style-name="ce5">
            <text:p>1645623,7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11:1400201:680</text:p>
          </table:table-cell>
          <table:covered-table-cell/>
          <table:table-cell office:value-type="float" office:value="801237.39" table:style-name="ce5">
            <text:p>801237,3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2:1340102:362</text:p>
          </table:table-cell>
          <table:covered-table-cell/>
          <table:table-cell office:value-type="float" office:value="478605.4" table:style-name="ce5">
            <text:p>478605,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2:1320101:359</text:p>
          </table:table-cell>
          <table:covered-table-cell/>
          <table:table-cell office:value-type="float" office:value="232237.3" table:style-name="ce5">
            <text:p>232237,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09:0030308:68</text:p>
          </table:table-cell>
          <table:covered-table-cell/>
          <table:table-cell office:value-type="float" office:value="2175268.41" table:style-name="ce5">
            <text:p>2175268,4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09:0030211:163</text:p>
          </table:table-cell>
          <table:covered-table-cell/>
          <table:table-cell office:value-type="float" office:value="557018.62" table:style-name="ce5">
            <text:p>557018,6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6:0010415:129</text:p>
          </table:table-cell>
          <table:covered-table-cell/>
          <table:table-cell office:value-type="float" office:value="1256518.97" table:style-name="ce5">
            <text:p>1256518,9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6:0010415:117</text:p>
          </table:table-cell>
          <table:covered-table-cell/>
          <table:table-cell office:value-type="float" office:value="1529015.07" table:style-name="ce5">
            <text:p>1529015,0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09:0030309:119</text:p>
          </table:table-cell>
          <table:covered-table-cell/>
          <table:table-cell office:value-type="float" office:value="306207.71999999997" table:style-name="ce5">
            <text:p>306207,7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11:0041601:211</text:p>
          </table:table-cell>
          <table:covered-table-cell/>
          <table:table-cell office:value-type="float" office:value="134593.87" table:style-name="ce5">
            <text:p>134593,8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11:0041501:221</text:p>
          </table:table-cell>
          <table:covered-table-cell/>
          <table:table-cell office:value-type="float" office:value="188888.84" table:style-name="ce5">
            <text:p>188888,8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09:0030209:32</text:p>
          </table:table-cell>
          <table:covered-table-cell/>
          <table:table-cell office:value-type="float" office:value="1258178.08" table:style-name="ce5">
            <text:p>1258178,0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09:0000000:980</text:p>
          </table:table-cell>
          <table:covered-table-cell/>
          <table:table-cell office:value-type="float" office:value="222718.81" table:style-name="ce5">
            <text:p>222718,8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09:0030204:83</text:p>
          </table:table-cell>
          <table:covered-table-cell/>
          <table:table-cell office:value-type="float" office:value="581675.34" table:style-name="ce5">
            <text:p>581675,3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09:0030208:89</text:p>
          </table:table-cell>
          <table:covered-table-cell/>
          <table:table-cell office:value-type="float" office:value="998107.92" table:style-name="ce5">
            <text:p>998107,9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1:0470101:53</text:p>
          </table:table-cell>
          <table:covered-table-cell/>
          <table:table-cell office:value-type="float" office:value="272010.23" table:style-name="ce5">
            <text:p>272010,2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1:0450101:182</text:p>
          </table:table-cell>
          <table:covered-table-cell/>
          <table:table-cell office:value-type="float" office:value="878095.7" table:style-name="ce5">
            <text:p>878095,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06:1230101:256</text:p>
          </table:table-cell>
          <table:covered-table-cell/>
          <table:table-cell office:value-type="float" office:value="294242.33" table:style-name="ce5">
            <text:p>294242,3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09:0030401:94</text:p>
          </table:table-cell>
          <table:covered-table-cell/>
          <table:table-cell office:value-type="float" office:value="800292.87" table:style-name="ce5">
            <text:p>800292,8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09:0030306:138</text:p>
          </table:table-cell>
          <table:covered-table-cell/>
          <table:table-cell office:value-type="float" office:value="1475337" table:style-name="ce5">
            <text:p>147533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09:0030304:60</text:p>
          </table:table-cell>
          <table:covered-table-cell/>
          <table:table-cell office:value-type="float" office:value="735041.58" table:style-name="ce5">
            <text:p>735041,5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09:0030401:233</text:p>
          </table:table-cell>
          <table:covered-table-cell/>
          <table:table-cell office:value-type="float" office:value="11263830.689999999" table:style-name="ce5">
            <text:p>11263830,6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6:0010432:5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0320: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3:0010102:4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0:0570101:19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2:1140102:8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20714:1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10606:8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30755:3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10301:3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10201:20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6:0010202:6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20422:9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30739: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9:0230101:6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20613:1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0940101:12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20703:5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21210:1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7:0020505:1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0:2020101:8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2120101:4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0:0050101:64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10803:5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21318:13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0:1140101:3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2120101:2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09:0160101:11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09:0400101:22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3:0000000:7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6:0010305: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7:0010215:2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3:0280101: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20802:1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0040101:114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20803:6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31032:2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4:0190101:4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2200101:12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1:0021601:3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0:1910801:6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0:1910102:1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2160101:12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1860101:4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07:0040301:4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6:0320101: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05:0220101:1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7:0000000:10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07:0000000:3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7:0020424:4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6:0010432:3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6:0010432:3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6:0010432:3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6:0010432:3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6:0010432:4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6:0010432:3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6:0010432:3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6:0010432:4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6:0010432:3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6:0010432:3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6:0010432:3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6:0010433:2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6:0010433:2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6:0010433:2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6:0010433:3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6:0010433:2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6:0010432:5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6:0010432:3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6:0010432:3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6:0010432:5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6:0010432:3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6:0010432:4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6:0010432:3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6:0010432:3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6:0010432:4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6:0010217:1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6:0010432:5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6:0010218: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6:0010432:5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6:0010433:2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6:0010432:3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6:0010432:4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6:0010432:3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6:0010432:4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6:0010432:3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6:0010432:3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6:0010432:3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6:0010432:3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6:0010432:4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433:3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6:0010432:3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6:0010433:2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21210: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6:0010432:3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6:0010432:3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6:0010432:3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6:0010432:5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6:0010432:3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6:0010432:3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6:0010432:3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6:0010432:5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6:0010432:5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6:0010432:3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6:0010432:4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6:0010432:3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6:0010433:2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6:0010433:2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6:0000000:9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6:0010432:5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6:0010433:2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6:0010433:2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6:0010433:3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6:0000000:9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6:0010433:2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6:0010433:3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6:0010433:3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03:0040204: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2:0000000:12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2:0000000:12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2:0000000:12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1210:1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1210:1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21210:1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21210:1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1210:1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1210:1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1210:1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1210:1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21210:1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1210:1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21210:1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1210:1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1210:1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1210:1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1210:1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1210:1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1210:1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1210:1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21210:1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1210:1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1210:1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1210:1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1210:1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1210:1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1210:1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1210:1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1210:1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1210:1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1210:1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1210:1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1210:1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1210:1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1210:1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1210:1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1210:1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1210:1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1210:1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1210:1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1210:1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1210:1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1210:1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1210:1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1210:1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1210:1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1210:1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1210:1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1210:1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1210:1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1210:1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1210:1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1210:1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1210:1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1210:1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1210:1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21210:1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21210:1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21210:1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21210:1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21210:1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21210:1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21210:1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21210:1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21210:1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21210:1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1210:1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21210:1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1210:1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21210:1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21210:1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21210:1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21210:1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21210:1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1210:1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1210:1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1210:1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1210:1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21210:1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1210:1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1210:1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1210:1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1210:1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1210:1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1210:1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1210:1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1210:1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1210:1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1210:1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1210:1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21210:1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1210:1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1210:1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1210:1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1210:1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1210:1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1210:1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1210:1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1210:1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1210:1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1210:2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1210:2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1210:2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1210:2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1210:2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1210:2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1210:2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1210:2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1210:2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1210:2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1210:2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1210:2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1210:2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1210:2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1210:2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1210:2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21210:2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1210:2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21210:2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1210:2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21210:2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1210:2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1210:2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1210:2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1210:2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1210:2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1210:2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1210:2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1210:2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1210:2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1210:2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1210:2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21210:2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1210:2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1210:2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21210:2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1210:2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21210:2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21210:2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1210:2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21210:2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21210:2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21210:2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21210:2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21210:2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21210:2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21210:2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21210:2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21210:2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21210:2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21210:2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21210:2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21210:2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21210:2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21210:2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21210:2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21210:2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21210:2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21210:2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21210:2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21210:2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21210:2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21210:2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21210:2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21210:2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21210:2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21210:2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21210:2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1210:2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21210:2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21210:2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21210:2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21210:2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21210:2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21210:2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21210:2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21210:2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21210:2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21210:2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21210:2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21210:2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21210:2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21210:2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21210:2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21210:2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21210:2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21210:2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21210:2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21210:2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21210:2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21210:2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21210:2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21210:2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21210:2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21210: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21210: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21210: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21210:5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21210: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21210: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21210: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21210: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21210: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21210: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21210: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21210: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21210: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21210: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21210: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21210:6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21210:6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21210: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21210:6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21210: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21210: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21210: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21210: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21210: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21210: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21210: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21210: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21210: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21210: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21210: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21210: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21210: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21210: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21210: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21210: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21210: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21210: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21210: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21210: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21210: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21210: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21210: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21210: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21210: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21210: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21210: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21210: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6:0010218:1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6:0010218:1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6:0010218:1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6:0010218:1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6:0010218:1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6:0010218:1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6:0010218:1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6:0010218:1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6:0010218:1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6:0010218:1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6:0010218:1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6:0010218:1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6:0010218:1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6:0010221:2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6:0010221:2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6:0010221:2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6:0010221:7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6:0010211:1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6:0010216:10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6:0010216:10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6:0010216:10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6:0010216:10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6:0010216:10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6:0010216:10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6:0010216:10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6:0010216:5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6:0010216:5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6:0010216:5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6:0010216:5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6:0010216:5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6:0010216:5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6:0010216:5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6:0010216:8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6:0010216:8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6:0010216:8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6:0010216:8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6:0010216:8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6:0010216:8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6:0010216:8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6:0010216:9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6:0010216:9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6:0010216:9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6:0010216:9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6:0010217:2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6:0010217:3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6:0010217:3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6:0010217:3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6:0010217:3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6:0010217:3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6:0010217:3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6:0010217:3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6:0010217:3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6:0010217:4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6:0010217:4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6:0010217:4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6:0010217:4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6:0010217:4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6.01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BC51B41CA6419D0CFACAD48B407B85D5BC82E630163E89A13714140D018AA7AC75571002A9368E0DB024437E546ECE02B4D8C96072D492BC8B9E689B69BE17A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2-05T05:56:59Z</meta:creation-date>
    <dc:date>2026-02-06T08:51:30Z</dc:date>
    <meta:editing-cycles>1</meta:editing-cycles>
    <meta:editing-duration>PT287S</meta:editing-duration>
    <meta:user-defined meta:name="AppVersion">3.1</meta:user-defined>
  </office:meta>
</office:document-meta>
</file>