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36</text:p>
          </table:table-cell>
          <table:table-cell table:number-columns-repeated="2" table:style-name="ce2"/>
          <table:table-cell office:value-type="string" table:style-name="ce3">
            <text:p>17.07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5:0030203:224</text:p>
          </table:table-cell>
          <table:table-cell office:value-type="float" office:value="602882.74" table:style-name="ce5">
            <text:p>602882,74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5:0030706:52</text:p>
          </table:table-cell>
          <table:table-cell office:value-type="float" office:value="3450782.04" table:style-name="ce5">
            <text:p>3450782,04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10:0490101:702</text:p>
          </table:table-cell>
          <table:table-cell office:value-type="float" office:value="2560977.4" table:style-name="ce5">
            <text:p>2560977,4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5:0030710:33</text:p>
          </table:table-cell>
          <table:table-cell office:value-type="float" office:value="2406748.77" table:style-name="ce5">
            <text:p>2406748,77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0060101:2189</text:p>
          </table:table-cell>
          <table:table-cell office:value-type="float" office:value="2182121.0699999998" table:style-name="ce5">
            <text:p>2182121,07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21423:223</text:p>
          </table:table-cell>
          <table:table-cell office:value-type="float" office:value="2840308.61" table:style-name="ce5">
            <text:p>2840308,61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0:1930101:290</text:p>
          </table:table-cell>
          <table:table-cell office:value-type="float" office:value="942334.13" table:style-name="ce5">
            <text:p>942334,13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1:1640201:599</text:p>
          </table:table-cell>
          <table:table-cell office:value-type="float" office:value="213647.58" table:style-name="ce5">
            <text:p>213647,58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05:0920101:237</text:p>
          </table:table-cell>
          <table:table-cell office:value-type="float" office:value="735788.5" table:style-name="ce5">
            <text:p>735788,5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0:0060201:2392</text:p>
          </table:table-cell>
          <table:table-cell office:value-type="float" office:value="4362975.76" table:style-name="ce5">
            <text:p>4362975,76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10:0060201:2391</text:p>
          </table:table-cell>
          <table:table-cell office:value-type="float" office:value="22764502.289999999" table:style-name="ce5">
            <text:p>22764502,29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5:0030965:38</text:p>
          </table:table-cell>
          <table:table-cell office:value-type="float" office:value="480080.64000000001" table:style-name="ce5">
            <text:p>480080,64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5:0030965:159</text:p>
          </table:table-cell>
          <table:table-cell office:value-type="float" office:value="618103.81999999995" table:style-name="ce5">
            <text:p>618103,82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5:0030965:39</text:p>
          </table:table-cell>
          <table:table-cell office:value-type="float" office:value="165027.72" table:style-name="ce5">
            <text:p>165027,72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5:0040214:635</text:p>
          </table:table-cell>
          <table:table-cell office:value-type="float" office:value="240446.48" table:style-name="ce5">
            <text:p>240446,48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2:0040303:1435</text:p>
          </table:table-cell>
          <table:table-cell office:value-type="float" office:value="374339.84000000003" table:style-name="ce5">
            <text:p>374339,84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26:0010412:1439</text:p>
          </table:table-cell>
          <table:table-cell office:value-type="float" office:value="1303810.2" table:style-name="ce5">
            <text:p>1303810,2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11:0710101:191</text:p>
          </table:table-cell>
          <table:table-cell office:value-type="float" office:value="733173.61" table:style-name="ce5">
            <text:p>733173,61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0:0060201:2390</text:p>
          </table:table-cell>
          <table:table-cell office:value-type="float" office:value="7013936.6799999997" table:style-name="ce5">
            <text:p>7013936,68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6:0010330:451</text:p>
          </table:table-cell>
          <table:table-cell office:value-type="float" office:value="76413.64" table:style-name="ce5">
            <text:p>76413,64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30501:187</text:p>
          </table:table-cell>
          <table:table-cell office:value-type="float" office:value="332069.5" table:style-name="ce5">
            <text:p>332069,5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6:0010330:450</text:p>
          </table:table-cell>
          <table:table-cell office:value-type="float" office:value="100330.17" table:style-name="ce5">
            <text:p>100330,17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9:0010105:405</text:p>
          </table:table-cell>
          <table:table-cell office:value-type="float" office:value="1714466.49" table:style-name="ce5">
            <text:p>1714466,49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25:0020305:180</text:p>
          </table:table-cell>
          <table:table-cell office:value-type="float" office:value="1640027.04" table:style-name="ce5">
            <text:p>1640027,04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0:0570101:3704</text:p>
          </table:table-cell>
          <table:table-cell office:value-type="float" office:value="176920.79" table:style-name="ce5">
            <text:p>176920,79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10:0570101:3703</text:p>
          </table:table-cell>
          <table:table-cell office:value-type="float" office:value="8355124.2000000002" table:style-name="ce5">
            <text:p>8355124,2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10:2640101:710</text:p>
          </table:table-cell>
          <table:table-cell office:value-type="float" office:value="3848139.06" table:style-name="ce5">
            <text:p>3848139,06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0:2640101:709</text:p>
          </table:table-cell>
          <table:table-cell office:value-type="float" office:value="8493788.0199999996" table:style-name="ce5">
            <text:p>8493788,02</text:p>
          </table:table-cell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0:0010201:2285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25:0040311:3427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05:0250101:215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40311:2271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05:0380101:257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5:0010610:875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11:2830101:72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5:0040305:4683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03:0790101:517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25:0010506:46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05:0380101:134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10:1320101:977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01:1130101:49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14:0680101:81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07:1020101:82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10:1320101:471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5:0010322:1471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2:0760101:532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5:0020502:508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6:0010502:190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25:0010605:1813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4:0010104:293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25:0040308:471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10:1620101:806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10:1090101:955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0:1230101:563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10:0021501:450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06:0010101:221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07:0480101:53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09:0140101:143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6:0010201:441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15:0500101:599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25:0040408:2341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18:0070205:41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07:1000101:48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05:0920101:107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10:0570101:751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06:0650101:65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06:0010206:114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16:0080101:252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06:0010206:349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01:0010237:196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4:0680101:213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21315:397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10:0010201:2235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05:0920101:104</text:p>
          </table:table-cell>
          <table:covered-table-cell/>
          <table:table-cell office:value-type="string" table:style-name="ce5">
            <text:p>10.07.2026</text:p>
          </table:table-cell>
          <table:table-cell office:value-type="string" table:style-name="ce5">
            <text:p>08.07.2026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BBB0609C7E24819D6A228971C0521EA371DA0D2B2E9AC8946C43E3097A3ABDDDB3DC4DE00958DB226C0CE458FC5E5ED5313CB3238CFDE3A2423FE8C417DE909A</text:p>
            <text:p/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5">
            <text:p>Директор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15T06:00:23Z</meta:creation-date>
    <dc:date>2026-07-17T07:15:27Z</dc:date>
    <meta:editing-cycles>1</meta:editing-cycles>
    <meta:editing-duration>PT43S</meta:editing-duration>
    <meta:user-defined meta:name="AppVersion">3.1</meta:user-defined>
  </office:meta>
</office:document-meta>
</file>