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A933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A933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13">
            <text:p>Акт об определении кадастровой стоимости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335</text:p>
          </table:table-cell>
          <table:table-cell table:number-columns-repeated="2" table:style-name="ce2"/>
          <table:table-cell office:value-type="string" table:style-name="ce4">
            <text:p>17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3">
            <text:p>(далее - бюджетное учреждение))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2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" table:style-name="ce6">
            <text:p>39</text:p>
          </table:table-cell>
          <table:table-cell table:style-name="Default_1"/>
          <table:table-cell table:number-columns-repeated="16378"/>
        </table:table-row>
        <table:table-row table:style-name="ro3"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" table:style-name="ce7">
            <text:p>32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57:01:2200101:466</text:p>
          </table:table-cell>
          <table:table-cell office:value-type="float" office:value="47661.42" table:style-name="ce6">
            <text:p>47661,42</text:p>
          </table:table-cell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57:04:0000000:18</text:p>
          </table:table-cell>
          <table:table-cell office:value-type="float" office:value="124607.8" table:style-name="ce6">
            <text:p>124607,8</text:p>
          </table:table-cell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57:04:0000000:73</text:p>
          </table:table-cell>
          <table:table-cell office:value-type="float" office:value="3899.35" table:style-name="ce6">
            <text:p>3899,35</text:p>
          </table:table-cell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57:04:0000000:75</text:p>
          </table:table-cell>
          <table:table-cell office:value-type="float" office:value="6084.7" table:style-name="ce6">
            <text:p>6084,7</text:p>
          </table:table-cell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57:04:0010439:49</text:p>
          </table:table-cell>
          <table:table-cell office:value-type="float" office:value="87199.64" table:style-name="ce6">
            <text:p>87199,64</text:p>
          </table:table-cell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57:04:0090101:176</text:p>
          </table:table-cell>
          <table:table-cell office:value-type="float" office:value="175.62" table:style-name="ce6">
            <text:p>175,62</text:p>
          </table:table-cell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57:04:0130101:137</text:p>
          </table:table-cell>
          <table:table-cell office:value-type="float" office:value="455.13" table:style-name="ce6">
            <text:p>455,13</text:p>
          </table:table-cell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57:04:0130101:138</text:p>
          </table:table-cell>
          <table:table-cell office:value-type="float" office:value="1820.52" table:style-name="ce6">
            <text:p>1820,52</text:p>
          </table:table-cell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57:05:0860101:16</text:p>
          </table:table-cell>
          <table:table-cell office:value-type="float" office:value="262280" table:style-name="ce6">
            <text:p>262280</text:p>
          </table:table-cell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57:06:0010206:513</text:p>
          </table:table-cell>
          <table:table-cell office:value-type="float" office:value="671099.87" table:style-name="ce6">
            <text:p>671099,87</text:p>
          </table:table-cell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57:06:0010206:514</text:p>
          </table:table-cell>
          <table:table-cell office:value-type="float" office:value="461775.56" table:style-name="ce6">
            <text:p>461775,56</text:p>
          </table:table-cell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57:06:0010207:21</text:p>
          </table:table-cell>
          <table:table-cell office:value-type="float" office:value="465260.38" table:style-name="ce6">
            <text:p>465260,38</text:p>
          </table:table-cell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57:06:1190101:9</text:p>
          </table:table-cell>
          <table:table-cell office:value-type="float" office:value="270560" table:style-name="ce6">
            <text:p>270560</text:p>
          </table:table-cell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57:08:0240101:57</text:p>
          </table:table-cell>
          <table:table-cell office:value-type="float" office:value="221562" table:style-name="ce6">
            <text:p>221562</text:p>
          </table:table-cell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57:09:0870101:401</text:p>
          </table:table-cell>
          <table:table-cell office:value-type="float" office:value="202240.5" table:style-name="ce6">
            <text:p>202240,5</text:p>
          </table:table-cell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57:10:0010801:5</text:p>
          </table:table-cell>
          <table:table-cell office:value-type="float" office:value="88809.27" table:style-name="ce6">
            <text:p>88809,27</text:p>
          </table:table-cell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57:10:0050201:556</text:p>
          </table:table-cell>
          <table:table-cell office:value-type="float" office:value="165390.26" table:style-name="ce6">
            <text:p>165390,26</text:p>
          </table:table-cell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57:10:1220101:171</text:p>
          </table:table-cell>
          <table:table-cell office:value-type="float" office:value="273372" table:style-name="ce6">
            <text:p>273372</text:p>
          </table:table-cell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57:11:0021601:22</text:p>
          </table:table-cell>
          <table:table-cell office:value-type="float" office:value="48617.57" table:style-name="ce6">
            <text:p>48617,57</text:p>
          </table:table-cell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57:11:0030901:34</text:p>
          </table:table-cell>
          <table:table-cell office:value-type="float" office:value="67875" table:style-name="ce6">
            <text:p>67875</text:p>
          </table:table-cell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57:12:0000000:123</text:p>
          </table:table-cell>
          <table:table-cell office:value-type="float" office:value="21386.82" table:style-name="ce6">
            <text:p>21386,82</text:p>
          </table:table-cell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57:12:0340101:125</text:p>
          </table:table-cell>
          <table:table-cell office:value-type="float" office:value="1432.08" table:style-name="ce6">
            <text:p>1432,08</text:p>
          </table:table-cell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57:14:0010204:555</text:p>
          </table:table-cell>
          <table:table-cell office:value-type="float" office:value="91921.95" table:style-name="ce6">
            <text:p>91921,95</text:p>
          </table:table-cell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57:21:0380101:472</text:p>
          </table:table-cell>
          <table:table-cell office:value-type="float" office:value="346840" table:style-name="ce6">
            <text:p>346840</text:p>
          </table:table-cell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57:22:0030402:365</text:p>
          </table:table-cell>
          <table:table-cell office:value-type="float" office:value="22109.15" table:style-name="ce6">
            <text:p>22109,15</text:p>
          </table:table-cell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57:22:0380101:707</text:p>
          </table:table-cell>
          <table:table-cell office:value-type="float" office:value="291489.75" table:style-name="ce6">
            <text:p>291489,75</text:p>
          </table:table-cell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57:22:0380101:708</text:p>
          </table:table-cell>
          <table:table-cell office:value-type="float" office:value="290181.06" table:style-name="ce6">
            <text:p>290181,06</text:p>
          </table:table-cell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57:22:0760101:259</text:p>
          </table:table-cell>
          <table:table-cell office:value-type="float" office:value="296658.74" table:style-name="ce6">
            <text:p>296658,74</text:p>
          </table:table-cell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57:22:0760101:35</text:p>
          </table:table-cell>
          <table:table-cell office:value-type="float" office:value="125750.38" table:style-name="ce6">
            <text:p>125750,38</text:p>
          </table:table-cell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57:23:0010202:973</text:p>
          </table:table-cell>
          <table:table-cell office:value-type="float" office:value="22361.78" table:style-name="ce6">
            <text:p>22361,78</text:p>
          </table:table-cell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57:25:0021535:281</text:p>
          </table:table-cell>
          <table:table-cell office:value-type="float" office:value="200019.16" table:style-name="ce6">
            <text:p>200019,16</text:p>
          </table:table-cell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57:25:0031050:34</text:p>
          </table:table-cell>
          <table:table-cell office:value-type="float" office:value="196423.45" table:style-name="ce6">
            <text:p>196423,45</text:p>
          </table:table-cell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9">
            <text:p>57:25:0040311:3685</text:p>
          </table:table-cell>
          <table:table-cell office:value-type="float" office:value="50338.86" table:style-name="ce6">
            <text:p>50338,86</text:p>
          </table:table-cell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9">
            <text:p>57:26:0010109:139</text:p>
          </table:table-cell>
          <table:table-cell office:value-type="float" office:value="440482.07" table:style-name="ce6">
            <text:p>440482,07</text:p>
          </table:table-cell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9">
            <text:p>57:26:0010112:350</text:p>
          </table:table-cell>
          <table:table-cell office:value-type="float" office:value="30975.1" table:style-name="ce6">
            <text:p>30975,1</text:p>
          </table:table-cell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9">
            <text:p>57:26:0010237:20</text:p>
          </table:table-cell>
          <table:table-cell office:value-type="float" office:value="32342.37" table:style-name="ce6">
            <text:p>32342,37</text:p>
          </table:table-cell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9">
            <text:p>57:26:0010326:1131</text:p>
          </table:table-cell>
          <table:table-cell office:value-type="float" office:value="134753.92000000001" table:style-name="ce6">
            <text:p>134753,92</text:p>
          </table:table-cell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9">
            <text:p>57:27:0010232:20</text:p>
          </table:table-cell>
          <table:table-cell office:value-type="float" office:value="23529.45" table:style-name="ce6">
            <text:p>23529,45</text:p>
          </table:table-cell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1">
            <text:p>57:27:0020122:1</text:p>
          </table:table-cell>
          <table:table-cell office:value-type="float" office:value="277511.75" table:style-name="ce7">
            <text:p>277511,75</text:p>
          </table:table-cell>
          <table:table-cell office:value-type="string" table:style-name="ce7">
            <text:p>10.07.2026</text:p>
          </table:table-cell>
          <table:table-cell office:value-type="string" table:style-name="ce7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5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8">
            <text:p>57:01:1130201:121</text:p>
          </table:table-cell>
          <table:covered-table-cell/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8">
            <text:p>57:01:1130201:4</text:p>
          </table:table-cell>
          <table:covered-table-cell/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8">
            <text:p>57:02:0040101:104</text:p>
          </table:table-cell>
          <table:covered-table-cell/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8">
            <text:p>57:07:0480101:7</text:p>
          </table:table-cell>
          <table:covered-table-cell/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8">
            <text:p>57:07:0840101:194</text:p>
          </table:table-cell>
          <table:covered-table-cell/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8">
            <text:p>57:07:1020101:20</text:p>
          </table:table-cell>
          <table:covered-table-cell/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8">
            <text:p>57:08:0050112:55</text:p>
          </table:table-cell>
          <table:covered-table-cell/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8">
            <text:p>57:09:0140101:80</text:p>
          </table:table-cell>
          <table:covered-table-cell/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8">
            <text:p>57:10:0011001:141</text:p>
          </table:table-cell>
          <table:covered-table-cell/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8">
            <text:p>57:10:0020401:8</text:p>
          </table:table-cell>
          <table:covered-table-cell/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8">
            <text:p>57:10:0021201:672</text:p>
          </table:table-cell>
          <table:covered-table-cell/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8">
            <text:p>57:10:0021501:99</text:p>
          </table:table-cell>
          <table:covered-table-cell/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8">
            <text:p>57:10:2300101:728</text:p>
          </table:table-cell>
          <table:covered-table-cell/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8">
            <text:p>57:11:0031001:21</text:p>
          </table:table-cell>
          <table:covered-table-cell/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8">
            <text:p>57:13:0740101:176</text:p>
          </table:table-cell>
          <table:covered-table-cell/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8">
            <text:p>57:15:0030203:32</text:p>
          </table:table-cell>
          <table:covered-table-cell/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8">
            <text:p>57:16:0010102:306</text:p>
          </table:table-cell>
          <table:covered-table-cell/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8">
            <text:p>57:16:0080101:414</text:p>
          </table:table-cell>
          <table:covered-table-cell/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8">
            <text:p>57:19:0010309:412</text:p>
          </table:table-cell>
          <table:covered-table-cell/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8">
            <text:p>57:21:0310101:717</text:p>
          </table:table-cell>
          <table:covered-table-cell/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8">
            <text:p>57:22:0210101:26</text:p>
          </table:table-cell>
          <table:covered-table-cell/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8">
            <text:p>57:22:0210101:29</text:p>
          </table:table-cell>
          <table:covered-table-cell/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8">
            <text:p>57:22:0210101:30</text:p>
          </table:table-cell>
          <table:covered-table-cell/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8">
            <text:p>57:24:0010104:75</text:p>
          </table:table-cell>
          <table:covered-table-cell/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8">
            <text:p>57:25:0021315:217</text:p>
          </table:table-cell>
          <table:covered-table-cell/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8">
            <text:p>57:25:0021501:226</text:p>
          </table:table-cell>
          <table:covered-table-cell/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8">
            <text:p>57:26:0010313:309</text:p>
          </table:table-cell>
          <table:covered-table-cell/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8">
            <text:p>57:27:0010410:55</text:p>
          </table:table-cell>
          <table:covered-table-cell/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8">
            <text:p>57:27:0020225:214</text:p>
          </table:table-cell>
          <table:covered-table-cell/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8">
            <text:p>57:27:0020225:215</text:p>
          </table:table-cell>
          <table:covered-table-cell/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8">
            <text:p>57:27:0020308:293</text:p>
          </table:table-cell>
          <table:covered-table-cell/>
          <table:table-cell office:value-type="string" table:style-name="ce6">
            <text:p>10.07.2026</text:p>
          </table:table-cell>
          <table:table-cell office:value-type="string" table:style-name="ce6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57:27:0020710:96</text:p>
          </table:table-cell>
          <table:covered-table-cell/>
          <table:table-cell office:value-type="string" table:style-name="ce7">
            <text:p>10.07.2026</text:p>
          </table:table-cell>
          <table:table-cell office:value-type="string" table:style-name="ce7">
            <text:p>08.07.2026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2">
            <text:p>BBB0609C7E24819D6A228971C0521EA371DA0D2B2E9AC8946C43E3097A3ABDDDB3DC4DE00958DB226C0CE458FC5E5ED5313CB3238CFDE3A2423FE8C417DE909A</text:p>
            <text:p/>
          </table:table-cell>
          <table:covered-table-cell/>
          <table:table-cell table:style-name="Default_1"/>
          <table:table-cell table:number-columns-repeated="16378"/>
        </table:table-row>
        <table:table-row table:number-rows-repeated="3" table:style-name="ro1">
          <table:table-cell table:number-columns-repeated="6" table:style-name="Default_1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20">
            <text:p>Директор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string" table:style-name="ce12">
            <text:p>Подрезов Сергей Николаевич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style-name="Default_1"/>
          <table:table-cell table:number-columns-repeated="16378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7-17T07:13:48Z</dc:date>
    <meta:editing-cycles>7</meta:editing-cycles>
    <meta:editing-duration>PT1490S</meta:editing-duration>
  </office:meta>
</office:document-meta>
</file>