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34</text:p>
          </table:table-cell>
          <table:table-cell table:number-columns-repeated="2" table:style-name="ce2"/>
          <table:table-cell office:value-type="string" table:style-name="ce3">
            <text:p>17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5" table:style-name="ce5">
            <text:p>38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1240201:730</text:p>
          </table:table-cell>
          <table:table-cell office:value-type="float" office:value="170313.99" table:style-name="ce5">
            <text:p>170313,99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1910104:1217</text:p>
          </table:table-cell>
          <table:table-cell office:value-type="float" office:value="98186.37" table:style-name="ce5">
            <text:p>98186,37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20802:504</text:p>
          </table:table-cell>
          <table:table-cell office:value-type="float" office:value="4100997.89" table:style-name="ce5">
            <text:p>4100997,89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7:0010214:232</text:p>
          </table:table-cell>
          <table:table-cell office:value-type="float" office:value="72373.19" table:style-name="ce5">
            <text:p>72373,19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40237:1633</text:p>
          </table:table-cell>
          <table:table-cell office:value-type="float" office:value="278412.26" table:style-name="ce5">
            <text:p>278412,26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40203:796</text:p>
          </table:table-cell>
          <table:table-cell office:value-type="float" office:value="358449.29" table:style-name="ce5">
            <text:p>358449,29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10604:1748</text:p>
          </table:table-cell>
          <table:table-cell office:value-type="float" office:value="344170.33" table:style-name="ce5">
            <text:p>344170,33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7:0020713:604</text:p>
          </table:table-cell>
          <table:table-cell office:value-type="float" office:value="2730346.84" table:style-name="ce5">
            <text:p>2730346,84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1000101:1032</text:p>
          </table:table-cell>
          <table:table-cell office:value-type="float" office:value="1140643.2" table:style-name="ce5">
            <text:p>1140643,2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0021501:496</text:p>
          </table:table-cell>
          <table:table-cell office:value-type="float" office:value="1523570.8" table:style-name="ce5">
            <text:p>1523570,8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07:0040301:483</text:p>
          </table:table-cell>
          <table:table-cell office:value-type="float" office:value="640088.81000000006" table:style-name="ce5">
            <text:p>640088,81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2:0260101:286</text:p>
          </table:table-cell>
          <table:table-cell office:value-type="float" office:value="835225.59" table:style-name="ce5">
            <text:p>835225,59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1:1350203:163</text:p>
          </table:table-cell>
          <table:table-cell office:value-type="float" office:value="1067530.54" table:style-name="ce5">
            <text:p>1067530,54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30801:22631</text:p>
          </table:table-cell>
          <table:table-cell office:value-type="float" office:value="2302174.16" table:style-name="ce5">
            <text:p>2302174,16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0903:302</text:p>
          </table:table-cell>
          <table:table-cell office:value-type="float" office:value="1408234.01" table:style-name="ce5">
            <text:p>1408234,01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6:0010219:1840</text:p>
          </table:table-cell>
          <table:table-cell office:value-type="float" office:value="1482659.11" table:style-name="ce5">
            <text:p>1482659,11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6:0010216:1408</text:p>
          </table:table-cell>
          <table:table-cell office:value-type="float" office:value="3442397.02" table:style-name="ce5">
            <text:p>3442397,02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1330101:1028</text:p>
          </table:table-cell>
          <table:table-cell office:value-type="float" office:value="4669027.8" table:style-name="ce5">
            <text:p>4669027,8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10408:954</text:p>
          </table:table-cell>
          <table:table-cell office:value-type="float" office:value="2633177.0299999998" table:style-name="ce5">
            <text:p>2633177,03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40304:671</text:p>
          </table:table-cell>
          <table:table-cell office:value-type="float" office:value="2316893.46" table:style-name="ce5">
            <text:p>2316893,46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40322:46</text:p>
          </table:table-cell>
          <table:table-cell office:value-type="float" office:value="6270773.8700000001" table:style-name="ce5">
            <text:p>6270773,87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20145:173</text:p>
          </table:table-cell>
          <table:table-cell office:value-type="float" office:value="2156272.81" table:style-name="ce5">
            <text:p>2156272,81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1:0910102:202</text:p>
          </table:table-cell>
          <table:table-cell office:value-type="float" office:value="510555.36" table:style-name="ce5">
            <text:p>510555,36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0570101:3701</text:p>
          </table:table-cell>
          <table:table-cell office:value-type="float" office:value="887021.98" table:style-name="ce5">
            <text:p>887021,98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570101:3702</text:p>
          </table:table-cell>
          <table:table-cell office:value-type="float" office:value="879342.14" table:style-name="ce5">
            <text:p>879342,14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1650101:2377</text:p>
          </table:table-cell>
          <table:table-cell office:value-type="float" office:value="2263453.9300000002" table:style-name="ce5">
            <text:p>2263453,93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7:0020504:290</text:p>
          </table:table-cell>
          <table:table-cell office:value-type="float" office:value="3215003.16" table:style-name="ce5">
            <text:p>3215003,16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3:0010304:452</text:p>
          </table:table-cell>
          <table:table-cell office:value-type="float" office:value="625526.16" table:style-name="ce5">
            <text:p>625526,16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0010201:11349</text:p>
          </table:table-cell>
          <table:table-cell office:value-type="float" office:value="58707.09" table:style-name="ce5">
            <text:p>58707,09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20205:249</text:p>
          </table:table-cell>
          <table:table-cell office:value-type="float" office:value="877021.02" table:style-name="ce5">
            <text:p>877021,02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10:1010101:583</text:p>
          </table:table-cell>
          <table:table-cell office:value-type="float" office:value="144509.76000000001" table:style-name="ce5">
            <text:p>144509,76</text:p>
          </table:table-cell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0:0420101:25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3:0010302:11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07:0500101:45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0:0000000:362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7:0480101:6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5:0030205:78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0:1230101:116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6:0010412:302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21101:324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20621:34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4:0690101:19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21305:59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06:1080101:36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7:0010312:5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0:0030801:1335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5:0500101:55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0:0830101:30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10608:241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8:0320101:15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0:0030801:1313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5:0100101:8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10605:430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0:0000000:606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10168:5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2:0000000:186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31106:11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20601:5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21535:54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30417:13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07:0550101:75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0:0021501:43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6:0010412:126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06:0930101:21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31020:12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0:1250101:145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7:0020518:308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07:0500101:36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10:0560101:39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20403:65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00000:514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31010:52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1:0030801:10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1870101:26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6:0010422:15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1:2360101:1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30709:15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6:0010201:44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21501:100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9:0010306:8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7:0020523:5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1:0380101:38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01:0010307:8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3:0820101:8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0:1910405:31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0050101:612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0:2380101:6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4:0010102:22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6:0010434:33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10:1910101:108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4:0010102:29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6:0010202:24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20408:45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0:2610101:23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08:0250101:12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0:1250101:149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01:0000000:35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0:0050101:613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6:0010414:54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0:0050101:612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20621:49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0:0030801:1313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0:0030801:1313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20621:49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10:0030801:1313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20621:49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0:0030801:1314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20621:49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10:0030801:1314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0:0030801:1314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10:0030801:1314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0:0030801:1314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10:0030801:1314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10:0030801:1314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10:0030801:1314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10:0030801:1314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10:0030801:1314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0:0030801:1315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0:0030801:1315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10:0030801:1315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0:0030801:1315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10:0030801:1315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10:0030801:1315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10:0030801:1315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0:0030801:1315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10:0030801:1315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0:0030801:1315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0:0030801:1316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10:0030801:1316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10:0030801:1316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10:0030801:1316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0:0030801:1316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10:0030801:1316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10:0030801:1316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0:0030801:1316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10:0030801:1316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10:0030801:1316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10:0030801:1317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10:0030801:1317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0:0030801:1317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10:0030801:1317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10:0030801:1317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10:0030801:1317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0:0030801:1317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10:0030801:1317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10:0030801:1317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0:0030801:1317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10:0030801:1318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10:0030801:1318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0:0030801:1318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10:0030801:1318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0:0030801:1318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10:0030801:1318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10:0030801:1318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10:0030801:1318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10:0030801:1318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0:0030801:1318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10:0030801:1319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10:0030801:1319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10:0030801:1319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10:0030801:1319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10:0030801:1319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10:0030801:1319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10:0030801:1319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10:0030801:1319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10:0030801:1319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0:0030801:1319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10:0030801:1320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10:0030801:1320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10:0030801:1320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0:0030801:1320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0:0030801:1320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10:0030801:1320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10:0030801:1320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10:0030801:1320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10:0030801:1320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0:0030801:1320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10:0030801:1321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10:0030801:1321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0:0030801:1321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10:0030801:1321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10:0030801:1321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10:0030801:1321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10:0030801:1321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0:0030801:1321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0:0030801:1321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0:0030801:1321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10:0030801:1322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10:0030801:1322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10:0030801:1322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0:0030801:1322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0:0030801:1322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10:0030801:1322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10:0030801:1322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0:0030801:1322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10:0030801:1322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10:0030801:1322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0:0030801:1323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10:0030801:1323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10:0030801:1323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10:0030801:1323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0:0030801:1323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10:0030801:1323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10:0030801:1323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10:0030801:1323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10:0030801:1323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0:0030801:1323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0:0030801:1324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0:0030801:1324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10:0030801:1324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0:0030801:1324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10:0030801:1324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10:0030801:1324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10:0030801:1324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0:0030801:1324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10:0030801:1324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10:0030801:1324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0:0030801:1325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10:0030801:1325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0:0030801:1327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10:0030801:1328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10:0030801:1329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10:0030801:1330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10:0030801:1331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10:0030801:1332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10:0030801:1333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10:0030801:1334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10:0030801:1335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10:0030801:1337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0:0030801:1337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10:0030801:1337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10:0030801:1337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10:0030801:1337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10:0030801:1338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10:0030801:1338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10:0030801:1338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10:0030801:1338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10:0030801:1338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10:0030801:1338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10:0030801:1338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10:0030801:1338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10:0030801:1338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10:0030801:1338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10:0030801:1339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0:0030801:1339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10:0030801:1339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10:0030801:1339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10:0030801:1339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10:0030801:1339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10:0030801:1339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10:0030801:1339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0:0030801:1339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10:0030801:1339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10:0030801:1340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10:0030801:1340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10:0030801:1340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10:0030801:1340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10:0030801:1340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10:0030801:1340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10:0030801:1340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10:0030801:1340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10:0030801:1340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10:0030801:1340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10:0030801:1341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10:0030801:1341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10:0030801:1341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10:0030801:1341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10:0030801:1341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10:0030801:1341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10:0030801:1341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0:0030801:1341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10:0030801:1341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10:0030801:1341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10:0030801:1342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0:0030801:1342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10:0030801:1342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10:0030801:1342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10:0030801:1342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10:0030801:1342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10:0030801:1342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10:0030801:1342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10:0030801:1342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10:0030801:1342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10:0030801:1343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10:0030801:1343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10:0030801:1343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10:0030801:1343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10:0030801:1343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10:0030801:1343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10:0030801:1343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10:0030801:1343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10:0030801:1343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10:0030801:1343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10:0030801:1344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10:0030801:1344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10:0030801:1344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10:0030801:1344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10:0030801:1344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10:0030801:1344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10:0030801:1344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10:0030801:1344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10:0030801:1344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10:0030801:1344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10:0030801:1325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10:0030801:1325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10:0030801:1325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10:0030801:1325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10:0030801:1325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10:0030801:1325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10:0030801:1325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10:0030801:1325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10:0030801:1326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10:0030801:1326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10:0030801:1326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10:0030801:1326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10:0030801:1326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10:0030801:1326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10:0030801:1326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10:0030801:1326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10:0030801:1326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10:0030801:1326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10:0030801:1327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10:0030801:1327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10:0030801:1327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10:0030801:1327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10:0030801:1327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10:0030801:1327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10:0030801:1327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10:0030801:1327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10:0030801:1327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10:0030801:1328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10:0030801:1328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10:0030801:1328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10:0030801:1328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10:0030801:1328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10:0030801:1328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10:0030801:1328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10:0030801:1328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10:0030801:1328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10:0030801:1329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10:0030801:1329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10:0030801:1329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10:0030801:1329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10:0030801:1329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10:0030801:1329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10:0030801:1329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10:0030801:1329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10:0030801:1329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10:0030801:1330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10:0030801:1330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10:0030801:1330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10:0030801:1330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10:0030801:1330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10:0030801:1330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10:0030801:1330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10:0030801:1330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10:0030801:1330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10:0030801:1331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10:0030801:1331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10:0030801:1331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10:0030801:1331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10:0030801:1331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10:0030801:1331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10:0030801:1331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10:0030801:1331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10:0030801:1331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10:0030801:1332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10:0030801:1332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10:0030801:1332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10:0030801:1332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10:0030801:1332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10:0030801:1332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10:0030801:1332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10:0030801:1332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10:0030801:1332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10:0030801:1333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10:0030801:1333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10:0030801:1333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10:0030801:1333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10:0030801:1333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10:0030801:1333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10:0030801:1333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10:0030801:1333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10:0030801:1333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10:0030801:1334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10:0030801:1334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10:0030801:1334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10:0030801:1334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10:0030801:1334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10:0030801:1334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10:0030801:1334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10:0030801:1334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10:0030801:1334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10:0030801:1335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10:0030801:1335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10:0030801:1335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10:0030801:1335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10:0030801:1335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10:0030801:1335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10:0030801:1335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10:0030801:1335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10:0030801:13360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10:0030801:1336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10:0030801:1336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10:0030801:1336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10:0030801:1336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10:0030801:1336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10:0030801:13366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10:0030801:13367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10:0030801:13368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10:0030801:13369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10:0030801:13371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10:0030801:13372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10:0030801:13373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10:0030801:13374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10:0030801:13375</text:p>
          </table:table-cell>
          <table:covered-table-cell/>
          <table:table-cell office:value-type="string" table:style-name="ce5">
            <text:p>09.07.2026</text:p>
          </table:table-cell>
          <table:table-cell office:value-type="string" table:style-name="ce5">
            <text:p>07.07.2026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8B1A6A74EB2B9CF8EDAABDE4B0F403DE4299EEC74AE85D1DC728E41C553E5EF4957C0B9C58FA5E1C1CD4FFBFAAF40020B9E7F5BA8A98C300B74DD067DDAFC25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1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5T05:55:24Z</meta:creation-date>
    <dc:date>2026-07-17T06:59:38Z</dc:date>
    <meta:editing-cycles>1</meta:editing-cycles>
    <meta:editing-duration>PT34S</meta:editing-duration>
    <meta:user-defined meta:name="AppVersion">3.1</meta:user-defined>
  </office:meta>
</office:document-meta>
</file>