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7" table:default-cell-style-name="ce2"/>
        <table:table-column table:style-name="co3" table:number-columns-repeated="2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332</text:p>
          </table:table-cell>
          <table:table-cell table:number-columns-repeated="2" table:style-name="ce2"/>
          <table:table-cell office:value-type="string" table:style-name="ce3">
            <text:p>17.07.20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5">
            <text:p>2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3" table:style-name="ce5">
            <text:p>63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57:10:0560101:1335</text:p>
          </table:table-cell>
          <table:table-cell office:value-type="float" office:value="2965558.29" table:style-name="ce5">
            <text:p>2965558,29</text:p>
          </table:table-cell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57:26:0010324:713</text:p>
          </table:table-cell>
          <table:table-cell office:value-type="float" office:value="682131.84" table:style-name="ce5">
            <text:p>682131,84</text:p>
          </table:table-cell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57:20:0910101:110</text:p>
          </table:table-cell>
          <table:table-cell office:value-type="float" office:value="985943.6" table:style-name="ce5">
            <text:p>985943,6</text:p>
          </table:table-cell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57:26:0010701:595</text:p>
          </table:table-cell>
          <table:table-cell office:value-type="float" office:value="1671546.86" table:style-name="ce5">
            <text:p>1671546,86</text:p>
          </table:table-cell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57:11:1640201:598</text:p>
          </table:table-cell>
          <table:table-cell office:value-type="float" office:value="5775958.8499999996" table:style-name="ce5">
            <text:p>5775958,85</text:p>
          </table:table-cell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57:08:0320101:162</text:p>
          </table:table-cell>
          <table:table-cell office:value-type="float" office:value="368179.53" table:style-name="ce5">
            <text:p>368179,53</text:p>
          </table:table-cell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57:24:0820101:564</text:p>
          </table:table-cell>
          <table:table-cell office:value-type="float" office:value="158347.46" table:style-name="ce5">
            <text:p>158347,46</text:p>
          </table:table-cell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57:24:0310101:824</text:p>
          </table:table-cell>
          <table:table-cell office:value-type="float" office:value="193113.29" table:style-name="ce5">
            <text:p>193113,29</text:p>
          </table:table-cell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57:10:0260101:876</text:p>
          </table:table-cell>
          <table:table-cell office:value-type="float" office:value="1591114.8" table:style-name="ce5">
            <text:p>1591114,8</text:p>
          </table:table-cell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57:18:0530101:366</text:p>
          </table:table-cell>
          <table:table-cell office:value-type="float" office:value="538811.26" table:style-name="ce5">
            <text:p>538811,26</text:p>
          </table:table-cell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57:08:0980101:201</text:p>
          </table:table-cell>
          <table:table-cell office:value-type="float" office:value="284910.99" table:style-name="ce5">
            <text:p>284910,99</text:p>
          </table:table-cell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57:10:0000000:3699</text:p>
          </table:table-cell>
          <table:table-cell office:value-type="float" office:value="66924.899999999994" table:style-name="ce5">
            <text:p>66924,9</text:p>
          </table:table-cell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57:10:0030801:22630</text:p>
          </table:table-cell>
          <table:table-cell office:value-type="float" office:value="35693.279999999999" table:style-name="ce5">
            <text:p>35693,28</text:p>
          </table:table-cell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57:10:0000000:3698</text:p>
          </table:table-cell>
          <table:table-cell office:value-type="float" office:value="80309.88" table:style-name="ce5">
            <text:p>80309,88</text:p>
          </table:table-cell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57:25:0021504:331</text:p>
          </table:table-cell>
          <table:table-cell office:value-type="float" office:value="571759.56000000006" table:style-name="ce5">
            <text:p>571759,56</text:p>
          </table:table-cell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57:25:0010201:1648</text:p>
          </table:table-cell>
          <table:table-cell office:value-type="float" office:value="4369100.05" table:style-name="ce5">
            <text:p>4369100,05</text:p>
          </table:table-cell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57:11:0970202:418</text:p>
          </table:table-cell>
          <table:table-cell office:value-type="float" office:value="4609705.93" table:style-name="ce5">
            <text:p>4609705,93</text:p>
          </table:table-cell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57:19:0010204:795</text:p>
          </table:table-cell>
          <table:table-cell office:value-type="float" office:value="6435284.79" table:style-name="ce5">
            <text:p>6435284,79</text:p>
          </table:table-cell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57:25:0010727:2070</text:p>
          </table:table-cell>
          <table:table-cell office:value-type="float" office:value="138205.51999999999" table:style-name="ce5">
            <text:p>138205,52</text:p>
          </table:table-cell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57:10:0040101:11979</text:p>
          </table:table-cell>
          <table:table-cell office:value-type="float" office:value="99919.1" table:style-name="ce5">
            <text:p>99919,1</text:p>
          </table:table-cell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57:25:0040311:3684</text:p>
          </table:table-cell>
          <table:table-cell office:value-type="float" office:value="102703" table:style-name="ce5">
            <text:p>102703</text:p>
          </table:table-cell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57:25:0040301:1632</text:p>
          </table:table-cell>
          <table:table-cell office:value-type="float" office:value="4398561.68" table:style-name="ce5">
            <text:p>4398561,68</text:p>
          </table:table-cell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57:25:0040301:1631</text:p>
          </table:table-cell>
          <table:table-cell office:value-type="float" office:value="78916156.099999994" table:style-name="ce5">
            <text:p>78916156,1</text:p>
          </table:table-cell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0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1">
            <text:p>57:25:0021104:660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1">
            <text:p>57:10:0030801:7261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1">
            <text:p>57:24:0440101:70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1">
            <text:p>57:15:0030202:213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1">
            <text:p>57:06:0010208:201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1">
            <text:p>57:25:0020405:129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1">
            <text:p>57:25:0031119:517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1">
            <text:p>57:25:0030413:814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1">
            <text:p>57:10:0021501:594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1">
            <text:p>57:25:0021103:422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1">
            <text:p>57:22:0800101:426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1">
            <text:p>57:25:0021402:362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1">
            <text:p>57:10:1110101:1201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1">
            <text:p>57:01:0010201:99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1">
            <text:p>57:13:0350101:382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1">
            <text:p>57:25:0010161:351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1">
            <text:p>57:27:0020402:1096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1">
            <text:p>57:25:0020704:515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1">
            <text:p>57:07:0850101:279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1">
            <text:p>57:09:0030207:511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1">
            <text:p>57:06:0010101:890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1">
            <text:p>57:10:0570101:2102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1">
            <text:p>57:07:0040301:408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1">
            <text:p>57:25:0010704:1144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1">
            <text:p>57:10:0430101:421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1">
            <text:p>57:25:0010605:5343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1">
            <text:p>57:18:0070311:58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1">
            <text:p>57:25:0010704:275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1">
            <text:p>57:25:0040210:334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1">
            <text:p>57:25:0031028:13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1">
            <text:p>57:10:0021501:545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1">
            <text:p>57:10:0460101:993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1">
            <text:p>57:06:0000000:460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1">
            <text:p>57:25:0010710:1879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1">
            <text:p>57:10:1910101:1479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1">
            <text:p>57:25:0021001:725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1">
            <text:p>57:25:0040306:1545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1">
            <text:p>57:12:0490101:63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1">
            <text:p>57:01:0010419:106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1">
            <text:p>57:27:0020519:41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1">
            <text:p>57:11:0830103:217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1">
            <text:p>57:22:0790101:420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1">
            <text:p>57:15:0000000:893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1">
            <text:p>57:26:0010414:558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1">
            <text:p>57:25:0021004:89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1">
            <text:p>57:07:0040301:286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1">
            <text:p>57:15:0030301:555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1">
            <text:p>57:10:0021501:514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1">
            <text:p>57:20:0910101:99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1">
            <text:p>57:10:0050801:393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1">
            <text:p>57:13:0350101:420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1">
            <text:p>57:01:0010419:158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1">
            <text:p>57:15:0030202:314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1">
            <text:p>57:01:0010201:170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1">
            <text:p>57:20:0090101:809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1">
            <text:p>57:15:0030202:315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1">
            <text:p>57:01:0010419:159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1">
            <text:p>57:13:0350101:421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1">
            <text:p>57:01:0010201:171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1">
            <text:p>57:20:0090101:810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1">
            <text:p>57:01:0010419:160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1">
            <text:p>57:20:0910101:192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1">
            <text:p>57:01:0010419:161</text:p>
          </table:table-cell>
          <table:covered-table-cell/>
          <table:table-cell office:value-type="string" table:style-name="ce5">
            <text:p>08.07.2026</text:p>
          </table:table-cell>
          <table:table-cell office:value-type="string" table:style-name="ce5">
            <text:p>06.07.2026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6">
            <text:p>552703422447C328029B19EAC22AB8FC5392269D327972F094C89DBE30CD8EF876E3864E08F5E61AFCF4395F970503D7B65451F897DBD19266131D3503583C82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7">
            <text:p>Директор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office:value-type="string" table:style-name="ce4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4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2" table:style-name="ce2"/>
          <table:table-cell office:value-type="string" table:style-name="ce4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4">
            <text:p>настоящий акт)</text:p>
          </table:table-cell>
          <table:table-cell table:number-columns-repeated="16379"/>
        </table:table-row>
        <table:table-row table:number-rows-repeated="10484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7-15T05:49:15Z</meta:creation-date>
    <dc:date>2026-07-17T06:48:43Z</dc:date>
    <meta:editing-cycles>1</meta:editing-cycles>
    <meta:editing-duration>PT34S</meta:editing-duration>
    <meta:user-defined meta:name="AppVersion">3.1</meta:user-defined>
  </office:meta>
</office:document-meta>
</file>