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3">
            <text:p>Акт об определении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331</text:p>
          </table:table-cell>
          <table:table-cell table:number-columns-repeated="2" table:style-name="ce2"/>
          <table:table-cell office:value-type="string" table:style-name="ce4">
            <text:p>17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3">
            <text:p>(далее - бюджетное учреждение))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6">
            <text:p>48</text:p>
          </table:table-cell>
          <table:table-cell table:style-name="Default_1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7">
            <text:p>47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57:01:0010201:427</text:p>
          </table:table-cell>
          <table:table-cell office:value-type="float" office:value="649815" table:style-name="ce6">
            <text:p>649815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57:01:0010419:423</text:p>
          </table:table-cell>
          <table:table-cell office:value-type="float" office:value="1898542.8" table:style-name="ce6">
            <text:p>1898542,8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9">
            <text:p>57:01:0060401:635</text:p>
          </table:table-cell>
          <table:table-cell office:value-type="float" office:value="79500" table:style-name="ce6">
            <text:p>79500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57:04:0000000:18</text:p>
          </table:table-cell>
          <table:table-cell office:value-type="float" office:value="126836" table:style-name="ce6">
            <text:p>126836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57:04:0000000:5</text:p>
          </table:table-cell>
          <table:table-cell office:value-type="float" office:value="30766.39" table:style-name="ce6">
            <text:p>30766,39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57:04:0000000:552</text:p>
          </table:table-cell>
          <table:table-cell office:value-type="float" office:value="481165.3" table:style-name="ce6">
            <text:p>481165,3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9">
            <text:p>57:04:0000000:553</text:p>
          </table:table-cell>
          <table:table-cell office:value-type="float" office:value="121682.26" table:style-name="ce6">
            <text:p>121682,26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57:04:0000000:73</text:p>
          </table:table-cell>
          <table:table-cell office:value-type="float" office:value="4456.3999999999996" table:style-name="ce6">
            <text:p>4456,4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57:04:0000000:74</text:p>
          </table:table-cell>
          <table:table-cell office:value-type="float" office:value="2185.35" table:style-name="ce6">
            <text:p>2185,35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9">
            <text:p>57:04:0000000:886</text:p>
          </table:table-cell>
          <table:table-cell office:value-type="float" office:value="17936.73" table:style-name="ce6">
            <text:p>17936,73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57:04:0000000:887</text:p>
          </table:table-cell>
          <table:table-cell office:value-type="float" office:value="83817.02" table:style-name="ce6">
            <text:p>83817,02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57:04:0020101:313</text:p>
          </table:table-cell>
          <table:table-cell office:value-type="float" office:value="33.9" table:style-name="ce6">
            <text:p>33,9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9">
            <text:p>57:04:0110101:181</text:p>
          </table:table-cell>
          <table:table-cell office:value-type="float" office:value="406.8" table:style-name="ce6">
            <text:p>406,8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9">
            <text:p>57:04:0450101:116</text:p>
          </table:table-cell>
          <table:table-cell office:value-type="float" office:value="40.83" table:style-name="ce6">
            <text:p>40,83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9">
            <text:p>57:04:0450101:117</text:p>
          </table:table-cell>
          <table:table-cell office:value-type="float" office:value="367.47" table:style-name="ce6">
            <text:p>367,47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9">
            <text:p>57:10:0010101:1392</text:p>
          </table:table-cell>
          <table:table-cell office:value-type="float" office:value="630586.80000000005" table:style-name="ce6">
            <text:p>630586,8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57:10:0020401:895</text:p>
          </table:table-cell>
          <table:table-cell office:value-type="float" office:value="168220.52" table:style-name="ce6">
            <text:p>168220,52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9">
            <text:p>57:10:0040101:10288</text:p>
          </table:table-cell>
          <table:table-cell office:value-type="float" office:value="29422310.399999999" table:style-name="ce6">
            <text:p>29422310,4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9">
            <text:p>57:10:0040101:11978</text:p>
          </table:table-cell>
          <table:table-cell office:value-type="float" office:value="19846.080000000002" table:style-name="ce6">
            <text:p>19846,08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9">
            <text:p>57:10:0430101:640</text:p>
          </table:table-cell>
          <table:table-cell office:value-type="float" office:value="853701.75" table:style-name="ce6">
            <text:p>853701,75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9">
            <text:p>57:10:1910101:414</text:p>
          </table:table-cell>
          <table:table-cell office:value-type="float" office:value="623060.46" table:style-name="ce6">
            <text:p>623060,46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9">
            <text:p>57:11:0030901:23</text:p>
          </table:table-cell>
          <table:table-cell office:value-type="float" office:value="41427.360000000001" table:style-name="ce6">
            <text:p>41427,36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9">
            <text:p>57:11:0040402:12</text:p>
          </table:table-cell>
          <table:table-cell office:value-type="float" office:value="46395.360000000001" table:style-name="ce6">
            <text:p>46395,36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9">
            <text:p>57:11:0040402:26</text:p>
          </table:table-cell>
          <table:table-cell office:value-type="float" office:value="47905" table:style-name="ce6">
            <text:p>47905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9">
            <text:p>57:11:0830103:218</text:p>
          </table:table-cell>
          <table:table-cell office:value-type="float" office:value="177523.92" table:style-name="ce6">
            <text:p>177523,92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9">
            <text:p>57:11:0840101:244</text:p>
          </table:table-cell>
          <table:table-cell office:value-type="float" office:value="390528.5" table:style-name="ce6">
            <text:p>390528,5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9">
            <text:p>57:13:0050201:703</text:p>
          </table:table-cell>
          <table:table-cell office:value-type="float" office:value="74400" table:style-name="ce6">
            <text:p>74400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9">
            <text:p>57:14:0160102:160</text:p>
          </table:table-cell>
          <table:table-cell office:value-type="float" office:value="121646.14" table:style-name="ce6">
            <text:p>121646,14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9">
            <text:p>57:15:0030202:125</text:p>
          </table:table-cell>
          <table:table-cell office:value-type="float" office:value="196226" table:style-name="ce6">
            <text:p>196226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9">
            <text:p>57:15:0500101:520</text:p>
          </table:table-cell>
          <table:table-cell office:value-type="float" office:value="153064.79999999999" table:style-name="ce6">
            <text:p>153064,8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57:16:0040102:299</text:p>
          </table:table-cell>
          <table:table-cell office:value-type="float" office:value="104.7" table:style-name="ce6">
            <text:p>104,7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9">
            <text:p>57:18:1670101:306</text:p>
          </table:table-cell>
          <table:table-cell office:value-type="float" office:value="57185.86" table:style-name="ce6">
            <text:p>57185,86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57:19:0010307:44</text:p>
          </table:table-cell>
          <table:table-cell office:value-type="float" office:value="127908.2" table:style-name="ce6">
            <text:p>127908,2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9">
            <text:p>57:19:0760101:244</text:p>
          </table:table-cell>
          <table:table-cell office:value-type="float" office:value="307957.76000000001" table:style-name="ce6">
            <text:p>307957,76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57:19:1240101:51</text:p>
          </table:table-cell>
          <table:table-cell office:value-type="float" office:value="212730.76" table:style-name="ce6">
            <text:p>212730,76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9">
            <text:p>57:20:0010202:715</text:p>
          </table:table-cell>
          <table:table-cell office:value-type="float" office:value="4244.3999999999996" table:style-name="ce6">
            <text:p>4244,4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57:20:0090101:812</text:p>
          </table:table-cell>
          <table:table-cell office:value-type="float" office:value="50025.9" table:style-name="ce6">
            <text:p>50025,9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9">
            <text:p>57:20:0090101:813</text:p>
          </table:table-cell>
          <table:table-cell office:value-type="float" office:value="49131.55" table:style-name="ce6">
            <text:p>49131,55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57:22:0040303:1434</text:p>
          </table:table-cell>
          <table:table-cell office:value-type="float" office:value="512530" table:style-name="ce6">
            <text:p>512530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9">
            <text:p>57:22:0040303:7</text:p>
          </table:table-cell>
          <table:table-cell office:value-type="float" office:value="2049799" table:style-name="ce6">
            <text:p>2049799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57:23:0010303:537</text:p>
          </table:table-cell>
          <table:table-cell office:value-type="float" office:value="115157.32" table:style-name="ce6">
            <text:p>115157,32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9">
            <text:p>57:25:0010709:1462</text:p>
          </table:table-cell>
          <table:table-cell office:value-type="float" office:value="74574.58" table:style-name="ce6">
            <text:p>74574,58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9">
            <text:p>57:25:0021004:626</text:p>
          </table:table-cell>
          <table:table-cell office:value-type="float" office:value="56575.5" table:style-name="ce6">
            <text:p>56575,5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9">
            <text:p>57:25:0021315:33</text:p>
          </table:table-cell>
          <table:table-cell office:value-type="float" office:value="259444.44" table:style-name="ce6">
            <text:p>259444,44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57:25:0040226:371</text:p>
          </table:table-cell>
          <table:table-cell office:value-type="float" office:value="52528.800000000003" table:style-name="ce6">
            <text:p>52528,8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9">
            <text:p>57:26:0010407:1987</text:p>
          </table:table-cell>
          <table:table-cell office:value-type="float" office:value="22284.5" table:style-name="ce6">
            <text:p>22284,5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57:27:0020304:362</text:p>
          </table:table-cell>
          <table:table-cell office:value-type="float" office:value="31991.35" table:style-name="ce6">
            <text:p>31991,35</text:p>
          </table:table-cell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1">
            <text:p>57:27:0020519:218</text:p>
          </table:table-cell>
          <table:table-cell office:value-type="float" office:value="540129.69999999995" table:style-name="ce7">
            <text:p>540129,7</text:p>
          </table:table-cell>
          <table:table-cell office:value-type="string" table:style-name="ce7">
            <text:p>08.07.2026</text:p>
          </table:table-cell>
          <table:table-cell office:value-type="string" table:style-name="ce7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8">
            <text:p>57:01:2200101:143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8">
            <text:p>57:01:2200101:88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8">
            <text:p>57:06:0010101:47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8">
            <text:p>57:07:0040301:79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8">
            <text:p>57:10:0021501:221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8">
            <text:p>57:10:0021501:230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8">
            <text:p>57:10:0210101:255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8">
            <text:p>57:10:0210101:256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8">
            <text:p>57:10:2320101:253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8">
            <text:p>57:11:0030201:1714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8">
            <text:p>57:11:0030201:1813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8">
            <text:p>57:11:0030201:1818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8">
            <text:p>57:11:0030201:1819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8">
            <text:p>57:11:0030201:1854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8">
            <text:p>57:11:0030201:1856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8">
            <text:p>57:11:0030901:69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8">
            <text:p>57:11:2680101:20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8">
            <text:p>57:13:0350101:54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8">
            <text:p>57:14:1020102:63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8">
            <text:p>57:15:0020401:255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8">
            <text:p>57:15:0030205:300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8">
            <text:p>57:15:0030301:49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8">
            <text:p>57:16:0540201:161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8">
            <text:p>57:17:0730101:19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8">
            <text:p>57:18:0000000:105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8">
            <text:p>57:18:0000000:1097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8">
            <text:p>57:18:0000000:120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8">
            <text:p>57:18:0000000:148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8">
            <text:p>57:18:0000000:187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8">
            <text:p>57:18:0000000:661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8">
            <text:p>57:18:0000000:775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8">
            <text:p>57:18:0000000:80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8">
            <text:p>57:18:0000000:829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8">
            <text:p>57:18:0000000:91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8">
            <text:p>57:18:0000000:953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8">
            <text:p>57:18:0010301:280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8">
            <text:p>57:18:0020101:315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8">
            <text:p>57:18:0020101:325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8">
            <text:p>57:18:0020101:332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8">
            <text:p>57:18:0020101:670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8">
            <text:p>57:18:0020101:8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8">
            <text:p>57:20:0600101:43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8">
            <text:p>57:22:0790101:43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8">
            <text:p>57:24:0310101:112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8">
            <text:p>57:25:0010727:2066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8">
            <text:p>57:27:0020225:175</text:p>
          </table:table-cell>
          <table:covered-table-cell/>
          <table:table-cell office:value-type="string" table:style-name="ce6">
            <text:p>08.07.2026</text:p>
          </table:table-cell>
          <table:table-cell office:value-type="string" table:style-name="ce6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57:27:0020713:27</text:p>
          </table:table-cell>
          <table:covered-table-cell/>
          <table:table-cell office:value-type="string" table:style-name="ce7">
            <text:p>08.07.2026</text:p>
          </table:table-cell>
          <table:table-cell office:value-type="string" table:style-name="ce7">
            <text:p>06.07.2026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Default_1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552703422447C328029B19EAC22AB8FC5392269D327972F094C89DBE30CD8EF876E3864E08F5E61AFCF4395F970503D7B65451F897DBD19266131D3503583C82</text:p>
          </table:table-cell>
          <table:covered-table-cell/>
          <table:table-cell table:style-name="Default_1"/>
          <table:table-cell table:number-columns-repeated="16378"/>
        </table:table-row>
        <table:table-row table:number-rows-repeated="3" table:style-name="ro1">
          <table:table-cell table:number-columns-repeated="6" table:style-name="Default_1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2">
            <text:p>Подрезов Сергей Николаевич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8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17T06:47:26Z</dc:date>
    <meta:editing-cycles>7</meta:editing-cycles>
    <meta:editing-duration>PT1502S</meta:editing-duration>
  </office:meta>
</office:document-meta>
</file>