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30</text:p>
          </table:table-cell>
          <table:table-cell table:number-columns-repeated="4" table:style-name="ce2"/>
          <table:table-cell office:value-type="string" table:style-name="ce3">
            <text:p>17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5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0:0030801:22629</text:p>
          </table:table-cell>
          <table:covered-table-cell/>
          <table:table-cell office:value-type="float" office:value="5553290.7400000002" table:style-name="ce5">
            <text:p>5553290,74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1:0570201:121</text:p>
          </table:table-cell>
          <table:covered-table-cell/>
          <table:table-cell office:value-type="float" office:value="95377.1" table:style-name="ce5">
            <text:p>95377,1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40408:3683</text:p>
          </table:table-cell>
          <table:covered-table-cell/>
          <table:table-cell office:value-type="float" office:value="67835.88" table:style-name="ce5">
            <text:p>67835,88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9:0710101:644</text:p>
          </table:table-cell>
          <table:covered-table-cell/>
          <table:table-cell office:value-type="float" office:value="135671.9" table:style-name="ce5">
            <text:p>135671,9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1:0460101:155</text:p>
          </table:table-cell>
          <table:covered-table-cell/>
          <table:table-cell office:value-type="float" office:value="1087313.3700000001" table:style-name="ce5">
            <text:p>1087313,37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6:0000000:1670</text:p>
          </table:table-cell>
          <table:covered-table-cell/>
          <table:table-cell office:value-type="float" office:value="311572.59999999998" table:style-name="ce5">
            <text:p>311572,6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2:1110101:659</text:p>
          </table:table-cell>
          <table:covered-table-cell/>
          <table:table-cell office:value-type="float" office:value="135605.70000000001" table:style-name="ce5">
            <text:p>135605,7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1:0960301:208</text:p>
          </table:table-cell>
          <table:covered-table-cell/>
          <table:table-cell office:value-type="float" office:value="35425.78" table:style-name="ce5">
            <text:p>35425,78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7:0050145:187</text:p>
          </table:table-cell>
          <table:covered-table-cell/>
          <table:table-cell office:value-type="float" office:value="170437.5" table:style-name="ce5">
            <text:p>170437,5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07:0030201:519</text:p>
          </table:table-cell>
          <table:covered-table-cell/>
          <table:table-cell office:value-type="float" office:value="75588.63" table:style-name="ce5">
            <text:p>75588,63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00000:7353</text:p>
          </table:table-cell>
          <table:covered-table-cell/>
          <table:table-cell office:value-type="float" office:value="52654.69" table:style-name="ce5">
            <text:p>52654,69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7:1010101:322</text:p>
          </table:table-cell>
          <table:covered-table-cell/>
          <table:table-cell office:value-type="float" office:value="9690.85" table:style-name="ce5">
            <text:p>9690,85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1:0380101:693</text:p>
          </table:table-cell>
          <table:covered-table-cell/>
          <table:table-cell office:value-type="float" office:value="93032.16" table:style-name="ce5">
            <text:p>93032,16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6:0000000:1671</text:p>
          </table:table-cell>
          <table:covered-table-cell/>
          <table:table-cell office:value-type="float" office:value="4409668.68" table:style-name="ce5">
            <text:p>4409668,68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40408:3682</text:p>
          </table:table-cell>
          <table:covered-table-cell/>
          <table:table-cell office:value-type="float" office:value="62990.46" table:style-name="ce5">
            <text:p>62990,46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3:0590101:316</text:p>
          </table:table-cell>
          <table:covered-table-cell/>
          <table:table-cell office:value-type="float" office:value="385695.83" table:style-name="ce5">
            <text:p>385695,83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07:0030402:1451</text:p>
          </table:table-cell>
          <table:covered-table-cell/>
          <table:table-cell office:value-type="float" office:value="635719.76" table:style-name="ce5">
            <text:p>635719,76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7:0020132:818</text:p>
          </table:table-cell>
          <table:covered-table-cell/>
          <table:table-cell office:value-type="float" office:value="22775.9" table:style-name="ce5">
            <text:p>22775,9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6:0010219:1839</text:p>
          </table:table-cell>
          <table:covered-table-cell/>
          <table:table-cell office:value-type="float" office:value="25937980.969999999" table:style-name="ce5">
            <text:p>25937980,97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6:0010409:3001</text:p>
          </table:table-cell>
          <table:covered-table-cell/>
          <table:table-cell office:value-type="float" office:value="29770532.710000001" table:style-name="ce5">
            <text:p>29770532,71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6:0010203:546</text:p>
          </table:table-cell>
          <table:covered-table-cell/>
          <table:table-cell office:value-type="float" office:value="8439237.8800000008" table:style-name="ce5">
            <text:p>8439237,88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6:0010414:850</text:p>
          </table:table-cell>
          <table:covered-table-cell/>
          <table:table-cell office:value-type="float" office:value="34527797.689999998" table:style-name="ce5">
            <text:p>34527797,69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6:0010220:2862</text:p>
          </table:table-cell>
          <table:covered-table-cell/>
          <table:table-cell office:value-type="float" office:value="18596845.809999999" table:style-name="ce5">
            <text:p>18596845,81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6:0010409:3002</text:p>
          </table:table-cell>
          <table:covered-table-cell/>
          <table:table-cell office:value-type="float" office:value="20938280.84" table:style-name="ce5">
            <text:p>20938280,84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6:0010413:1606</text:p>
          </table:table-cell>
          <table:covered-table-cell/>
          <table:table-cell office:value-type="float" office:value="6323467.9299999997" table:style-name="ce5">
            <text:p>6323467,93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6:0010107:756</text:p>
          </table:table-cell>
          <table:covered-table-cell/>
          <table:table-cell office:value-type="float" office:value="4822925.12" table:style-name="ce5">
            <text:p>4822925,12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6:0010407:1986</text:p>
          </table:table-cell>
          <table:covered-table-cell/>
          <table:table-cell office:value-type="float" office:value="20112985.420000002" table:style-name="ce5">
            <text:p>20112985,42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01:0010114:133</text:p>
          </table:table-cell>
          <table:covered-table-cell/>
          <table:table-cell office:value-type="float" office:value="483566.65" table:style-name="ce5">
            <text:p>483566,65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6:0010412:3059</text:p>
          </table:table-cell>
          <table:covered-table-cell/>
          <table:table-cell office:value-type="float" office:value="12966605.6" table:style-name="ce5">
            <text:p>12966605,6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1:0010322:246</text:p>
          </table:table-cell>
          <table:covered-table-cell/>
          <table:table-cell office:value-type="float" office:value="601839.66" table:style-name="ce5">
            <text:p>601839,66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7:1030101:750</text:p>
          </table:table-cell>
          <table:covered-table-cell/>
          <table:table-cell office:value-type="float" office:value="43978.98" table:style-name="ce5">
            <text:p>43978,98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0:0710101:613</text:p>
          </table:table-cell>
          <table:covered-table-cell/>
          <table:table-cell office:value-type="float" office:value="526200.98" table:style-name="ce5">
            <text:p>526200,98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6:0010417:1906</text:p>
          </table:table-cell>
          <table:covered-table-cell/>
          <table:table-cell office:value-type="float" office:value="3475858.98" table:style-name="ce5">
            <text:p>3475858,98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0:2640101:680</text:p>
          </table:table-cell>
          <table:covered-table-cell/>
          <table:table-cell office:value-type="float" office:value="12341927.08" table:style-name="ce5">
            <text:p>12341927,08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12:0010102:1048</text:p>
          </table:table-cell>
          <table:covered-table-cell/>
          <table:table-cell office:value-type="float" office:value="68062.149999999994" table:style-name="ce5">
            <text:p>68062,15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21211:727</text:p>
          </table:table-cell>
          <table:covered-table-cell/>
          <table:table-cell office:value-type="float" office:value="418432.47" table:style-name="ce5">
            <text:p>418432,47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10603:1648</text:p>
          </table:table-cell>
          <table:covered-table-cell/>
          <table:table-cell office:value-type="float" office:value="91516.09" table:style-name="ce5">
            <text:p>91516,09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6:0010102:1753</text:p>
          </table:table-cell>
          <table:covered-table-cell/>
          <table:table-cell office:value-type="float" office:value="57171.65" table:style-name="ce5">
            <text:p>57171,65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40311:2612</text:p>
          </table:table-cell>
          <table:covered-table-cell/>
          <table:table-cell office:value-type="float" office:value="75785.33" table:style-name="ce5">
            <text:p>75785,33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7:1030101:748</text:p>
          </table:table-cell>
          <table:covered-table-cell/>
          <table:table-cell office:value-type="float" office:value="106882.89" table:style-name="ce5">
            <text:p>106882,89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0:0040101:11977</text:p>
          </table:table-cell>
          <table:covered-table-cell/>
          <table:table-cell office:value-type="float" office:value="163888.9" table:style-name="ce5">
            <text:p>163888,9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15:0030402:1741</text:p>
          </table:table-cell>
          <table:covered-table-cell/>
          <table:table-cell office:value-type="float" office:value="93729.15" table:style-name="ce5">
            <text:p>93729,15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40311:3682</text:p>
          </table:table-cell>
          <table:covered-table-cell/>
          <table:table-cell office:value-type="float" office:value="96914.16" table:style-name="ce5">
            <text:p>96914,16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9:1170101:1231</text:p>
          </table:table-cell>
          <table:covered-table-cell/>
          <table:table-cell office:value-type="float" office:value="459791.09" table:style-name="ce5">
            <text:p>459791,09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19:0290101:591</text:p>
          </table:table-cell>
          <table:covered-table-cell/>
          <table:table-cell office:value-type="float" office:value="888835.06" table:style-name="ce5">
            <text:p>888835,06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31002:19</text:p>
          </table:table-cell>
          <table:covered-table-cell/>
          <table:table-cell office:value-type="float" office:value="1906571.94" table:style-name="ce5">
            <text:p>1906571,94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0:0020401:1075</text:p>
          </table:table-cell>
          <table:covered-table-cell/>
          <table:table-cell office:value-type="float" office:value="761785.6" table:style-name="ce5">
            <text:p>761785,6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09:0140101:142</text:p>
          </table:table-cell>
          <table:covered-table-cell/>
          <table:table-cell office:value-type="float" office:value="410601.53" table:style-name="ce5">
            <text:p>410601,53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07:1030101:749</text:p>
          </table:table-cell>
          <table:covered-table-cell/>
          <table:table-cell office:value-type="float" office:value="744205.1" table:style-name="ce5">
            <text:p>744205,1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18:0470101:210</text:p>
          </table:table-cell>
          <table:covered-table-cell/>
          <table:table-cell office:value-type="float" office:value="316776.28000000003" table:style-name="ce5">
            <text:p>316776,28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40308:375</text:p>
          </table:table-cell>
          <table:covered-table-cell/>
          <table:table-cell office:value-type="float" office:value="3194159.78" table:style-name="ce5">
            <text:p>3194159,78</text:p>
          </table:table-cell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0309:119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1104:4209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7:0020701:481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1:0010301:25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10227:151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7:0020701:1723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6:0010413:722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9:0010101:11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09:0010101:1188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6:0010414:115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7:0020402:718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09:0000000:532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2:0740101:924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1:1420101: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9:0010101:1202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6:0010414:558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7:0730101:59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10308:167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7:0000000:661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0021501:1022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21101:3245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10313:446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1250101:2262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10703:335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9:0010204:779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2750101:1881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30407:1043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09:0010101:15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7:0020402:582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05:0290101:197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4:0780101:224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8:0070307:138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0760101:640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40301:394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6:0010415:134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40323:772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07:0040401:311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9:0010101:1201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40311:19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10608:1537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09:0010101:1405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10407:57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40304:2231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03:0630101:311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570101:3583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6:0540101:110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40303:2278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2:1430102:275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30410:217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21418:221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0:0520101:197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09:0010101:1484</text:p>
          </table:table-cell>
          <table:covered-table-cell table:number-columns-repeated="2"/>
          <table:table-cell office:value-type="string" table:number-columns-spanned="2" table:number-rows-spanned="1" table:style-name="ce9">
            <text:p>07.07.2026</text:p>
          </table:table-cell>
          <table:covered-table-cell/>
          <table:table-cell office:value-type="string" table:style-name="ce5">
            <text:p>03.07.2026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D354AD9F04DE0C58CBD3117C323E875C848EB30A2ACAA39117DDBAF1D4B163CA54DE4DA8AC09457CEBA50D5F2093B46CF55C1316AD5CBE56876C1E079A3952E9</text:p>
            <text:p/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4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5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15T05:42:45Z</meta:creation-date>
    <dc:date>2026-07-17T06:35:45Z</dc:date>
    <meta:editing-cycles>1</meta:editing-cycles>
    <meta:editing-duration>PT18S</meta:editing-duration>
    <meta:user-defined meta:name="AppVersion">3.1</meta:user-defined>
  </office:meta>
</office:document-meta>
</file>