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33</text:p>
          </table:table-cell>
          <table:table-cell table:number-columns-repeated="4" table:style-name="ce2"/>
          <table:table-cell office:value-type="string" table:style-name="ce5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7">
            <text:p>5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1" table:style-name="ce8">
            <text:p>151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3:0480101:92</text:p>
          </table:table-cell>
          <table:covered-table-cell/>
          <table:table-cell office:value-type="float" office:value="85005" table:style-name="ce7">
            <text:p>8500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5:0080101:257</text:p>
          </table:table-cell>
          <table:covered-table-cell/>
          <table:table-cell office:value-type="float" office:value="306900" table:style-name="ce7">
            <text:p>3069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5:0700101:65</text:p>
          </table:table-cell>
          <table:covered-table-cell/>
          <table:table-cell office:value-type="float" office:value="152950" table:style-name="ce7">
            <text:p>15295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6:0370101:177</text:p>
          </table:table-cell>
          <table:covered-table-cell/>
          <table:table-cell office:value-type="float" office:value="280729.40000000002" table:style-name="ce7">
            <text:p>280729,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6:1230101:413</text:p>
          </table:table-cell>
          <table:covered-table-cell/>
          <table:table-cell office:value-type="float" office:value="351159.48" table:style-name="ce7">
            <text:p>351159,4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6:1230101:414</text:p>
          </table:table-cell>
          <table:covered-table-cell/>
          <table:table-cell office:value-type="float" office:value="351229.74" table:style-name="ce7">
            <text:p>351229,7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7:0050131:359</text:p>
          </table:table-cell>
          <table:covered-table-cell/>
          <table:table-cell office:value-type="float" office:value="6554.79" table:style-name="ce7">
            <text:p>6554,79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0:0010201:9079</text:p>
          </table:table-cell>
          <table:covered-table-cell/>
          <table:table-cell office:value-type="float" office:value="579699.78" table:style-name="ce7">
            <text:p>579699,7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0010201:9080</text:p>
          </table:table-cell>
          <table:covered-table-cell/>
          <table:table-cell office:value-type="float" office:value="579997.52" table:style-name="ce7">
            <text:p>579997,5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0020401:323</text:p>
          </table:table-cell>
          <table:covered-table-cell/>
          <table:table-cell office:value-type="float" office:value="156831.48000000001" table:style-name="ce7">
            <text:p>156831,4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030101:3550</text:p>
          </table:table-cell>
          <table:covered-table-cell/>
          <table:table-cell office:value-type="float" office:value="4555.84" table:style-name="ce7">
            <text:p>4555,8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040101:11820</text:p>
          </table:table-cell>
          <table:covered-table-cell/>
          <table:table-cell office:value-type="float" office:value="327897.36" table:style-name="ce7">
            <text:p>327897,3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040101:11822</text:p>
          </table:table-cell>
          <table:covered-table-cell/>
          <table:table-cell office:value-type="float" office:value="224451" table:style-name="ce7">
            <text:p>224451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040101:11823</text:p>
          </table:table-cell>
          <table:covered-table-cell/>
          <table:table-cell office:value-type="float" office:value="224451" table:style-name="ce7">
            <text:p>224451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50101:6423</text:p>
          </table:table-cell>
          <table:covered-table-cell/>
          <table:table-cell office:value-type="float" office:value="185237.5" table:style-name="ce7">
            <text:p>185237,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50101:6424</text:p>
          </table:table-cell>
          <table:covered-table-cell/>
          <table:table-cell office:value-type="float" office:value="185237.5" table:style-name="ce7">
            <text:p>185237,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52501:296</text:p>
          </table:table-cell>
          <table:covered-table-cell/>
          <table:table-cell office:value-type="float" office:value="70248.479999999996" table:style-name="ce7">
            <text:p>70248,4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70301:157</text:p>
          </table:table-cell>
          <table:covered-table-cell/>
          <table:table-cell office:value-type="float" office:value="102939.6" table:style-name="ce7">
            <text:p>102939,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450101:991</text:p>
          </table:table-cell>
          <table:covered-table-cell/>
          <table:table-cell office:value-type="float" office:value="700125" table:style-name="ce7">
            <text:p>70012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960101:2254</text:p>
          </table:table-cell>
          <table:covered-table-cell/>
          <table:table-cell office:value-type="float" office:value="344203.13" table:style-name="ce7">
            <text:p>344203,13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1110101:340</text:p>
          </table:table-cell>
          <table:covered-table-cell/>
          <table:table-cell office:value-type="float" office:value="209682" table:style-name="ce7">
            <text:p>20968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2120101:743</text:p>
          </table:table-cell>
          <table:covered-table-cell/>
          <table:table-cell office:value-type="float" office:value="290987.28000000003" table:style-name="ce7">
            <text:p>290987,2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2200101:1782</text:p>
          </table:table-cell>
          <table:covered-table-cell/>
          <table:table-cell office:value-type="float" office:value="251464.5" table:style-name="ce7">
            <text:p>251464,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2750101:2773</text:p>
          </table:table-cell>
          <table:covered-table-cell/>
          <table:table-cell office:value-type="float" office:value="51174.54" table:style-name="ce7">
            <text:p>51174,5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1:0020101:706</text:p>
          </table:table-cell>
          <table:covered-table-cell/>
          <table:table-cell office:value-type="float" office:value="15681.6" table:style-name="ce7">
            <text:p>15681,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1:0020101:707</text:p>
          </table:table-cell>
          <table:covered-table-cell/>
          <table:table-cell office:value-type="float" office:value="9416" table:style-name="ce7">
            <text:p>941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1:0020101:708</text:p>
          </table:table-cell>
          <table:covered-table-cell/>
          <table:table-cell office:value-type="float" office:value="1892" table:style-name="ce7">
            <text:p>189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1:1400203:1405</text:p>
          </table:table-cell>
          <table:covered-table-cell/>
          <table:table-cell office:value-type="float" office:value="65358.45" table:style-name="ce7">
            <text:p>65358,4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3:0000000:62</text:p>
          </table:table-cell>
          <table:covered-table-cell/>
          <table:table-cell office:value-type="float" office:value="75432.179999999993" table:style-name="ce7">
            <text:p>75432,1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3:0010202:76</text:p>
          </table:table-cell>
          <table:covered-table-cell/>
          <table:table-cell office:value-type="float" office:value="89941.8" table:style-name="ce7">
            <text:p>89941,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3:0760101:192</text:p>
          </table:table-cell>
          <table:covered-table-cell/>
          <table:table-cell office:value-type="float" office:value="1974.56" table:style-name="ce7">
            <text:p>1974,5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4:0040103:268</text:p>
          </table:table-cell>
          <table:covered-table-cell/>
          <table:table-cell office:value-type="float" office:value="7709719.3600000003" table:style-name="ce7">
            <text:p>7709719,3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5:0430101:655</text:p>
          </table:table-cell>
          <table:covered-table-cell/>
          <table:table-cell office:value-type="float" office:value="338950" table:style-name="ce7">
            <text:p>33895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5:0630101:809</text:p>
          </table:table-cell>
          <table:covered-table-cell/>
          <table:table-cell office:value-type="float" office:value="325227" table:style-name="ce7">
            <text:p>325227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5:0730101:206</text:p>
          </table:table-cell>
          <table:covered-table-cell/>
          <table:table-cell office:value-type="float" office:value="39150" table:style-name="ce7">
            <text:p>3915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9:0010207:84</text:p>
          </table:table-cell>
          <table:covered-table-cell/>
          <table:table-cell office:value-type="float" office:value="347420.15999999997" table:style-name="ce7">
            <text:p>347420,1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9:0010207:87</text:p>
          </table:table-cell>
          <table:covered-table-cell/>
          <table:table-cell office:value-type="float" office:value="353729.16" table:style-name="ce7">
            <text:p>353729,1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0:0010302:25</text:p>
          </table:table-cell>
          <table:covered-table-cell/>
          <table:table-cell office:value-type="float" office:value="283460" table:style-name="ce7">
            <text:p>28346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2:0790101:257</text:p>
          </table:table-cell>
          <table:covered-table-cell/>
          <table:table-cell office:value-type="float" office:value="8428.4" table:style-name="ce7">
            <text:p>8428,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2:1340101:368</text:p>
          </table:table-cell>
          <table:covered-table-cell/>
          <table:table-cell office:value-type="float" office:value="364000" table:style-name="ce7">
            <text:p>3640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3:0010301:1668</text:p>
          </table:table-cell>
          <table:covered-table-cell/>
          <table:table-cell office:value-type="float" office:value="22793.54" table:style-name="ce7">
            <text:p>22793,5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3:0010305:562</text:p>
          </table:table-cell>
          <table:covered-table-cell/>
          <table:table-cell office:value-type="float" office:value="21390" table:style-name="ce7">
            <text:p>2139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3:0020104:558</text:p>
          </table:table-cell>
          <table:covered-table-cell/>
          <table:table-cell office:value-type="float" office:value="68450.62" table:style-name="ce7">
            <text:p>68450,6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3:0820101:241</text:p>
          </table:table-cell>
          <table:covered-table-cell/>
          <table:table-cell office:value-type="float" office:value="8815.93" table:style-name="ce7">
            <text:p>8815,93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3:1560101:217</text:p>
          </table:table-cell>
          <table:covered-table-cell/>
          <table:table-cell office:value-type="float" office:value="430577.12" table:style-name="ce7">
            <text:p>430577,1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5:0010824:186</text:p>
          </table:table-cell>
          <table:covered-table-cell/>
          <table:table-cell office:value-type="float" office:value="259398.54" table:style-name="ce7">
            <text:p>259398,5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10824:251</text:p>
          </table:table-cell>
          <table:covered-table-cell/>
          <table:table-cell office:value-type="float" office:value="267452.64" table:style-name="ce7">
            <text:p>267452,6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20615:867</text:p>
          </table:table-cell>
          <table:covered-table-cell/>
          <table:table-cell office:value-type="float" office:value="14036075.109999999" table:style-name="ce7">
            <text:p>14036075,11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20615:903</text:p>
          </table:table-cell>
          <table:covered-table-cell/>
          <table:table-cell office:value-type="float" office:value="36246.89" table:style-name="ce7">
            <text:p>36246,89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21533:3080</text:p>
          </table:table-cell>
          <table:covered-table-cell/>
          <table:table-cell office:value-type="float" office:value="63400.92" table:style-name="ce7">
            <text:p>63400,9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31428:15</text:p>
          </table:table-cell>
          <table:covered-table-cell/>
          <table:table-cell office:value-type="float" office:value="435415.38" table:style-name="ce7">
            <text:p>435415,3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6:0010301:764</text:p>
          </table:table-cell>
          <table:covered-table-cell/>
          <table:table-cell office:value-type="float" office:value="135616.32000000001" table:style-name="ce7">
            <text:p>135616,3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6:0010301:765</text:p>
          </table:table-cell>
          <table:covered-table-cell/>
          <table:table-cell office:value-type="float" office:value="134270.92000000001" table:style-name="ce7">
            <text:p>134270,9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6:0010319:13</text:p>
          </table:table-cell>
          <table:covered-table-cell/>
          <table:table-cell office:value-type="float" office:value="137091.24" table:style-name="ce7">
            <text:p>137091,2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7:0010214:42</text:p>
          </table:table-cell>
          <table:covered-table-cell/>
          <table:table-cell office:value-type="float" office:value="26333.119999999999" table:style-name="ce7">
            <text:p>26333,1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7:0010232:43</text:p>
          </table:table-cell>
          <table:covered-table-cell/>
          <table:table-cell office:value-type="float" office:value="27381.75" table:style-name="ce7">
            <text:p>27381,7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9">
            <text:p>57:27:0020412:13</text:p>
          </table:table-cell>
          <table:covered-table-cell/>
          <table:table-cell office:value-type="float" office:value="763436.44" table:style-name="ce8">
            <text:p>763436,4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8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0:0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1:11601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1:183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2:093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5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5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5:0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5:00801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5:00801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5:06301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5:07001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5:07001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5:07001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5:07001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6:0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6:001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6:037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6:037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6:037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6:037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6:037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07:00403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08:0000000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08:00201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09:012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09:012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09:012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09:013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09:013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09:016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09:028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09:041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0:00111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0:00204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0:00228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0:0030801:2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0:0040101:8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0:00504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0:0070101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0:113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0:12201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0:13201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0:16901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0:18601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0:19102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0:216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1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1:0000000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1:00301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1:003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1:16301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4:004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4:004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4:00405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4:13601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15:0030205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15:00302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15:00302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15:00304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15:0030402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15:06601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15:103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15:10301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15:10301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17:00301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17:00404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17:00404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17:00404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17:00404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17:00404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17:00404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17:00404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17:00404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17:076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18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18:038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18:03901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18:05002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19:001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19:00103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19:00501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19:00501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19:005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19:00503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19:00503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19:00503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19:00503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19:006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19:105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19:105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19:13601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20:00301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20:005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20:00502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20:01701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20:018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20:02401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57:20:04201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57:20:04201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57:20:04701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57:22:0000000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57:22:0000000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57:22:0000000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57:22:0000000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57:22:0030103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57:22:00304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57:22:0050107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57:22:007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57:22:01201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57:22:06701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57:22:06801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57:22:07801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57:22:102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57:22:11101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57:22:11101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57:22:12201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57:22:13201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57:22:13401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57:22:14101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57:22:14201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57:22:14701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57:23:00201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57:23:00201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57:23:00501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57:23:00501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57:23:00501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57:24:00203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57:24:0310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57:25:0010154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57:25:001021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57:25:0010606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57:25:00108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57:25:002011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57:25:002012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57:25:002013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57:25:002015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57:25:002030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57:25:0020627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57:25:00208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57:25:002141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57:25:0021533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57:25:00216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57:25:003091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57:25:003112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57:25:004041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57:26:0010315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57:26:001041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57:26:001041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57:26:001043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57:26:00105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57:27:002041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8">
            <text:p>26.01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BC51B41CA6419D0CFACAD48B407B85D5BC82E630163E89A13714140D018AA7AC75571002A9368E0DB024437E546ECE02B4D8C96072D492BC8B9E689B69BE17A2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2-06T08:50:18Z</dc:date>
    <meta:editing-cycles>7</meta:editing-cycles>
    <meta:editing-duration>PT1491S</meta:editing-duration>
  </office:meta>
</office:document-meta>
</file>