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29</text:p>
          </table:table-cell>
          <table:table-cell table:number-columns-repeated="2" table:style-name="ce2"/>
          <table:table-cell office:value-type="string" table:style-name="ce5">
            <text:p>17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6">
            <text:p>5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7">
            <text:p>151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1900201:363</text:p>
          </table:table-cell>
          <table:table-cell office:value-type="float" office:value="505284.78" table:style-name="ce6">
            <text:p>505284,78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3:0000000:297</text:p>
          </table:table-cell>
          <table:table-cell office:value-type="float" office:value="1486892.47" table:style-name="ce6">
            <text:p>1486892,47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3:0000000:550</text:p>
          </table:table-cell>
          <table:table-cell office:value-type="float" office:value="3326831.2" table:style-name="ce6">
            <text:p>3326831,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3:0040301:187</text:p>
          </table:table-cell>
          <table:table-cell office:value-type="float" office:value="3681972.2" table:style-name="ce6">
            <text:p>3681972,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3:0060101:963</text:p>
          </table:table-cell>
          <table:table-cell office:value-type="float" office:value="1666198.17" table:style-name="ce6">
            <text:p>1666198,17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4:0000000:17</text:p>
          </table:table-cell>
          <table:table-cell office:value-type="float" office:value="46835.05" table:style-name="ce6">
            <text:p>46835,0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4:0000000:18</text:p>
          </table:table-cell>
          <table:table-cell office:value-type="float" office:value="126878.85" table:style-name="ce6">
            <text:p>126878,8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4:0000000:729</text:p>
          </table:table-cell>
          <table:table-cell office:value-type="float" office:value="1593811.2" table:style-name="ce6">
            <text:p>1593811,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4:0000000:75</text:p>
          </table:table-cell>
          <table:table-cell office:value-type="float" office:value="7113.1" table:style-name="ce6">
            <text:p>7113,1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4:0000000:76</text:p>
          </table:table-cell>
          <table:table-cell office:value-type="float" office:value="2956.65" table:style-name="ce6">
            <text:p>2956,6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4:0000000:885</text:p>
          </table:table-cell>
          <table:table-cell office:value-type="float" office:value="45155.11" table:style-name="ce6">
            <text:p>45155,11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4:0030101:1218</text:p>
          </table:table-cell>
          <table:table-cell office:value-type="float" office:value="79.88" table:style-name="ce6">
            <text:p>79,88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4:0060101:194</text:p>
          </table:table-cell>
          <table:table-cell office:value-type="float" office:value="108.12" table:style-name="ce6">
            <text:p>108,1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4:0060101:195</text:p>
          </table:table-cell>
          <table:table-cell office:value-type="float" office:value="27.03" table:style-name="ce6">
            <text:p>27,0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4:0060101:196</text:p>
          </table:table-cell>
          <table:table-cell office:value-type="float" office:value="27.03" table:style-name="ce6">
            <text:p>27,0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4:0060101:197</text:p>
          </table:table-cell>
          <table:table-cell office:value-type="float" office:value="1378.53" table:style-name="ce6">
            <text:p>1378,5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4:0200101:252</text:p>
          </table:table-cell>
          <table:table-cell office:value-type="float" office:value="3634.54" table:style-name="ce6">
            <text:p>3634,54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5:0550101:30</text:p>
          </table:table-cell>
          <table:table-cell office:value-type="float" office:value="241560" table:style-name="ce6">
            <text:p>241560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6:1570101:504</text:p>
          </table:table-cell>
          <table:table-cell office:value-type="float" office:value="158264.4" table:style-name="ce6">
            <text:p>158264,4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7:0050110:28</text:p>
          </table:table-cell>
          <table:table-cell office:value-type="float" office:value="264523" table:style-name="ce6">
            <text:p>26452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7:0750101:312</text:p>
          </table:table-cell>
          <table:table-cell office:value-type="float" office:value="44952" table:style-name="ce6">
            <text:p>4495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08:0050226:220</text:p>
          </table:table-cell>
          <table:table-cell office:value-type="float" office:value="1366.83" table:style-name="ce6">
            <text:p>1366,8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09:0030206:568</text:p>
          </table:table-cell>
          <table:table-cell office:value-type="float" office:value="1313438.3999999999" table:style-name="ce6">
            <text:p>1313438,4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09:0030206:569</text:p>
          </table:table-cell>
          <table:table-cell office:value-type="float" office:value="610509.19999999995" table:style-name="ce6">
            <text:p>610509,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0020401:210</text:p>
          </table:table-cell>
          <table:table-cell office:value-type="float" office:value="183470.22" table:style-name="ce6">
            <text:p>183470,2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0540101:386</text:p>
          </table:table-cell>
          <table:table-cell office:value-type="float" office:value="394650.92" table:style-name="ce6">
            <text:p>394650,9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2010101:122</text:p>
          </table:table-cell>
          <table:table-cell office:value-type="float" office:value="143913" table:style-name="ce6">
            <text:p>14391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1:1700101:19</text:p>
          </table:table-cell>
          <table:table-cell office:value-type="float" office:value="81675" table:style-name="ce6">
            <text:p>8167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1:1700101:78</text:p>
          </table:table-cell>
          <table:table-cell office:value-type="float" office:value="168251.04" table:style-name="ce6">
            <text:p>168251,04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1:2630101:387</text:p>
          </table:table-cell>
          <table:table-cell office:value-type="float" office:value="104605.84" table:style-name="ce6">
            <text:p>104605,84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4:0040103:272</text:p>
          </table:table-cell>
          <table:table-cell office:value-type="float" office:value="963.2" table:style-name="ce6">
            <text:p>963,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4:0780101:77</text:p>
          </table:table-cell>
          <table:table-cell office:value-type="float" office:value="194636" table:style-name="ce6">
            <text:p>194636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4:0920101:308</text:p>
          </table:table-cell>
          <table:table-cell office:value-type="float" office:value="209867.7" table:style-name="ce6">
            <text:p>209867,7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6:0030104:217</text:p>
          </table:table-cell>
          <table:table-cell office:value-type="float" office:value="16629" table:style-name="ce6">
            <text:p>16629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0:0010306:11</text:p>
          </table:table-cell>
          <table:table-cell office:value-type="float" office:value="238078.5" table:style-name="ce6">
            <text:p>238078,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2:0640101:693</text:p>
          </table:table-cell>
          <table:table-cell office:value-type="float" office:value="7626.88" table:style-name="ce6">
            <text:p>7626,88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2:0760101:102</text:p>
          </table:table-cell>
          <table:table-cell office:value-type="float" office:value="255315.06" table:style-name="ce6">
            <text:p>255315,06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2:0800103:268</text:p>
          </table:table-cell>
          <table:table-cell office:value-type="float" office:value="49981.5" table:style-name="ce6">
            <text:p>49981,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2:0800103:269</text:p>
          </table:table-cell>
          <table:table-cell office:value-type="float" office:value="35758.199999999997" table:style-name="ce6">
            <text:p>35758,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4:0120101:252</text:p>
          </table:table-cell>
          <table:table-cell office:value-type="float" office:value="698200" table:style-name="ce6">
            <text:p>698200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4:0120101:253</text:p>
          </table:table-cell>
          <table:table-cell office:value-type="float" office:value="698200" table:style-name="ce6">
            <text:p>698200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4:0440101:33</text:p>
          </table:table-cell>
          <table:table-cell office:value-type="float" office:value="198398" table:style-name="ce6">
            <text:p>198398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5:0010157:113</text:p>
          </table:table-cell>
          <table:table-cell office:value-type="float" office:value="205430.12" table:style-name="ce6">
            <text:p>205430,12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5:0010409:17</text:p>
          </table:table-cell>
          <table:table-cell office:value-type="float" office:value="85672.95" table:style-name="ce6">
            <text:p>85672,9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5:0010803:36</text:p>
          </table:table-cell>
          <table:table-cell office:value-type="float" office:value="327546.45" table:style-name="ce6">
            <text:p>327546,4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5:0020156:1274</text:p>
          </table:table-cell>
          <table:table-cell office:value-type="float" office:value="54061.96" table:style-name="ce6">
            <text:p>54061,96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5:0021402:142</text:p>
          </table:table-cell>
          <table:table-cell office:value-type="float" office:value="208925.6" table:style-name="ce6">
            <text:p>208925,6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5:0030733:22</text:p>
          </table:table-cell>
          <table:table-cell office:value-type="float" office:value="1152973.51" table:style-name="ce6">
            <text:p>1152973,51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5:0031111:56</text:p>
          </table:table-cell>
          <table:table-cell office:value-type="float" office:value="149000.15" table:style-name="ce6">
            <text:p>149000,15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31115:14</text:p>
          </table:table-cell>
          <table:table-cell office:value-type="float" office:value="157838.76" table:style-name="ce6">
            <text:p>157838,76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40311:3683</text:p>
          </table:table-cell>
          <table:table-cell office:value-type="float" office:value="42584.74" table:style-name="ce6">
            <text:p>42584,74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5:0040317:719</text:p>
          </table:table-cell>
          <table:table-cell office:value-type="float" office:value="249255.43" table:style-name="ce6">
            <text:p>249255,4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5:0040321:2803</text:p>
          </table:table-cell>
          <table:table-cell office:value-type="float" office:value="28688.73" table:style-name="ce6">
            <text:p>28688,73</text:p>
          </table:table-cell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57:26:0010314:61</text:p>
          </table:table-cell>
          <table:table-cell office:value-type="float" office:value="143734.07999999999" table:style-name="ce7">
            <text:p>143734,08</text:p>
          </table:table-cell>
          <table:table-cell office:value-type="string" table:style-name="ce7">
            <text:p>07.07.2026</text:p>
          </table:table-cell>
          <table:table-cell office:value-type="string" table:style-name="ce7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0:0000000:31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0:0000000:605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1:1420101:2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3:0000000:1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3:0000000:4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3:0000000:4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3:0000000:54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3:0000000:56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3:0000000:56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3:0000000:6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3:0000000:9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3:0020401:46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3:0040301:18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3:0040301:18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03:0040301:18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03:0040301:18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03:0040301:18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03:0040301:18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03:0060101:69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06:0650101:1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07:0030402:14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07:0040401:13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07:0040401:30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07:0040401:8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0021501:40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0021501:64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0021603: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1:0000000:14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1:0030201:104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1:0030201:171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1:0030201:181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1:0030201:181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1:0030201:181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1:0030201:181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1:0030201:181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1:0030201:181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1:0030201:185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1:0030201:185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1:0030901:5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1:0031001:21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1:1480101: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1:1630102:1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1:1640201:26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1:1640201:26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1:1640201:27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1:1640201:27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1:1640201:27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1:1640201:27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1:1640201:6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1:1650102:11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1:1650102:12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1:1650102:12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1:1700101:8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1:2230101:1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1:2230101:22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1:2350101:43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1:2760101:2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5:0000000:107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5:0000000:2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5:0000000:90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15:0000000:95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15:0020202:13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15:0020202:14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15:0020202:16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15:0020202:2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15:0020202:40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15:0020401:21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15:0230101:41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15:0230101:42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15:0230101:42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15:0230101:43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15:0230101:43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15:0790101:33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15:0930101:2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16:0030202:4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16:0060102:5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18:0000000:10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18:0000000:12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18:0000000:14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18:0000000:18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18:0000000:18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18:0000000:69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18:0000000:8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18:0020101:30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18:0020101:31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18:0020101:49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18:0020101:52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18:0020101:64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18:0060301:10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18:0060301:12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18:0060301:13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18:0060301:13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18:0060301:15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18:0060301:15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18:0590101:3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19:0000000:178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20:0010202:4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20:0760101:1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22:0000000:27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22:0000000:27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22:0000000:31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22:0000000:76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22:0020202:14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22:0020202:14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22:0020202:14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22:0020202:14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22:0020202:14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22:0020202:14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22:0020202:15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22:0020202:15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22:0020202:15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22:0020202:15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22:0020202:16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22:0020202:16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22:0020202:27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22:0040303:56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22:0710101:37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22:1430102:1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24:0000000:103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24:0000000:103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24:0000000:104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24:0000000:1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24:0000000:125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24:0000000:125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24:0000000:127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24:0000000:128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24:0000000:19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24:0000000:76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24:0020101:22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24:0020101:4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24:0020101:47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24:0020301:34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24:0020301:360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24:0020301:36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24:0030101:13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24:0030101:38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24:0120101:18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24:0120101:378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24:0120101:386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24:0120101:39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24:0440101:209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24:0440101:21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24:0440101:213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24:0440101:47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24:0440101:8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24:0610101:26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25:0021211:725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25:0030720:2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27:0010404:121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27:0010504:254</text:p>
          </table:table-cell>
          <table:covered-table-cell/>
          <table:table-cell office:value-type="string" table:style-name="ce6">
            <text:p>07.07.2026</text:p>
          </table:table-cell>
          <table:table-cell office:value-type="string" table:style-name="ce6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7">
            <text:p>57:27:0020306:194</text:p>
          </table:table-cell>
          <table:covered-table-cell/>
          <table:table-cell office:value-type="string" table:style-name="ce7">
            <text:p>07.07.2026</text:p>
          </table:table-cell>
          <table:table-cell office:value-type="string" table:style-name="ce7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D354AD9F04DE0C58CBD3117C323E875C848EB30A2ACAA39117DDBAF1D4B163CA54DE4DA8AC09457CEBA50D5F2093B46CF55C1316AD5CBE56876C1E079A3952E9</text:p>
            <text:p/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3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7T06:36:07Z</dc:date>
    <meta:editing-cycles>7</meta:editing-cycles>
    <meta:editing-duration>PT1488S</meta:editing-duration>
  </office:meta>
</office:document-meta>
</file>