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328</text:p>
          </table:table-cell>
          <table:table-cell table:number-columns-repeated="2" table:style-name="ce2"/>
          <table:table-cell office:value-type="string" table:style-name="ce3">
            <text:p>16.07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5">
            <text:p>28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" table:style-name="ce5">
            <text:p>3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7:26:0010413:1605</text:p>
          </table:table-cell>
          <table:table-cell office:value-type="float" office:value="27213375.98" table:style-name="ce5">
            <text:p>27213375,98</text:p>
          </table:table-cell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57:26:0010205:890</text:p>
          </table:table-cell>
          <table:table-cell office:value-type="float" office:value="17155748.48" table:style-name="ce5">
            <text:p>17155748,48</text:p>
          </table:table-cell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57:26:0010412:3057</text:p>
          </table:table-cell>
          <table:table-cell office:value-type="float" office:value="8855007.6699999999" table:style-name="ce5">
            <text:p>8855007,67</text:p>
          </table:table-cell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57:26:0010412:3058</text:p>
          </table:table-cell>
          <table:table-cell office:value-type="float" office:value="28347940.050000001" table:style-name="ce5">
            <text:p>28347940,05</text:p>
          </table:table-cell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57:10:1910405:310</text:p>
          </table:table-cell>
          <table:table-cell office:value-type="float" office:value="1719010.32" table:style-name="ce5">
            <text:p>1719010,32</text:p>
          </table:table-cell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57:25:0010814:410</text:p>
          </table:table-cell>
          <table:table-cell office:value-type="float" office:value="730224" table:style-name="ce5">
            <text:p>730224</text:p>
          </table:table-cell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57:10:1250101:1619</text:p>
          </table:table-cell>
          <table:table-cell office:value-type="float" office:value="4753991.4000000004" table:style-name="ce5">
            <text:p>4753991,4</text:p>
          </table:table-cell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57:25:0010124:37</text:p>
          </table:table-cell>
          <table:table-cell office:value-type="float" office:value="723325.32" table:style-name="ce5">
            <text:p>723325,32</text:p>
          </table:table-cell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57:07:0000000:1091</text:p>
          </table:table-cell>
          <table:table-cell office:value-type="float" office:value="477488.3" table:style-name="ce5">
            <text:p>477488,3</text:p>
          </table:table-cell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57:25:0021328:266</text:p>
          </table:table-cell>
          <table:table-cell office:value-type="float" office:value="999837" table:style-name="ce5">
            <text:p>999837</text:p>
          </table:table-cell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57:25:0021504:330</text:p>
          </table:table-cell>
          <table:table-cell office:value-type="float" office:value="582490.81999999995" table:style-name="ce5">
            <text:p>582490,82</text:p>
          </table:table-cell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57:19:0010204:308</text:p>
          </table:table-cell>
          <table:table-cell office:value-type="float" office:value="1842331.39" table:style-name="ce5">
            <text:p>1842331,39</text:p>
          </table:table-cell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57:23:0010102:315</text:p>
          </table:table-cell>
          <table:table-cell office:value-type="float" office:value="803708.3" table:style-name="ce5">
            <text:p>803708,3</text:p>
          </table:table-cell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57:01:0010211:143</text:p>
          </table:table-cell>
          <table:table-cell office:value-type="float" office:value="941740.29" table:style-name="ce5">
            <text:p>941740,29</text:p>
          </table:table-cell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57:10:0022701:1145</text:p>
          </table:table-cell>
          <table:table-cell office:value-type="float" office:value="1060978.74" table:style-name="ce5">
            <text:p>1060978,74</text:p>
          </table:table-cell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57:11:2670101:17</text:p>
          </table:table-cell>
          <table:table-cell office:value-type="float" office:value="1322438.76" table:style-name="ce5">
            <text:p>1322438,76</text:p>
          </table:table-cell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57:10:2150101:979</text:p>
          </table:table-cell>
          <table:table-cell office:value-type="float" office:value="1765641.46" table:style-name="ce5">
            <text:p>1765641,46</text:p>
          </table:table-cell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57:23:1330102:155</text:p>
          </table:table-cell>
          <table:table-cell office:value-type="float" office:value="517979.8" table:style-name="ce5">
            <text:p>517979,8</text:p>
          </table:table-cell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57:25:0031201:770</text:p>
          </table:table-cell>
          <table:table-cell office:value-type="float" office:value="2197211.4900000002" table:style-name="ce5">
            <text:p>2197211,49</text:p>
          </table:table-cell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57:03:0790101:725</text:p>
          </table:table-cell>
          <table:table-cell office:value-type="float" office:value="3528250.88" table:style-name="ce5">
            <text:p>3528250,88</text:p>
          </table:table-cell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57:26:0010219:1196</text:p>
          </table:table-cell>
          <table:table-cell office:value-type="float" office:value="1842929.22" table:style-name="ce5">
            <text:p>1842929,22</text:p>
          </table:table-cell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57:15:0030205:1422</text:p>
          </table:table-cell>
          <table:table-cell office:value-type="float" office:value="86371.56" table:style-name="ce5">
            <text:p>86371,56</text:p>
          </table:table-cell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57:15:0030402:1740</text:p>
          </table:table-cell>
          <table:table-cell office:value-type="float" office:value="108861.71" table:style-name="ce5">
            <text:p>108861,71</text:p>
          </table:table-cell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57:16:0010202:1254</text:p>
          </table:table-cell>
          <table:table-cell office:value-type="float" office:value="91015.13" table:style-name="ce5">
            <text:p>91015,13</text:p>
          </table:table-cell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57:25:0031438:157</text:p>
          </table:table-cell>
          <table:table-cell office:value-type="float" office:value="448907.87" table:style-name="ce5">
            <text:p>448907,87</text:p>
          </table:table-cell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57:25:0031438:156</text:p>
          </table:table-cell>
          <table:table-cell office:value-type="float" office:value="261045.58" table:style-name="ce5">
            <text:p>261045,58</text:p>
          </table:table-cell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57:19:0010204:479</text:p>
          </table:table-cell>
          <table:table-cell office:value-type="float" office:value="881717.63" table:style-name="ce5">
            <text:p>881717,63</text:p>
          </table:table-cell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57:19:0010204:473</text:p>
          </table:table-cell>
          <table:table-cell office:value-type="float" office:value="907305.56" table:style-name="ce5">
            <text:p>907305,56</text:p>
          </table:table-cell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0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1">
            <text:p>57:25:0021528:93</text:p>
          </table:table-cell>
          <table:covered-table-cell/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1">
            <text:p>57:10:1250101:2436</text:p>
          </table:table-cell>
          <table:covered-table-cell/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1">
            <text:p>57:25:0010145:150</text:p>
          </table:table-cell>
          <table:covered-table-cell/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1">
            <text:p>57:10:0010201:5307</text:p>
          </table:table-cell>
          <table:covered-table-cell/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1">
            <text:p>57:25:0010604:1063</text:p>
          </table:table-cell>
          <table:covered-table-cell/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1">
            <text:p>57:26:0010409:847</text:p>
          </table:table-cell>
          <table:covered-table-cell/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1">
            <text:p>57:25:0021106:163</text:p>
          </table:table-cell>
          <table:covered-table-cell/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1">
            <text:p>57:06:1450101:52</text:p>
          </table:table-cell>
          <table:covered-table-cell/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1">
            <text:p>57:06:0510101:372</text:p>
          </table:table-cell>
          <table:covered-table-cell/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1">
            <text:p>57:10:0021501:523</text:p>
          </table:table-cell>
          <table:covered-table-cell/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1">
            <text:p>57:23:0400101:171</text:p>
          </table:table-cell>
          <table:covered-table-cell/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1">
            <text:p>57:24:0010105:561</text:p>
          </table:table-cell>
          <table:covered-table-cell/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1">
            <text:p>57:01:1630201:135</text:p>
          </table:table-cell>
          <table:covered-table-cell/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1">
            <text:p>57:25:0030407:984</text:p>
          </table:table-cell>
          <table:covered-table-cell/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1">
            <text:p>57:07:0050105:32</text:p>
          </table:table-cell>
          <table:covered-table-cell/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1">
            <text:p>57:25:0021530:47</text:p>
          </table:table-cell>
          <table:covered-table-cell/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1">
            <text:p>57:11:0310101:159</text:p>
          </table:table-cell>
          <table:covered-table-cell/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1">
            <text:p>57:18:0590101:330</text:p>
          </table:table-cell>
          <table:covered-table-cell/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1">
            <text:p>57:25:0020155:249</text:p>
          </table:table-cell>
          <table:covered-table-cell/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1">
            <text:p>57:25:0030107:331</text:p>
          </table:table-cell>
          <table:covered-table-cell/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1">
            <text:p>57:25:0021104:4401</text:p>
          </table:table-cell>
          <table:covered-table-cell/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1">
            <text:p>57:10:1910202:526</text:p>
          </table:table-cell>
          <table:covered-table-cell/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1">
            <text:p>57:25:0040401:796</text:p>
          </table:table-cell>
          <table:covered-table-cell/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1">
            <text:p>57:25:0021506:43</text:p>
          </table:table-cell>
          <table:covered-table-cell/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1">
            <text:p>57:25:0030411:433</text:p>
          </table:table-cell>
          <table:covered-table-cell/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1">
            <text:p>57:26:0010116:1163</text:p>
          </table:table-cell>
          <table:covered-table-cell/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1">
            <text:p>57:25:0040503:1</text:p>
          </table:table-cell>
          <table:covered-table-cell/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1">
            <text:p>57:25:0010819:799</text:p>
          </table:table-cell>
          <table:covered-table-cell/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1">
            <text:p>57:24:0010101:368</text:p>
          </table:table-cell>
          <table:covered-table-cell/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1">
            <text:p>57:25:0021315:346</text:p>
          </table:table-cell>
          <table:covered-table-cell/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1">
            <text:p>57:07:0050133:75</text:p>
          </table:table-cell>
          <table:covered-table-cell/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1">
            <text:p>57:23:0810101:120</text:p>
          </table:table-cell>
          <table:covered-table-cell/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1">
            <text:p>57:07:0040301:469</text:p>
          </table:table-cell>
          <table:covered-table-cell/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1">
            <text:p>57:10:0021501:710</text:p>
          </table:table-cell>
          <table:covered-table-cell/>
          <table:table-cell office:value-type="string" table:style-name="ce5">
            <text:p>06.07.2026</text:p>
          </table:table-cell>
          <table:table-cell office:value-type="string" table:style-name="ce5">
            <text:p>02.07.2026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4">
            <text:p>7CE7E7AC719FD331B593A7A20D3F9D8029499EAD530C58A9228744EFA7E456043A685416AE4547D922FC245F28C82150C02ED99025883C71E8D36FEB31FDD86F</text:p>
            <text:p/>
            <text:p/>
          </table:table-cell>
          <table:covered-table-cell/>
          <table:table-cell table:number-columns-repeated="16379"/>
        </table:table-row>
        <table:table-row table:style-name="ro3"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office:value-type="string" table:style-name="ce4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4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2" table:style-name="ce2"/>
          <table:table-cell office:value-type="string" table:style-name="ce4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4">
            <text:p>настоящий акт)</text:p>
          </table:table-cell>
          <table:table-cell table:number-columns-repeated="16379"/>
        </table:table-row>
        <table:table-row table:number-rows-repeated="104849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7-15T05:35:50Z</meta:creation-date>
    <dc:date>2026-07-16T11:10:47Z</dc:date>
    <meta:editing-cycles>1</meta:editing-cycles>
    <meta:editing-duration>PT52S</meta:editing-duration>
    <meta:user-defined meta:name="AppVersion">3.1</meta:user-defined>
  </office:meta>
</office:document-meta>
</file>