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27</text:p>
          </table:table-cell>
          <table:table-cell table:number-columns-repeated="2" table:style-name="ce2"/>
          <table:table-cell office:value-type="string" table:style-name="ce4">
            <text:p>1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6">
            <text:p>58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7">
            <text:p>135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970101:139</text:p>
          </table:table-cell>
          <table:table-cell office:value-type="float" office:value="317595.71999999997" table:style-name="ce6">
            <text:p>317595,72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1660201:152</text:p>
          </table:table-cell>
          <table:table-cell office:value-type="float" office:value="185525" table:style-name="ce6">
            <text:p>18552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2:0930101:472</text:p>
          </table:table-cell>
          <table:table-cell office:value-type="float" office:value="99481.68" table:style-name="ce6">
            <text:p>99481,6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3:0830101:181</text:p>
          </table:table-cell>
          <table:table-cell office:value-type="float" office:value="234954" table:style-name="ce6">
            <text:p>23495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4:0000000:18</text:p>
          </table:table-cell>
          <table:table-cell office:value-type="float" office:value="126921.7" table:style-name="ce6">
            <text:p>126921,7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4:0000000:73</text:p>
          </table:table-cell>
          <table:table-cell office:value-type="float" office:value="4970.6000000000004" table:style-name="ce6">
            <text:p>4970,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4:0000000:884</text:p>
          </table:table-cell>
          <table:table-cell office:value-type="float" office:value="798.8" table:style-name="ce6">
            <text:p>798,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4:0010439:50</text:p>
          </table:table-cell>
          <table:table-cell office:value-type="float" office:value="85479.03" table:style-name="ce6">
            <text:p>85479,03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4:0030102:1031</text:p>
          </table:table-cell>
          <table:table-cell office:value-type="float" office:value="39.94" table:style-name="ce6">
            <text:p>39,9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4:0170101:137</text:p>
          </table:table-cell>
          <table:table-cell office:value-type="float" office:value="235557.59" table:style-name="ce6">
            <text:p>235557,59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4:0190101:122</text:p>
          </table:table-cell>
          <table:table-cell office:value-type="float" office:value="545613.38" table:style-name="ce6">
            <text:p>545613,3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4:0190101:124</text:p>
          </table:table-cell>
          <table:table-cell office:value-type="float" office:value="88961.94" table:style-name="ce6">
            <text:p>88961,9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4:0200101:248</text:p>
          </table:table-cell>
          <table:table-cell office:value-type="float" office:value="1729.98" table:style-name="ce6">
            <text:p>1729,9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4:0200101:251</text:p>
          </table:table-cell>
          <table:table-cell office:value-type="float" office:value="222085.11" table:style-name="ce6">
            <text:p>222085,11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4:0430101:13</text:p>
          </table:table-cell>
          <table:table-cell office:value-type="float" office:value="160548.48000000001" table:style-name="ce6">
            <text:p>160548,4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4:0430101:87</text:p>
          </table:table-cell>
          <table:table-cell office:value-type="float" office:value="139720.1" table:style-name="ce6">
            <text:p>139720,1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6:1450101:17</text:p>
          </table:table-cell>
          <table:table-cell office:value-type="float" office:value="335986.64" table:style-name="ce6">
            <text:p>335986,6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6:1450101:18</text:p>
          </table:table-cell>
          <table:table-cell office:value-type="float" office:value="338408.29" table:style-name="ce6">
            <text:p>338408,29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7:0050123:211</text:p>
          </table:table-cell>
          <table:table-cell office:value-type="float" office:value="96100.28" table:style-name="ce6">
            <text:p>96100,2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07:0050123:212</text:p>
          </table:table-cell>
          <table:table-cell office:value-type="float" office:value="90159.16" table:style-name="ce6">
            <text:p>90159,1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10:0020101:4241</text:p>
          </table:table-cell>
          <table:table-cell office:value-type="float" office:value="3276452.8" table:style-name="ce6">
            <text:p>3276452,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0:0021201:752</text:p>
          </table:table-cell>
          <table:table-cell office:value-type="float" office:value="169346.24" table:style-name="ce6">
            <text:p>169346,2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0:0040101:11976</text:p>
          </table:table-cell>
          <table:table-cell office:value-type="float" office:value="16170.88" table:style-name="ce6">
            <text:p>16170,8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0:0060201:2388</text:p>
          </table:table-cell>
          <table:table-cell office:value-type="float" office:value="23642.55" table:style-name="ce6">
            <text:p>23642,5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0:0060201:2389</text:p>
          </table:table-cell>
          <table:table-cell office:value-type="float" office:value="373590.36" table:style-name="ce6">
            <text:p>373590,3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0:0890101:705</text:p>
          </table:table-cell>
          <table:table-cell office:value-type="float" office:value="480863.8" table:style-name="ce6">
            <text:p>480863,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0:1530101:10</text:p>
          </table:table-cell>
          <table:table-cell office:value-type="float" office:value="370419.83" table:style-name="ce6">
            <text:p>370419,83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0:1910303:72</text:p>
          </table:table-cell>
          <table:table-cell office:value-type="float" office:value="617943.15" table:style-name="ce6">
            <text:p>617943,1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0:1910603:326</text:p>
          </table:table-cell>
          <table:table-cell office:value-type="float" office:value="116832.6" table:style-name="ce6">
            <text:p>116832,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1:0020201:364</text:p>
          </table:table-cell>
          <table:table-cell office:value-type="float" office:value="10053111.039999999" table:style-name="ce6">
            <text:p>10053111,0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1:0021802:12</text:p>
          </table:table-cell>
          <table:table-cell office:value-type="float" office:value="104130.4" table:style-name="ce6">
            <text:p>104130,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1:0021802:515</text:p>
          </table:table-cell>
          <table:table-cell office:value-type="float" office:value="132188.32" table:style-name="ce6">
            <text:p>132188,32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1:0023201:18</text:p>
          </table:table-cell>
          <table:table-cell office:value-type="float" office:value="58102.46" table:style-name="ce6">
            <text:p>58102,4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1:0030601:237</text:p>
          </table:table-cell>
          <table:table-cell office:value-type="float" office:value="79888.5" table:style-name="ce6">
            <text:p>79888,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1:0310101:318</text:p>
          </table:table-cell>
          <table:table-cell office:value-type="float" office:value="216439.8" table:style-name="ce6">
            <text:p>216439,8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11:1640201:43</text:p>
          </table:table-cell>
          <table:table-cell office:value-type="float" office:value="188285.44" table:style-name="ce6">
            <text:p>188285,44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15:0000000:1678</text:p>
          </table:table-cell>
          <table:table-cell office:value-type="float" office:value="8920011.5" table:style-name="ce6">
            <text:p>8920011,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15:0030402:1693</text:p>
          </table:table-cell>
          <table:table-cell office:value-type="float" office:value="26797.99" table:style-name="ce6">
            <text:p>26797,99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15:0050101:427</text:p>
          </table:table-cell>
          <table:table-cell office:value-type="float" office:value="68000" table:style-name="ce6">
            <text:p>68000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15:0050101:452</text:p>
          </table:table-cell>
          <table:table-cell office:value-type="float" office:value="52740" table:style-name="ce6">
            <text:p>52740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15:0440101:271</text:p>
          </table:table-cell>
          <table:table-cell office:value-type="float" office:value="102409.36" table:style-name="ce6">
            <text:p>102409,3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15:0660101:24</text:p>
          </table:table-cell>
          <table:table-cell office:value-type="float" office:value="227098.5" table:style-name="ce6">
            <text:p>227098,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15:0660101:41</text:p>
          </table:table-cell>
          <table:table-cell office:value-type="float" office:value="79393.61" table:style-name="ce6">
            <text:p>79393,61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15:0660101:87</text:p>
          </table:table-cell>
          <table:table-cell office:value-type="float" office:value="337300" table:style-name="ce6">
            <text:p>337300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15:0720101:435</text:p>
          </table:table-cell>
          <table:table-cell office:value-type="float" office:value="51667.97" table:style-name="ce6">
            <text:p>51667,97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15:0720101:583</text:p>
          </table:table-cell>
          <table:table-cell office:value-type="float" office:value="56740.2" table:style-name="ce6">
            <text:p>56740,2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15:1000101:509</text:p>
          </table:table-cell>
          <table:table-cell office:value-type="float" office:value="355150" table:style-name="ce6">
            <text:p>355150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16:0020202:380</text:p>
          </table:table-cell>
          <table:table-cell office:value-type="float" office:value="76560" table:style-name="ce6">
            <text:p>76560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16:0040101:455</text:p>
          </table:table-cell>
          <table:table-cell office:value-type="float" office:value="11631.2" table:style-name="ce6">
            <text:p>11631,2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16:0590101:579</text:p>
          </table:table-cell>
          <table:table-cell office:value-type="float" office:value="173889.27" table:style-name="ce6">
            <text:p>173889,27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17:0600101:41</text:p>
          </table:table-cell>
          <table:table-cell office:value-type="float" office:value="181445" table:style-name="ce6">
            <text:p>18144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22:0550101:291</text:p>
          </table:table-cell>
          <table:table-cell office:value-type="float" office:value="325440" table:style-name="ce6">
            <text:p>325440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22:1340103:197</text:p>
          </table:table-cell>
          <table:table-cell office:value-type="float" office:value="288909.59999999998" table:style-name="ce6">
            <text:p>288909,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24:0010403:431</text:p>
          </table:table-cell>
          <table:table-cell office:value-type="float" office:value="24550.5" table:style-name="ce6">
            <text:p>24550,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57:25:0010709:1461</text:p>
          </table:table-cell>
          <table:table-cell office:value-type="float" office:value="53375.75" table:style-name="ce6">
            <text:p>53375,7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57:25:0021504:116</text:p>
          </table:table-cell>
          <table:table-cell office:value-type="float" office:value="291716" table:style-name="ce6">
            <text:p>291716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57:26:0010216:223</text:p>
          </table:table-cell>
          <table:table-cell office:value-type="float" office:value="469948.45" table:style-name="ce6">
            <text:p>469948,45</text:p>
          </table:table-cell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57:26:0010327:178</text:p>
          </table:table-cell>
          <table:table-cell office:value-type="float" office:value="137525.57999999999" table:style-name="ce7">
            <text:p>137525,58</text:p>
          </table:table-cell>
          <table:table-cell office:value-type="string" table:style-name="ce7">
            <text:p>06.07.2026</text:p>
          </table:table-cell>
          <table:table-cell office:value-type="string" table:style-name="ce7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2:0000000:4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3:0050101:160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4:0430101:3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7:0040301:10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7:0040301:15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7:0040401:13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10:0021201:124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10:0021201:71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10:0021501:29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10:0052501:74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11:0000000:132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1:0000000:14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1:0000000:164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1:0000000:18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1:0000000:194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1:0000000:88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1:0000000:94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1:0020101:45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1:0020101:45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1:0020201:25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1:0020201:25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1:0020201:32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11:0020201:32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11:0020201:37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11:0020201:51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11:0020201:53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11:0021802:2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11:0030201:117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11:0030201:117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11:0030201:122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11:0030201:124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11:0030201:174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11:0030201:176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57:11:0030201:181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8">
            <text:p>57:11:0030201:181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8">
            <text:p>57:11:0030201:181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8">
            <text:p>57:11:0030201:185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8">
            <text:p>57:11:0030201:31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8">
            <text:p>57:11:0030201:35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8">
            <text:p>57:11:0030201:88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8">
            <text:p>57:11:0030201:94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8">
            <text:p>57:11:0030601:23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8">
            <text:p>57:11:0040101:69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8">
            <text:p>57:11:0040101:91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8">
            <text:p>57:11:0980101:7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8">
            <text:p>57:11:0980101:7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8">
            <text:p>57:11:1230201: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8">
            <text:p>57:11:1230201:12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8">
            <text:p>57:11:1820101:4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8">
            <text:p>57:11:1940101:5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8">
            <text:p>57:13:0010201:1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8">
            <text:p>57:15:0000000:1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8">
            <text:p>57:15:0000000:29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8">
            <text:p>57:15:0000000:30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8">
            <text:p>57:15:0000000: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8">
            <text:p>57:15:0000000:85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8">
            <text:p>57:15:0020401:56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8">
            <text:p>57:15:0030301:4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8">
            <text:p>57:15:0050101:21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8">
            <text:p>57:15:0050101:25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8">
            <text:p>57:15:0050101:28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8">
            <text:p>57:15:0050101:29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8">
            <text:p>57:15:0050101:3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8">
            <text:p>57:15:0050101:44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8">
            <text:p>57:15:0050101:45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8">
            <text:p>57:15:0660101:13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8">
            <text:p>57:15:0890101:40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8">
            <text:p>57:15:0890101:42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8">
            <text:p>57:15:1000101:11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8">
            <text:p>57:15:1000101:14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8">
            <text:p>57:15:1000101:3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8">
            <text:p>57:16:0250101:7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8">
            <text:p>57:16:0540101:31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8">
            <text:p>57:18:0000000:10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8">
            <text:p>57:18:0000000:10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8">
            <text:p>57:18:0000000:107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8">
            <text:p>57:18:0000000:108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8">
            <text:p>57:18:0000000:12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8">
            <text:p>57:18:0000000:128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8">
            <text:p>57:18:0000000:145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8">
            <text:p>57:18:0000000:14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8">
            <text:p>57:18:0000000:15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8">
            <text:p>57:18:0000000:18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8">
            <text:p>57:18:0000000:66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8">
            <text:p>57:18:0000000:67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8">
            <text:p>57:18:0000000:82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8">
            <text:p>57:18:0000000:9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8">
            <text:p>57:18:0010301:20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8">
            <text:p>57:18:0010301:45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8">
            <text:p>57:18:0020101:31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8">
            <text:p>57:18:0020101:33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8">
            <text:p>57:18:0060301:10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8">
            <text:p>57:18:0060301:28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8">
            <text:p>57:18:0060301: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8">
            <text:p>57:18:1380101:11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8">
            <text:p>57:18:1380101:16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8">
            <text:p>57:18:1380101:2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8">
            <text:p>57:18:1380101:2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8">
            <text:p>57:22:0020301:1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8">
            <text:p>57:22:0040302:81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8">
            <text:p>57:22:0040302:81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8">
            <text:p>57:22:0040303:136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8">
            <text:p>57:22:0040303:84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8">
            <text:p>57:22:0170101: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8">
            <text:p>57:22:0170101:46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8">
            <text:p>57:22:0610104:40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8">
            <text:p>57:22:0800103:26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8">
            <text:p>57:23:0190101: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8">
            <text:p>57:24:0000000:102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8">
            <text:p>57:24:0000000:112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8">
            <text:p>57:24:0000000:116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8">
            <text:p>57:24:0000000:118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8">
            <text:p>57:24:0000000:125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8">
            <text:p>57:24:0000000:46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8">
            <text:p>57:24:0000000:81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8">
            <text:p>57:24:0000000:97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8">
            <text:p>57:24:0010102:6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8">
            <text:p>57:24:0010403:583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8">
            <text:p>57:24:0010403:58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8">
            <text:p>57:24:0020301:17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8">
            <text:p>57:24:0030401:18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8">
            <text:p>57:24:0030401:314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8">
            <text:p>57:24:0030501:1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8">
            <text:p>57:24:0030501:21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8">
            <text:p>57:24:0030501:23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8">
            <text:p>57:24:0030501:51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8">
            <text:p>57:24:0040301:391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8">
            <text:p>57:24:0040301:392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8">
            <text:p>57:24:0340101:498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8">
            <text:p>57:24:0460101:186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8">
            <text:p>57:24:0460101:24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8">
            <text:p>57:24:0670101:277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8">
            <text:p>57:24:0670101:389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8">
            <text:p>57:24:0680101:360</text:p>
          </table:table-cell>
          <table:covered-table-cell/>
          <table:table-cell office:value-type="string" table:style-name="ce6">
            <text:p>06.07.2026</text:p>
          </table:table-cell>
          <table:table-cell office:value-type="string" table:style-name="ce6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57:26:0010116:643</text:p>
          </table:table-cell>
          <table:covered-table-cell/>
          <table:table-cell office:value-type="string" table:style-name="ce7">
            <text:p>06.07.2026</text:p>
          </table:table-cell>
          <table:table-cell office:value-type="string" table:style-name="ce7">
            <text:p>02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7CE7E7AC719FD331B593A7A20D3F9D8029499EAD530C58A9228744EFA7E456043A685416AE4547D922FC245F28C82150C02ED99025883C71E8D36FEB31FDD86F</text:p>
            <text:p/>
            <text:p/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6T11:10:14Z</dc:date>
    <meta:editing-cycles>7</meta:editing-cycles>
    <meta:editing-duration>PT1508S</meta:editing-duration>
  </office:meta>
</office:document-meta>
</file>