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326испр</text:p>
          </table:table-cell>
          <table:table-cell table:number-columns-repeated="2" table:style-name="ce2"/>
          <table:table-cell office:value-type="string" table:style-name="ce4">
            <text:p>06.07.202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16:0040101:304</text:p>
          </table:table-cell>
          <table:table-cell office:value-type="float" office:value="122256.24" table:style-name="ce6">
            <text:p>122256,24</text:p>
          </table:table-cell>
          <table:table-cell office:value-type="string" table:style-name="ce6">
            <text:p>29.06.2026</text:p>
          </table:table-cell>
          <table:table-cell office:value-type="string" table:style-name="ce6">
            <text:p>23.04.2026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spanned="2" table:number-rows-spanned="1" table:style-name="ce14"/>
          <table:covered-table-cell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number-columns-spanned="5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9">
            <text:p>DFB52411D68B40E5863AE6999C599FF0D18872780F1F8575C8A9069802AC547E160ED4827BE1D71BAAC793CC15EFA89D758776217D73C87E0C70AA41F8880D5A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 table:style-name="ce1"/>
        </table:table-row>
        <table:table-row table:style-name="ro8">
          <table:table-cell office:value-type="string" table:number-columns-spanned="2" table:number-rows-spanned="1" table:style-name="ce15">
            <text:p>Директор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string" table:style-name="ce10">
            <text:p>Подрезов Сергей Николаевич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06T06:35:05Z</dc:date>
    <meta:editing-cycles>7</meta:editing-cycles>
    <meta:editing-duration>PT1483S</meta:editing-duration>
  </office:meta>
</office:document-meta>
</file>