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325</text:p>
          </table:table-cell>
          <table:table-cell table:number-columns-repeated="2" table:style-name="ce2"/>
          <table:table-cell office:value-type="string" table:style-name="ce3">
            <text:p>15.07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5">
            <text:p>23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1" table:style-name="ce5">
            <text:p>821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15:0030101:550</text:p>
          </table:table-cell>
          <table:table-cell office:value-type="float" office:value="188520.38" table:style-name="ce5">
            <text:p>188520,38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57:20:0710101:612</text:p>
          </table:table-cell>
          <table:table-cell office:value-type="float" office:value="242961.93" table:style-name="ce5">
            <text:p>242961,93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57:26:0010306:489</text:p>
          </table:table-cell>
          <table:table-cell office:value-type="float" office:value="356676.4" table:style-name="ce5">
            <text:p>356676,4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57:09:0160101:1189</text:p>
          </table:table-cell>
          <table:table-cell office:value-type="float" office:value="873974.53" table:style-name="ce5">
            <text:p>873974,53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57:26:0010407:1985</text:p>
          </table:table-cell>
          <table:table-cell office:value-type="float" office:value="101991.22" table:style-name="ce5">
            <text:p>101991,22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57:25:0030756:1259</text:p>
          </table:table-cell>
          <table:table-cell office:value-type="float" office:value="88743.23" table:style-name="ce5">
            <text:p>88743,23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57:25:0040237:475</text:p>
          </table:table-cell>
          <table:table-cell office:value-type="float" office:value="99545.07" table:style-name="ce5">
            <text:p>99545,07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57:26:0000000:1669</text:p>
          </table:table-cell>
          <table:table-cell office:value-type="float" office:value="117437.15" table:style-name="ce5">
            <text:p>117437,15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57:06:0700101:203</text:p>
          </table:table-cell>
          <table:table-cell office:value-type="float" office:value="794106.08" table:style-name="ce5">
            <text:p>794106,08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57:07:0050114:51</text:p>
          </table:table-cell>
          <table:table-cell office:value-type="float" office:value="434602.94" table:style-name="ce5">
            <text:p>434602,94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57:06:0010603:172</text:p>
          </table:table-cell>
          <table:table-cell office:value-type="float" office:value="1584433.52" table:style-name="ce5">
            <text:p>1584433,52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57:26:0010109:475</text:p>
          </table:table-cell>
          <table:table-cell office:value-type="float" office:value="1751020.69" table:style-name="ce5">
            <text:p>1751020,69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57:01:0010106:31</text:p>
          </table:table-cell>
          <table:table-cell office:value-type="float" office:value="1181579.18" table:style-name="ce5">
            <text:p>1181579,18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57:19:0310101:557</text:p>
          </table:table-cell>
          <table:table-cell office:value-type="float" office:value="137705.26" table:style-name="ce5">
            <text:p>137705,26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57:22:0040303:1433</text:p>
          </table:table-cell>
          <table:table-cell office:value-type="float" office:value="1576175.34" table:style-name="ce5">
            <text:p>1576175,34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57:10:0430101:639</text:p>
          </table:table-cell>
          <table:table-cell office:value-type="float" office:value="1533597.78" table:style-name="ce5">
            <text:p>1533597,78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57:10:1250101:2439</text:p>
          </table:table-cell>
          <table:table-cell office:value-type="float" office:value="4335761.5599999996" table:style-name="ce5">
            <text:p>4335761,56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6">
            <text:p>57:06:0030301:375</text:p>
          </table:table-cell>
          <table:table-cell office:value-type="float" office:value="669966.03" table:style-name="ce5">
            <text:p>669966,03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6">
            <text:p>57:23:1030101:125</text:p>
          </table:table-cell>
          <table:table-cell office:value-type="float" office:value="480336.48" table:style-name="ce5">
            <text:p>480336,48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57:03:0790101:724</text:p>
          </table:table-cell>
          <table:table-cell office:value-type="float" office:value="3070036.48" table:style-name="ce5">
            <text:p>3070036,48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57:20:0460101:555</text:p>
          </table:table-cell>
          <table:table-cell office:value-type="float" office:value="1431629.02" table:style-name="ce5">
            <text:p>1431629,02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57:03:0420101:221</text:p>
          </table:table-cell>
          <table:table-cell office:value-type="float" office:value="3929077.14" table:style-name="ce5">
            <text:p>3929077,14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57:26:0010412:2189</text:p>
          </table:table-cell>
          <table:table-cell office:value-type="float" office:value="1644064.79" table:style-name="ce5">
            <text:p>1644064,79</text:p>
          </table:table-cell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0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1">
            <text:p>57:10:0040101:957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1">
            <text:p>57:25:0010602:49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1">
            <text:p>57:25:0010602:38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1">
            <text:p>57:16:0000000:91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1">
            <text:p>57:25:0021101:169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1">
            <text:p>57:17:0780101:14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1">
            <text:p>57:01:0010223:10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1">
            <text:p>57:25:0010322:215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1">
            <text:p>57:25:0031203:41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1">
            <text:p>57:25:0040306:5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1">
            <text:p>57:25:0040224:28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1">
            <text:p>57:25:0010602:41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1">
            <text:p>57:25:0021420:26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1">
            <text:p>57:16:0010301:92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1">
            <text:p>57:25:0020615:36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1">
            <text:p>57:22:0020207:104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1">
            <text:p>57:01:1850101:35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1">
            <text:p>57:25:0031119:34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1">
            <text:p>57:02:0710101:32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1">
            <text:p>57:25:0031415:8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1">
            <text:p>57:02:0540101:18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1">
            <text:p>57:25:0031203:46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1">
            <text:p>57:01:0010403:8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1">
            <text:p>57:02:0950101:39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1">
            <text:p>57:25:0020615:61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1">
            <text:p>57:25:0031203:47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1">
            <text:p>57:10:0030801:335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1">
            <text:p>57:25:0031203:47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1">
            <text:p>57:27:0020504:28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1">
            <text:p>57:25:0020615:41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1">
            <text:p>57:25:0010602:48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1">
            <text:p>57:27:0020403:156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1">
            <text:p>57:25:0021420:28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1">
            <text:p>57:10:2790101:74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1">
            <text:p>57:25:0031119:35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1">
            <text:p>57:10:0040101:956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1">
            <text:p>57:25:0020615:88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1">
            <text:p>57:26:0010313:17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1">
            <text:p>57:25:0020615:39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1">
            <text:p>57:27:0020421:10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1">
            <text:p>57:25:0020615:48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1">
            <text:p>57:25:0030708:28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1">
            <text:p>57:10:0010201:990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1">
            <text:p>57:25:0020615:39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1">
            <text:p>57:25:0020615:53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1">
            <text:p>57:25:0040320:64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1">
            <text:p>57:25:0031203:38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1">
            <text:p>57:25:0020615:74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1">
            <text:p>57:25:0010602:55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1">
            <text:p>57:25:0031119:33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1">
            <text:p>57:25:0000000:592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1">
            <text:p>57:25:0020615:65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11">
            <text:p>57:25:0031203:50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11">
            <text:p>57:25:0031203:43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11">
            <text:p>57:25:0020615:87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11">
            <text:p>57:25:0020615:73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11">
            <text:p>57:25:0020615:56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11">
            <text:p>57:25:0031203:50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11">
            <text:p>57:25:0010602:66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11">
            <text:p>57:25:0010602:62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11">
            <text:p>57:25:0010602:66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11">
            <text:p>57:25:0010602:53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11">
            <text:p>57:25:0021603:52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11">
            <text:p>57:25:0010602:64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11">
            <text:p>57:25:0031110:18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11">
            <text:p>57:10:2490101:78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11">
            <text:p>57:25:0021504:13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11">
            <text:p>57:10:1240201:45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11">
            <text:p>57:25:0031203:39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11">
            <text:p>57:25:0010602:68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11">
            <text:p>57:25:0010602:57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11">
            <text:p>57:25:0020615:87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11">
            <text:p>57:25:0020615:67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11">
            <text:p>57:25:0021420:23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11">
            <text:p>57:25:0020615:70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11">
            <text:p>57:25:0031119:38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11">
            <text:p>57:25:0020615:58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11">
            <text:p>57:25:0031203:46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11">
            <text:p>57:25:0020615:86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11">
            <text:p>57:25:0031119:35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11">
            <text:p>57:25:0021420:25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11">
            <text:p>57:25:0010602:49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11">
            <text:p>57:25:0020615:55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11">
            <text:p>57:25:0020615:70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11">
            <text:p>57:25:0010602:43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11">
            <text:p>57:25:0010602:49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11">
            <text:p>57:25:0020615:43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11">
            <text:p>57:10:0021501:43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11">
            <text:p>57:25:0021603:50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11">
            <text:p>57:25:0031203:41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11">
            <text:p>57:25:0020615:61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11">
            <text:p>57:25:0010602:65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11">
            <text:p>57:25:0021420:23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11">
            <text:p>57:25:0010602:71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11">
            <text:p>57:25:0010602:45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11">
            <text:p>57:25:0010602:64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2" table:number-rows-spanned="1" table:style-name="ce11">
            <text:p>57:25:0020615:49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2" table:number-rows-spanned="1" table:style-name="ce11">
            <text:p>57:25:0010602:51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2" table:number-rows-spanned="1" table:style-name="ce11">
            <text:p>57:25:0031007:5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2" table:number-rows-spanned="1" table:style-name="ce11">
            <text:p>57:25:0010602:44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2" table:number-rows-spanned="1" table:style-name="ce11">
            <text:p>57:10:2490101:134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2" table:number-rows-spanned="1" table:style-name="ce11">
            <text:p>57:08:0120101:18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2" table:number-rows-spanned="1" table:style-name="ce11">
            <text:p>57:25:0010602:44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2" table:number-rows-spanned="1" table:style-name="ce11">
            <text:p>57:25:0010602:50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2" table:number-rows-spanned="1" table:style-name="ce11">
            <text:p>57:25:0020615:73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2" table:number-rows-spanned="1" table:style-name="ce11">
            <text:p>57:25:0020615:49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2" table:number-rows-spanned="1" table:style-name="ce11">
            <text:p>57:25:0010602:66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2" table:number-rows-spanned="1" table:style-name="ce11">
            <text:p>57:25:0031203:48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2" table:number-rows-spanned="1" table:style-name="ce11">
            <text:p>57:25:0010602:69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2" table:number-rows-spanned="1" table:style-name="ce11">
            <text:p>57:25:0010602:40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2" table:number-rows-spanned="1" table:style-name="ce11">
            <text:p>57:25:0020615:59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2" table:number-rows-spanned="1" table:style-name="ce11">
            <text:p>57:25:0020615:87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2" table:number-rows-spanned="1" table:style-name="ce11">
            <text:p>57:25:0010602:6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2" table:number-rows-spanned="1" table:style-name="ce11">
            <text:p>57:25:0021603:50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2" table:number-rows-spanned="1" table:style-name="ce11">
            <text:p>57:25:0010602:69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2" table:number-rows-spanned="1" table:style-name="ce11">
            <text:p>57:25:0020615:53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2" table:number-rows-spanned="1" table:style-name="ce11">
            <text:p>57:25:0020615:89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2" table:number-rows-spanned="1" table:style-name="ce11">
            <text:p>57:25:0031203:42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2" table:number-rows-spanned="1" table:style-name="ce11">
            <text:p>57:25:0020615:38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2" table:number-rows-spanned="1" table:style-name="ce11">
            <text:p>57:25:0010602:5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2" table:number-rows-spanned="1" table:style-name="ce11">
            <text:p>57:25:0020615:70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11">
            <text:p>57:25:0010602:41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2" table:number-rows-spanned="1" table:style-name="ce11">
            <text:p>57:25:0020615:67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2" table:number-rows-spanned="1" table:style-name="ce11">
            <text:p>57:05:0860101:18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2" table:number-rows-spanned="1" table:style-name="ce11">
            <text:p>57:25:0021420:22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2" table:number-rows-spanned="1" table:style-name="ce11">
            <text:p>57:25:0021420:22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2" table:number-rows-spanned="1" table:style-name="ce11">
            <text:p>57:25:0020615:54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2" table:number-rows-spanned="1" table:style-name="ce11">
            <text:p>57:25:0031203:41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2" table:number-rows-spanned="1" table:style-name="ce11">
            <text:p>57:25:0020615:63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2" table:number-rows-spanned="1" table:style-name="ce11">
            <text:p>57:25:0010602:67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2" table:number-rows-spanned="1" table:style-name="ce11">
            <text:p>57:25:0010602:57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2" table:number-rows-spanned="1" table:style-name="ce11">
            <text:p>57:25:0031203:44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2" table:number-rows-spanned="1" table:style-name="ce11">
            <text:p>57:25:0031203:46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2" table:number-rows-spanned="1" table:style-name="ce11">
            <text:p>57:25:0020615:66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2" table:number-rows-spanned="1" table:style-name="ce11">
            <text:p>57:25:0010602:54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2" table:number-rows-spanned="1" table:style-name="ce11">
            <text:p>57:16:0420101:39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2" table:number-rows-spanned="1" table:style-name="ce11">
            <text:p>57:25:0021429:6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2" table:number-rows-spanned="1" table:style-name="ce11">
            <text:p>57:25:0021420:24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2" table:number-rows-spanned="1" table:style-name="ce11">
            <text:p>57:25:0020615:52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2" table:number-rows-spanned="1" table:style-name="ce11">
            <text:p>57:25:0010602:58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2" table:number-rows-spanned="1" table:style-name="ce11">
            <text:p>57:25:0020615:60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2" table:number-rows-spanned="1" table:style-name="ce11">
            <text:p>57:25:0020615:53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2" table:number-rows-spanned="1" table:style-name="ce11">
            <text:p>57:25:0010602:50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2" table:number-rows-spanned="1" table:style-name="ce11">
            <text:p>57:25:0031203:40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2" table:number-rows-spanned="1" table:style-name="ce11">
            <text:p>57:25:0031119:33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2" table:number-rows-spanned="1" table:style-name="ce11">
            <text:p>57:25:0020615:69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2" table:number-rows-spanned="1" table:style-name="ce11">
            <text:p>57:25:0010602:44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2" table:number-rows-spanned="1" table:style-name="ce11">
            <text:p>57:25:0020615:61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2" table:number-rows-spanned="1" table:style-name="ce11">
            <text:p>57:25:0010602:56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2" table:number-rows-spanned="1" table:style-name="ce11">
            <text:p>57:25:0031007:5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2" table:number-rows-spanned="1" table:style-name="ce11">
            <text:p>57:25:0020615:71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2" table:number-rows-spanned="1" table:style-name="ce11">
            <text:p>57:25:0021603:51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2" table:number-rows-spanned="1" table:style-name="ce11">
            <text:p>57:25:0020615:53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2" table:number-rows-spanned="1" table:style-name="ce11">
            <text:p>57:25:0031203:63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2" table:number-rows-spanned="1" table:style-name="ce11">
            <text:p>57:25:0020615:41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2" table:number-rows-spanned="1" table:style-name="ce11">
            <text:p>57:25:0010602:67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2" table:number-rows-spanned="1" table:style-name="ce11">
            <text:p>57:25:0031203:43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2" table:number-rows-spanned="1" table:style-name="ce11">
            <text:p>57:25:0020615:38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2" table:number-rows-spanned="1" table:style-name="ce11">
            <text:p>57:25:0021510:7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2" table:number-rows-spanned="1" table:style-name="ce11">
            <text:p>57:25:0020615:39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2" table:number-rows-spanned="1" table:style-name="ce11">
            <text:p>57:25:0010602:61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2" table:number-rows-spanned="1" table:style-name="ce11">
            <text:p>57:25:0010602:58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2" table:number-rows-spanned="1" table:style-name="ce11">
            <text:p>57:25:0021420:26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2" table:number-rows-spanned="1" table:style-name="ce11">
            <text:p>57:25:0020615:66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2" table:number-rows-spanned="1" table:style-name="ce11">
            <text:p>57:25:0020615:68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2" table:number-rows-spanned="1" table:style-name="ce11">
            <text:p>57:25:0020615:39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2" table:number-rows-spanned="1" table:style-name="ce11">
            <text:p>57:25:0031119:35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2" table:number-rows-spanned="1" table:style-name="ce11">
            <text:p>57:25:0020615:6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2" table:number-rows-spanned="1" table:style-name="ce11">
            <text:p>57:25:0020615:52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2" table:number-rows-spanned="1" table:style-name="ce11">
            <text:p>57:25:0010602:53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2" table:number-rows-spanned="1" table:style-name="ce11">
            <text:p>57:25:0020615:74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2" table:number-rows-spanned="1" table:style-name="ce11">
            <text:p>57:25:0020615:87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2" table:number-rows-spanned="1" table:style-name="ce11">
            <text:p>57:25:0010602:38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2" table:number-rows-spanned="1" table:style-name="ce11">
            <text:p>57:25:0010602:64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2" table:number-rows-spanned="1" table:style-name="ce11">
            <text:p>57:25:0020615:68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2" table:number-rows-spanned="1" table:style-name="ce11">
            <text:p>57:25:0020615:70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2" table:number-rows-spanned="1" table:style-name="ce11">
            <text:p>57:25:0010602:42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2" table:number-rows-spanned="1" table:style-name="ce11">
            <text:p>57:25:0021420:27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2" table:number-rows-spanned="1" table:style-name="ce11">
            <text:p>57:25:0020615:58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2" table:number-rows-spanned="1" table:style-name="ce11">
            <text:p>57:25:0021420:27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2" table:number-rows-spanned="1" table:style-name="ce11">
            <text:p>57:25:0010602:63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2" table:number-rows-spanned="1" table:style-name="ce11">
            <text:p>57:25:0010602:38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2" table:number-rows-spanned="1" table:style-name="ce11">
            <text:p>57:25:0020615:43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2" table:number-rows-spanned="1" table:style-name="ce11">
            <text:p>57:25:0021420:22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2" table:number-rows-spanned="1" table:style-name="ce11">
            <text:p>57:25:0020615:70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2" table:number-rows-spanned="1" table:style-name="ce11">
            <text:p>57:25:0020615:62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2" table:number-rows-spanned="1" table:style-name="ce11">
            <text:p>57:25:0031119:50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2" table:number-rows-spanned="1" table:style-name="ce11">
            <text:p>57:25:0020615:68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2" table:number-rows-spanned="1" table:style-name="ce11">
            <text:p>57:25:0010602:64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2" table:number-rows-spanned="1" table:style-name="ce11">
            <text:p>57:25:0020615:49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2" table:number-rows-spanned="1" table:style-name="ce11">
            <text:p>57:25:0020615:58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2" table:number-rows-spanned="1" table:style-name="ce11">
            <text:p>57:25:0031203:49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2" table:number-rows-spanned="1" table:style-name="ce11">
            <text:p>57:25:0020615:51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2" table:number-rows-spanned="1" table:style-name="ce11">
            <text:p>57:25:0010602:44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2" table:number-rows-spanned="1" table:style-name="ce11">
            <text:p>57:25:0020615:88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2" table:number-rows-spanned="1" table:style-name="ce11">
            <text:p>57:06:1290101:2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2" table:number-rows-spanned="1" table:style-name="ce11">
            <text:p>57:25:0031203:50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2" table:number-rows-spanned="1" table:style-name="ce11">
            <text:p>57:25:0020615:70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2" table:number-rows-spanned="1" table:style-name="ce11">
            <text:p>57:25:0020615:74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2" table:number-rows-spanned="1" table:style-name="ce11">
            <text:p>57:25:0020615:71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2" table:number-rows-spanned="1" table:style-name="ce11">
            <text:p>57:25:0020615:50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2" table:number-rows-spanned="1" table:style-name="ce11">
            <text:p>57:25:0020615:46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2" table:number-rows-spanned="1" table:style-name="ce11">
            <text:p>57:25:0020615:49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2" table:number-rows-spanned="1" table:style-name="ce11">
            <text:p>57:25:0020615:46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2" table:number-rows-spanned="1" table:style-name="ce11">
            <text:p>57:25:0031203:39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2" table:number-rows-spanned="1" table:style-name="ce11">
            <text:p>57:25:0010602:64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2" table:number-rows-spanned="1" table:style-name="ce11">
            <text:p>57:25:0031007:5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2" table:number-rows-spanned="1" table:style-name="ce11">
            <text:p>57:25:0010602:41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2" table:number-rows-spanned="1" table:style-name="ce11">
            <text:p>57:25:0031203:44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2" table:number-rows-spanned="1" table:style-name="ce11">
            <text:p>57:25:0010602:61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2" table:number-rows-spanned="1" table:style-name="ce11">
            <text:p>57:25:0010602:41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2" table:number-rows-spanned="1" table:style-name="ce11">
            <text:p>57:25:0031203:50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2" table:number-rows-spanned="1" table:style-name="ce11">
            <text:p>57:25:0031203:44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2" table:number-rows-spanned="1" table:style-name="ce11">
            <text:p>57:25:0031119:33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2" table:number-rows-spanned="1" table:style-name="ce11">
            <text:p>57:25:0010602:68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2" table:number-rows-spanned="1" table:style-name="ce11">
            <text:p>57:25:0031203:39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2" table:number-rows-spanned="1" table:style-name="ce11">
            <text:p>57:25:0010602:6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2" table:number-rows-spanned="1" table:style-name="ce11">
            <text:p>57:25:0020615:59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2" table:number-rows-spanned="1" table:style-name="ce11">
            <text:p>57:25:0010602:37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2" table:number-rows-spanned="1" table:style-name="ce11">
            <text:p>57:25:0031203:45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2" table:number-rows-spanned="1" table:style-name="ce11">
            <text:p>57:25:0010602:68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2" table:number-rows-spanned="1" table:style-name="ce11">
            <text:p>57:25:0020615:44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2" table:number-rows-spanned="1" table:style-name="ce11">
            <text:p>57:25:0031119:34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2" table:number-rows-spanned="1" table:style-name="ce11">
            <text:p>57:25:0020615:69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2" table:number-rows-spanned="1" table:style-name="ce11">
            <text:p>57:25:0020615:58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2" table:number-rows-spanned="1" table:style-name="ce11">
            <text:p>57:25:0010602:61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2" table:number-rows-spanned="1" table:style-name="ce11">
            <text:p>57:25:0010602:61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2" table:number-rows-spanned="1" table:style-name="ce11">
            <text:p>57:25:0020615:67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2" table:number-rows-spanned="1" table:style-name="ce11">
            <text:p>57:25:0020615:50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2" table:number-rows-spanned="1" table:style-name="ce11">
            <text:p>57:25:0010602:61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2" table:number-rows-spanned="1" table:style-name="ce11">
            <text:p>57:25:0010602:43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2" table:number-rows-spanned="1" table:style-name="ce11">
            <text:p>57:25:0031119:35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2" table:number-rows-spanned="1" table:style-name="ce11">
            <text:p>57:25:0010602:43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2" table:number-rows-spanned="1" table:style-name="ce11">
            <text:p>57:25:0031203:47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2" table:number-rows-spanned="1" table:style-name="ce11">
            <text:p>57:25:0020615:89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2" table:number-rows-spanned="1" table:style-name="ce11">
            <text:p>57:25:0020615:54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2" table:number-rows-spanned="1" table:style-name="ce11">
            <text:p>57:25:0020615:5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2" table:number-rows-spanned="1" table:style-name="ce11">
            <text:p>57:25:0020615:68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2" table:number-rows-spanned="1" table:style-name="ce11">
            <text:p>57:25:0010602:56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2" table:number-rows-spanned="1" table:style-name="ce11">
            <text:p>57:18:1320101:2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2" table:number-rows-spanned="1" table:style-name="ce11">
            <text:p>57:25:0010602:72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2" table:number-rows-spanned="1" table:style-name="ce11">
            <text:p>57:25:0020615:38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2" table:number-rows-spanned="1" table:style-name="ce11">
            <text:p>57:25:0021420:25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2" table:number-rows-spanned="1" table:style-name="ce11">
            <text:p>57:25:0020615:49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2" table:number-rows-spanned="1" table:style-name="ce11">
            <text:p>57:25:0010602:56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2" table:number-rows-spanned="1" table:style-name="ce11">
            <text:p>57:25:0031119:38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2" table:number-rows-spanned="1" table:style-name="ce11">
            <text:p>57:25:0021420:21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2" table:number-rows-spanned="1" table:style-name="ce11">
            <text:p>57:25:0010602:38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2" table:number-rows-spanned="1" table:style-name="ce11">
            <text:p>57:25:0020615:73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2" table:number-rows-spanned="1" table:style-name="ce11">
            <text:p>57:25:0021603:50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2" table:number-rows-spanned="1" table:style-name="ce11">
            <text:p>57:25:0020615:47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2" table:number-rows-spanned="1" table:style-name="ce11">
            <text:p>57:25:0010602:65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2" table:number-rows-spanned="1" table:style-name="ce11">
            <text:p>57:25:0040237:106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2" table:number-rows-spanned="1" table:style-name="ce11">
            <text:p>57:25:0031203:46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2" table:number-rows-spanned="1" table:style-name="ce11">
            <text:p>57:25:0010602:67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2" table:number-rows-spanned="1" table:style-name="ce11">
            <text:p>57:25:0010602:52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2" table:number-rows-spanned="1" table:style-name="ce11">
            <text:p>57:25:0021420:28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2" table:number-rows-spanned="1" table:style-name="ce11">
            <text:p>57:25:0020615:52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2" table:number-rows-spanned="1" table:style-name="ce11">
            <text:p>57:25:0010602:36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2" table:number-rows-spanned="1" table:style-name="ce11">
            <text:p>57:25:0010602:44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2" table:number-rows-spanned="1" table:style-name="ce11">
            <text:p>57:25:0010602:7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2" table:number-rows-spanned="1" table:style-name="ce11">
            <text:p>57:25:0021420:24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2" table:number-rows-spanned="1" table:style-name="ce11">
            <text:p>57:25:0021420:27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2" table:number-rows-spanned="1" table:style-name="ce11">
            <text:p>57:25:0020615:4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2" table:number-rows-spanned="1" table:style-name="ce11">
            <text:p>57:25:0020615:64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2" table:number-rows-spanned="1" table:style-name="ce11">
            <text:p>57:25:0020615:69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2" table:number-rows-spanned="1" table:style-name="ce11">
            <text:p>57:25:0021603:49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2" table:number-rows-spanned="1" table:style-name="ce11">
            <text:p>57:25:0020615:37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2" table:number-rows-spanned="1" table:style-name="ce11">
            <text:p>57:25:0020615:56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2" table:number-rows-spanned="1" table:style-name="ce11">
            <text:p>57:25:0020615:64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2" table:number-rows-spanned="1" table:style-name="ce11">
            <text:p>57:25:0020615:48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2" table:number-rows-spanned="1" table:style-name="ce11">
            <text:p>57:25:0010602:52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2" table:number-rows-spanned="1" table:style-name="ce11">
            <text:p>57:25:0020615:41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2" table:number-rows-spanned="1" table:style-name="ce11">
            <text:p>57:25:0020615:69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2" table:number-rows-spanned="1" table:style-name="ce11">
            <text:p>57:25:0010602:57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2" table:number-rows-spanned="1" table:style-name="ce11">
            <text:p>57:25:0031203:43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2" table:number-rows-spanned="1" table:style-name="ce11">
            <text:p>57:25:0010602:67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2" table:number-rows-spanned="1" table:style-name="ce11">
            <text:p>57:25:0020615:65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2" table:number-rows-spanned="1" table:style-name="ce11">
            <text:p>57:25:0021420:23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2" table:number-rows-spanned="1" table:style-name="ce11">
            <text:p>57:25:0021420:28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2" table:number-rows-spanned="1" table:style-name="ce11">
            <text:p>57:25:0020615:42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2" table:number-rows-spanned="1" table:style-name="ce11">
            <text:p>57:25:0031119:33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2" table:number-rows-spanned="1" table:style-name="ce11">
            <text:p>57:25:0031203:45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2" table:number-rows-spanned="1" table:style-name="ce11">
            <text:p>57:25:0020615:72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2" table:number-rows-spanned="1" table:style-name="ce11">
            <text:p>57:25:0010602:57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2" table:number-rows-spanned="1" table:style-name="ce11">
            <text:p>57:25:0021420:22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2" table:number-rows-spanned="1" table:style-name="ce11">
            <text:p>57:25:0021420:27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2" table:number-rows-spanned="1" table:style-name="ce11">
            <text:p>57:25:0031203:4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2" table:number-rows-spanned="1" table:style-name="ce11">
            <text:p>57:25:0021603:50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2" table:number-rows-spanned="1" table:style-name="ce11">
            <text:p>57:25:0021603:5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2" table:number-rows-spanned="1" table:style-name="ce11">
            <text:p>57:25:0020615:3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2" table:number-rows-spanned="1" table:style-name="ce11">
            <text:p>57:25:0020615:48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2" table:number-rows-spanned="1" table:style-name="ce11">
            <text:p>57:25:0020615:52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2" table:number-rows-spanned="1" table:style-name="ce11">
            <text:p>57:25:0021603:49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2" table:number-rows-spanned="1" table:style-name="ce11">
            <text:p>57:25:0031203:45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2" table:number-rows-spanned="1" table:style-name="ce11">
            <text:p>57:25:0020615:45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2" table:number-rows-spanned="1" table:style-name="ce11">
            <text:p>57:25:0021605:14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2" table:number-rows-spanned="1" table:style-name="ce11">
            <text:p>57:25:0020615:70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2" table:number-rows-spanned="1" table:style-name="ce11">
            <text:p>57:25:0020615:37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2" table:number-rows-spanned="1" table:style-name="ce11">
            <text:p>57:25:0010602:72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2" table:number-rows-spanned="1" table:style-name="ce11">
            <text:p>57:25:0021420:41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2" table:number-rows-spanned="1" table:style-name="ce11">
            <text:p>57:25:0020615:60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2" table:number-rows-spanned="1" table:style-name="ce11">
            <text:p>57:25:0021603:50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2" table:number-rows-spanned="1" table:style-name="ce11">
            <text:p>57:25:0020615:64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2" table:number-rows-spanned="1" table:style-name="ce11">
            <text:p>57:25:0010602:60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2" table:number-rows-spanned="1" table:style-name="ce11">
            <text:p>57:25:0031119:37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2" table:number-rows-spanned="1" table:style-name="ce11">
            <text:p>57:25:0021603:52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2" table:number-rows-spanned="1" table:style-name="ce11">
            <text:p>57:25:0020907:37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2" table:number-rows-spanned="1" table:style-name="ce11">
            <text:p>57:25:0031203:42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2" table:number-rows-spanned="1" table:style-name="ce11">
            <text:p>57:25:0021603:51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2" table:number-rows-spanned="1" table:style-name="ce11">
            <text:p>57:25:0010602:62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2" table:number-rows-spanned="1" table:style-name="ce11">
            <text:p>57:25:0010602:45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2" table:number-rows-spanned="1" table:style-name="ce11">
            <text:p>57:25:0021501:63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2" table:number-rows-spanned="1" table:style-name="ce11">
            <text:p>57:25:0031203:63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2" table:number-rows-spanned="1" table:style-name="ce11">
            <text:p>57:25:0010602:40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2" table:number-rows-spanned="1" table:style-name="ce11">
            <text:p>57:25:0010602:62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2" table:number-rows-spanned="1" table:style-name="ce11">
            <text:p>57:25:0020615:60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2" table:number-rows-spanned="1" table:style-name="ce11">
            <text:p>57:25:0020615:40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2" table:number-rows-spanned="1" table:style-name="ce11">
            <text:p>57:25:0020615:46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2" table:number-rows-spanned="1" table:style-name="ce11">
            <text:p>57:25:0020615:60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2" table:number-rows-spanned="1" table:style-name="ce11">
            <text:p>57:25:0020615:63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2" table:number-rows-spanned="1" table:style-name="ce11">
            <text:p>57:25:0020615:54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2" table:number-rows-spanned="1" table:style-name="ce11">
            <text:p>57:25:0010602:43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2" table:number-rows-spanned="1" table:style-name="ce11">
            <text:p>57:25:0010602:67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2" table:number-rows-spanned="1" table:style-name="ce11">
            <text:p>57:25:0031119:50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2" table:number-rows-spanned="1" table:style-name="ce11">
            <text:p>57:25:0020615:87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2" table:number-rows-spanned="1" table:style-name="ce11">
            <text:p>57:25:0010602:59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2" table:number-rows-spanned="1" table:style-name="ce11">
            <text:p>57:25:0020615:66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2" table:number-rows-spanned="1" table:style-name="ce11">
            <text:p>57:25:0031007: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2" table:number-rows-spanned="1" table:style-name="ce11">
            <text:p>57:25:0010602:8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2" table:number-rows-spanned="1" table:style-name="ce11">
            <text:p>57:25:0010602:50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2" table:number-rows-spanned="1" table:style-name="ce11">
            <text:p>57:25:0010602:61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2" table:number-rows-spanned="1" table:style-name="ce11">
            <text:p>57:25:0010602:42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2" table:number-rows-spanned="1" table:style-name="ce11">
            <text:p>57:25:0010602:64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2" table:number-rows-spanned="1" table:style-name="ce11">
            <text:p>57:25:0020615:73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2" table:number-rows-spanned="1" table:style-name="ce11">
            <text:p>57:25:0010602:70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2" table:number-rows-spanned="1" table:style-name="ce11">
            <text:p>57:25:0010602:46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2" table:number-rows-spanned="1" table:style-name="ce11">
            <text:p>57:25:0021420:23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2" table:number-rows-spanned="1" table:style-name="ce11">
            <text:p>57:25:0020615:36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2" table:number-rows-spanned="1" table:style-name="ce11">
            <text:p>57:25:0021603:49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2" table:number-rows-spanned="1" table:style-name="ce11">
            <text:p>57:25:0000000:502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2" table:number-rows-spanned="1" table:style-name="ce11">
            <text:p>57:25:0031203:39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2" table:number-rows-spanned="1" table:style-name="ce11">
            <text:p>57:25:0031203:43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2" table:number-rows-spanned="1" table:style-name="ce11">
            <text:p>57:25:0010602:63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2" table:number-rows-spanned="1" table:style-name="ce11">
            <text:p>57:25:0020615:87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2" table:number-rows-spanned="1" table:style-name="ce11">
            <text:p>57:25:0031203:47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2" table:number-rows-spanned="1" table:style-name="ce11">
            <text:p>57:25:0010602:4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2" table:number-rows-spanned="1" table:style-name="ce11">
            <text:p>57:10:0021501:40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2" table:number-rows-spanned="1" table:style-name="ce11">
            <text:p>57:25:0020615:37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2" table:number-rows-spanned="1" table:style-name="ce11">
            <text:p>57:25:0021420:25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2" table:number-rows-spanned="1" table:style-name="ce11">
            <text:p>57:25:0020615:59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2" table:number-rows-spanned="1" table:style-name="ce11">
            <text:p>57:25:0010602:49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2" table:number-rows-spanned="1" table:style-name="ce11">
            <text:p>57:25:0020615:57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2" table:number-rows-spanned="1" table:style-name="ce11">
            <text:p>57:25:0010602:54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2" table:number-rows-spanned="1" table:style-name="ce11">
            <text:p>57:25:0020615:71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2" table:number-rows-spanned="1" table:style-name="ce11">
            <text:p>57:25:0031203:45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2" table:number-rows-spanned="1" table:style-name="ce11">
            <text:p>57:25:0020615:68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2" table:number-rows-spanned="1" table:style-name="ce11">
            <text:p>57:25:0020615:9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2" table:number-rows-spanned="1" table:style-name="ce11">
            <text:p>57:25:0010602:52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2" table:number-rows-spanned="1" table:style-name="ce11">
            <text:p>57:25:0020615:72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2" table:number-rows-spanned="1" table:style-name="ce11">
            <text:p>57:25:0010602:49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2" table:number-rows-spanned="1" table:style-name="ce11">
            <text:p>57:25:0020615:43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2" table:number-rows-spanned="1" table:style-name="ce11">
            <text:p>57:25:0020615:38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2" table:number-rows-spanned="1" table:style-name="ce11">
            <text:p>57:25:0020615:65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2" table:number-rows-spanned="1" table:style-name="ce11">
            <text:p>57:25:0020615:69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11">
            <text:p>57:25:0010602:60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2" table:number-rows-spanned="1" table:style-name="ce11">
            <text:p>57:25:0010602:49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2" table:number-rows-spanned="1" table:style-name="ce11">
            <text:p>57:25:0020615:57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2" table:number-rows-spanned="1" table:style-name="ce11">
            <text:p>57:25:0020615:62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2" table:number-rows-spanned="1" table:style-name="ce11">
            <text:p>57:25:0020615:71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2" table:number-rows-spanned="1" table:style-name="ce11">
            <text:p>57:25:0020615:71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2" table:number-rows-spanned="1" table:style-name="ce11">
            <text:p>57:25:0020615:62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2" table:number-rows-spanned="1" table:style-name="ce11">
            <text:p>57:25:0020615:45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2" table:number-rows-spanned="1" table:style-name="ce11">
            <text:p>57:25:0010602:39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2" table:number-rows-spanned="1" table:style-name="ce11">
            <text:p>57:25:0010602:60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2" table:number-rows-spanned="1" table:style-name="ce11">
            <text:p>57:25:0010602:51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2" table:number-rows-spanned="1" table:style-name="ce11">
            <text:p>57:25:0020615:67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2" table:number-rows-spanned="1" table:style-name="ce11">
            <text:p>57:25:0010602:53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2" table:number-rows-spanned="1" table:style-name="ce11">
            <text:p>57:25:0010602:65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2" table:number-rows-spanned="1" table:style-name="ce11">
            <text:p>57:25:0010602:62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2" table:number-rows-spanned="1" table:style-name="ce11">
            <text:p>57:25:0020615:68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2" table:number-rows-spanned="1" table:style-name="ce11">
            <text:p>57:25:0020615:73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2" table:number-rows-spanned="1" table:style-name="ce11">
            <text:p>57:25:0021420:27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2" table:number-rows-spanned="1" table:style-name="ce11">
            <text:p>57:25:0020615:55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2" table:number-rows-spanned="1" table:style-name="ce11">
            <text:p>57:25:0031203:39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2" table:number-rows-spanned="1" table:style-name="ce11">
            <text:p>57:25:0020615:44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2" table:number-rows-spanned="1" table:style-name="ce11">
            <text:p>57:25:0020615:74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2" table:number-rows-spanned="1" table:style-name="ce11">
            <text:p>57:25:0020615:62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2" table:number-rows-spanned="1" table:style-name="ce11">
            <text:p>57:25:0020615:51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2" table:number-rows-spanned="1" table:style-name="ce11">
            <text:p>57:25:0010602:63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2" table:number-rows-spanned="1" table:style-name="ce11">
            <text:p>57:25:0010602:41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2" table:number-rows-spanned="1" table:style-name="ce11">
            <text:p>57:25:0010602:54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2" table:number-rows-spanned="1" table:style-name="ce11">
            <text:p>57:25:0020615:64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2" table:number-rows-spanned="1" table:style-name="ce11">
            <text:p>57:25:0020615:41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2" table:number-rows-spanned="1" table:style-name="ce11">
            <text:p>57:25:0010602:57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2" table:number-rows-spanned="1" table:style-name="ce11">
            <text:p>57:25:0010602:64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2" table:number-rows-spanned="1" table:style-name="ce11">
            <text:p>57:25:0010602:41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2" table:number-rows-spanned="1" table:style-name="ce11">
            <text:p>57:25:0031203:49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2" table:number-rows-spanned="1" table:style-name="ce11">
            <text:p>57:25:0031119:34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2" table:number-rows-spanned="1" table:style-name="ce11">
            <text:p>57:19:0230101:41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2" table:number-rows-spanned="1" table:style-name="ce11">
            <text:p>57:25:0020615:61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2" table:number-rows-spanned="1" table:style-name="ce11">
            <text:p>57:25:0031203:46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2" table:number-rows-spanned="1" table:style-name="ce11">
            <text:p>57:25:0021603:52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2" table:number-rows-spanned="1" table:style-name="ce11">
            <text:p>57:25:0021420:4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2" table:number-rows-spanned="1" table:style-name="ce11">
            <text:p>57:25:0010602:57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2" table:number-rows-spanned="1" table:style-name="ce11">
            <text:p>57:25:0021603:49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2" table:number-rows-spanned="1" table:style-name="ce11">
            <text:p>57:25:0031119:33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2" table:number-rows-spanned="1" table:style-name="ce11">
            <text:p>57:25:0031203:40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2" table:number-rows-spanned="1" table:style-name="ce11">
            <text:p>57:25:0020615:63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2" table:number-rows-spanned="1" table:style-name="ce11">
            <text:p>57:25:0020615:70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2" table:number-rows-spanned="1" table:style-name="ce11">
            <text:p>57:25:0031007:6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2" table:number-rows-spanned="1" table:style-name="ce11">
            <text:p>57:25:0021420:22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2" table:number-rows-spanned="1" table:style-name="ce11">
            <text:p>57:25:0020615:64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2" table:number-rows-spanned="1" table:style-name="ce11">
            <text:p>57:25:0020615:36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2" table:number-rows-spanned="1" table:style-name="ce11">
            <text:p>57:25:0010602:67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2" table:number-rows-spanned="1" table:style-name="ce11">
            <text:p>57:25:0010602:57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2" table:number-rows-spanned="1" table:style-name="ce11">
            <text:p>57:25:0020615:75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2" table:number-rows-spanned="1" table:style-name="ce11">
            <text:p>57:25:0021420:24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2" table:number-rows-spanned="1" table:style-name="ce11">
            <text:p>57:25:0020615:58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2" table:number-rows-spanned="1" table:style-name="ce11">
            <text:p>57:25:0020615:48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2" table:number-rows-spanned="1" table:style-name="ce11">
            <text:p>57:25:0010602:49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2" table:number-rows-spanned="1" table:style-name="ce11">
            <text:p>57:25:0021603:54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2" table:number-rows-spanned="1" table:style-name="ce11">
            <text:p>57:25:0010602:55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2" table:number-rows-spanned="1" table:style-name="ce11">
            <text:p>57:25:0010602:56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2" table:number-rows-spanned="1" table:style-name="ce11">
            <text:p>57:25:0021603:51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2" table:number-rows-spanned="1" table:style-name="ce11">
            <text:p>57:25:0020615:72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2" table:number-rows-spanned="1" table:style-name="ce11">
            <text:p>57:25:0021603:55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2" table:number-rows-spanned="1" table:style-name="ce11">
            <text:p>57:25:0020615:47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2" table:number-rows-spanned="1" table:style-name="ce11">
            <text:p>57:25:0021420:22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2" table:number-rows-spanned="1" table:style-name="ce11">
            <text:p>57:25:0031203:45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2" table:number-rows-spanned="1" table:style-name="ce11">
            <text:p>57:25:0020615:88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2" table:number-rows-spanned="1" table:style-name="ce11">
            <text:p>57:25:0031119:34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2" table:number-rows-spanned="1" table:style-name="ce11">
            <text:p>57:25:0021420:24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2" table:number-rows-spanned="1" table:style-name="ce11">
            <text:p>57:25:0021420:24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2" table:number-rows-spanned="1" table:style-name="ce11">
            <text:p>57:25:0031203:47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2" table:number-rows-spanned="1" table:style-name="ce11">
            <text:p>57:25:0010602:66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2" table:number-rows-spanned="1" table:style-name="ce11">
            <text:p>57:25:0010602:66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2" table:number-rows-spanned="1" table:style-name="ce11">
            <text:p>57:25:0010602:53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2" table:number-rows-spanned="1" table:style-name="ce11">
            <text:p>57:25:0010602:50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2" table:number-rows-spanned="1" table:style-name="ce11">
            <text:p>57:25:0020615:73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2" table:number-rows-spanned="1" table:style-name="ce11">
            <text:p>57:25:0031203:39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2" table:number-rows-spanned="1" table:style-name="ce11">
            <text:p>57:25:0020615:42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2" table:number-rows-spanned="1" table:style-name="ce11">
            <text:p>57:25:0021603:49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2" table:number-rows-spanned="1" table:style-name="ce11">
            <text:p>57:25:0010602:45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2" table:number-rows-spanned="1" table:style-name="ce11">
            <text:p>57:25:0010602:51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2" table:number-rows-spanned="1" table:style-name="ce11">
            <text:p>57:25:0020615:45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2" table:number-rows-spanned="1" table:style-name="ce11">
            <text:p>57:25:0031203:38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2" table:number-rows-spanned="1" table:style-name="ce11">
            <text:p>57:25:0031203:38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2" table:number-rows-spanned="1" table:style-name="ce11">
            <text:p>57:25:0031119:36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2" table:number-rows-spanned="1" table:style-name="ce11">
            <text:p>57:25:0020615:49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2" table:number-rows-spanned="1" table:style-name="ce11">
            <text:p>57:25:0020615:36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2" table:number-rows-spanned="1" table:style-name="ce11">
            <text:p>57:25:0010602:55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2" table:number-rows-spanned="1" table:style-name="ce11">
            <text:p>57:25:0021603:55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2" table:number-rows-spanned="1" table:style-name="ce11">
            <text:p>57:25:0010602:53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2" table:number-rows-spanned="1" table:style-name="ce11">
            <text:p>57:25:0021420:25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2" table:number-rows-spanned="1" table:style-name="ce11">
            <text:p>57:25:0020615:44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2" table:number-rows-spanned="1" table:style-name="ce11">
            <text:p>57:25:0020615:54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2" table:number-rows-spanned="1" table:style-name="ce11">
            <text:p>57:25:0010602:41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2" table:number-rows-spanned="1" table:style-name="ce11">
            <text:p>57:25:0010602:36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2" table:number-rows-spanned="1" table:style-name="ce11">
            <text:p>57:25:0010602:6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2" table:number-rows-spanned="1" table:style-name="ce11">
            <text:p>57:25:0010602:58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2" table:number-rows-spanned="1" table:style-name="ce11">
            <text:p>57:25:0020615:46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2" table:number-rows-spanned="1" table:style-name="ce11">
            <text:p>57:25:0010602:64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2" table:number-rows-spanned="1" table:style-name="ce11">
            <text:p>57:25:0010602:45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2" table:number-rows-spanned="1" table:style-name="ce11">
            <text:p>57:25:0020615:66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2" table:number-rows-spanned="1" table:style-name="ce11">
            <text:p>57:25:0020615:42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2" table:number-rows-spanned="1" table:style-name="ce11">
            <text:p>57:25:0031203:64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2" table:number-rows-spanned="1" table:style-name="ce11">
            <text:p>57:25:0020615:42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2" table:number-rows-spanned="1" table:style-name="ce11">
            <text:p>57:25:0010602:44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2" table:number-rows-spanned="1" table:style-name="ce11">
            <text:p>57:25:0020615:67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2" table:number-rows-spanned="1" table:style-name="ce11">
            <text:p>57:22:0880101:37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2" table:number-rows-spanned="1" table:style-name="ce11">
            <text:p>57:25:0020615:74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2" table:number-rows-spanned="1" table:style-name="ce11">
            <text:p>57:25:0020615:69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2" table:number-rows-spanned="1" table:style-name="ce11">
            <text:p>57:25:0020615:47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2" table:number-rows-spanned="1" table:style-name="ce11">
            <text:p>57:25:0020615:49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2" table:number-rows-spanned="1" table:style-name="ce11">
            <text:p>57:25:0031203:41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2" table:number-rows-spanned="1" table:style-name="ce11">
            <text:p>57:25:0010602:67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2" table:number-rows-spanned="1" table:style-name="ce11">
            <text:p>57:25:0031203:39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2" table:number-rows-spanned="1" table:style-name="ce11">
            <text:p>57:25:0010602:65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2" table:number-rows-spanned="1" table:style-name="ce11">
            <text:p>57:25:0020615:43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2" table:number-rows-spanned="1" table:style-name="ce11">
            <text:p>57:25:0010602:53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2" table:number-rows-spanned="1" table:style-name="ce11">
            <text:p>57:25:0010602:54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2" table:number-rows-spanned="1" table:style-name="ce11">
            <text:p>57:25:0020615:44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2" table:number-rows-spanned="1" table:style-name="ce11">
            <text:p>57:25:0031203:44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2" table:number-rows-spanned="1" table:style-name="ce11">
            <text:p>57:25:0010602:65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2" table:number-rows-spanned="1" table:style-name="ce11">
            <text:p>57:25:0010602:70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2" table:number-rows-spanned="1" table:style-name="ce11">
            <text:p>57:25:0020615:37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2" table:number-rows-spanned="1" table:style-name="ce11">
            <text:p>57:25:0010602:39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2" table:number-rows-spanned="1" table:style-name="ce11">
            <text:p>57:25:0020615:66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2" table:number-rows-spanned="1" table:style-name="ce11">
            <text:p>57:25:0020615:51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2" table:number-rows-spanned="1" table:style-name="ce11">
            <text:p>57:25:0031119:36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2" table:number-rows-spanned="1" table:style-name="ce11">
            <text:p>57:25:0031007:5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2" table:number-rows-spanned="1" table:style-name="ce11">
            <text:p>57:25:0010602:42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2" table:number-rows-spanned="1" table:style-name="ce11">
            <text:p>57:25:0010602:54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2" table:number-rows-spanned="1" table:style-name="ce11">
            <text:p>57:25:0020615:6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2" table:number-rows-spanned="1" table:style-name="ce11">
            <text:p>57:25:0010602:61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2" table:number-rows-spanned="1" table:style-name="ce11">
            <text:p>57:25:0021420:23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2" table:number-rows-spanned="1" table:style-name="ce11">
            <text:p>57:25:0021420:24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2" table:number-rows-spanned="1" table:style-name="ce11">
            <text:p>57:25:0010602:58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2" table:number-rows-spanned="1" table:style-name="ce11">
            <text:p>57:25:0010602:45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2" table:number-rows-spanned="1" table:style-name="ce11">
            <text:p>57:25:0010602:58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2" table:number-rows-spanned="1" table:style-name="ce11">
            <text:p>57:25:0020615:74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2" table:number-rows-spanned="1" table:style-name="ce11">
            <text:p>57:25:0020615:38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2" table:number-rows-spanned="1" table:style-name="ce11">
            <text:p>57:25:0020615:72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2" table:number-rows-spanned="1" table:style-name="ce11">
            <text:p>57:25:0031203:45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2" table:number-rows-spanned="1" table:style-name="ce11">
            <text:p>57:25:0031203:38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2" table:number-rows-spanned="1" table:style-name="ce11">
            <text:p>57:25:0031203:41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2" table:number-rows-spanned="1" table:style-name="ce11">
            <text:p>57:25:0031203:43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2" table:number-rows-spanned="1" table:style-name="ce11">
            <text:p>57:25:0020615:74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2" table:number-rows-spanned="1" table:style-name="ce11">
            <text:p>57:25:0021420:21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2" table:number-rows-spanned="1" table:style-name="ce11">
            <text:p>57:25:0020615:72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2" table:number-rows-spanned="1" table:style-name="ce11">
            <text:p>57:25:0020615:67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2" table:number-rows-spanned="1" table:style-name="ce11">
            <text:p>57:25:0020615:89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2" table:number-rows-spanned="1" table:style-name="ce11">
            <text:p>57:25:0010602:55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2" table:number-rows-spanned="1" table:style-name="ce11">
            <text:p>57:25:0031203:63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2" table:number-rows-spanned="1" table:style-name="ce11">
            <text:p>57:25:0020615:68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2" table:number-rows-spanned="1" table:style-name="ce11">
            <text:p>57:25:0020615:39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2" table:number-rows-spanned="1" table:style-name="ce11">
            <text:p>57:25:0031203:45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2" table:number-rows-spanned="1" table:style-name="ce11">
            <text:p>57:25:0031007:6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2" table:number-rows-spanned="1" table:style-name="ce11">
            <text:p>57:25:0010602:70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2" table:number-rows-spanned="1" table:style-name="ce11">
            <text:p>57:25:0021420:24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2" table:number-rows-spanned="1" table:style-name="ce11">
            <text:p>57:25:0031203:50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2" table:number-rows-spanned="1" table:style-name="ce11">
            <text:p>57:25:0010602:50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2" table:number-rows-spanned="1" table:style-name="ce11">
            <text:p>57:25:0020615:65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2" table:number-rows-spanned="1" table:style-name="ce11">
            <text:p>57:25:0031203:41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2" table:number-rows-spanned="1" table:style-name="ce11">
            <text:p>57:25:0010602:59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2" table:number-rows-spanned="1" table:style-name="ce11">
            <text:p>57:25:0010602:69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2" table:number-rows-spanned="1" table:style-name="ce11">
            <text:p>57:25:0010602:38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2" table:number-rows-spanned="1" table:style-name="ce11">
            <text:p>57:25:0020615:43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2" table:number-rows-spanned="1" table:style-name="ce11">
            <text:p>57:25:0021420:22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2" table:number-rows-spanned="1" table:style-name="ce11">
            <text:p>57:25:0020615:60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2" table:number-rows-spanned="1" table:style-name="ce11">
            <text:p>57:25:0010602:60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2" table:number-rows-spanned="1" table:style-name="ce11">
            <text:p>57:10:1700101:1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2" table:number-rows-spanned="1" table:style-name="ce11">
            <text:p>57:25:0020615:72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2" table:number-rows-spanned="1" table:style-name="ce11">
            <text:p>57:25:0020615:65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2" table:number-rows-spanned="1" table:style-name="ce11">
            <text:p>57:25:0010602:71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2" table:number-rows-spanned="1" table:style-name="ce11">
            <text:p>57:25:0020615:65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2" table:number-rows-spanned="1" table:style-name="ce11">
            <text:p>57:25:0020615:58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2" table:number-rows-spanned="1" table:style-name="ce11">
            <text:p>57:25:0031203:43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2" table:number-rows-spanned="1" table:style-name="ce11">
            <text:p>57:25:0021420:22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2" table:number-rows-spanned="1" table:style-name="ce11">
            <text:p>57:25:0031124:37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2" table:number-rows-spanned="1" table:style-name="ce11">
            <text:p>57:25:0010602:71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2" table:number-rows-spanned="1" table:style-name="ce11">
            <text:p>57:25:0020615:43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2" table:number-rows-spanned="1" table:style-name="ce11">
            <text:p>57:25:0021603:54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2" table:number-rows-spanned="1" table:style-name="ce11">
            <text:p>57:25:0020615:74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2" table:number-rows-spanned="1" table:style-name="ce11">
            <text:p>57:25:0010602:7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2" table:number-rows-spanned="1" table:style-name="ce11">
            <text:p>57:25:0031203:46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2" table:number-rows-spanned="1" table:style-name="ce11">
            <text:p>57:25:0020615:45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2" table:number-rows-spanned="1" table:style-name="ce11">
            <text:p>57:25:0000000:514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2" table:number-rows-spanned="1" table:style-name="ce11">
            <text:p>57:25:0020615:51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2" table:number-rows-spanned="1" table:style-name="ce11">
            <text:p>57:25:0020615:38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2" table:number-rows-spanned="1" table:style-name="ce11">
            <text:p>57:25:0020615:87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2" table:number-rows-spanned="1" table:style-name="ce11">
            <text:p>57:25:0031119:33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2" table:number-rows-spanned="1" table:style-name="ce11">
            <text:p>57:25:0021420:25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2" table:number-rows-spanned="1" table:style-name="ce11">
            <text:p>57:25:0031203:38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2" table:number-rows-spanned="1" table:style-name="ce11">
            <text:p>57:25:0010602:63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2" table:number-rows-spanned="1" table:style-name="ce11">
            <text:p>57:25:0010602:68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2" table:number-rows-spanned="1" table:style-name="ce11">
            <text:p>57:25:0031119:34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2" table:number-rows-spanned="1" table:style-name="ce11">
            <text:p>57:25:0020615:36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2" table:number-rows-spanned="1" table:style-name="ce11">
            <text:p>57:25:0010602:66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2" table:number-rows-spanned="1" table:style-name="ce11">
            <text:p>57:25:0010602:4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2" table:number-rows-spanned="1" table:style-name="ce11">
            <text:p>57:25:0010602:38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2" table:number-rows-spanned="1" table:style-name="ce11">
            <text:p>57:25:0010404:34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2" table:number-rows-spanned="1" table:style-name="ce11">
            <text:p>57:25:0010602:42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2" table:number-rows-spanned="1" table:style-name="ce11">
            <text:p>57:25:0010602:51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2" table:number-rows-spanned="1" table:style-name="ce11">
            <text:p>57:25:0021420:26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2" table:number-rows-spanned="1" table:style-name="ce11">
            <text:p>57:25:0031203:42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2" table:number-rows-spanned="1" table:style-name="ce11">
            <text:p>57:25:0010602:71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2" table:number-rows-spanned="1" table:style-name="ce11">
            <text:p>57:25:0020615:65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2" table:number-rows-spanned="1" table:style-name="ce11">
            <text:p>57:25:0010602:42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2" table:number-rows-spanned="1" table:style-name="ce11">
            <text:p>57:25:0021420:26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2" table:number-rows-spanned="1" table:style-name="ce11">
            <text:p>57:25:0020615:65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2" table:number-rows-spanned="1" table:style-name="ce11">
            <text:p>57:25:0020615:6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2" table:number-rows-spanned="1" table:style-name="ce11">
            <text:p>57:16:0010201:3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2" table:number-rows-spanned="1" table:style-name="ce11">
            <text:p>57:25:0020615:61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2" table:number-rows-spanned="1" table:style-name="ce11">
            <text:p>57:25:0020615:72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2" table:number-rows-spanned="1" table:style-name="ce11">
            <text:p>57:25:0010602:40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2" table:number-rows-spanned="1" table:style-name="ce11">
            <text:p>57:25:0031119:33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2" table:number-rows-spanned="1" table:style-name="ce11">
            <text:p>57:25:0021420:2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2" table:number-rows-spanned="1" table:style-name="ce11">
            <text:p>57:25:0020615:64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2" table:number-rows-spanned="1" table:style-name="ce11">
            <text:p>57:25:0010602:60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2" table:number-rows-spanned="1" table:style-name="ce11">
            <text:p>57:25:0010602:55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2" table:number-rows-spanned="1" table:style-name="ce11">
            <text:p>57:25:0020615:46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2" table:number-rows-spanned="1" table:style-name="ce11">
            <text:p>57:25:0010602:50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2" table:number-rows-spanned="1" table:style-name="ce11">
            <text:p>57:25:0010602:64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2" table:number-rows-spanned="1" table:style-name="ce11">
            <text:p>57:25:0031203:45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2" table:number-rows-spanned="1" table:style-name="ce11">
            <text:p>57:25:0000000:553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2" table:number-rows-spanned="1" table:style-name="ce11">
            <text:p>57:25:0020615:47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2" table:number-rows-spanned="1" table:style-name="ce11">
            <text:p>57:25:0020615:68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2" table:number-rows-spanned="1" table:style-name="ce11">
            <text:p>57:25:0021603:51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2" table:number-rows-spanned="1" table:style-name="ce11">
            <text:p>57:25:0020615:72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2" table:number-rows-spanned="1" table:style-name="ce11">
            <text:p>57:25:0010602:67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2" table:number-rows-spanned="1" table:style-name="ce11">
            <text:p>57:25:0031203:5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2" table:number-rows-spanned="1" table:style-name="ce11">
            <text:p>57:25:0020615:67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2" table:number-rows-spanned="1" table:style-name="ce11">
            <text:p>57:25:0020615:62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2" table:number-rows-spanned="1" table:style-name="ce11">
            <text:p>57:25:0020615:67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2" table:number-rows-spanned="1" table:style-name="ce11">
            <text:p>57:25:0020615:55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2" table:number-rows-spanned="1" table:style-name="ce11">
            <text:p>57:25:0010602:86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2" table:number-rows-spanned="1" table:style-name="ce11">
            <text:p>57:25:0020615:63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2" table:number-rows-spanned="1" table:style-name="ce11">
            <text:p>57:25:0010602:37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2" table:number-rows-spanned="1" table:style-name="ce11">
            <text:p>57:25:0010602:54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2" table:number-rows-spanned="1" table:style-name="ce11">
            <text:p>57:25:0010602:70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2" table:number-rows-spanned="1" table:style-name="ce11">
            <text:p>57:25:0020615:64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2" table:number-rows-spanned="1" table:style-name="ce11">
            <text:p>57:25:0010602:68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2" table:number-rows-spanned="1" table:style-name="ce11">
            <text:p>57:25:0021603:53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2" table:number-rows-spanned="1" table:style-name="ce11">
            <text:p>57:25:0010602:54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2" table:number-rows-spanned="1" table:style-name="ce11">
            <text:p>57:25:0010602:43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2" table:number-rows-spanned="1" table:style-name="ce11">
            <text:p>57:25:0010602:71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2" table:number-rows-spanned="1" table:style-name="ce11">
            <text:p>57:25:0020615:53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2" table:number-rows-spanned="1" table:style-name="ce11">
            <text:p>57:25:0010602:65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2" table:number-rows-spanned="1" table:style-name="ce11">
            <text:p>57:25:0021420:28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2" table:number-rows-spanned="1" table:style-name="ce11">
            <text:p>57:25:0031119:38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2" table:number-rows-spanned="1" table:style-name="ce11">
            <text:p>57:25:0010602:43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2" table:number-rows-spanned="1" table:style-name="ce11">
            <text:p>57:25:0010602:54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2" table:number-rows-spanned="1" table:style-name="ce11">
            <text:p>57:25:0021603:54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2" table:number-rows-spanned="1" table:style-name="ce11">
            <text:p>57:25:0010602:52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2" table:number-rows-spanned="1" table:style-name="ce11">
            <text:p>57:25:0020615:55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2" table:number-rows-spanned="1" table:style-name="ce11">
            <text:p>57:25:0031203:39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2" table:number-rows-spanned="1" table:style-name="ce11">
            <text:p>57:25:0020615:71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2" table:number-rows-spanned="1" table:style-name="ce11">
            <text:p>57:25:0031007:6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2" table:number-rows-spanned="1" table:style-name="ce11">
            <text:p>57:25:0021211:38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2" table:number-rows-spanned="1" table:style-name="ce11">
            <text:p>57:25:0020615:50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2" table:number-rows-spanned="1" table:style-name="ce11">
            <text:p>57:25:0010602:45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2" table:number-rows-spanned="1" table:style-name="ce11">
            <text:p>57:25:0020615:46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2" table:number-rows-spanned="1" table:style-name="ce11">
            <text:p>57:25:0021420:25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2" table:number-rows-spanned="1" table:style-name="ce11">
            <text:p>57:25:0010602:42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2" table:number-rows-spanned="1" table:style-name="ce11">
            <text:p>57:25:0031203:38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2" table:number-rows-spanned="1" table:style-name="ce11">
            <text:p>57:25:0010602:52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2" table:number-rows-spanned="1" table:style-name="ce11">
            <text:p>57:25:0020615:75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2" table:number-rows-spanned="1" table:style-name="ce11">
            <text:p>57:25:0020615:41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2" table:number-rows-spanned="1" table:style-name="ce11">
            <text:p>57:25:0020615:88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2" table:number-rows-spanned="1" table:style-name="ce11">
            <text:p>57:25:0021420:26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2" table:number-rows-spanned="1" table:style-name="ce11">
            <text:p>57:25:0031203:40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2" table:number-rows-spanned="1" table:style-name="ce11">
            <text:p>57:25:0031119:3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2" table:number-rows-spanned="1" table:style-name="ce11">
            <text:p>57:25:0020615:57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2" table:number-rows-spanned="1" table:style-name="ce11">
            <text:p>57:25:0020615:65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2" table:number-rows-spanned="1" table:style-name="ce11">
            <text:p>57:25:0020615:45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2" table:number-rows-spanned="1" table:style-name="ce11">
            <text:p>57:25:0020615:47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2" table:number-rows-spanned="1" table:style-name="ce11">
            <text:p>57:25:0020615:62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2" table:number-rows-spanned="1" table:style-name="ce11">
            <text:p>57:25:0020615:54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2" table:number-rows-spanned="1" table:style-name="ce11">
            <text:p>57:25:0031203:41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2" table:number-rows-spanned="1" table:style-name="ce11">
            <text:p>57:25:0020615:4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2" table:number-rows-spanned="1" table:style-name="ce11">
            <text:p>57:25:0020615:45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2" table:number-rows-spanned="1" table:style-name="ce11">
            <text:p>57:25:0010602:71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2" table:number-rows-spanned="1" table:style-name="ce11">
            <text:p>57:25:0020615:41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2" table:number-rows-spanned="1" table:style-name="ce11">
            <text:p>57:25:0021603:52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2" table:number-rows-spanned="1" table:style-name="ce11">
            <text:p>57:25:0020615:38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2" table:number-rows-spanned="1" table:style-name="ce11">
            <text:p>57:25:0010602:61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2" table:number-rows-spanned="1" table:style-name="ce11">
            <text:p>57:25:0031119:35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2" table:number-rows-spanned="1" table:style-name="ce11">
            <text:p>57:25:0020615:69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2" table:number-rows-spanned="1" table:style-name="ce11">
            <text:p>57:25:0031203:40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2" table:number-rows-spanned="1" table:style-name="ce11">
            <text:p>57:25:0031203:4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2" table:number-rows-spanned="1" table:style-name="ce11">
            <text:p>57:25:0021603:51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2" table:number-rows-spanned="1" table:style-name="ce11">
            <text:p>57:25:0021420:4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2" table:number-rows-spanned="1" table:style-name="ce11">
            <text:p>57:25:0020615:89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2" table:number-rows-spanned="1" table:style-name="ce11">
            <text:p>57:25:0020615:49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2" table:number-rows-spanned="1" table:style-name="ce11">
            <text:p>57:25:0021420:23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2" table:number-rows-spanned="1" table:style-name="ce11">
            <text:p>57:25:0020615:56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2" table:number-rows-spanned="1" table:style-name="ce11">
            <text:p>57:25:0031203:45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2" table:number-rows-spanned="1" table:style-name="ce11">
            <text:p>57:25:0020615:63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2" table:number-rows-spanned="1" table:style-name="ce11">
            <text:p>57:25:0031119:34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2" table:number-rows-spanned="1" table:style-name="ce11">
            <text:p>57:25:0021420:25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2" table:number-rows-spanned="1" table:style-name="ce11">
            <text:p>57:25:0010602:42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2" table:number-rows-spanned="1" table:style-name="ce11">
            <text:p>57:25:0010602:46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2" table:number-rows-spanned="1" table:style-name="ce11">
            <text:p>57:25:0020615:5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2" table:number-rows-spanned="1" table:style-name="ce11">
            <text:p>57:25:0020615:88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2" table:number-rows-spanned="1" table:style-name="ce11">
            <text:p>57:25:0031203:44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2" table:number-rows-spanned="1" table:style-name="ce11">
            <text:p>57:25:0020615:72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2" table:number-rows-spanned="1" table:style-name="ce11">
            <text:p>57:25:0010602:60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2" table:number-rows-spanned="1" table:style-name="ce11">
            <text:p>57:25:0020615:75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2" table:number-rows-spanned="1" table:style-name="ce11">
            <text:p>57:25:0020615:40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2" table:number-rows-spanned="1" table:style-name="ce11">
            <text:p>57:01:0010424:13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2" table:number-rows-spanned="1" table:style-name="ce11">
            <text:p>57:25:0021420:24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2" table:number-rows-spanned="1" table:style-name="ce11">
            <text:p>57:25:0020615:59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2" table:number-rows-spanned="1" table:style-name="ce11">
            <text:p>57:25:0010602:57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2" table:number-rows-spanned="1" table:style-name="ce11">
            <text:p>57:25:0010602:56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2" table:number-rows-spanned="1" table:style-name="ce11">
            <text:p>57:25:0020615:7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2" table:number-rows-spanned="1" table:style-name="ce11">
            <text:p>57:25:0031203:46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2" table:number-rows-spanned="1" table:style-name="ce11">
            <text:p>57:25:0020615:45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2" table:number-rows-spanned="1" table:style-name="ce11">
            <text:p>57:25:0010602:46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2" table:number-rows-spanned="1" table:style-name="ce11">
            <text:p>57:25:0020615:65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2" table:number-rows-spanned="1" table:style-name="ce11">
            <text:p>57:25:0021603:50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2" table:number-rows-spanned="1" table:style-name="ce11">
            <text:p>57:25:0020615:41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2" table:number-rows-spanned="1" table:style-name="ce11">
            <text:p>57:25:0010602:63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2" table:number-rows-spanned="1" table:style-name="ce11">
            <text:p>57:25:0010602:61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2" table:number-rows-spanned="1" table:style-name="ce11">
            <text:p>57:25:0021314:52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2" table:number-rows-spanned="1" table:style-name="ce11">
            <text:p>57:25:0010602:58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2" table:number-rows-spanned="1" table:style-name="ce11">
            <text:p>57:25:0021420:21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2" table:number-rows-spanned="1" table:style-name="ce11">
            <text:p>57:25:0020615:56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2" table:number-rows-spanned="1" table:style-name="ce11">
            <text:p>57:25:0020615:42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2" table:number-rows-spanned="1" table:style-name="ce11">
            <text:p>57:25:0010602:53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2" table:number-rows-spanned="1" table:style-name="ce11">
            <text:p>57:25:0031203:43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2" table:number-rows-spanned="1" table:style-name="ce11">
            <text:p>57:25:0010602:64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2" table:number-rows-spanned="1" table:style-name="ce11">
            <text:p>57:25:0020615:66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2" table:number-rows-spanned="1" table:style-name="ce11">
            <text:p>57:25:0020615:51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2" table:number-rows-spanned="1" table:style-name="ce11">
            <text:p>57:25:0010602:5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2" table:number-rows-spanned="1" table:style-name="ce11">
            <text:p>57:25:0031203:63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2" table:number-rows-spanned="1" table:style-name="ce11">
            <text:p>57:25:0010602:58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2" table:number-rows-spanned="1" table:style-name="ce11">
            <text:p>57:25:0021420:23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2" table:number-rows-spanned="1" table:style-name="ce11">
            <text:p>57:25:0010602:51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2" table:number-rows-spanned="1" table:style-name="ce11">
            <text:p>57:25:0020615:59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2" table:number-rows-spanned="1" table:style-name="ce11">
            <text:p>57:25:0010602:63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2" table:number-rows-spanned="1" table:style-name="ce11">
            <text:p>57:25:0031203:5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2" table:number-rows-spanned="1" table:style-name="ce11">
            <text:p>57:25:0020615:88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2" table:number-rows-spanned="1" table:style-name="ce11">
            <text:p>57:25:0020615:62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2" table:number-rows-spanned="1" table:style-name="ce11">
            <text:p>57:25:0010602:65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2" table:number-rows-spanned="1" table:style-name="ce11">
            <text:p>57:25:0021603:51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2" table:number-rows-spanned="1" table:style-name="ce11">
            <text:p>57:25:0010602:61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2" table:number-rows-spanned="1" table:style-name="ce11">
            <text:p>57:25:0031203:47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2" table:number-rows-spanned="1" table:style-name="ce11">
            <text:p>57:25:0020615:61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2" table:number-rows-spanned="1" table:style-name="ce11">
            <text:p>57:25:0010602:48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2" table:number-rows-spanned="1" table:style-name="ce11">
            <text:p>57:25:0031203:42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13" table:style-name="ce5">
            <text:p>713</text:p>
          </table:table-cell>
          <table:table-cell office:value-type="string" table:number-columns-spanned="2" table:number-rows-spanned="1" table:style-name="ce11">
            <text:p>57:25:0010602:59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string" table:number-columns-spanned="2" table:number-rows-spanned="1" table:style-name="ce11">
            <text:p>57:25:0020615:44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string" table:number-columns-spanned="2" table:number-rows-spanned="1" table:style-name="ce11">
            <text:p>57:25:0010602:46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string" table:number-columns-spanned="2" table:number-rows-spanned="1" table:style-name="ce11">
            <text:p>57:25:0020615:58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17" table:style-name="ce5">
            <text:p>717</text:p>
          </table:table-cell>
          <table:table-cell office:value-type="string" table:number-columns-spanned="2" table:number-rows-spanned="1" table:style-name="ce11">
            <text:p>57:25:0020615:40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string" table:number-columns-spanned="2" table:number-rows-spanned="1" table:style-name="ce11">
            <text:p>57:25:0020615:39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19" table:style-name="ce5">
            <text:p>719</text:p>
          </table:table-cell>
          <table:table-cell office:value-type="string" table:number-columns-spanned="2" table:number-rows-spanned="1" table:style-name="ce11">
            <text:p>57:25:0010602:71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20" table:style-name="ce5">
            <text:p>720</text:p>
          </table:table-cell>
          <table:table-cell office:value-type="string" table:number-columns-spanned="2" table:number-rows-spanned="1" table:style-name="ce11">
            <text:p>57:25:0020615:64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string" table:number-columns-spanned="2" table:number-rows-spanned="1" table:style-name="ce11">
            <text:p>57:25:0020615:62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string" table:number-columns-spanned="2" table:number-rows-spanned="1" table:style-name="ce11">
            <text:p>57:25:0020615:61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string" table:number-columns-spanned="2" table:number-rows-spanned="1" table:style-name="ce11">
            <text:p>57:25:0020615:75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24" table:style-name="ce5">
            <text:p>724</text:p>
          </table:table-cell>
          <table:table-cell office:value-type="string" table:number-columns-spanned="2" table:number-rows-spanned="1" table:style-name="ce11">
            <text:p>57:25:0020615:63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string" table:number-columns-spanned="2" table:number-rows-spanned="1" table:style-name="ce11">
            <text:p>57:25:0020615:87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string" table:number-columns-spanned="2" table:number-rows-spanned="1" table:style-name="ce11">
            <text:p>57:25:0020615:42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27" table:style-name="ce5">
            <text:p>727</text:p>
          </table:table-cell>
          <table:table-cell office:value-type="string" table:number-columns-spanned="2" table:number-rows-spanned="1" table:style-name="ce11">
            <text:p>57:25:0020615:62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28" table:style-name="ce5">
            <text:p>728</text:p>
          </table:table-cell>
          <table:table-cell office:value-type="string" table:number-columns-spanned="2" table:number-rows-spanned="1" table:style-name="ce11">
            <text:p>57:25:0020615:58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string" table:number-columns-spanned="2" table:number-rows-spanned="1" table:style-name="ce11">
            <text:p>57:25:0031119:36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string" table:number-columns-spanned="2" table:number-rows-spanned="1" table:style-name="ce11">
            <text:p>57:25:0010602:62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31" table:style-name="ce5">
            <text:p>731</text:p>
          </table:table-cell>
          <table:table-cell office:value-type="string" table:number-columns-spanned="2" table:number-rows-spanned="1" table:style-name="ce11">
            <text:p>57:27:0020308:127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string" table:number-columns-spanned="2" table:number-rows-spanned="1" table:style-name="ce11">
            <text:p>57:25:0020615:5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string" table:number-columns-spanned="2" table:number-rows-spanned="1" table:style-name="ce11">
            <text:p>57:25:0020615:49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string" table:number-columns-spanned="2" table:number-rows-spanned="1" table:style-name="ce11">
            <text:p>57:25:0010602:40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string" table:number-columns-spanned="2" table:number-rows-spanned="1" table:style-name="ce11">
            <text:p>57:25:0020615:67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36" table:style-name="ce5">
            <text:p>736</text:p>
          </table:table-cell>
          <table:table-cell office:value-type="string" table:number-columns-spanned="2" table:number-rows-spanned="1" table:style-name="ce11">
            <text:p>57:25:0010602:52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string" table:number-columns-spanned="2" table:number-rows-spanned="1" table:style-name="ce11">
            <text:p>57:25:0020615:48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38" table:style-name="ce5">
            <text:p>738</text:p>
          </table:table-cell>
          <table:table-cell office:value-type="string" table:number-columns-spanned="2" table:number-rows-spanned="1" table:style-name="ce11">
            <text:p>57:25:0031203:44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39" table:style-name="ce5">
            <text:p>739</text:p>
          </table:table-cell>
          <table:table-cell office:value-type="string" table:number-columns-spanned="2" table:number-rows-spanned="1" table:style-name="ce11">
            <text:p>57:25:0010602:67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40" table:style-name="ce5">
            <text:p>740</text:p>
          </table:table-cell>
          <table:table-cell office:value-type="string" table:number-columns-spanned="2" table:number-rows-spanned="1" table:style-name="ce11">
            <text:p>57:25:0031124:37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string" table:number-columns-spanned="2" table:number-rows-spanned="1" table:style-name="ce11">
            <text:p>57:25:0020615:69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string" table:number-columns-spanned="2" table:number-rows-spanned="1" table:style-name="ce11">
            <text:p>57:25:0010602:57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43" table:style-name="ce5">
            <text:p>743</text:p>
          </table:table-cell>
          <table:table-cell office:value-type="string" table:number-columns-spanned="2" table:number-rows-spanned="1" table:style-name="ce11">
            <text:p>57:25:0010602:49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44" table:style-name="ce5">
            <text:p>744</text:p>
          </table:table-cell>
          <table:table-cell office:value-type="string" table:number-columns-spanned="2" table:number-rows-spanned="1" table:style-name="ce11">
            <text:p>57:25:0010602:5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45" table:style-name="ce5">
            <text:p>745</text:p>
          </table:table-cell>
          <table:table-cell office:value-type="string" table:number-columns-spanned="2" table:number-rows-spanned="1" table:style-name="ce11">
            <text:p>57:25:0031203:38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46" table:style-name="ce5">
            <text:p>746</text:p>
          </table:table-cell>
          <table:table-cell office:value-type="string" table:number-columns-spanned="2" table:number-rows-spanned="1" table:style-name="ce11">
            <text:p>57:25:0020615:39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47" table:style-name="ce5">
            <text:p>747</text:p>
          </table:table-cell>
          <table:table-cell office:value-type="string" table:number-columns-spanned="2" table:number-rows-spanned="1" table:style-name="ce11">
            <text:p>57:01:0010420:5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string" table:number-columns-spanned="2" table:number-rows-spanned="1" table:style-name="ce11">
            <text:p>57:25:0021420:26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49" table:style-name="ce5">
            <text:p>749</text:p>
          </table:table-cell>
          <table:table-cell office:value-type="string" table:number-columns-spanned="2" table:number-rows-spanned="1" table:style-name="ce11">
            <text:p>57:25:0020615:71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string" table:number-columns-spanned="2" table:number-rows-spanned="1" table:style-name="ce11">
            <text:p>57:25:0031203:39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string" table:number-columns-spanned="2" table:number-rows-spanned="1" table:style-name="ce11">
            <text:p>57:10:2490101:8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string" table:number-columns-spanned="2" table:number-rows-spanned="1" table:style-name="ce11">
            <text:p>57:25:0020615:69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53" table:style-name="ce5">
            <text:p>753</text:p>
          </table:table-cell>
          <table:table-cell office:value-type="string" table:number-columns-spanned="2" table:number-rows-spanned="1" table:style-name="ce11">
            <text:p>57:25:0020615:86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54" table:style-name="ce5">
            <text:p>754</text:p>
          </table:table-cell>
          <table:table-cell office:value-type="string" table:number-columns-spanned="2" table:number-rows-spanned="1" table:style-name="ce11">
            <text:p>57:25:0010602:69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string" table:number-columns-spanned="2" table:number-rows-spanned="1" table:style-name="ce11">
            <text:p>57:27:0020636:4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56" table:style-name="ce5">
            <text:p>756</text:p>
          </table:table-cell>
          <table:table-cell office:value-type="string" table:number-columns-spanned="2" table:number-rows-spanned="1" table:style-name="ce11">
            <text:p>57:25:0010602:59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string" table:number-columns-spanned="2" table:number-rows-spanned="1" table:style-name="ce11">
            <text:p>57:25:0031203:49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string" table:number-columns-spanned="2" table:number-rows-spanned="1" table:style-name="ce11">
            <text:p>57:25:0020615:89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59" table:style-name="ce5">
            <text:p>759</text:p>
          </table:table-cell>
          <table:table-cell office:value-type="string" table:number-columns-spanned="2" table:number-rows-spanned="1" table:style-name="ce11">
            <text:p>57:25:0031203:45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60" table:style-name="ce5">
            <text:p>760</text:p>
          </table:table-cell>
          <table:table-cell office:value-type="string" table:number-columns-spanned="2" table:number-rows-spanned="1" table:style-name="ce11">
            <text:p>57:25:0020615:44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61" table:style-name="ce5">
            <text:p>761</text:p>
          </table:table-cell>
          <table:table-cell office:value-type="string" table:number-columns-spanned="2" table:number-rows-spanned="1" table:style-name="ce11">
            <text:p>57:25:0021603:49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62" table:style-name="ce5">
            <text:p>762</text:p>
          </table:table-cell>
          <table:table-cell office:value-type="string" table:number-columns-spanned="2" table:number-rows-spanned="1" table:style-name="ce11">
            <text:p>57:25:0020615:67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63" table:style-name="ce5">
            <text:p>763</text:p>
          </table:table-cell>
          <table:table-cell office:value-type="string" table:number-columns-spanned="2" table:number-rows-spanned="1" table:style-name="ce11">
            <text:p>57:25:0010602:62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64" table:style-name="ce5">
            <text:p>764</text:p>
          </table:table-cell>
          <table:table-cell office:value-type="string" table:number-columns-spanned="2" table:number-rows-spanned="1" table:style-name="ce11">
            <text:p>57:25:0010602:65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string" table:number-columns-spanned="2" table:number-rows-spanned="1" table:style-name="ce11">
            <text:p>57:25:0010602:38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string" table:number-columns-spanned="2" table:number-rows-spanned="1" table:style-name="ce11">
            <text:p>57:25:0021420:41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string" table:number-columns-spanned="2" table:number-rows-spanned="1" table:style-name="ce11">
            <text:p>57:25:0020615:66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string" table:number-columns-spanned="2" table:number-rows-spanned="1" table:style-name="ce11">
            <text:p>57:25:0010602:44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string" table:number-columns-spanned="2" table:number-rows-spanned="1" table:style-name="ce11">
            <text:p>57:25:0031203:49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70" table:style-name="ce5">
            <text:p>770</text:p>
          </table:table-cell>
          <table:table-cell office:value-type="string" table:number-columns-spanned="2" table:number-rows-spanned="1" table:style-name="ce11">
            <text:p>57:25:0020615:68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string" table:number-columns-spanned="2" table:number-rows-spanned="1" table:style-name="ce11">
            <text:p>57:25:0020615:73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string" table:number-columns-spanned="2" table:number-rows-spanned="1" table:style-name="ce11">
            <text:p>57:25:0031203:50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string" table:number-columns-spanned="2" table:number-rows-spanned="1" table:style-name="ce11">
            <text:p>57:25:0021420:22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74" table:style-name="ce5">
            <text:p>774</text:p>
          </table:table-cell>
          <table:table-cell office:value-type="string" table:number-columns-spanned="2" table:number-rows-spanned="1" table:style-name="ce11">
            <text:p>57:25:0010602:46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string" table:number-columns-spanned="2" table:number-rows-spanned="1" table:style-name="ce11">
            <text:p>57:25:0031119:34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string" table:number-columns-spanned="2" table:number-rows-spanned="1" table:style-name="ce11">
            <text:p>57:25:0031203:51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string" table:number-columns-spanned="2" table:number-rows-spanned="1" table:style-name="ce11">
            <text:p>57:25:0020615:54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78" table:style-name="ce5">
            <text:p>778</text:p>
          </table:table-cell>
          <table:table-cell office:value-type="string" table:number-columns-spanned="2" table:number-rows-spanned="1" table:style-name="ce11">
            <text:p>57:25:0020615:50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79" table:style-name="ce5">
            <text:p>779</text:p>
          </table:table-cell>
          <table:table-cell office:value-type="string" table:number-columns-spanned="2" table:number-rows-spanned="1" table:style-name="ce11">
            <text:p>57:22:0010101:87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string" table:number-columns-spanned="2" table:number-rows-spanned="1" table:style-name="ce11">
            <text:p>57:25:0031203:40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81" table:style-name="ce5">
            <text:p>781</text:p>
          </table:table-cell>
          <table:table-cell office:value-type="string" table:number-columns-spanned="2" table:number-rows-spanned="1" table:style-name="ce11">
            <text:p>57:25:0020615:71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82" table:style-name="ce5">
            <text:p>782</text:p>
          </table:table-cell>
          <table:table-cell office:value-type="string" table:number-columns-spanned="2" table:number-rows-spanned="1" table:style-name="ce11">
            <text:p>57:25:0020615:52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string" table:number-columns-spanned="2" table:number-rows-spanned="1" table:style-name="ce11">
            <text:p>57:25:0021420:23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string" table:number-columns-spanned="2" table:number-rows-spanned="1" table:style-name="ce11">
            <text:p>57:25:0020615:59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85" table:style-name="ce5">
            <text:p>785</text:p>
          </table:table-cell>
          <table:table-cell office:value-type="string" table:number-columns-spanned="2" table:number-rows-spanned="1" table:style-name="ce11">
            <text:p>57:25:0010602:59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string" table:number-columns-spanned="2" table:number-rows-spanned="1" table:style-name="ce11">
            <text:p>57:25:0010602:52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87" table:style-name="ce5">
            <text:p>787</text:p>
          </table:table-cell>
          <table:table-cell office:value-type="string" table:number-columns-spanned="2" table:number-rows-spanned="1" table:style-name="ce11">
            <text:p>57:25:0031203:42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88" table:style-name="ce5">
            <text:p>788</text:p>
          </table:table-cell>
          <table:table-cell office:value-type="string" table:number-columns-spanned="2" table:number-rows-spanned="1" table:style-name="ce11">
            <text:p>57:25:0020615:61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89" table:style-name="ce5">
            <text:p>789</text:p>
          </table:table-cell>
          <table:table-cell office:value-type="string" table:number-columns-spanned="2" table:number-rows-spanned="1" table:style-name="ce11">
            <text:p>57:25:0010602:53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90" table:style-name="ce5">
            <text:p>790</text:p>
          </table:table-cell>
          <table:table-cell office:value-type="string" table:number-columns-spanned="2" table:number-rows-spanned="1" table:style-name="ce11">
            <text:p>57:25:0031203:38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string" table:number-columns-spanned="2" table:number-rows-spanned="1" table:style-name="ce11">
            <text:p>57:25:0020615:55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92" table:style-name="ce5">
            <text:p>792</text:p>
          </table:table-cell>
          <table:table-cell office:value-type="string" table:number-columns-spanned="2" table:number-rows-spanned="1" table:style-name="ce11">
            <text:p>57:25:0020615:40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string" table:number-columns-spanned="2" table:number-rows-spanned="1" table:style-name="ce11">
            <text:p>57:25:0031119:35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string" table:number-columns-spanned="2" table:number-rows-spanned="1" table:style-name="ce11">
            <text:p>57:25:0020615:546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string" table:number-columns-spanned="2" table:number-rows-spanned="1" table:style-name="ce11">
            <text:p>57:25:0020615:36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96" table:style-name="ce5">
            <text:p>796</text:p>
          </table:table-cell>
          <table:table-cell office:value-type="string" table:number-columns-spanned="2" table:number-rows-spanned="1" table:style-name="ce11">
            <text:p>57:25:0010602:62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string" table:number-columns-spanned="2" table:number-rows-spanned="1" table:style-name="ce11">
            <text:p>57:25:0010602:62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string" table:number-columns-spanned="2" table:number-rows-spanned="1" table:style-name="ce11">
            <text:p>57:25:0020615:71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799" table:style-name="ce5">
            <text:p>799</text:p>
          </table:table-cell>
          <table:table-cell office:value-type="string" table:number-columns-spanned="2" table:number-rows-spanned="1" table:style-name="ce11">
            <text:p>57:25:0010602:63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00" table:style-name="ce5">
            <text:p>800</text:p>
          </table:table-cell>
          <table:table-cell office:value-type="string" table:number-columns-spanned="2" table:number-rows-spanned="1" table:style-name="ce11">
            <text:p>57:25:0021420:40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string" table:number-columns-spanned="2" table:number-rows-spanned="1" table:style-name="ce11">
            <text:p>57:25:0020615:59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string" table:number-columns-spanned="2" table:number-rows-spanned="1" table:style-name="ce11">
            <text:p>57:25:0020615:70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string" table:number-columns-spanned="2" table:number-rows-spanned="1" table:style-name="ce11">
            <text:p>57:25:0020615:50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string" table:number-columns-spanned="2" table:number-rows-spanned="1" table:style-name="ce11">
            <text:p>57:25:0010602:60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string" table:number-columns-spanned="2" table:number-rows-spanned="1" table:style-name="ce11">
            <text:p>57:25:0020615:56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06" table:style-name="ce5">
            <text:p>806</text:p>
          </table:table-cell>
          <table:table-cell office:value-type="string" table:number-columns-spanned="2" table:number-rows-spanned="1" table:style-name="ce11">
            <text:p>57:25:0010602:63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07" table:style-name="ce5">
            <text:p>807</text:p>
          </table:table-cell>
          <table:table-cell office:value-type="string" table:number-columns-spanned="2" table:number-rows-spanned="1" table:style-name="ce11">
            <text:p>57:25:0020615:51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08" table:style-name="ce5">
            <text:p>808</text:p>
          </table:table-cell>
          <table:table-cell office:value-type="string" table:number-columns-spanned="2" table:number-rows-spanned="1" table:style-name="ce11">
            <text:p>57:25:0031203:462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09" table:style-name="ce5">
            <text:p>809</text:p>
          </table:table-cell>
          <table:table-cell office:value-type="string" table:number-columns-spanned="2" table:number-rows-spanned="1" table:style-name="ce11">
            <text:p>57:25:0020615:36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string" table:number-columns-spanned="2" table:number-rows-spanned="1" table:style-name="ce11">
            <text:p>57:25:0020615:62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string" table:number-columns-spanned="2" table:number-rows-spanned="1" table:style-name="ce11">
            <text:p>57:25:0010602:558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string" table:number-columns-spanned="2" table:number-rows-spanned="1" table:style-name="ce11">
            <text:p>57:25:0010602:451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string" table:number-columns-spanned="2" table:number-rows-spanned="1" table:style-name="ce11">
            <text:p>57:25:0020615:60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string" table:number-columns-spanned="2" table:number-rows-spanned="1" table:style-name="ce11">
            <text:p>57:25:0031203:445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string" table:number-columns-spanned="2" table:number-rows-spanned="1" table:style-name="ce11">
            <text:p>57:25:0031119:354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string" table:number-columns-spanned="2" table:number-rows-spanned="1" table:style-name="ce11">
            <text:p>57:25:0031203:449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string" table:number-columns-spanned="2" table:number-rows-spanned="1" table:style-name="ce11">
            <text:p>57:25:0020615:66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string" table:number-columns-spanned="2" table:number-rows-spanned="1" table:style-name="ce11">
            <text:p>57:25:0010602:663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string" table:number-columns-spanned="2" table:number-rows-spanned="1" table:style-name="ce11">
            <text:p>57:25:0010602:65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20" table:style-name="ce5">
            <text:p>820</text:p>
          </table:table-cell>
          <table:table-cell office:value-type="string" table:number-columns-spanned="2" table:number-rows-spanned="1" table:style-name="ce11">
            <text:p>57:25:0020615:647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style-name="ro1">
          <table:table-cell office:value-type="float" office:value="821" table:style-name="ce5">
            <text:p>821</text:p>
          </table:table-cell>
          <table:table-cell office:value-type="string" table:number-columns-spanned="2" table:number-rows-spanned="1" table:style-name="ce11">
            <text:p>57:07:0050136:70</text:p>
          </table:table-cell>
          <table:covered-table-cell/>
          <table:table-cell office:value-type="string" table:style-name="ce5">
            <text:p>03.07.2026</text:p>
          </table:table-cell>
          <table:table-cell office:value-type="string" table:style-name="ce5">
            <text:p>01.07.2026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88F1C634B763440095344C5EE8058225A33143E43F4E6EE5054BE47FB48646DBF3D8F99CC095025FF02BCDAE3AF7D476C6CB69E3BBE878CA81899FAF232DF339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6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6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77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7-13T11:12:29Z</meta:creation-date>
    <dc:date>2026-07-15T08:18:00Z</dc:date>
    <meta:editing-cycles>1</meta:editing-cycles>
    <meta:editing-duration>PT45S</meta:editing-duration>
    <meta:user-defined meta:name="AppVersion">3.1</meta:user-defined>
  </office:meta>
</office:document-meta>
</file>