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324</text:p>
          </table:table-cell>
          <table:table-cell table:number-columns-repeated="2" table:style-name="ce2"/>
          <table:table-cell office:value-type="string" table:style-name="ce4">
            <text:p>15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далее - бюджетное учреждение))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9" table:style-name="ce6">
            <text:p>789</text:p>
          </table:table-cell>
          <table:table-cell table:style-name="Default_1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0" table:style-name="ce7">
            <text:p>260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01:0010223:12</text:p>
          </table:table-cell>
          <table:table-cell office:value-type="float" office:value="472990.04" table:style-name="ce6">
            <text:p>472990,0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01:0010420:208</text:p>
          </table:table-cell>
          <table:table-cell office:value-type="float" office:value="273604.45" table:style-name="ce6">
            <text:p>273604,4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02:0000000:684</text:p>
          </table:table-cell>
          <table:table-cell office:value-type="float" office:value="809480" table:style-name="ce6">
            <text:p>80948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02:0000000:99</text:p>
          </table:table-cell>
          <table:table-cell office:value-type="float" office:value="15511524.210000001" table:style-name="ce6">
            <text:p>15511524,2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57:03:0040106:38</text:p>
          </table:table-cell>
          <table:table-cell office:value-type="float" office:value="153567.78" table:style-name="ce6">
            <text:p>153567,7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57:03:0050101:1895</text:p>
          </table:table-cell>
          <table:table-cell office:value-type="float" office:value="798865.9" table:style-name="ce6">
            <text:p>798865,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57:03:0120101:198</text:p>
          </table:table-cell>
          <table:table-cell office:value-type="float" office:value="186009.60000000001" table:style-name="ce6">
            <text:p>186009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57:03:0790101:117</text:p>
          </table:table-cell>
          <table:table-cell office:value-type="float" office:value="107885.8" table:style-name="ce6">
            <text:p>107885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57:04:0000000:75</text:p>
          </table:table-cell>
          <table:table-cell office:value-type="float" office:value="7155.95" table:style-name="ce6">
            <text:p>7155,9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57:04:0000000:76</text:p>
          </table:table-cell>
          <table:table-cell office:value-type="float" office:value="3213.75" table:style-name="ce6">
            <text:p>3213,7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57:04:0000000:883</text:p>
          </table:table-cell>
          <table:table-cell office:value-type="float" office:value="724.09" table:style-name="ce6">
            <text:p>724,0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57:04:0230101:444</text:p>
          </table:table-cell>
          <table:table-cell office:value-type="float" office:value="609.76" table:style-name="ce6">
            <text:p>609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57:04:0400101:119</text:p>
          </table:table-cell>
          <table:table-cell office:value-type="float" office:value="147739.15" table:style-name="ce6">
            <text:p>147739,1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57:04:0400101:249</text:p>
          </table:table-cell>
          <table:table-cell office:value-type="float" office:value="740733.24" table:style-name="ce6">
            <text:p>740733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57:04:0400101:250</text:p>
          </table:table-cell>
          <table:table-cell office:value-type="float" office:value="741000" table:style-name="ce6">
            <text:p>74100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57:04:0400101:372</text:p>
          </table:table-cell>
          <table:table-cell office:value-type="float" office:value="65752081.780000001" table:style-name="ce6">
            <text:p>65752081,7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57:06:0010503:2</text:p>
          </table:table-cell>
          <table:table-cell office:value-type="float" office:value="769339.44" table:style-name="ce6">
            <text:p>769339,4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57:06:1070101:287</text:p>
          </table:table-cell>
          <table:table-cell office:value-type="float" office:value="76566.05" table:style-name="ce6">
            <text:p>76566,0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57:06:1070101:288</text:p>
          </table:table-cell>
          <table:table-cell office:value-type="float" office:value="462427.85" table:style-name="ce6">
            <text:p>462427,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57:07:0000000:96</text:p>
          </table:table-cell>
          <table:table-cell office:value-type="float" office:value="14090156.85" table:style-name="ce6">
            <text:p>14090156,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57:07:0040101:401</text:p>
          </table:table-cell>
          <table:table-cell office:value-type="float" office:value="537240" table:style-name="ce6">
            <text:p>53724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57:10:0011501:42</text:p>
          </table:table-cell>
          <table:table-cell office:value-type="float" office:value="195268.75" table:style-name="ce6">
            <text:p>195268,7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57:10:0020401:75</text:p>
          </table:table-cell>
          <table:table-cell office:value-type="float" office:value="147745.18" table:style-name="ce6">
            <text:p>147745,1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57:10:0021201:471</text:p>
          </table:table-cell>
          <table:table-cell office:value-type="float" office:value="160461.6" table:style-name="ce6">
            <text:p>160461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57:10:1660101:2807</text:p>
          </table:table-cell>
          <table:table-cell office:value-type="float" office:value="179813.7" table:style-name="ce6">
            <text:p>179813,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57:10:2490101:566</text:p>
          </table:table-cell>
          <table:table-cell office:value-type="float" office:value="677605.5" table:style-name="ce6">
            <text:p>677605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57:10:2490101:693</text:p>
          </table:table-cell>
          <table:table-cell office:value-type="float" office:value="839057.42" table:style-name="ce6">
            <text:p>839057,4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57:10:2490101:86</text:p>
          </table:table-cell>
          <table:table-cell office:value-type="float" office:value="593236.80000000005" table:style-name="ce6">
            <text:p>593236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57:10:2750101:3330</text:p>
          </table:table-cell>
          <table:table-cell office:value-type="float" office:value="22657.58" table:style-name="ce6">
            <text:p>22657,5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57:11:0022201:90</text:p>
          </table:table-cell>
          <table:table-cell office:value-type="float" office:value="45896.61" table:style-name="ce6">
            <text:p>45896,6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57:11:2240101:231</text:p>
          </table:table-cell>
          <table:table-cell office:value-type="float" office:value="150.07" table:style-name="ce6">
            <text:p>150,0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57:11:2740101:36</text:p>
          </table:table-cell>
          <table:table-cell office:value-type="float" office:value="315963.88" table:style-name="ce6">
            <text:p>315963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57:12:0300101:150</text:p>
          </table:table-cell>
          <table:table-cell office:value-type="float" office:value="31266635.399999999" table:style-name="ce6">
            <text:p>31266635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57:13:0010301:274</text:p>
          </table:table-cell>
          <table:table-cell office:value-type="float" office:value="86103" table:style-name="ce6">
            <text:p>8610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57:14:0790101:137</text:p>
          </table:table-cell>
          <table:table-cell office:value-type="float" office:value="155002.1" table:style-name="ce6">
            <text:p>155002,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57:15:0030102:85</text:p>
          </table:table-cell>
          <table:table-cell office:value-type="float" office:value="368875.55" table:style-name="ce6">
            <text:p>368875,5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57:16:0010201:624</text:p>
          </table:table-cell>
          <table:table-cell office:value-type="float" office:value="32433" table:style-name="ce6">
            <text:p>3243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57:16:0010201:625</text:p>
          </table:table-cell>
          <table:table-cell office:value-type="float" office:value="222894.36" table:style-name="ce6">
            <text:p>222894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57:16:0020201:323</text:p>
          </table:table-cell>
          <table:table-cell office:value-type="float" office:value="3378.24" table:style-name="ce6">
            <text:p>3378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57:16:0020201:324</text:p>
          </table:table-cell>
          <table:table-cell office:value-type="float" office:value="85999.96" table:style-name="ce6">
            <text:p>85999,9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57:16:0020202:378</text:p>
          </table:table-cell>
          <table:table-cell office:value-type="float" office:value="3809.04" table:style-name="ce6">
            <text:p>3809,0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57:16:0020202:379</text:p>
          </table:table-cell>
          <table:table-cell office:value-type="float" office:value="2517.84" table:style-name="ce6">
            <text:p>2517,8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57:16:0360101:388</text:p>
          </table:table-cell>
          <table:table-cell office:value-type="float" office:value="238272" table:style-name="ce6">
            <text:p>23827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57:17:0020301:300</text:p>
          </table:table-cell>
          <table:table-cell office:value-type="float" office:value="197325.21" table:style-name="ce6">
            <text:p>197325,2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57:17:0040101:270</text:p>
          </table:table-cell>
          <table:table-cell office:value-type="float" office:value="1087500" table:style-name="ce6">
            <text:p>108750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57:17:0040101:271</text:p>
          </table:table-cell>
          <table:table-cell office:value-type="float" office:value="5169148.5" table:style-name="ce6">
            <text:p>5169148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57:19:0010305:386</text:p>
          </table:table-cell>
          <table:table-cell office:value-type="float" office:value="29214.63" table:style-name="ce6">
            <text:p>29214,6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57:19:1170101:2727</text:p>
          </table:table-cell>
          <table:table-cell office:value-type="float" office:value="208916.8" table:style-name="ce6">
            <text:p>208916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57:21:0010204:20</text:p>
          </table:table-cell>
          <table:table-cell office:value-type="float" office:value="128600.55" table:style-name="ce6">
            <text:p>128600,5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57:22:0010101:893</text:p>
          </table:table-cell>
          <table:table-cell office:value-type="float" office:value="320883.82" table:style-name="ce6">
            <text:p>320883,8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57:22:0010101:894</text:p>
          </table:table-cell>
          <table:table-cell office:value-type="float" office:value="827412" table:style-name="ce6">
            <text:p>8274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57:22:0010102:372</text:p>
          </table:table-cell>
          <table:table-cell office:value-type="float" office:value="16713.240000000002" table:style-name="ce6">
            <text:p>16713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57:22:0010102:373</text:p>
          </table:table-cell>
          <table:table-cell office:value-type="float" office:value="40090.620000000003" table:style-name="ce6">
            <text:p>40090,6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57:22:0640101:773</text:p>
          </table:table-cell>
          <table:table-cell office:value-type="float" office:value="155526" table:style-name="ce6">
            <text:p>15552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57:22:0880101:754</text:p>
          </table:table-cell>
          <table:table-cell office:value-type="float" office:value="280137" table:style-name="ce6">
            <text:p>28013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57:23:0160102:21</text:p>
          </table:table-cell>
          <table:table-cell office:value-type="float" office:value="326156.48" table:style-name="ce6">
            <text:p>326156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57:24:0030101:390</text:p>
          </table:table-cell>
          <table:table-cell office:value-type="float" office:value="697662.02" table:style-name="ce6">
            <text:p>697662,0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57:24:0030101:391</text:p>
          </table:table-cell>
          <table:table-cell office:value-type="float" office:value="1744161.54" table:style-name="ce6">
            <text:p>1744161,5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57:25:0000000:6559</text:p>
          </table:table-cell>
          <table:table-cell office:value-type="float" office:value="152298.09" table:style-name="ce6">
            <text:p>152298,0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57:25:0010602:101</text:p>
          </table:table-cell>
          <table:table-cell office:value-type="float" office:value="50357.599999999999" table:style-name="ce6">
            <text:p>50357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57:25:0010602:105</text:p>
          </table:table-cell>
          <table:table-cell office:value-type="float" office:value="50431.199999999997" table:style-name="ce6">
            <text:p>50431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57:25:0010602:106</text:p>
          </table:table-cell>
          <table:table-cell office:value-type="float" office:value="55508.42" table:style-name="ce6">
            <text:p>55508,4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57:25:0010602:114</text:p>
          </table:table-cell>
          <table:table-cell office:value-type="float" office:value="50747.199999999997" table:style-name="ce6">
            <text:p>50747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57:25:0010602:118</text:p>
          </table:table-cell>
          <table:table-cell office:value-type="float" office:value="48326.12" table:style-name="ce6">
            <text:p>48326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57:25:0010602:124</text:p>
          </table:table-cell>
          <table:table-cell office:value-type="float" office:value="61256.88" table:style-name="ce6">
            <text:p>61256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9">
            <text:p>57:25:0010602:127</text:p>
          </table:table-cell>
          <table:table-cell office:value-type="float" office:value="51148.6" table:style-name="ce6">
            <text:p>51148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57:25:0010602:138</text:p>
          </table:table-cell>
          <table:table-cell office:value-type="float" office:value="55015.839999999997" table:style-name="ce6">
            <text:p>55015,8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9">
            <text:p>57:25:0010602:14</text:p>
          </table:table-cell>
          <table:table-cell office:value-type="float" office:value="54277.02" table:style-name="ce6">
            <text:p>54277,0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57:25:0010602:15</text:p>
          </table:table-cell>
          <table:table-cell office:value-type="float" office:value="51693.4" table:style-name="ce6">
            <text:p>51693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9">
            <text:p>57:25:0010602:167</text:p>
          </table:table-cell>
          <table:table-cell office:value-type="float" office:value="44008.58" table:style-name="ce6">
            <text:p>44008,5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9">
            <text:p>57:25:0010602:175</text:p>
          </table:table-cell>
          <table:table-cell office:value-type="float" office:value="43839.09" table:style-name="ce6">
            <text:p>43839,0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9">
            <text:p>57:25:0010602:176</text:p>
          </table:table-cell>
          <table:table-cell office:value-type="float" office:value="56695.54" table:style-name="ce6">
            <text:p>56695,5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57:25:0010602:18</text:p>
          </table:table-cell>
          <table:table-cell office:value-type="float" office:value="64817.5" table:style-name="ce6">
            <text:p>64817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9">
            <text:p>57:25:0010602:181</text:p>
          </table:table-cell>
          <table:table-cell office:value-type="float" office:value="46327.5" table:style-name="ce6">
            <text:p>46327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9">
            <text:p>57:25:0010602:189</text:p>
          </table:table-cell>
          <table:table-cell office:value-type="float" office:value="51327" table:style-name="ce6">
            <text:p>5132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9">
            <text:p>57:25:0010602:191</text:p>
          </table:table-cell>
          <table:table-cell office:value-type="float" office:value="51303.6" table:style-name="ce6">
            <text:p>51303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57:25:0010602:193</text:p>
          </table:table-cell>
          <table:table-cell office:value-type="float" office:value="51274.400000000001" table:style-name="ce6">
            <text:p>51274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9">
            <text:p>57:25:0010602:194</text:p>
          </table:table-cell>
          <table:table-cell office:value-type="float" office:value="56386.66" table:style-name="ce6">
            <text:p>56386,6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9">
            <text:p>57:25:0010602:196</text:p>
          </table:table-cell>
          <table:table-cell office:value-type="float" office:value="50308" table:style-name="ce6">
            <text:p>5030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9">
            <text:p>57:25:0010602:197</text:p>
          </table:table-cell>
          <table:table-cell office:value-type="float" office:value="50254" table:style-name="ce6">
            <text:p>5025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9">
            <text:p>57:25:0010602:2</text:p>
          </table:table-cell>
          <table:table-cell office:value-type="float" office:value="50814.8" table:style-name="ce6">
            <text:p>50814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9">
            <text:p>57:25:0010602:200</text:p>
          </table:table-cell>
          <table:table-cell office:value-type="float" office:value="57494.71" table:style-name="ce6">
            <text:p>57494,7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9">
            <text:p>57:25:0010602:201</text:p>
          </table:table-cell>
          <table:table-cell office:value-type="float" office:value="54980.42" table:style-name="ce6">
            <text:p>54980,4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9">
            <text:p>57:25:0010602:204</text:p>
          </table:table-cell>
          <table:table-cell office:value-type="float" office:value="54890" table:style-name="ce6">
            <text:p>5489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9">
            <text:p>57:25:0010602:205</text:p>
          </table:table-cell>
          <table:table-cell office:value-type="float" office:value="59843.28" table:style-name="ce6">
            <text:p>59843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9">
            <text:p>57:25:0010602:209</text:p>
          </table:table-cell>
          <table:table-cell office:value-type="float" office:value="49839.4" table:style-name="ce6">
            <text:p>49839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9">
            <text:p>57:25:0010602:21</text:p>
          </table:table-cell>
          <table:table-cell office:value-type="float" office:value="51531.8" table:style-name="ce6">
            <text:p>51531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9">
            <text:p>57:25:0010602:211</text:p>
          </table:table-cell>
          <table:table-cell office:value-type="float" office:value="49804" table:style-name="ce6">
            <text:p>4980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57:25:0010602:227</text:p>
          </table:table-cell>
          <table:table-cell office:value-type="float" office:value="76758.789999999994" table:style-name="ce6">
            <text:p>76758,7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9">
            <text:p>57:25:0010602:235</text:p>
          </table:table-cell>
          <table:table-cell office:value-type="float" office:value="46366.02" table:style-name="ce6">
            <text:p>46366,0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9">
            <text:p>57:25:0010602:256</text:p>
          </table:table-cell>
          <table:table-cell office:value-type="float" office:value="77712" table:style-name="ce6">
            <text:p>777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9">
            <text:p>57:25:0010602:259</text:p>
          </table:table-cell>
          <table:table-cell office:value-type="float" office:value="50354.8" table:style-name="ce6">
            <text:p>50354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9">
            <text:p>57:25:0010602:26</text:p>
          </table:table-cell>
          <table:table-cell office:value-type="float" office:value="73847.92" table:style-name="ce6">
            <text:p>73847,9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9">
            <text:p>57:25:0010602:260</text:p>
          </table:table-cell>
          <table:table-cell office:value-type="float" office:value="42769.79" table:style-name="ce6">
            <text:p>42769,7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9">
            <text:p>57:25:0010602:280</text:p>
          </table:table-cell>
          <table:table-cell office:value-type="float" office:value="67306.720000000001" table:style-name="ce6">
            <text:p>67306,7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9">
            <text:p>57:25:0010602:289</text:p>
          </table:table-cell>
          <table:table-cell office:value-type="float" office:value="75003" table:style-name="ce6">
            <text:p>7500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9">
            <text:p>57:25:0010602:297</text:p>
          </table:table-cell>
          <table:table-cell office:value-type="float" office:value="98610.76" table:style-name="ce6">
            <text:p>98610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9">
            <text:p>57:25:0010602:298</text:p>
          </table:table-cell>
          <table:table-cell office:value-type="float" office:value="75150.89" table:style-name="ce6">
            <text:p>75150,8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57:25:0010602:301</text:p>
          </table:table-cell>
          <table:table-cell office:value-type="float" office:value="67840.740000000005" table:style-name="ce6">
            <text:p>67840,7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9">
            <text:p>57:25:0010602:304</text:p>
          </table:table-cell>
          <table:table-cell office:value-type="float" office:value="82170.559999999998" table:style-name="ce6">
            <text:p>82170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57:25:0010602:308</text:p>
          </table:table-cell>
          <table:table-cell office:value-type="float" office:value="70159.5" table:style-name="ce6">
            <text:p>70159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9">
            <text:p>57:25:0010602:313</text:p>
          </table:table-cell>
          <table:table-cell office:value-type="float" office:value="63059.5" table:style-name="ce6">
            <text:p>63059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57:25:0010602:315</text:p>
          </table:table-cell>
          <table:table-cell office:value-type="float" office:value="56032.46" table:style-name="ce6">
            <text:p>56032,4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9">
            <text:p>57:25:0010602:318</text:p>
          </table:table-cell>
          <table:table-cell office:value-type="float" office:value="75036.63" table:style-name="ce6">
            <text:p>75036,6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9">
            <text:p>57:25:0010602:37</text:p>
          </table:table-cell>
          <table:table-cell office:value-type="float" office:value="48850.71" table:style-name="ce6">
            <text:p>48850,7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9">
            <text:p>57:25:0010602:38</text:p>
          </table:table-cell>
          <table:table-cell office:value-type="float" office:value="61742.16" table:style-name="ce6">
            <text:p>61742,1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57:25:0010602:39</text:p>
          </table:table-cell>
          <table:table-cell office:value-type="float" office:value="54021.03" table:style-name="ce6">
            <text:p>54021,0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9">
            <text:p>57:25:0010602:4</text:p>
          </table:table-cell>
          <table:table-cell office:value-type="float" office:value="66993.42" table:style-name="ce6">
            <text:p>66993,4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57:25:0010602:40</text:p>
          </table:table-cell>
          <table:table-cell office:value-type="float" office:value="51452.4" table:style-name="ce6">
            <text:p>51452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9">
            <text:p>57:25:0010602:41</text:p>
          </table:table-cell>
          <table:table-cell office:value-type="float" office:value="59186.36" table:style-name="ce6">
            <text:p>59186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57:25:0010602:42</text:p>
          </table:table-cell>
          <table:table-cell office:value-type="float" office:value="54060.93" table:style-name="ce6">
            <text:p>54060,9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9">
            <text:p>57:25:0010602:43</text:p>
          </table:table-cell>
          <table:table-cell office:value-type="float" office:value="51522.400000000001" table:style-name="ce6">
            <text:p>51522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57:25:0010602:45</text:p>
          </table:table-cell>
          <table:table-cell office:value-type="float" office:value="48974.02" table:style-name="ce6">
            <text:p>48974,0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9">
            <text:p>57:25:0010602:46</text:p>
          </table:table-cell>
          <table:table-cell office:value-type="float" office:value="48991.31" table:style-name="ce6">
            <text:p>48991,3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9">
            <text:p>57:25:0010602:49</text:p>
          </table:table-cell>
          <table:table-cell office:value-type="float" office:value="69600.33" table:style-name="ce6">
            <text:p>69600,3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9">
            <text:p>57:25:0010602:50</text:p>
          </table:table-cell>
          <table:table-cell office:value-type="float" office:value="67174.899999999994" table:style-name="ce6">
            <text:p>67174,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9">
            <text:p>57:25:0010602:56</text:p>
          </table:table-cell>
          <table:table-cell office:value-type="float" office:value="51440.800000000003" table:style-name="ce6">
            <text:p>51440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9">
            <text:p>57:25:0010602:57</text:p>
          </table:table-cell>
          <table:table-cell office:value-type="float" office:value="51528.4" table:style-name="ce6">
            <text:p>51528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9">
            <text:p>57:25:0010602:592</text:p>
          </table:table-cell>
          <table:table-cell office:value-type="float" office:value="67872.600000000006" table:style-name="ce6">
            <text:p>67872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9">
            <text:p>57:25:0010602:61</text:p>
          </table:table-cell>
          <table:table-cell office:value-type="float" office:value="61890.239999999998" table:style-name="ce6">
            <text:p>61890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9">
            <text:p>57:25:0010602:64</text:p>
          </table:table-cell>
          <table:table-cell office:value-type="float" office:value="79675.58" table:style-name="ce6">
            <text:p>79675,5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9">
            <text:p>57:25:0010602:66</text:p>
          </table:table-cell>
          <table:table-cell office:value-type="float" office:value="64333.75" table:style-name="ce6">
            <text:p>64333,7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9">
            <text:p>57:25:0010602:693</text:p>
          </table:table-cell>
          <table:table-cell office:value-type="float" office:value="61859.519999999997" table:style-name="ce6">
            <text:p>61859,5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9">
            <text:p>57:25:0010602:70</text:p>
          </table:table-cell>
          <table:table-cell office:value-type="float" office:value="56518.66" table:style-name="ce6">
            <text:p>56518,6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9">
            <text:p>57:25:0010602:700</text:p>
          </table:table-cell>
          <table:table-cell office:value-type="float" office:value="53213.79" table:style-name="ce6">
            <text:p>53213,7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9">
            <text:p>57:25:0010602:71</text:p>
          </table:table-cell>
          <table:table-cell office:value-type="float" office:value="89758.9" table:style-name="ce6">
            <text:p>89758,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9">
            <text:p>57:25:0010602:77</text:p>
          </table:table-cell>
          <table:table-cell office:value-type="float" office:value="53689.440000000002" table:style-name="ce6">
            <text:p>53689,4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9">
            <text:p>57:25:0010602:78</text:p>
          </table:table-cell>
          <table:table-cell office:value-type="float" office:value="53674.95" table:style-name="ce6">
            <text:p>53674,9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9">
            <text:p>57:25:0010602:79</text:p>
          </table:table-cell>
          <table:table-cell office:value-type="float" office:value="58766.38" table:style-name="ce6">
            <text:p>58766,3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9">
            <text:p>57:25:0010602:8</text:p>
          </table:table-cell>
          <table:table-cell office:value-type="float" office:value="51709.8" table:style-name="ce6">
            <text:p>51709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9">
            <text:p>57:25:0010602:80</text:p>
          </table:table-cell>
          <table:table-cell office:value-type="float" office:value="51073" table:style-name="ce6">
            <text:p>5107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9">
            <text:p>57:25:0010602:84</text:p>
          </table:table-cell>
          <table:table-cell office:value-type="float" office:value="50994.2" table:style-name="ce6">
            <text:p>50994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9">
            <text:p>57:25:0010602:878</text:p>
          </table:table-cell>
          <table:table-cell office:value-type="float" office:value="58874.94" table:style-name="ce6">
            <text:p>58874,9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9">
            <text:p>57:25:0010602:91</text:p>
          </table:table-cell>
          <table:table-cell office:value-type="float" office:value="50553.4" table:style-name="ce6">
            <text:p>50553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9">
            <text:p>57:25:0010824:46</text:p>
          </table:table-cell>
          <table:table-cell office:value-type="float" office:value="338758.28" table:style-name="ce6">
            <text:p>338758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9">
            <text:p>57:25:0010826:138</text:p>
          </table:table-cell>
          <table:table-cell office:value-type="float" office:value="1225769.6000000001" table:style-name="ce6">
            <text:p>1225769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9">
            <text:p>57:25:0020320:641</text:p>
          </table:table-cell>
          <table:table-cell office:value-type="float" office:value="160836" table:style-name="ce6">
            <text:p>1608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9">
            <text:p>57:25:0020615:100</text:p>
          </table:table-cell>
          <table:table-cell office:value-type="float" office:value="43414.8" table:style-name="ce6">
            <text:p>43414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9">
            <text:p>57:25:0020615:106</text:p>
          </table:table-cell>
          <table:table-cell office:value-type="float" office:value="41131.01" table:style-name="ce6">
            <text:p>41131,0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9">
            <text:p>57:25:0020615:107</text:p>
          </table:table-cell>
          <table:table-cell office:value-type="float" office:value="45458.49" table:style-name="ce6">
            <text:p>45458,4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9">
            <text:p>57:25:0020615:120</text:p>
          </table:table-cell>
          <table:table-cell office:value-type="float" office:value="44916.19" table:style-name="ce6">
            <text:p>44916,1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9">
            <text:p>57:25:0020615:121</text:p>
          </table:table-cell>
          <table:table-cell office:value-type="float" office:value="44848.74" table:style-name="ce6">
            <text:p>44848,7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9">
            <text:p>57:25:0020615:122</text:p>
          </table:table-cell>
          <table:table-cell office:value-type="float" office:value="44650" table:style-name="ce6">
            <text:p>4465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9">
            <text:p>57:25:0020615:126</text:p>
          </table:table-cell>
          <table:table-cell office:value-type="float" office:value="44388.94" table:style-name="ce6">
            <text:p>44388,9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9">
            <text:p>57:25:0020615:127</text:p>
          </table:table-cell>
          <table:table-cell office:value-type="float" office:value="41990.400000000001" table:style-name="ce6">
            <text:p>41990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9">
            <text:p>57:25:0020615:129</text:p>
          </table:table-cell>
          <table:table-cell office:value-type="float" office:value="46518.8" table:style-name="ce6">
            <text:p>46518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9">
            <text:p>57:25:0020615:13</text:p>
          </table:table-cell>
          <table:table-cell office:value-type="float" office:value="60999.47" table:style-name="ce6">
            <text:p>60999,4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9">
            <text:p>57:25:0020615:131</text:p>
          </table:table-cell>
          <table:table-cell office:value-type="float" office:value="44061.95" table:style-name="ce6">
            <text:p>44061,9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9">
            <text:p>57:25:0020615:135</text:p>
          </table:table-cell>
          <table:table-cell office:value-type="float" office:value="43738.76" table:style-name="ce6">
            <text:p>43738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9">
            <text:p>57:25:0020615:137</text:p>
          </table:table-cell>
          <table:table-cell office:value-type="float" office:value="43609.75" table:style-name="ce6">
            <text:p>43609,7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9">
            <text:p>57:25:0020615:138</text:p>
          </table:table-cell>
          <table:table-cell office:value-type="float" office:value="41253.839999999997" table:style-name="ce6">
            <text:p>41253,8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9">
            <text:p>57:25:0020615:14</text:p>
          </table:table-cell>
          <table:table-cell office:value-type="float" office:value="41505.120000000003" table:style-name="ce6">
            <text:p>41505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9">
            <text:p>57:25:0020615:146</text:p>
          </table:table-cell>
          <table:table-cell office:value-type="float" office:value="40533.300000000003" table:style-name="ce6">
            <text:p>40533,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9">
            <text:p>57:25:0020615:15</text:p>
          </table:table-cell>
          <table:table-cell office:value-type="float" office:value="56463.48" table:style-name="ce6">
            <text:p>56463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9">
            <text:p>57:25:0020615:150</text:p>
          </table:table-cell>
          <table:table-cell office:value-type="float" office:value="42345.68" table:style-name="ce6">
            <text:p>42345,6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9">
            <text:p>57:25:0020615:153</text:p>
          </table:table-cell>
          <table:table-cell office:value-type="float" office:value="41907.919999999998" table:style-name="ce6">
            <text:p>41907,9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9">
            <text:p>57:25:0020615:159</text:p>
          </table:table-cell>
          <table:table-cell office:value-type="float" office:value="39299.4" table:style-name="ce6">
            <text:p>39299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9">
            <text:p>57:25:0020615:161</text:p>
          </table:table-cell>
          <table:table-cell office:value-type="float" office:value="39184.559999999998" table:style-name="ce6">
            <text:p>39184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9">
            <text:p>57:25:0020615:168</text:p>
          </table:table-cell>
          <table:table-cell office:value-type="float" office:value="38859.839999999997" table:style-name="ce6">
            <text:p>38859,8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9">
            <text:p>57:25:0020615:173</text:p>
          </table:table-cell>
          <table:table-cell office:value-type="float" office:value="41001.050000000003" table:style-name="ce6">
            <text:p>41001,0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9">
            <text:p>57:25:0020615:175</text:p>
          </table:table-cell>
          <table:table-cell office:value-type="float" office:value="41003.33" table:style-name="ce6">
            <text:p>41003,3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9">
            <text:p>57:25:0020615:180</text:p>
          </table:table-cell>
          <table:table-cell office:value-type="float" office:value="43081" table:style-name="ce6">
            <text:p>4308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9">
            <text:p>57:25:0020615:182</text:p>
          </table:table-cell>
          <table:table-cell office:value-type="float" office:value="43036.6" table:style-name="ce6">
            <text:p>43036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9">
            <text:p>57:25:0020615:184</text:p>
          </table:table-cell>
          <table:table-cell office:value-type="float" office:value="40732.58" table:style-name="ce6">
            <text:p>40732,5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9">
            <text:p>57:25:0020615:185</text:p>
          </table:table-cell>
          <table:table-cell office:value-type="float" office:value="44970.87" table:style-name="ce6">
            <text:p>44970,8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9">
            <text:p>57:25:0020615:186</text:p>
          </table:table-cell>
          <table:table-cell office:value-type="float" office:value="42794.6" table:style-name="ce6">
            <text:p>42794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9">
            <text:p>57:25:0020615:190</text:p>
          </table:table-cell>
          <table:table-cell office:value-type="float" office:value="40453.089999999997" table:style-name="ce6">
            <text:p>40453,0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9">
            <text:p>57:25:0020615:191</text:p>
          </table:table-cell>
          <table:table-cell office:value-type="float" office:value="42472.2" table:style-name="ce6">
            <text:p>42472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9">
            <text:p>57:25:0020615:192</text:p>
          </table:table-cell>
          <table:table-cell office:value-type="float" office:value="65357.919999999998" table:style-name="ce6">
            <text:p>65357,9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9">
            <text:p>57:25:0020615:194</text:p>
          </table:table-cell>
          <table:table-cell office:value-type="float" office:value="65566.240000000005" table:style-name="ce6">
            <text:p>65566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9">
            <text:p>57:25:0020615:195</text:p>
          </table:table-cell>
          <table:table-cell office:value-type="float" office:value="42435" table:style-name="ce6">
            <text:p>4243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9">
            <text:p>57:25:0020615:197</text:p>
          </table:table-cell>
          <table:table-cell office:value-type="float" office:value="41198.65" table:style-name="ce6">
            <text:p>41198,6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9">
            <text:p>57:25:0020615:198</text:p>
          </table:table-cell>
          <table:table-cell office:value-type="float" office:value="46263" table:style-name="ce6">
            <text:p>4626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9">
            <text:p>57:25:0020615:207</text:p>
          </table:table-cell>
          <table:table-cell office:value-type="float" office:value="39120.120000000003" table:style-name="ce6">
            <text:p>39120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9">
            <text:p>57:25:0020615:212</text:p>
          </table:table-cell>
          <table:table-cell office:value-type="float" office:value="45179.82" table:style-name="ce6">
            <text:p>45179,8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9">
            <text:p>57:25:0020615:218</text:p>
          </table:table-cell>
          <table:table-cell office:value-type="float" office:value="40896.550000000003" table:style-name="ce6">
            <text:p>40896,5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9">
            <text:p>57:25:0020615:22</text:p>
          </table:table-cell>
          <table:table-cell office:value-type="float" office:value="40155.360000000001" table:style-name="ce6">
            <text:p>40155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9">
            <text:p>57:25:0020615:224</text:p>
          </table:table-cell>
          <table:table-cell office:value-type="float" office:value="40856.080000000002" table:style-name="ce6">
            <text:p>40856,0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9">
            <text:p>57:25:0020615:225</text:p>
          </table:table-cell>
          <table:table-cell office:value-type="float" office:value="40864.629999999997" table:style-name="ce6">
            <text:p>40864,6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9">
            <text:p>57:25:0020615:228</text:p>
          </table:table-cell>
          <table:table-cell office:value-type="float" office:value="40840.879999999997" table:style-name="ce6">
            <text:p>40840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9">
            <text:p>57:25:0020615:232</text:p>
          </table:table-cell>
          <table:table-cell office:value-type="float" office:value="51496.56" table:style-name="ce6">
            <text:p>51496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9">
            <text:p>57:25:0020615:233</text:p>
          </table:table-cell>
          <table:table-cell office:value-type="float" office:value="40621.620000000003" table:style-name="ce6">
            <text:p>40621,6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9">
            <text:p>57:25:0020615:235</text:p>
          </table:table-cell>
          <table:table-cell office:value-type="float" office:value="42706.2" table:style-name="ce6">
            <text:p>42706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9">
            <text:p>57:25:0020615:236</text:p>
          </table:table-cell>
          <table:table-cell office:value-type="float" office:value="40539.160000000003" table:style-name="ce6">
            <text:p>40539,1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9">
            <text:p>57:25:0020615:237</text:p>
          </table:table-cell>
          <table:table-cell office:value-type="float" office:value="40509.33" table:style-name="ce6">
            <text:p>40509,3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9">
            <text:p>57:25:0020615:240</text:p>
          </table:table-cell>
          <table:table-cell office:value-type="float" office:value="40342.699999999997" table:style-name="ce6">
            <text:p>40342,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9">
            <text:p>57:25:0020615:245</text:p>
          </table:table-cell>
          <table:table-cell office:value-type="float" office:value="60939.15" table:style-name="ce6">
            <text:p>60939,1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9">
            <text:p>57:25:0020615:247</text:p>
          </table:table-cell>
          <table:table-cell office:value-type="float" office:value="54283.91" table:style-name="ce6">
            <text:p>54283,9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9">
            <text:p>57:25:0020615:249</text:p>
          </table:table-cell>
          <table:table-cell office:value-type="float" office:value="56421.84" table:style-name="ce6">
            <text:p>56421,8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9">
            <text:p>57:25:0020615:27</text:p>
          </table:table-cell>
          <table:table-cell office:value-type="float" office:value="46228.160000000003" table:style-name="ce6">
            <text:p>46228,1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9">
            <text:p>57:25:0020615:275</text:p>
          </table:table-cell>
          <table:table-cell office:value-type="float" office:value="51070.58" table:style-name="ce6">
            <text:p>51070,5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9">
            <text:p>57:25:0020615:281</text:p>
          </table:table-cell>
          <table:table-cell office:value-type="float" office:value="41649.9" table:style-name="ce6">
            <text:p>41649,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9">
            <text:p>57:25:0020615:289</text:p>
          </table:table-cell>
          <table:table-cell office:value-type="float" office:value="38799.360000000001" table:style-name="ce6">
            <text:p>38799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9">
            <text:p>57:25:0020615:297</text:p>
          </table:table-cell>
          <table:table-cell office:value-type="float" office:value="40575.449999999997" table:style-name="ce6">
            <text:p>40575,4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9">
            <text:p>57:25:0020615:299</text:p>
          </table:table-cell>
          <table:table-cell office:value-type="float" office:value="40573.550000000003" table:style-name="ce6">
            <text:p>40573,5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9">
            <text:p>57:25:0020615:301</text:p>
          </table:table-cell>
          <table:table-cell office:value-type="float" office:value="42702.2" table:style-name="ce6">
            <text:p>42702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9">
            <text:p>57:25:0020615:303</text:p>
          </table:table-cell>
          <table:table-cell office:value-type="float" office:value="46964.28" table:style-name="ce6">
            <text:p>46964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9">
            <text:p>57:25:0020615:314</text:p>
          </table:table-cell>
          <table:table-cell office:value-type="float" office:value="40394.19" table:style-name="ce6">
            <text:p>40394,1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9">
            <text:p>57:25:0020615:321</text:p>
          </table:table-cell>
          <table:table-cell office:value-type="float" office:value="42157" table:style-name="ce6">
            <text:p>4215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9">
            <text:p>57:25:0020615:323</text:p>
          </table:table-cell>
          <table:table-cell office:value-type="float" office:value="50385.599999999999" table:style-name="ce6">
            <text:p>50385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9">
            <text:p>57:25:0020615:324</text:p>
          </table:table-cell>
          <table:table-cell office:value-type="float" office:value="48254.92" table:style-name="ce6">
            <text:p>48254,9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9">
            <text:p>57:25:0020615:329</text:p>
          </table:table-cell>
          <table:table-cell office:value-type="float" office:value="45865.8" table:style-name="ce6">
            <text:p>45865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9">
            <text:p>57:25:0020615:331</text:p>
          </table:table-cell>
          <table:table-cell office:value-type="float" office:value="41681.879999999997" table:style-name="ce6">
            <text:p>41681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9">
            <text:p>57:25:0020615:332</text:p>
          </table:table-cell>
          <table:table-cell office:value-type="float" office:value="60997.15" table:style-name="ce6">
            <text:p>60997,1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9">
            <text:p>57:25:0020615:333</text:p>
          </table:table-cell>
          <table:table-cell office:value-type="float" office:value="62395.76" table:style-name="ce6">
            <text:p>62395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9">
            <text:p>57:25:0020615:334</text:p>
          </table:table-cell>
          <table:table-cell office:value-type="float" office:value="41136.33" table:style-name="ce6">
            <text:p>41136,3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9">
            <text:p>57:25:0020615:335</text:p>
          </table:table-cell>
          <table:table-cell office:value-type="float" office:value="40316.1" table:style-name="ce6">
            <text:p>40316,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9">
            <text:p>57:25:0020615:349</text:p>
          </table:table-cell>
          <table:table-cell office:value-type="float" office:value="65048.85" table:style-name="ce6">
            <text:p>65048,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9">
            <text:p>57:25:0020615:37</text:p>
          </table:table-cell>
          <table:table-cell office:value-type="float" office:value="44422.19" table:style-name="ce6">
            <text:p>44422,1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9">
            <text:p>57:25:0020615:41</text:p>
          </table:table-cell>
          <table:table-cell office:value-type="float" office:value="44097.48" table:style-name="ce6">
            <text:p>44097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9">
            <text:p>57:25:0020615:50</text:p>
          </table:table-cell>
          <table:table-cell office:value-type="float" office:value="43169.33" table:style-name="ce6">
            <text:p>43169,3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9">
            <text:p>57:25:0020615:56</text:p>
          </table:table-cell>
          <table:table-cell office:value-type="float" office:value="42720.36" table:style-name="ce6">
            <text:p>42720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9">
            <text:p>57:25:0020615:57</text:p>
          </table:table-cell>
          <table:table-cell office:value-type="float" office:value="44901" table:style-name="ce6">
            <text:p>4490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9">
            <text:p>57:25:0020615:58</text:p>
          </table:table-cell>
          <table:table-cell office:value-type="float" office:value="42592.87" table:style-name="ce6">
            <text:p>42592,8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9">
            <text:p>57:25:0020615:598</text:p>
          </table:table-cell>
          <table:table-cell office:value-type="float" office:value="46805.85" table:style-name="ce6">
            <text:p>46805,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9">
            <text:p>57:25:0020615:67</text:p>
          </table:table-cell>
          <table:table-cell office:value-type="float" office:value="41912.480000000003" table:style-name="ce6">
            <text:p>41912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9">
            <text:p>57:25:0020615:69</text:p>
          </table:table-cell>
          <table:table-cell office:value-type="float" office:value="41788.6" table:style-name="ce6">
            <text:p>41788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9">
            <text:p>57:25:0020615:7</text:p>
          </table:table-cell>
          <table:table-cell office:value-type="float" office:value="38485.800000000003" table:style-name="ce6">
            <text:p>38485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9">
            <text:p>57:25:0020615:73</text:p>
          </table:table-cell>
          <table:table-cell office:value-type="float" office:value="41538.94" table:style-name="ce6">
            <text:p>41538,9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9">
            <text:p>57:25:0020615:730</text:p>
          </table:table-cell>
          <table:table-cell office:value-type="float" office:value="41789.93" table:style-name="ce6">
            <text:p>41789,9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9">
            <text:p>57:25:0020615:751</text:p>
          </table:table-cell>
          <table:table-cell office:value-type="float" office:value="83915.13" table:style-name="ce6">
            <text:p>83915,1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9">
            <text:p>57:25:0020615:84</text:p>
          </table:table-cell>
          <table:table-cell office:value-type="float" office:value="41336.21" table:style-name="ce6">
            <text:p>41336,2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9">
            <text:p>57:25:0020615:875</text:p>
          </table:table-cell>
          <table:table-cell office:value-type="float" office:value="43279.8" table:style-name="ce6">
            <text:p>43279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9">
            <text:p>57:25:0020615:882</text:p>
          </table:table-cell>
          <table:table-cell office:value-type="float" office:value="43442.74" table:style-name="ce6">
            <text:p>43442,7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9">
            <text:p>57:25:0020615:89</text:p>
          </table:table-cell>
          <table:table-cell office:value-type="float" office:value="41334.879999999997" table:style-name="ce6">
            <text:p>41334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9">
            <text:p>57:25:0020615:90</text:p>
          </table:table-cell>
          <table:table-cell office:value-type="float" office:value="34805.599999999999" table:style-name="ce6">
            <text:p>34805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9">
            <text:p>57:25:0020615:94</text:p>
          </table:table-cell>
          <table:table-cell office:value-type="float" office:value="41310.559999999998" table:style-name="ce6">
            <text:p>41310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9">
            <text:p>57:25:0020615:95</text:p>
          </table:table-cell>
          <table:table-cell office:value-type="float" office:value="41296.120000000003" table:style-name="ce6">
            <text:p>41296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9">
            <text:p>57:25:0020615:96</text:p>
          </table:table-cell>
          <table:table-cell office:value-type="float" office:value="41303.72" table:style-name="ce6">
            <text:p>41303,7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9">
            <text:p>57:25:0020615:99</text:p>
          </table:table-cell>
          <table:table-cell office:value-type="float" office:value="43429.8" table:style-name="ce6">
            <text:p>43429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9">
            <text:p>57:25:0021002:246</text:p>
          </table:table-cell>
          <table:table-cell office:value-type="float" office:value="152392.9" table:style-name="ce6">
            <text:p>152392,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9">
            <text:p>57:25:0021201:1414</text:p>
          </table:table-cell>
          <table:table-cell office:value-type="float" office:value="308514.26" table:style-name="ce6">
            <text:p>308514,2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9">
            <text:p>57:25:0021211:726</text:p>
          </table:table-cell>
          <table:table-cell office:value-type="float" office:value="42478.59" table:style-name="ce6">
            <text:p>42478,5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9">
            <text:p>57:25:0021417:119</text:p>
          </table:table-cell>
          <table:table-cell office:value-type="float" office:value="291729.84000000003" table:style-name="ce6">
            <text:p>291729,8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9">
            <text:p>57:25:0021420:100</text:p>
          </table:table-cell>
          <table:table-cell office:value-type="float" office:value="201684.4" table:style-name="ce6">
            <text:p>201684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9">
            <text:p>57:25:0021420:101</text:p>
          </table:table-cell>
          <table:table-cell office:value-type="float" office:value="201549.91" table:style-name="ce6">
            <text:p>201549,9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9">
            <text:p>57:25:0021420:103</text:p>
          </table:table-cell>
          <table:table-cell office:value-type="float" office:value="257668.32" table:style-name="ce6">
            <text:p>257668,3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9">
            <text:p>57:25:0021420:104</text:p>
          </table:table-cell>
          <table:table-cell office:value-type="float" office:value="217398.04" table:style-name="ce6">
            <text:p>217398,0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9">
            <text:p>57:25:0021420:107</text:p>
          </table:table-cell>
          <table:table-cell office:value-type="float" office:value="143410.96" table:style-name="ce6">
            <text:p>143410,9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9">
            <text:p>57:25:0021420:108</text:p>
          </table:table-cell>
          <table:table-cell office:value-type="float" office:value="191941.8" table:style-name="ce6">
            <text:p>191941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9">
            <text:p>57:25:0021420:109</text:p>
          </table:table-cell>
          <table:table-cell office:value-type="float" office:value="171026.16" table:style-name="ce6">
            <text:p>171026,1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9">
            <text:p>57:25:0021420:111</text:p>
          </table:table-cell>
          <table:table-cell office:value-type="float" office:value="232001.16" table:style-name="ce6">
            <text:p>232001,1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9">
            <text:p>57:25:0021420:115</text:p>
          </table:table-cell>
          <table:table-cell office:value-type="float" office:value="172830.72" table:style-name="ce6">
            <text:p>172830,7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9">
            <text:p>57:25:0021420:116</text:p>
          </table:table-cell>
          <table:table-cell office:value-type="float" office:value="235984.6" table:style-name="ce6">
            <text:p>235984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9">
            <text:p>57:25:0021420:118</text:p>
          </table:table-cell>
          <table:table-cell office:value-type="float" office:value="167477.03" table:style-name="ce6">
            <text:p>167477,0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9">
            <text:p>57:25:0021420:119</text:p>
          </table:table-cell>
          <table:table-cell office:value-type="float" office:value="161773.5" table:style-name="ce6">
            <text:p>161773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9">
            <text:p>57:25:0021420:121</text:p>
          </table:table-cell>
          <table:table-cell office:value-type="float" office:value="165498.93" table:style-name="ce6">
            <text:p>165498,9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9">
            <text:p>57:25:0021420:127</text:p>
          </table:table-cell>
          <table:table-cell office:value-type="float" office:value="229299.6" table:style-name="ce6">
            <text:p>229299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9">
            <text:p>57:25:0021420:13</text:p>
          </table:table-cell>
          <table:table-cell office:value-type="float" office:value="199268.22" table:style-name="ce6">
            <text:p>199268,2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9">
            <text:p>57:25:0021420:135</text:p>
          </table:table-cell>
          <table:table-cell office:value-type="float" office:value="182590.38" table:style-name="ce6">
            <text:p>182590,3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9">
            <text:p>57:25:0021420:136</text:p>
          </table:table-cell>
          <table:table-cell office:value-type="float" office:value="224361.88" table:style-name="ce6">
            <text:p>224361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9">
            <text:p>57:25:0021420:139</text:p>
          </table:table-cell>
          <table:table-cell office:value-type="float" office:value="151831.56" table:style-name="ce6">
            <text:p>151831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9">
            <text:p>57:25:0021420:141</text:p>
          </table:table-cell>
          <table:table-cell office:value-type="float" office:value="174132" table:style-name="ce6">
            <text:p>17413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9">
            <text:p>57:25:0021420:145</text:p>
          </table:table-cell>
          <table:table-cell office:value-type="float" office:value="164090.12" table:style-name="ce6">
            <text:p>164090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9">
            <text:p>57:25:0021420:151</text:p>
          </table:table-cell>
          <table:table-cell office:value-type="float" office:value="149345.32" table:style-name="ce6">
            <text:p>149345,3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9">
            <text:p>57:25:0021420:152</text:p>
          </table:table-cell>
          <table:table-cell office:value-type="float" office:value="179093.6" table:style-name="ce6">
            <text:p>179093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9">
            <text:p>57:25:0021420:156</text:p>
          </table:table-cell>
          <table:table-cell office:value-type="float" office:value="170637.2" table:style-name="ce6">
            <text:p>170637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9">
            <text:p>57:25:0021420:162</text:p>
          </table:table-cell>
          <table:table-cell office:value-type="float" office:value="163777.26" table:style-name="ce6">
            <text:p>163777,2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9">
            <text:p>57:25:0021420:164</text:p>
          </table:table-cell>
          <table:table-cell office:value-type="float" office:value="252528.48" table:style-name="ce6">
            <text:p>252528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9">
            <text:p>57:25:0021420:169</text:p>
          </table:table-cell>
          <table:table-cell office:value-type="float" office:value="196879.83" table:style-name="ce6">
            <text:p>196879,8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9">
            <text:p>57:25:0021420:17</text:p>
          </table:table-cell>
          <table:table-cell office:value-type="float" office:value="155841.57" table:style-name="ce6">
            <text:p>155841,5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9">
            <text:p>57:25:0021420:170</text:p>
          </table:table-cell>
          <table:table-cell office:value-type="float" office:value="150554.19" table:style-name="ce6">
            <text:p>150554,1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9">
            <text:p>57:25:0021420:173</text:p>
          </table:table-cell>
          <table:table-cell office:value-type="float" office:value="163960" table:style-name="ce6">
            <text:p>16396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9">
            <text:p>57:25:0021420:175</text:p>
          </table:table-cell>
          <table:table-cell office:value-type="float" office:value="173962.18" table:style-name="ce6">
            <text:p>173962,1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9">
            <text:p>57:25:0021420:176</text:p>
          </table:table-cell>
          <table:table-cell office:value-type="float" office:value="263837" table:style-name="ce6">
            <text:p>26383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9">
            <text:p>57:25:0021420:177</text:p>
          </table:table-cell>
          <table:table-cell office:value-type="float" office:value="212202.02" table:style-name="ce6">
            <text:p>212202,0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9">
            <text:p>57:25:0021420:178</text:p>
          </table:table-cell>
          <table:table-cell office:value-type="float" office:value="149714.35999999999" table:style-name="ce6">
            <text:p>149714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9">
            <text:p>57:25:0021420:179</text:p>
          </table:table-cell>
          <table:table-cell office:value-type="float" office:value="275883.52000000002" table:style-name="ce6">
            <text:p>275883,5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9">
            <text:p>57:25:0021420:181</text:p>
          </table:table-cell>
          <table:table-cell office:value-type="float" office:value="248024" table:style-name="ce6">
            <text:p>2480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9">
            <text:p>57:25:0021420:19</text:p>
          </table:table-cell>
          <table:table-cell office:value-type="float" office:value="173910.56" table:style-name="ce6">
            <text:p>173910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9">
            <text:p>57:25:0021420:191</text:p>
          </table:table-cell>
          <table:table-cell office:value-type="float" office:value="242213.36" table:style-name="ce6">
            <text:p>242213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9">
            <text:p>57:25:0021420:192</text:p>
          </table:table-cell>
          <table:table-cell office:value-type="float" office:value="141782.74" table:style-name="ce6">
            <text:p>141782,7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9">
            <text:p>57:25:0021420:195</text:p>
          </table:table-cell>
          <table:table-cell office:value-type="float" office:value="221713.12" table:style-name="ce6">
            <text:p>221713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9">
            <text:p>57:25:0021420:197</text:p>
          </table:table-cell>
          <table:table-cell office:value-type="float" office:value="165549.28" table:style-name="ce6">
            <text:p>165549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9">
            <text:p>57:25:0021420:198</text:p>
          </table:table-cell>
          <table:table-cell office:value-type="float" office:value="242370.36" table:style-name="ce6">
            <text:p>242370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9">
            <text:p>57:25:0021420:200</text:p>
          </table:table-cell>
          <table:table-cell office:value-type="float" office:value="203470.41" table:style-name="ce6">
            <text:p>203470,4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9">
            <text:p>57:25:0021420:203</text:p>
          </table:table-cell>
          <table:table-cell office:value-type="float" office:value="253432.16" table:style-name="ce6">
            <text:p>253432,1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9">
            <text:p>57:25:0021420:208</text:p>
          </table:table-cell>
          <table:table-cell office:value-type="float" office:value="160310.66" table:style-name="ce6">
            <text:p>160310,6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9">
            <text:p>57:25:0021420:209</text:p>
          </table:table-cell>
          <table:table-cell office:value-type="float" office:value="185343.8" table:style-name="ce6">
            <text:p>185343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9">
            <text:p>57:25:0021420:210</text:p>
          </table:table-cell>
          <table:table-cell office:value-type="float" office:value="147668.19" table:style-name="ce6">
            <text:p>147668,1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9">
            <text:p>57:25:0021420:212</text:p>
          </table:table-cell>
          <table:table-cell office:value-type="float" office:value="179388" table:style-name="ce6">
            <text:p>1793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9">
            <text:p>57:25:0021420:213</text:p>
          </table:table-cell>
          <table:table-cell office:value-type="float" office:value="213802.48" table:style-name="ce6">
            <text:p>213802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9">
            <text:p>57:25:0021420:214</text:p>
          </table:table-cell>
          <table:table-cell office:value-type="float" office:value="272380.48" table:style-name="ce6">
            <text:p>272380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9">
            <text:p>57:25:0021420:215</text:p>
          </table:table-cell>
          <table:table-cell office:value-type="float" office:value="149644.79999999999" table:style-name="ce6">
            <text:p>149644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9">
            <text:p>57:25:0021420:22</text:p>
          </table:table-cell>
          <table:table-cell office:value-type="float" office:value="149688" table:style-name="ce6">
            <text:p>1496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9">
            <text:p>57:25:0021420:23</text:p>
          </table:table-cell>
          <table:table-cell office:value-type="float" office:value="184504.62" table:style-name="ce6">
            <text:p>184504,6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9">
            <text:p>57:25:0021420:25</text:p>
          </table:table-cell>
          <table:table-cell office:value-type="float" office:value="172189.8" table:style-name="ce6">
            <text:p>172189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9">
            <text:p>57:25:0021420:26</text:p>
          </table:table-cell>
          <table:table-cell office:value-type="float" office:value="257459.69" table:style-name="ce6">
            <text:p>257459,6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9">
            <text:p>57:25:0021420:273</text:p>
          </table:table-cell>
          <table:table-cell office:value-type="float" office:value="122057.28" table:style-name="ce6">
            <text:p>122057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9">
            <text:p>57:25:0021420:34</text:p>
          </table:table-cell>
          <table:table-cell office:value-type="float" office:value="153032.54999999999" table:style-name="ce6">
            <text:p>153032,5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9">
            <text:p>57:25:0021420:37</text:p>
          </table:table-cell>
          <table:table-cell office:value-type="float" office:value="203804.85" table:style-name="ce6">
            <text:p>203804,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9">
            <text:p>57:25:0021420:38</text:p>
          </table:table-cell>
          <table:table-cell office:value-type="float" office:value="218608.56" table:style-name="ce6">
            <text:p>218608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9">
            <text:p>57:25:0021420:40</text:p>
          </table:table-cell>
          <table:table-cell office:value-type="float" office:value="182937.51" table:style-name="ce6">
            <text:p>182937,5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9">
            <text:p>57:25:0021420:41</text:p>
          </table:table-cell>
          <table:table-cell office:value-type="float" office:value="160963.20000000001" table:style-name="ce6">
            <text:p>160963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9">
            <text:p>57:25:0021420:42</text:p>
          </table:table-cell>
          <table:table-cell office:value-type="float" office:value="146471.26999999999" table:style-name="ce6">
            <text:p>146471,2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9">
            <text:p>57:25:0021420:436</text:p>
          </table:table-cell>
          <table:table-cell office:value-type="float" office:value="285344.45" table:style-name="ce6">
            <text:p>285344,4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9">
            <text:p>57:25:0021420:49</text:p>
          </table:table-cell>
          <table:table-cell office:value-type="float" office:value="175173.12" table:style-name="ce6">
            <text:p>175173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9">
            <text:p>57:25:0021420:50</text:p>
          </table:table-cell>
          <table:table-cell office:value-type="float" office:value="269021.76" table:style-name="ce6">
            <text:p>269021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9">
            <text:p>57:25:0021420:58</text:p>
          </table:table-cell>
          <table:table-cell office:value-type="float" office:value="237528.39" table:style-name="ce6">
            <text:p>237528,3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9">
            <text:p>57:25:0021420:59</text:p>
          </table:table-cell>
          <table:table-cell office:value-type="float" office:value="166225.04999999999" table:style-name="ce6">
            <text:p>166225,0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9">
            <text:p>57:25:0021420:60</text:p>
          </table:table-cell>
          <table:table-cell office:value-type="float" office:value="169933.54" table:style-name="ce6">
            <text:p>169933,5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9">
            <text:p>57:25:0021420:61</text:p>
          </table:table-cell>
          <table:table-cell office:value-type="float" office:value="203431.2" table:style-name="ce6">
            <text:p>203431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9">
            <text:p>57:25:0021420:62</text:p>
          </table:table-cell>
          <table:table-cell office:value-type="float" office:value="244738.8" table:style-name="ce6">
            <text:p>244738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9">
            <text:p>57:25:0021420:63</text:p>
          </table:table-cell>
          <table:table-cell office:value-type="float" office:value="319651.24" table:style-name="ce6">
            <text:p>319651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9">
            <text:p>57:25:0021420:64</text:p>
          </table:table-cell>
          <table:table-cell office:value-type="float" office:value="203799.98" table:style-name="ce6">
            <text:p>203799,9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9">
            <text:p>57:25:0021420:67</text:p>
          </table:table-cell>
          <table:table-cell office:value-type="float" office:value="271810.62" table:style-name="ce6">
            <text:p>271810,6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9">
            <text:p>57:25:0021420:71</text:p>
          </table:table-cell>
          <table:table-cell office:value-type="float" office:value="158727.42000000001" table:style-name="ce6">
            <text:p>158727,4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9">
            <text:p>57:25:0021420:74</text:p>
          </table:table-cell>
          <table:table-cell office:value-type="float" office:value="217189.92" table:style-name="ce6">
            <text:p>217189,9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9">
            <text:p>57:25:0021420:75</text:p>
          </table:table-cell>
          <table:table-cell office:value-type="float" office:value="265330.02" table:style-name="ce6">
            <text:p>265330,0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9">
            <text:p>57:25:0021420:77</text:p>
          </table:table-cell>
          <table:table-cell office:value-type="float" office:value="238051" table:style-name="ce6">
            <text:p>23805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9">
            <text:p>57:25:0021420:78</text:p>
          </table:table-cell>
          <table:table-cell office:value-type="float" office:value="161713.28" table:style-name="ce6">
            <text:p>161713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9">
            <text:p>57:25:0021420:82</text:p>
          </table:table-cell>
          <table:table-cell office:value-type="float" office:value="171991.67999999999" table:style-name="ce6">
            <text:p>171991,6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9">
            <text:p>57:25:0021420:83</text:p>
          </table:table-cell>
          <table:table-cell office:value-type="float" office:value="206171.8" table:style-name="ce6">
            <text:p>206171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9">
            <text:p>57:25:0021420:84</text:p>
          </table:table-cell>
          <table:table-cell office:value-type="float" office:value="131880.95999999999" table:style-name="ce6">
            <text:p>131880,9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9">
            <text:p>57:25:0021420:85</text:p>
          </table:table-cell>
          <table:table-cell office:value-type="float" office:value="176500.8" table:style-name="ce6">
            <text:p>176500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9">
            <text:p>57:25:0021420:89</text:p>
          </table:table-cell>
          <table:table-cell office:value-type="float" office:value="288584" table:style-name="ce6">
            <text:p>28858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9">
            <text:p>57:25:0021420:90</text:p>
          </table:table-cell>
          <table:table-cell office:value-type="float" office:value="169643.25" table:style-name="ce6">
            <text:p>169643,2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9">
            <text:p>57:25:0021420:93</text:p>
          </table:table-cell>
          <table:table-cell office:value-type="float" office:value="158368.89000000001" table:style-name="ce6">
            <text:p>158368,8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9">
            <text:p>57:25:0021420:97</text:p>
          </table:table-cell>
          <table:table-cell office:value-type="float" office:value="144353.24" table:style-name="ce6">
            <text:p>144353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9">
            <text:p>57:25:0021429:41</text:p>
          </table:table-cell>
          <table:table-cell office:value-type="float" office:value="157250.17000000001" table:style-name="ce6">
            <text:p>157250,1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9">
            <text:p>57:25:0021429:42</text:p>
          </table:table-cell>
          <table:table-cell office:value-type="float" office:value="154752.64000000001" table:style-name="ce6">
            <text:p>154752,6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9">
            <text:p>57:25:0021603:1</text:p>
          </table:table-cell>
          <table:table-cell office:value-type="float" office:value="152330.42000000001" table:style-name="ce6">
            <text:p>152330,4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9">
            <text:p>57:25:0021603:103</text:p>
          </table:table-cell>
          <table:table-cell office:value-type="float" office:value="135975" table:style-name="ce6">
            <text:p>13597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9">
            <text:p>57:25:0021603:109</text:p>
          </table:table-cell>
          <table:table-cell office:value-type="float" office:value="131480" table:style-name="ce6">
            <text:p>13148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9">
            <text:p>57:25:0021603:110</text:p>
          </table:table-cell>
          <table:table-cell office:value-type="float" office:value="128767.67" table:style-name="ce6">
            <text:p>128767,6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9">
            <text:p>57:25:0021603:115</text:p>
          </table:table-cell>
          <table:table-cell office:value-type="float" office:value="127045" table:style-name="ce6">
            <text:p>12704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9">
            <text:p>57:25:0021603:118</text:p>
          </table:table-cell>
          <table:table-cell office:value-type="float" office:value="128449.44" table:style-name="ce6">
            <text:p>128449,4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9">
            <text:p>57:25:0021603:119</text:p>
          </table:table-cell>
          <table:table-cell office:value-type="float" office:value="129469.56" table:style-name="ce6">
            <text:p>129469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9">
            <text:p>57:25:0021603:120</text:p>
          </table:table-cell>
          <table:table-cell office:value-type="float" office:value="125665.76" table:style-name="ce6">
            <text:p>125665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9">
            <text:p>57:25:0021603:123</text:p>
          </table:table-cell>
          <table:table-cell office:value-type="float" office:value="136924.79999999999" table:style-name="ce6">
            <text:p>136924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9">
            <text:p>57:25:0021603:124</text:p>
          </table:table-cell>
          <table:table-cell office:value-type="float" office:value="131066.25" table:style-name="ce6">
            <text:p>131066,2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9">
            <text:p>57:25:0021603:130</text:p>
          </table:table-cell>
          <table:table-cell office:value-type="float" office:value="137558.19" table:style-name="ce6">
            <text:p>137558,1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9">
            <text:p>57:25:0021603:131</text:p>
          </table:table-cell>
          <table:table-cell office:value-type="float" office:value="125585.34" table:style-name="ce6">
            <text:p>125585,3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9">
            <text:p>57:25:0021603:133</text:p>
          </table:table-cell>
          <table:table-cell office:value-type="float" office:value="140969.42000000001" table:style-name="ce6">
            <text:p>140969,4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9">
            <text:p>57:25:0021603:138</text:p>
          </table:table-cell>
          <table:table-cell office:value-type="float" office:value="131225" table:style-name="ce6">
            <text:p>13122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9">
            <text:p>57:25:0021603:139</text:p>
          </table:table-cell>
          <table:table-cell office:value-type="float" office:value="122545" table:style-name="ce6">
            <text:p>12254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9">
            <text:p>57:25:0021603:141</text:p>
          </table:table-cell>
          <table:table-cell office:value-type="float" office:value="131560" table:style-name="ce6">
            <text:p>13156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9">
            <text:p>57:25:0021603:142</text:p>
          </table:table-cell>
          <table:table-cell office:value-type="float" office:value="128565" table:style-name="ce6">
            <text:p>12856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9">
            <text:p>57:25:0021603:149</text:p>
          </table:table-cell>
          <table:table-cell office:value-type="float" office:value="136266.07999999999" table:style-name="ce6">
            <text:p>136266,0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9">
            <text:p>57:25:0021603:150</text:p>
          </table:table-cell>
          <table:table-cell office:value-type="float" office:value="136785" table:style-name="ce6">
            <text:p>1367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9">
            <text:p>57:25:0021603:154</text:p>
          </table:table-cell>
          <table:table-cell office:value-type="float" office:value="141791.98000000001" table:style-name="ce6">
            <text:p>141791,9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9">
            <text:p>57:25:0021603:158</text:p>
          </table:table-cell>
          <table:table-cell office:value-type="float" office:value="138600" table:style-name="ce6">
            <text:p>13860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9">
            <text:p>57:25:0021603:163</text:p>
          </table:table-cell>
          <table:table-cell office:value-type="float" office:value="142880" table:style-name="ce6">
            <text:p>14288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9">
            <text:p>57:25:0021603:167</text:p>
          </table:table-cell>
          <table:table-cell office:value-type="float" office:value="134765" table:style-name="ce6">
            <text:p>13476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9">
            <text:p>57:25:0021603:174</text:p>
          </table:table-cell>
          <table:table-cell office:value-type="float" office:value="135710" table:style-name="ce6">
            <text:p>13571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9">
            <text:p>57:25:0021603:2</text:p>
          </table:table-cell>
          <table:table-cell office:value-type="float" office:value="133984.48000000001" table:style-name="ce6">
            <text:p>133984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9">
            <text:p>57:25:0021603:200</text:p>
          </table:table-cell>
          <table:table-cell office:value-type="float" office:value="125401.36" table:style-name="ce6">
            <text:p>125401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9">
            <text:p>57:25:0021603:202</text:p>
          </table:table-cell>
          <table:table-cell office:value-type="float" office:value="130560" table:style-name="ce6">
            <text:p>13056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9">
            <text:p>57:25:0021603:205</text:p>
          </table:table-cell>
          <table:table-cell office:value-type="float" office:value="152275" table:style-name="ce6">
            <text:p>15227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9">
            <text:p>57:25:0021603:255</text:p>
          </table:table-cell>
          <table:table-cell office:value-type="float" office:value="136670" table:style-name="ce6">
            <text:p>13667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9">
            <text:p>57:25:0021603:267</text:p>
          </table:table-cell>
          <table:table-cell office:value-type="float" office:value="140230" table:style-name="ce6">
            <text:p>14023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9">
            <text:p>57:25:0021603:272</text:p>
          </table:table-cell>
          <table:table-cell office:value-type="float" office:value="132415.20000000001" table:style-name="ce6">
            <text:p>132415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9">
            <text:p>57:25:0021603:274</text:p>
          </table:table-cell>
          <table:table-cell office:value-type="float" office:value="127900.53" table:style-name="ce6">
            <text:p>127900,5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9">
            <text:p>57:25:0021603:276</text:p>
          </table:table-cell>
          <table:table-cell office:value-type="float" office:value="123812.02" table:style-name="ce6">
            <text:p>123812,0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9">
            <text:p>57:25:0021603:279</text:p>
          </table:table-cell>
          <table:table-cell office:value-type="float" office:value="143843.35999999999" table:style-name="ce6">
            <text:p>143843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9">
            <text:p>57:25:0021603:280</text:p>
          </table:table-cell>
          <table:table-cell office:value-type="float" office:value="119764.99" table:style-name="ce6">
            <text:p>119764,9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9">
            <text:p>57:25:0021603:281</text:p>
          </table:table-cell>
          <table:table-cell office:value-type="float" office:value="150415" table:style-name="ce6">
            <text:p>15041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9">
            <text:p>57:25:0021603:290</text:p>
          </table:table-cell>
          <table:table-cell office:value-type="float" office:value="139845" table:style-name="ce6">
            <text:p>13984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9">
            <text:p>57:25:0021603:301</text:p>
          </table:table-cell>
          <table:table-cell office:value-type="float" office:value="131944.5" table:style-name="ce6">
            <text:p>131944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9">
            <text:p>57:25:0021603:303</text:p>
          </table:table-cell>
          <table:table-cell office:value-type="float" office:value="138062.1" table:style-name="ce6">
            <text:p>138062,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9">
            <text:p>57:25:0021603:306</text:p>
          </table:table-cell>
          <table:table-cell office:value-type="float" office:value="143600" table:style-name="ce6">
            <text:p>14360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9">
            <text:p>57:25:0021603:309</text:p>
          </table:table-cell>
          <table:table-cell office:value-type="float" office:value="154395.32" table:style-name="ce6">
            <text:p>154395,3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9">
            <text:p>57:25:0021603:31</text:p>
          </table:table-cell>
          <table:table-cell office:value-type="float" office:value="143335" table:style-name="ce6">
            <text:p>14333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9">
            <text:p>57:25:0021603:319</text:p>
          </table:table-cell>
          <table:table-cell office:value-type="float" office:value="119325" table:style-name="ce6">
            <text:p>11932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9">
            <text:p>57:25:0021603:32</text:p>
          </table:table-cell>
          <table:table-cell office:value-type="float" office:value="148992.85" table:style-name="ce6">
            <text:p>148992,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9">
            <text:p>57:25:0021603:320</text:p>
          </table:table-cell>
          <table:table-cell office:value-type="float" office:value="121115" table:style-name="ce6">
            <text:p>12111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9">
            <text:p>57:25:0021603:325</text:p>
          </table:table-cell>
          <table:table-cell office:value-type="float" office:value="132561" table:style-name="ce6">
            <text:p>13256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9">
            <text:p>57:25:0021603:33</text:p>
          </table:table-cell>
          <table:table-cell office:value-type="float" office:value="136667.76" table:style-name="ce6">
            <text:p>136667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9">
            <text:p>57:25:0021603:334</text:p>
          </table:table-cell>
          <table:table-cell office:value-type="float" office:value="124683.46" table:style-name="ce6">
            <text:p>124683,4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9">
            <text:p>57:25:0021603:336</text:p>
          </table:table-cell>
          <table:table-cell office:value-type="float" office:value="141242.41" table:style-name="ce6">
            <text:p>141242,4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9">
            <text:p>57:25:0021603:338</text:p>
          </table:table-cell>
          <table:table-cell office:value-type="float" office:value="125592.6" table:style-name="ce6">
            <text:p>125592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9">
            <text:p>57:25:0021603:339</text:p>
          </table:table-cell>
          <table:table-cell office:value-type="float" office:value="137031.96" table:style-name="ce6">
            <text:p>137031,9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9">
            <text:p>57:25:0021603:342</text:p>
          </table:table-cell>
          <table:table-cell office:value-type="float" office:value="147985" table:style-name="ce6">
            <text:p>1479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9">
            <text:p>57:25:0021603:346</text:p>
          </table:table-cell>
          <table:table-cell office:value-type="float" office:value="128600" table:style-name="ce6">
            <text:p>12860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9">
            <text:p>57:25:0021603:349</text:p>
          </table:table-cell>
          <table:table-cell office:value-type="float" office:value="142480" table:style-name="ce6">
            <text:p>14248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9">
            <text:p>57:25:0021603:35</text:p>
          </table:table-cell>
          <table:table-cell office:value-type="float" office:value="134040" table:style-name="ce6">
            <text:p>13404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9">
            <text:p>57:25:0021603:37</text:p>
          </table:table-cell>
          <table:table-cell office:value-type="float" office:value="140435" table:style-name="ce6">
            <text:p>14043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9">
            <text:p>57:25:0021603:370</text:p>
          </table:table-cell>
          <table:table-cell office:value-type="float" office:value="135266.76" table:style-name="ce6">
            <text:p>135266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9">
            <text:p>57:25:0021603:374</text:p>
          </table:table-cell>
          <table:table-cell office:value-type="float" office:value="131935.64000000001" table:style-name="ce6">
            <text:p>131935,6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9">
            <text:p>57:25:0021603:378</text:p>
          </table:table-cell>
          <table:table-cell office:value-type="float" office:value="129000" table:style-name="ce6">
            <text:p>12900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9">
            <text:p>57:25:0021603:379</text:p>
          </table:table-cell>
          <table:table-cell office:value-type="float" office:value="127572.75" table:style-name="ce6">
            <text:p>127572,7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9">
            <text:p>57:25:0021603:384</text:p>
          </table:table-cell>
          <table:table-cell office:value-type="float" office:value="130857.2" table:style-name="ce6">
            <text:p>130857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9">
            <text:p>57:25:0021603:39</text:p>
          </table:table-cell>
          <table:table-cell office:value-type="float" office:value="143750" table:style-name="ce6">
            <text:p>14375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9">
            <text:p>57:25:0021603:391</text:p>
          </table:table-cell>
          <table:table-cell office:value-type="float" office:value="124959.42" table:style-name="ce6">
            <text:p>124959,4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9">
            <text:p>57:25:0021603:399</text:p>
          </table:table-cell>
          <table:table-cell office:value-type="float" office:value="131680" table:style-name="ce6">
            <text:p>13168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9">
            <text:p>57:25:0021603:40</text:p>
          </table:table-cell>
          <table:table-cell office:value-type="float" office:value="143262.9" table:style-name="ce6">
            <text:p>143262,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9">
            <text:p>57:25:0021603:406</text:p>
          </table:table-cell>
          <table:table-cell office:value-type="float" office:value="150730" table:style-name="ce6">
            <text:p>15073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9">
            <text:p>57:25:0021603:413</text:p>
          </table:table-cell>
          <table:table-cell office:value-type="float" office:value="135691.88" table:style-name="ce6">
            <text:p>135691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9">
            <text:p>57:25:0021603:414</text:p>
          </table:table-cell>
          <table:table-cell office:value-type="float" office:value="122875" table:style-name="ce6">
            <text:p>12287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9">
            <text:p>57:25:0021603:415</text:p>
          </table:table-cell>
          <table:table-cell office:value-type="float" office:value="127613.48" table:style-name="ce6">
            <text:p>127613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9">
            <text:p>57:25:0021603:416</text:p>
          </table:table-cell>
          <table:table-cell office:value-type="float" office:value="138520" table:style-name="ce6">
            <text:p>13852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9">
            <text:p>57:25:0021603:417</text:p>
          </table:table-cell>
          <table:table-cell office:value-type="float" office:value="128870" table:style-name="ce6">
            <text:p>12887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9">
            <text:p>57:25:0021603:437</text:p>
          </table:table-cell>
          <table:table-cell office:value-type="float" office:value="142010.49" table:style-name="ce6">
            <text:p>142010,4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9">
            <text:p>57:25:0021603:440</text:p>
          </table:table-cell>
          <table:table-cell office:value-type="float" office:value="145291.68" table:style-name="ce6">
            <text:p>145291,6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9">
            <text:p>57:25:0021603:444</text:p>
          </table:table-cell>
          <table:table-cell office:value-type="float" office:value="152556.4" table:style-name="ce6">
            <text:p>152556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9">
            <text:p>57:25:0021603:445</text:p>
          </table:table-cell>
          <table:table-cell office:value-type="float" office:value="124905" table:style-name="ce6">
            <text:p>12490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9">
            <text:p>57:25:0021603:446</text:p>
          </table:table-cell>
          <table:table-cell office:value-type="float" office:value="143424.26" table:style-name="ce6">
            <text:p>143424,2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9">
            <text:p>57:25:0021603:454</text:p>
          </table:table-cell>
          <table:table-cell office:value-type="float" office:value="137517.88" table:style-name="ce6">
            <text:p>137517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9">
            <text:p>57:25:0021603:458</text:p>
          </table:table-cell>
          <table:table-cell office:value-type="float" office:value="144675" table:style-name="ce6">
            <text:p>14467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9">
            <text:p>57:25:0021603:459</text:p>
          </table:table-cell>
          <table:table-cell office:value-type="float" office:value="139620" table:style-name="ce6">
            <text:p>13962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9">
            <text:p>57:25:0021603:46</text:p>
          </table:table-cell>
          <table:table-cell office:value-type="float" office:value="146343.6" table:style-name="ce6">
            <text:p>146343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9">
            <text:p>57:25:0021603:460</text:p>
          </table:table-cell>
          <table:table-cell office:value-type="float" office:value="131590" table:style-name="ce6">
            <text:p>13159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9">
            <text:p>57:25:0021603:478</text:p>
          </table:table-cell>
          <table:table-cell office:value-type="float" office:value="137075.12" table:style-name="ce6">
            <text:p>137075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9">
            <text:p>57:25:0021603:479</text:p>
          </table:table-cell>
          <table:table-cell office:value-type="float" office:value="147870" table:style-name="ce6">
            <text:p>14787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9">
            <text:p>57:25:0021603:528</text:p>
          </table:table-cell>
          <table:table-cell office:value-type="float" office:value="123481.71" table:style-name="ce6">
            <text:p>123481,7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9">
            <text:p>57:25:0021603:53</text:p>
          </table:table-cell>
          <table:table-cell office:value-type="float" office:value="132432" table:style-name="ce6">
            <text:p>13243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9">
            <text:p>57:25:0021603:532</text:p>
          </table:table-cell>
          <table:table-cell office:value-type="float" office:value="130317.73" table:style-name="ce6">
            <text:p>130317,7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9">
            <text:p>57:25:0021603:537</text:p>
          </table:table-cell>
          <table:table-cell office:value-type="float" office:value="144005" table:style-name="ce6">
            <text:p>14400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9">
            <text:p>57:25:0021603:545</text:p>
          </table:table-cell>
          <table:table-cell office:value-type="float" office:value="128367.21" table:style-name="ce6">
            <text:p>128367,2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9">
            <text:p>57:25:0021603:55</text:p>
          </table:table-cell>
          <table:table-cell office:value-type="float" office:value="138871.70000000001" table:style-name="ce6">
            <text:p>138871,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9">
            <text:p>57:25:0021603:561</text:p>
          </table:table-cell>
          <table:table-cell office:value-type="float" office:value="146467.84" table:style-name="ce6">
            <text:p>146467,8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9">
            <text:p>57:25:0021603:57</text:p>
          </table:table-cell>
          <table:table-cell office:value-type="float" office:value="136515" table:style-name="ce6">
            <text:p>13651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9">
            <text:p>57:25:0021603:60</text:p>
          </table:table-cell>
          <table:table-cell office:value-type="float" office:value="139590" table:style-name="ce6">
            <text:p>13959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9">
            <text:p>57:25:0021603:65</text:p>
          </table:table-cell>
          <table:table-cell office:value-type="float" office:value="135295" table:style-name="ce6">
            <text:p>13529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9">
            <text:p>57:25:0021603:67</text:p>
          </table:table-cell>
          <table:table-cell office:value-type="float" office:value="143546.81" table:style-name="ce6">
            <text:p>143546,8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9">
            <text:p>57:25:0021603:68</text:p>
          </table:table-cell>
          <table:table-cell office:value-type="float" office:value="144272.70000000001" table:style-name="ce6">
            <text:p>144272,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9">
            <text:p>57:25:0021603:680</text:p>
          </table:table-cell>
          <table:table-cell office:value-type="float" office:value="131574.20000000001" table:style-name="ce6">
            <text:p>131574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9">
            <text:p>57:25:0021603:689</text:p>
          </table:table-cell>
          <table:table-cell office:value-type="float" office:value="145825" table:style-name="ce6">
            <text:p>14582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9">
            <text:p>57:25:0021603:69</text:p>
          </table:table-cell>
          <table:table-cell office:value-type="float" office:value="139867.20000000001" table:style-name="ce6">
            <text:p>139867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9">
            <text:p>57:25:0021603:693</text:p>
          </table:table-cell>
          <table:table-cell office:value-type="float" office:value="123580" table:style-name="ce6">
            <text:p>12358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9">
            <text:p>57:25:0021603:694</text:p>
          </table:table-cell>
          <table:table-cell office:value-type="float" office:value="143880" table:style-name="ce6">
            <text:p>14388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9">
            <text:p>57:25:0021603:696</text:p>
          </table:table-cell>
          <table:table-cell office:value-type="float" office:value="127895" table:style-name="ce6">
            <text:p>12789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9">
            <text:p>57:25:0021603:70</text:p>
          </table:table-cell>
          <table:table-cell office:value-type="float" office:value="134205" table:style-name="ce6">
            <text:p>13420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9">
            <text:p>57:25:0021603:702</text:p>
          </table:table-cell>
          <table:table-cell office:value-type="float" office:value="188937" table:style-name="ce6">
            <text:p>18893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9">
            <text:p>57:25:0021603:705</text:p>
          </table:table-cell>
          <table:table-cell office:value-type="float" office:value="174115.92" table:style-name="ce6">
            <text:p>174115,9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9">
            <text:p>57:25:0021603:71</text:p>
          </table:table-cell>
          <table:table-cell office:value-type="float" office:value="134125" table:style-name="ce6">
            <text:p>13412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9">
            <text:p>57:25:0021603:72</text:p>
          </table:table-cell>
          <table:table-cell office:value-type="float" office:value="143144.24" table:style-name="ce6">
            <text:p>143144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9">
            <text:p>57:25:0021603:74</text:p>
          </table:table-cell>
          <table:table-cell office:value-type="float" office:value="142885" table:style-name="ce6">
            <text:p>1428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9">
            <text:p>57:25:0021603:78</text:p>
          </table:table-cell>
          <table:table-cell office:value-type="float" office:value="142376.70000000001" table:style-name="ce6">
            <text:p>142376,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9">
            <text:p>57:25:0021603:79</text:p>
          </table:table-cell>
          <table:table-cell office:value-type="float" office:value="130685" table:style-name="ce6">
            <text:p>1306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9">
            <text:p>57:25:0021603:80</text:p>
          </table:table-cell>
          <table:table-cell office:value-type="float" office:value="136180" table:style-name="ce6">
            <text:p>13618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9">
            <text:p>57:25:0021603:82</text:p>
          </table:table-cell>
          <table:table-cell office:value-type="float" office:value="134034.9" table:style-name="ce6">
            <text:p>134034,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9">
            <text:p>57:25:0021603:83</text:p>
          </table:table-cell>
          <table:table-cell office:value-type="float" office:value="135410" table:style-name="ce6">
            <text:p>13541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9">
            <text:p>57:25:0021603:85</text:p>
          </table:table-cell>
          <table:table-cell office:value-type="float" office:value="136805" table:style-name="ce6">
            <text:p>13680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9">
            <text:p>57:25:0021603:86</text:p>
          </table:table-cell>
          <table:table-cell office:value-type="float" office:value="140575.62" table:style-name="ce6">
            <text:p>140575,6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9">
            <text:p>57:25:0021603:88</text:p>
          </table:table-cell>
          <table:table-cell office:value-type="float" office:value="133015" table:style-name="ce6">
            <text:p>13301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9">
            <text:p>57:25:0021603:90</text:p>
          </table:table-cell>
          <table:table-cell office:value-type="float" office:value="139850" table:style-name="ce6">
            <text:p>13985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9">
            <text:p>57:25:0021603:91</text:p>
          </table:table-cell>
          <table:table-cell office:value-type="float" office:value="135007.79999999999" table:style-name="ce6">
            <text:p>135007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9">
            <text:p>57:25:0021603:92</text:p>
          </table:table-cell>
          <table:table-cell office:value-type="float" office:value="138735" table:style-name="ce6">
            <text:p>13873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9">
            <text:p>57:25:0021603:94</text:p>
          </table:table-cell>
          <table:table-cell office:value-type="float" office:value="135926.54" table:style-name="ce6">
            <text:p>135926,5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9">
            <text:p>57:25:0021603:95</text:p>
          </table:table-cell>
          <table:table-cell office:value-type="float" office:value="136870" table:style-name="ce6">
            <text:p>13687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9">
            <text:p>57:25:0021603:97</text:p>
          </table:table-cell>
          <table:table-cell office:value-type="float" office:value="141337.56" table:style-name="ce6">
            <text:p>141337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9">
            <text:p>57:25:0021603:98</text:p>
          </table:table-cell>
          <table:table-cell office:value-type="float" office:value="128767.1" table:style-name="ce6">
            <text:p>128767,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9">
            <text:p>57:25:0021603:99</text:p>
          </table:table-cell>
          <table:table-cell office:value-type="float" office:value="132618.04999999999" table:style-name="ce6">
            <text:p>132618,0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9">
            <text:p>57:25:0031110:121</text:p>
          </table:table-cell>
          <table:table-cell office:value-type="float" office:value="212628" table:style-name="ce6">
            <text:p>2126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9">
            <text:p>57:25:0031110:129</text:p>
          </table:table-cell>
          <table:table-cell office:value-type="float" office:value="164932.4" table:style-name="ce6">
            <text:p>164932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9">
            <text:p>57:25:0031110:144</text:p>
          </table:table-cell>
          <table:table-cell office:value-type="float" office:value="149014.32" table:style-name="ce6">
            <text:p>149014,3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9">
            <text:p>57:25:0031110:3</text:p>
          </table:table-cell>
          <table:table-cell office:value-type="float" office:value="127465" table:style-name="ce6">
            <text:p>12746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9">
            <text:p>57:25:0031110:61</text:p>
          </table:table-cell>
          <table:table-cell office:value-type="float" office:value="132334.29999999999" table:style-name="ce6">
            <text:p>132334,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9">
            <text:p>57:25:0031110:62</text:p>
          </table:table-cell>
          <table:table-cell office:value-type="float" office:value="129062.43" table:style-name="ce6">
            <text:p>129062,4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9">
            <text:p>57:25:0031110:9</text:p>
          </table:table-cell>
          <table:table-cell office:value-type="float" office:value="134406.59" table:style-name="ce6">
            <text:p>134406,5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9">
            <text:p>57:25:0031112:356</text:p>
          </table:table-cell>
          <table:table-cell office:value-type="float" office:value="151344" table:style-name="ce6">
            <text:p>15134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9">
            <text:p>57:25:0031119:1</text:p>
          </table:table-cell>
          <table:table-cell office:value-type="float" office:value="134119.07999999999" table:style-name="ce6">
            <text:p>134119,0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9">
            <text:p>57:25:0031119:102</text:p>
          </table:table-cell>
          <table:table-cell office:value-type="float" office:value="138047.76" table:style-name="ce6">
            <text:p>138047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9">
            <text:p>57:25:0031119:105</text:p>
          </table:table-cell>
          <table:table-cell office:value-type="float" office:value="130434.36" table:style-name="ce6">
            <text:p>130434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9">
            <text:p>57:25:0031119:107</text:p>
          </table:table-cell>
          <table:table-cell office:value-type="float" office:value="157167.1" table:style-name="ce6">
            <text:p>157167,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9">
            <text:p>57:25:0031119:108</text:p>
          </table:table-cell>
          <table:table-cell office:value-type="float" office:value="132952.68" table:style-name="ce6">
            <text:p>132952,6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9">
            <text:p>57:25:0031119:109</text:p>
          </table:table-cell>
          <table:table-cell office:value-type="float" office:value="128089.07" table:style-name="ce6">
            <text:p>128089,0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9">
            <text:p>57:25:0031119:110</text:p>
          </table:table-cell>
          <table:table-cell office:value-type="float" office:value="147663.29999999999" table:style-name="ce6">
            <text:p>147663,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9">
            <text:p>57:25:0031119:111</text:p>
          </table:table-cell>
          <table:table-cell office:value-type="float" office:value="145302.35999999999" table:style-name="ce6">
            <text:p>145302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9">
            <text:p>57:25:0031119:115</text:p>
          </table:table-cell>
          <table:table-cell office:value-type="float" office:value="141170" table:style-name="ce6">
            <text:p>14117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9">
            <text:p>57:25:0031119:121</text:p>
          </table:table-cell>
          <table:table-cell office:value-type="float" office:value="152510" table:style-name="ce6">
            <text:p>15251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9">
            <text:p>57:25:0031119:125</text:p>
          </table:table-cell>
          <table:table-cell office:value-type="float" office:value="177804.36" table:style-name="ce6">
            <text:p>177804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9">
            <text:p>57:25:0031119:128</text:p>
          </table:table-cell>
          <table:table-cell office:value-type="float" office:value="200950.75" table:style-name="ce6">
            <text:p>200950,7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9">
            <text:p>57:25:0031119:132</text:p>
          </table:table-cell>
          <table:table-cell office:value-type="float" office:value="136398.70000000001" table:style-name="ce6">
            <text:p>136398,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9">
            <text:p>57:25:0031119:133</text:p>
          </table:table-cell>
          <table:table-cell office:value-type="float" office:value="143748" table:style-name="ce6">
            <text:p>1437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9">
            <text:p>57:25:0031119:134</text:p>
          </table:table-cell>
          <table:table-cell office:value-type="float" office:value="138405.5" table:style-name="ce6">
            <text:p>138405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9">
            <text:p>57:25:0031119:138</text:p>
          </table:table-cell>
          <table:table-cell office:value-type="float" office:value="134111.64000000001" table:style-name="ce6">
            <text:p>134111,6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9">
            <text:p>57:25:0031119:141</text:p>
          </table:table-cell>
          <table:table-cell office:value-type="float" office:value="146661.68" table:style-name="ce6">
            <text:p>146661,6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9">
            <text:p>57:25:0031119:146</text:p>
          </table:table-cell>
          <table:table-cell office:value-type="float" office:value="141819.70000000001" table:style-name="ce6">
            <text:p>141819,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9">
            <text:p>57:25:0031119:148</text:p>
          </table:table-cell>
          <table:table-cell office:value-type="float" office:value="125575.27" table:style-name="ce6">
            <text:p>125575,2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9">
            <text:p>57:25:0031119:150</text:p>
          </table:table-cell>
          <table:table-cell office:value-type="float" office:value="153112.20000000001" table:style-name="ce6">
            <text:p>153112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9">
            <text:p>57:25:0031119:151</text:p>
          </table:table-cell>
          <table:table-cell office:value-type="float" office:value="135794.26" table:style-name="ce6">
            <text:p>135794,2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9">
            <text:p>57:25:0031119:154</text:p>
          </table:table-cell>
          <table:table-cell office:value-type="float" office:value="145607.28" table:style-name="ce6">
            <text:p>145607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9">
            <text:p>57:25:0031119:156</text:p>
          </table:table-cell>
          <table:table-cell office:value-type="float" office:value="134935.35999999999" table:style-name="ce6">
            <text:p>134935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9">
            <text:p>57:25:0031119:157</text:p>
          </table:table-cell>
          <table:table-cell office:value-type="float" office:value="136798.31" table:style-name="ce6">
            <text:p>136798,3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9">
            <text:p>57:25:0031119:163</text:p>
          </table:table-cell>
          <table:table-cell office:value-type="float" office:value="144355.4" table:style-name="ce6">
            <text:p>144355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9">
            <text:p>57:25:0031119:164</text:p>
          </table:table-cell>
          <table:table-cell office:value-type="float" office:value="141612.24" table:style-name="ce6">
            <text:p>141612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9">
            <text:p>57:25:0031119:168</text:p>
          </table:table-cell>
          <table:table-cell office:value-type="float" office:value="149165" table:style-name="ce6">
            <text:p>14916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9">
            <text:p>57:25:0031119:170</text:p>
          </table:table-cell>
          <table:table-cell office:value-type="float" office:value="146664" table:style-name="ce6">
            <text:p>14666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9">
            <text:p>57:25:0031119:172</text:p>
          </table:table-cell>
          <table:table-cell office:value-type="float" office:value="152770.84" table:style-name="ce6">
            <text:p>152770,8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9">
            <text:p>57:25:0031119:173</text:p>
          </table:table-cell>
          <table:table-cell office:value-type="float" office:value="139967.76" table:style-name="ce6">
            <text:p>139967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9">
            <text:p>57:25:0031119:176</text:p>
          </table:table-cell>
          <table:table-cell office:value-type="float" office:value="183759.48" table:style-name="ce6">
            <text:p>183759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9">
            <text:p>57:25:0031119:180</text:p>
          </table:table-cell>
          <table:table-cell office:value-type="float" office:value="136110.64000000001" table:style-name="ce6">
            <text:p>136110,6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9">
            <text:p>57:25:0031119:181</text:p>
          </table:table-cell>
          <table:table-cell office:value-type="float" office:value="140412.35" table:style-name="ce6">
            <text:p>140412,3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9">
            <text:p>57:25:0031119:182</text:p>
          </table:table-cell>
          <table:table-cell office:value-type="float" office:value="142035.76" table:style-name="ce6">
            <text:p>142035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9">
            <text:p>57:25:0031119:183</text:p>
          </table:table-cell>
          <table:table-cell office:value-type="float" office:value="213847.02" table:style-name="ce6">
            <text:p>213847,0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9">
            <text:p>57:25:0031119:184</text:p>
          </table:table-cell>
          <table:table-cell office:value-type="float" office:value="143940" table:style-name="ce6">
            <text:p>14394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9">
            <text:p>57:25:0031119:185</text:p>
          </table:table-cell>
          <table:table-cell office:value-type="float" office:value="145029.37" table:style-name="ce6">
            <text:p>145029,3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9">
            <text:p>57:25:0031119:187</text:p>
          </table:table-cell>
          <table:table-cell office:value-type="float" office:value="137289.25" table:style-name="ce6">
            <text:p>137289,2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9">
            <text:p>57:25:0031119:188</text:p>
          </table:table-cell>
          <table:table-cell office:value-type="float" office:value="147697.9" table:style-name="ce6">
            <text:p>147697,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9">
            <text:p>57:25:0031119:189</text:p>
          </table:table-cell>
          <table:table-cell office:value-type="float" office:value="135790.20000000001" table:style-name="ce6">
            <text:p>135790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9">
            <text:p>57:25:0031119:190</text:p>
          </table:table-cell>
          <table:table-cell office:value-type="float" office:value="147643.47" table:style-name="ce6">
            <text:p>147643,4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9">
            <text:p>57:25:0031119:192</text:p>
          </table:table-cell>
          <table:table-cell office:value-type="float" office:value="148021.37" table:style-name="ce6">
            <text:p>148021,3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9">
            <text:p>57:25:0031119:193</text:p>
          </table:table-cell>
          <table:table-cell office:value-type="float" office:value="136847.88" table:style-name="ce6">
            <text:p>136847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9">
            <text:p>57:25:0031119:200</text:p>
          </table:table-cell>
          <table:table-cell office:value-type="float" office:value="137677.04999999999" table:style-name="ce6">
            <text:p>137677,0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9">
            <text:p>57:25:0031119:206</text:p>
          </table:table-cell>
          <table:table-cell office:value-type="float" office:value="128171.82" table:style-name="ce6">
            <text:p>128171,8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9">
            <text:p>57:25:0031119:210</text:p>
          </table:table-cell>
          <table:table-cell office:value-type="float" office:value="170619.76" table:style-name="ce6">
            <text:p>170619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9">
            <text:p>57:25:0031119:212</text:p>
          </table:table-cell>
          <table:table-cell office:value-type="float" office:value="137802" table:style-name="ce6">
            <text:p>13780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9">
            <text:p>57:25:0031119:213</text:p>
          </table:table-cell>
          <table:table-cell office:value-type="float" office:value="138446.23000000001" table:style-name="ce6">
            <text:p>138446,2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9">
            <text:p>57:25:0031119:219</text:p>
          </table:table-cell>
          <table:table-cell office:value-type="float" office:value="142178.79999999999" table:style-name="ce6">
            <text:p>142178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9">
            <text:p>57:25:0031119:221</text:p>
          </table:table-cell>
          <table:table-cell office:value-type="float" office:value="148600.71" table:style-name="ce6">
            <text:p>148600,7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9">
            <text:p>57:25:0031119:222</text:p>
          </table:table-cell>
          <table:table-cell office:value-type="float" office:value="137501.76000000001" table:style-name="ce6">
            <text:p>137501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9">
            <text:p>57:25:0031119:228</text:p>
          </table:table-cell>
          <table:table-cell office:value-type="float" office:value="214903" table:style-name="ce6">
            <text:p>21490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9">
            <text:p>57:25:0031119:231</text:p>
          </table:table-cell>
          <table:table-cell office:value-type="float" office:value="161504.49" table:style-name="ce6">
            <text:p>161504,4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9">
            <text:p>57:25:0031119:232</text:p>
          </table:table-cell>
          <table:table-cell office:value-type="float" office:value="140960.1" table:style-name="ce6">
            <text:p>140960,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9">
            <text:p>57:25:0031119:235</text:p>
          </table:table-cell>
          <table:table-cell office:value-type="float" office:value="155860.56" table:style-name="ce6">
            <text:p>155860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9">
            <text:p>57:25:0031119:242</text:p>
          </table:table-cell>
          <table:table-cell office:value-type="float" office:value="138844.07999999999" table:style-name="ce6">
            <text:p>138844,0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9">
            <text:p>57:25:0031119:243</text:p>
          </table:table-cell>
          <table:table-cell office:value-type="float" office:value="130973.27" table:style-name="ce6">
            <text:p>130973,2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9">
            <text:p>57:25:0031119:244</text:p>
          </table:table-cell>
          <table:table-cell office:value-type="float" office:value="124120.35" table:style-name="ce6">
            <text:p>124120,3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9">
            <text:p>57:25:0031119:245</text:p>
          </table:table-cell>
          <table:table-cell office:value-type="float" office:value="147897.28" table:style-name="ce6">
            <text:p>147897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9">
            <text:p>57:25:0031119:248</text:p>
          </table:table-cell>
          <table:table-cell office:value-type="float" office:value="165300" table:style-name="ce6">
            <text:p>16530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9">
            <text:p>57:25:0031119:250</text:p>
          </table:table-cell>
          <table:table-cell office:value-type="float" office:value="150436" table:style-name="ce6">
            <text:p>1504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9">
            <text:p>57:25:0031119:252</text:p>
          </table:table-cell>
          <table:table-cell office:value-type="float" office:value="166095.51" table:style-name="ce6">
            <text:p>166095,5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9">
            <text:p>57:25:0031119:257</text:p>
          </table:table-cell>
          <table:table-cell office:value-type="float" office:value="150127.79999999999" table:style-name="ce6">
            <text:p>150127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9">
            <text:p>57:25:0031119:259</text:p>
          </table:table-cell>
          <table:table-cell office:value-type="float" office:value="227045.82" table:style-name="ce6">
            <text:p>227045,8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9">
            <text:p>57:25:0031119:262</text:p>
          </table:table-cell>
          <table:table-cell office:value-type="float" office:value="157685" table:style-name="ce6">
            <text:p>1576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9">
            <text:p>57:25:0031119:264</text:p>
          </table:table-cell>
          <table:table-cell office:value-type="float" office:value="163798.6" table:style-name="ce6">
            <text:p>163798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9">
            <text:p>57:25:0031119:265</text:p>
          </table:table-cell>
          <table:table-cell office:value-type="float" office:value="154912.35999999999" table:style-name="ce6">
            <text:p>154912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9">
            <text:p>57:25:0031119:267</text:p>
          </table:table-cell>
          <table:table-cell office:value-type="float" office:value="150931.88" table:style-name="ce6">
            <text:p>150931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9">
            <text:p>57:25:0031119:270</text:p>
          </table:table-cell>
          <table:table-cell office:value-type="float" office:value="141803.97" table:style-name="ce6">
            <text:p>141803,9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9">
            <text:p>57:25:0031119:273</text:p>
          </table:table-cell>
          <table:table-cell office:value-type="float" office:value="141712.15" table:style-name="ce6">
            <text:p>141712,1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9">
            <text:p>57:25:0031119:276</text:p>
          </table:table-cell>
          <table:table-cell office:value-type="float" office:value="160339.56" table:style-name="ce6">
            <text:p>160339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9">
            <text:p>57:25:0031119:277</text:p>
          </table:table-cell>
          <table:table-cell office:value-type="float" office:value="137424.6" table:style-name="ce6">
            <text:p>137424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9">
            <text:p>57:25:0031119:278</text:p>
          </table:table-cell>
          <table:table-cell office:value-type="float" office:value="146151.35999999999" table:style-name="ce6">
            <text:p>146151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9">
            <text:p>57:25:0031119:28</text:p>
          </table:table-cell>
          <table:table-cell office:value-type="float" office:value="141163.20000000001" table:style-name="ce6">
            <text:p>141163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9">
            <text:p>57:25:0031119:280</text:p>
          </table:table-cell>
          <table:table-cell office:value-type="float" office:value="166238.39999999999" table:style-name="ce6">
            <text:p>166238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9">
            <text:p>57:25:0031119:281</text:p>
          </table:table-cell>
          <table:table-cell office:value-type="float" office:value="203246.5" table:style-name="ce6">
            <text:p>203246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9">
            <text:p>57:25:0031119:284</text:p>
          </table:table-cell>
          <table:table-cell office:value-type="float" office:value="146541.48000000001" table:style-name="ce6">
            <text:p>146541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9">
            <text:p>57:25:0031119:285</text:p>
          </table:table-cell>
          <table:table-cell office:value-type="float" office:value="160021.42000000001" table:style-name="ce6">
            <text:p>160021,4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9">
            <text:p>57:25:0031119:286</text:p>
          </table:table-cell>
          <table:table-cell office:value-type="float" office:value="141048.9" table:style-name="ce6">
            <text:p>141048,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9">
            <text:p>57:25:0031119:287</text:p>
          </table:table-cell>
          <table:table-cell office:value-type="float" office:value="160911.94" table:style-name="ce6">
            <text:p>160911,9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9">
            <text:p>57:25:0031119:289</text:p>
          </table:table-cell>
          <table:table-cell office:value-type="float" office:value="149513.85" table:style-name="ce6">
            <text:p>149513,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9">
            <text:p>57:25:0031119:291</text:p>
          </table:table-cell>
          <table:table-cell office:value-type="float" office:value="158049.43" table:style-name="ce6">
            <text:p>158049,4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9">
            <text:p>57:25:0031119:292</text:p>
          </table:table-cell>
          <table:table-cell office:value-type="float" office:value="148339.85999999999" table:style-name="ce6">
            <text:p>148339,8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9">
            <text:p>57:25:0031119:293</text:p>
          </table:table-cell>
          <table:table-cell office:value-type="float" office:value="165136.44" table:style-name="ce6">
            <text:p>165136,4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9">
            <text:p>57:25:0031119:294</text:p>
          </table:table-cell>
          <table:table-cell office:value-type="float" office:value="155594.18" table:style-name="ce6">
            <text:p>155594,1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9">
            <text:p>57:25:0031119:296</text:p>
          </table:table-cell>
          <table:table-cell office:value-type="float" office:value="152354.73000000001" table:style-name="ce6">
            <text:p>152354,7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9">
            <text:p>57:25:0031119:297</text:p>
          </table:table-cell>
          <table:table-cell office:value-type="float" office:value="186068.4" table:style-name="ce6">
            <text:p>186068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9">
            <text:p>57:25:0031119:298</text:p>
          </table:table-cell>
          <table:table-cell office:value-type="float" office:value="153876.82" table:style-name="ce6">
            <text:p>153876,8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9">
            <text:p>57:25:0031119:299</text:p>
          </table:table-cell>
          <table:table-cell office:value-type="float" office:value="194154.23999999999" table:style-name="ce6">
            <text:p>194154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9">
            <text:p>57:25:0031119:3</text:p>
          </table:table-cell>
          <table:table-cell office:value-type="float" office:value="165022" table:style-name="ce6">
            <text:p>16502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9">
            <text:p>57:25:0031119:300</text:p>
          </table:table-cell>
          <table:table-cell office:value-type="float" office:value="146185.35999999999" table:style-name="ce6">
            <text:p>146185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9">
            <text:p>57:25:0031119:302</text:p>
          </table:table-cell>
          <table:table-cell office:value-type="float" office:value="168846.88" table:style-name="ce6">
            <text:p>168846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9">
            <text:p>57:25:0031119:303</text:p>
          </table:table-cell>
          <table:table-cell office:value-type="float" office:value="163176.75" table:style-name="ce6">
            <text:p>163176,7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9">
            <text:p>57:25:0031119:305</text:p>
          </table:table-cell>
          <table:table-cell office:value-type="float" office:value="153627.03" table:style-name="ce6">
            <text:p>153627,0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9">
            <text:p>57:25:0031119:306</text:p>
          </table:table-cell>
          <table:table-cell office:value-type="float" office:value="167337.5" table:style-name="ce6">
            <text:p>167337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9">
            <text:p>57:25:0031119:307</text:p>
          </table:table-cell>
          <table:table-cell office:value-type="float" office:value="171177.96" table:style-name="ce6">
            <text:p>171177,9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9">
            <text:p>57:25:0031119:308</text:p>
          </table:table-cell>
          <table:table-cell office:value-type="float" office:value="187430.97" table:style-name="ce6">
            <text:p>187430,9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9">
            <text:p>57:25:0031119:309</text:p>
          </table:table-cell>
          <table:table-cell office:value-type="float" office:value="209983.41" table:style-name="ce6">
            <text:p>209983,4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9">
            <text:p>57:25:0031119:310</text:p>
          </table:table-cell>
          <table:table-cell office:value-type="float" office:value="154535.85" table:style-name="ce6">
            <text:p>154535,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9">
            <text:p>57:25:0031119:311</text:p>
          </table:table-cell>
          <table:table-cell office:value-type="float" office:value="175140.24" table:style-name="ce6">
            <text:p>175140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9">
            <text:p>57:25:0031119:312</text:p>
          </table:table-cell>
          <table:table-cell office:value-type="float" office:value="175621.56" table:style-name="ce6">
            <text:p>175621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9">
            <text:p>57:25:0031119:313</text:p>
          </table:table-cell>
          <table:table-cell office:value-type="float" office:value="122869.2" table:style-name="ce6">
            <text:p>122869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9">
            <text:p>57:25:0031119:314</text:p>
          </table:table-cell>
          <table:table-cell office:value-type="float" office:value="145497.66" table:style-name="ce6">
            <text:p>145497,6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9">
            <text:p>57:25:0031119:315</text:p>
          </table:table-cell>
          <table:table-cell office:value-type="float" office:value="178983" table:style-name="ce6">
            <text:p>17898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9">
            <text:p>57:25:0031119:316</text:p>
          </table:table-cell>
          <table:table-cell office:value-type="float" office:value="158207.28" table:style-name="ce6">
            <text:p>158207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9">
            <text:p>57:25:0031119:318</text:p>
          </table:table-cell>
          <table:table-cell office:value-type="float" office:value="151343.17000000001" table:style-name="ce6">
            <text:p>151343,1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9">
            <text:p>57:25:0031119:321</text:p>
          </table:table-cell>
          <table:table-cell office:value-type="float" office:value="149447.1" table:style-name="ce6">
            <text:p>149447,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9">
            <text:p>57:25:0031119:322</text:p>
          </table:table-cell>
          <table:table-cell office:value-type="float" office:value="158418.01" table:style-name="ce6">
            <text:p>158418,0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9">
            <text:p>57:25:0031119:323</text:p>
          </table:table-cell>
          <table:table-cell office:value-type="float" office:value="158897.9" table:style-name="ce6">
            <text:p>158897,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9">
            <text:p>57:25:0031119:324</text:p>
          </table:table-cell>
          <table:table-cell office:value-type="float" office:value="164754.62" table:style-name="ce6">
            <text:p>164754,6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9">
            <text:p>57:25:0031119:325</text:p>
          </table:table-cell>
          <table:table-cell office:value-type="float" office:value="188931.20000000001" table:style-name="ce6">
            <text:p>188931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9">
            <text:p>57:25:0031119:326</text:p>
          </table:table-cell>
          <table:table-cell office:value-type="float" office:value="126950.34" table:style-name="ce6">
            <text:p>126950,3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9">
            <text:p>57:25:0031119:327</text:p>
          </table:table-cell>
          <table:table-cell office:value-type="float" office:value="145132.92000000001" table:style-name="ce6">
            <text:p>145132,9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9">
            <text:p>57:25:0031119:328</text:p>
          </table:table-cell>
          <table:table-cell office:value-type="float" office:value="138511.28" table:style-name="ce6">
            <text:p>138511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9">
            <text:p>57:25:0031119:329</text:p>
          </table:table-cell>
          <table:table-cell office:value-type="float" office:value="146393.24" table:style-name="ce6">
            <text:p>146393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9">
            <text:p>57:25:0031119:333</text:p>
          </table:table-cell>
          <table:table-cell office:value-type="float" office:value="150737.94" table:style-name="ce6">
            <text:p>150737,9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9">
            <text:p>57:25:0031119:343</text:p>
          </table:table-cell>
          <table:table-cell office:value-type="float" office:value="153349.6" table:style-name="ce6">
            <text:p>153349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9">
            <text:p>57:25:0031119:363</text:p>
          </table:table-cell>
          <table:table-cell office:value-type="float" office:value="131509.47" table:style-name="ce6">
            <text:p>131509,4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9">
            <text:p>57:25:0031119:365</text:p>
          </table:table-cell>
          <table:table-cell office:value-type="float" office:value="180585.9" table:style-name="ce6">
            <text:p>180585,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9">
            <text:p>57:25:0031119:367</text:p>
          </table:table-cell>
          <table:table-cell office:value-type="float" office:value="127919.7" table:style-name="ce6">
            <text:p>127919,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9">
            <text:p>57:25:0031119:369</text:p>
          </table:table-cell>
          <table:table-cell office:value-type="float" office:value="153487.75" table:style-name="ce6">
            <text:p>153487,7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9">
            <text:p>57:25:0031119:37</text:p>
          </table:table-cell>
          <table:table-cell office:value-type="float" office:value="164992.79999999999" table:style-name="ce6">
            <text:p>164992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9">
            <text:p>57:25:0031119:372</text:p>
          </table:table-cell>
          <table:table-cell office:value-type="float" office:value="132932.85" table:style-name="ce6">
            <text:p>132932,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9">
            <text:p>57:25:0031119:373</text:p>
          </table:table-cell>
          <table:table-cell office:value-type="float" office:value="159702" table:style-name="ce6">
            <text:p>15970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9">
            <text:p>57:25:0031119:375</text:p>
          </table:table-cell>
          <table:table-cell office:value-type="float" office:value="220920.44" table:style-name="ce6">
            <text:p>220920,4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9">
            <text:p>57:25:0031119:38</text:p>
          </table:table-cell>
          <table:table-cell office:value-type="float" office:value="151203.91" table:style-name="ce6">
            <text:p>151203,9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9">
            <text:p>57:25:0031119:39</text:p>
          </table:table-cell>
          <table:table-cell office:value-type="float" office:value="148399.67999999999" table:style-name="ce6">
            <text:p>148399,6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9">
            <text:p>57:25:0031119:390</text:p>
          </table:table-cell>
          <table:table-cell office:value-type="float" office:value="160923.76" table:style-name="ce6">
            <text:p>160923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9">
            <text:p>57:25:0031119:391</text:p>
          </table:table-cell>
          <table:table-cell office:value-type="float" office:value="153113.48000000001" table:style-name="ce6">
            <text:p>153113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9">
            <text:p>57:25:0031119:41</text:p>
          </table:table-cell>
          <table:table-cell office:value-type="float" office:value="149023.84" table:style-name="ce6">
            <text:p>149023,8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9">
            <text:p>57:25:0031119:42</text:p>
          </table:table-cell>
          <table:table-cell office:value-type="float" office:value="141330" table:style-name="ce6">
            <text:p>14133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9">
            <text:p>57:25:0031119:44</text:p>
          </table:table-cell>
          <table:table-cell office:value-type="float" office:value="140310" table:style-name="ce6">
            <text:p>14031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9">
            <text:p>57:25:0031119:45</text:p>
          </table:table-cell>
          <table:table-cell office:value-type="float" office:value="140960" table:style-name="ce6">
            <text:p>14096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9">
            <text:p>57:25:0031119:5</text:p>
          </table:table-cell>
          <table:table-cell office:value-type="float" office:value="172703.2" table:style-name="ce6">
            <text:p>172703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9">
            <text:p>57:25:0031119:502</text:p>
          </table:table-cell>
          <table:table-cell office:value-type="float" office:value="138321.25" table:style-name="ce6">
            <text:p>138321,2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9">
            <text:p>57:25:0031119:511</text:p>
          </table:table-cell>
          <table:table-cell office:value-type="float" office:value="142812.95000000001" table:style-name="ce6">
            <text:p>142812,9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9">
            <text:p>57:25:0031119:67</text:p>
          </table:table-cell>
          <table:table-cell office:value-type="float" office:value="189584.2" table:style-name="ce6">
            <text:p>189584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9">
            <text:p>57:25:0031119:69</text:p>
          </table:table-cell>
          <table:table-cell office:value-type="float" office:value="176092.28" table:style-name="ce6">
            <text:p>176092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9">
            <text:p>57:25:0031119:71</text:p>
          </table:table-cell>
          <table:table-cell office:value-type="float" office:value="168954.57" table:style-name="ce6">
            <text:p>168954,5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9">
            <text:p>57:25:0031119:73</text:p>
          </table:table-cell>
          <table:table-cell office:value-type="float" office:value="138139.20000000001" table:style-name="ce6">
            <text:p>138139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9">
            <text:p>57:25:0031119:77</text:p>
          </table:table-cell>
          <table:table-cell office:value-type="float" office:value="173089.98" table:style-name="ce6">
            <text:p>173089,9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9">
            <text:p>57:25:0031119:8</text:p>
          </table:table-cell>
          <table:table-cell office:value-type="float" office:value="134417.54999999999" table:style-name="ce6">
            <text:p>134417,5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9">
            <text:p>57:25:0031119:81</text:p>
          </table:table-cell>
          <table:table-cell office:value-type="float" office:value="135629.91" table:style-name="ce6">
            <text:p>135629,9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9">
            <text:p>57:25:0031119:82</text:p>
          </table:table-cell>
          <table:table-cell office:value-type="float" office:value="127465.1" table:style-name="ce6">
            <text:p>127465,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9">
            <text:p>57:25:0031119:83</text:p>
          </table:table-cell>
          <table:table-cell office:value-type="float" office:value="150437.24" table:style-name="ce6">
            <text:p>150437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9">
            <text:p>57:25:0031119:85</text:p>
          </table:table-cell>
          <table:table-cell office:value-type="float" office:value="154101.48000000001" table:style-name="ce6">
            <text:p>154101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9">
            <text:p>57:25:0031119:86</text:p>
          </table:table-cell>
          <table:table-cell office:value-type="float" office:value="149663.94" table:style-name="ce6">
            <text:p>149663,9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9">
            <text:p>57:25:0031119:87</text:p>
          </table:table-cell>
          <table:table-cell office:value-type="float" office:value="154252.12" table:style-name="ce6">
            <text:p>154252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9">
            <text:p>57:25:0031119:88</text:p>
          </table:table-cell>
          <table:table-cell office:value-type="float" office:value="142975.66" table:style-name="ce6">
            <text:p>142975,6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9">
            <text:p>57:25:0031119:89</text:p>
          </table:table-cell>
          <table:table-cell office:value-type="float" office:value="149961.60000000001" table:style-name="ce6">
            <text:p>149961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9">
            <text:p>57:25:0031119:9</text:p>
          </table:table-cell>
          <table:table-cell office:value-type="float" office:value="138676.22" table:style-name="ce6">
            <text:p>138676,2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9">
            <text:p>57:25:0031119:90</text:p>
          </table:table-cell>
          <table:table-cell office:value-type="float" office:value="176151.8" table:style-name="ce6">
            <text:p>176151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9">
            <text:p>57:25:0031119:91</text:p>
          </table:table-cell>
          <table:table-cell office:value-type="float" office:value="142070.39999999999" table:style-name="ce6">
            <text:p>142070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9">
            <text:p>57:25:0031119:92</text:p>
          </table:table-cell>
          <table:table-cell office:value-type="float" office:value="199030.8" table:style-name="ce6">
            <text:p>199030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9">
            <text:p>57:25:0031119:93</text:p>
          </table:table-cell>
          <table:table-cell office:value-type="float" office:value="216665.46" table:style-name="ce6">
            <text:p>216665,4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9">
            <text:p>57:25:0031119:96</text:p>
          </table:table-cell>
          <table:table-cell office:value-type="float" office:value="247906.89" table:style-name="ce6">
            <text:p>247906,8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9">
            <text:p>57:25:0031119:97</text:p>
          </table:table-cell>
          <table:table-cell office:value-type="float" office:value="203452.48" table:style-name="ce6">
            <text:p>203452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9">
            <text:p>57:25:0031119:98</text:p>
          </table:table-cell>
          <table:table-cell office:value-type="float" office:value="175786.8" table:style-name="ce6">
            <text:p>175786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9">
            <text:p>57:25:0031203:1</text:p>
          </table:table-cell>
          <table:table-cell office:value-type="float" office:value="206209.42" table:style-name="ce6">
            <text:p>206209,4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9">
            <text:p>57:25:0031203:102</text:p>
          </table:table-cell>
          <table:table-cell office:value-type="float" office:value="140964.85999999999" table:style-name="ce6">
            <text:p>140964,8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9">
            <text:p>57:25:0031203:106</text:p>
          </table:table-cell>
          <table:table-cell office:value-type="float" office:value="161787.46" table:style-name="ce6">
            <text:p>161787,4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4" table:style-name="ce8">
            <text:p>614</text:p>
          </table:table-cell>
          <table:table-cell office:value-type="string" table:style-name="ce9">
            <text:p>57:25:0031203:108</text:p>
          </table:table-cell>
          <table:table-cell office:value-type="float" office:value="152892.84" table:style-name="ce6">
            <text:p>152892,8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5" table:style-name="ce8">
            <text:p>615</text:p>
          </table:table-cell>
          <table:table-cell office:value-type="string" table:style-name="ce9">
            <text:p>57:25:0031203:11</text:p>
          </table:table-cell>
          <table:table-cell office:value-type="float" office:value="203701.65" table:style-name="ce6">
            <text:p>203701,6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6" table:style-name="ce8">
            <text:p>616</text:p>
          </table:table-cell>
          <table:table-cell office:value-type="string" table:style-name="ce9">
            <text:p>57:25:0031203:110</text:p>
          </table:table-cell>
          <table:table-cell office:value-type="float" office:value="151036.56" table:style-name="ce6">
            <text:p>151036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7" table:style-name="ce8">
            <text:p>617</text:p>
          </table:table-cell>
          <table:table-cell office:value-type="string" table:style-name="ce9">
            <text:p>57:25:0031203:111</text:p>
          </table:table-cell>
          <table:table-cell office:value-type="float" office:value="140000.64000000001" table:style-name="ce6">
            <text:p>140000,6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8" table:style-name="ce8">
            <text:p>618</text:p>
          </table:table-cell>
          <table:table-cell office:value-type="string" table:style-name="ce9">
            <text:p>57:25:0031203:112</text:p>
          </table:table-cell>
          <table:table-cell office:value-type="float" office:value="143123.22" table:style-name="ce6">
            <text:p>143123,2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9" table:style-name="ce8">
            <text:p>619</text:p>
          </table:table-cell>
          <table:table-cell office:value-type="string" table:style-name="ce9">
            <text:p>57:25:0031203:114</text:p>
          </table:table-cell>
          <table:table-cell office:value-type="float" office:value="147293.32" table:style-name="ce6">
            <text:p>147293,3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0" table:style-name="ce8">
            <text:p>620</text:p>
          </table:table-cell>
          <table:table-cell office:value-type="string" table:style-name="ce9">
            <text:p>57:25:0031203:115</text:p>
          </table:table-cell>
          <table:table-cell office:value-type="float" office:value="141624.56" table:style-name="ce6">
            <text:p>141624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1" table:style-name="ce8">
            <text:p>621</text:p>
          </table:table-cell>
          <table:table-cell office:value-type="string" table:style-name="ce9">
            <text:p>57:25:0031203:118</text:p>
          </table:table-cell>
          <table:table-cell office:value-type="float" office:value="158827.04" table:style-name="ce6">
            <text:p>158827,0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2" table:style-name="ce8">
            <text:p>622</text:p>
          </table:table-cell>
          <table:table-cell office:value-type="string" table:style-name="ce9">
            <text:p>57:25:0031203:119</text:p>
          </table:table-cell>
          <table:table-cell office:value-type="float" office:value="143517.6" table:style-name="ce6">
            <text:p>143517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3" table:style-name="ce8">
            <text:p>623</text:p>
          </table:table-cell>
          <table:table-cell office:value-type="string" table:style-name="ce9">
            <text:p>57:25:0031203:12</text:p>
          </table:table-cell>
          <table:table-cell office:value-type="float" office:value="195747.09" table:style-name="ce6">
            <text:p>195747,0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4" table:style-name="ce8">
            <text:p>624</text:p>
          </table:table-cell>
          <table:table-cell office:value-type="string" table:style-name="ce9">
            <text:p>57:25:0031203:122</text:p>
          </table:table-cell>
          <table:table-cell office:value-type="float" office:value="184254.84" table:style-name="ce6">
            <text:p>184254,8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5" table:style-name="ce8">
            <text:p>625</text:p>
          </table:table-cell>
          <table:table-cell office:value-type="string" table:style-name="ce9">
            <text:p>57:25:0031203:124</text:p>
          </table:table-cell>
          <table:table-cell office:value-type="float" office:value="151227.29999999999" table:style-name="ce6">
            <text:p>151227,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6" table:style-name="ce8">
            <text:p>626</text:p>
          </table:table-cell>
          <table:table-cell office:value-type="string" table:style-name="ce9">
            <text:p>57:25:0031203:126</text:p>
          </table:table-cell>
          <table:table-cell office:value-type="float" office:value="164850.84" table:style-name="ce6">
            <text:p>164850,8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7" table:style-name="ce8">
            <text:p>627</text:p>
          </table:table-cell>
          <table:table-cell office:value-type="string" table:style-name="ce9">
            <text:p>57:25:0031203:133</text:p>
          </table:table-cell>
          <table:table-cell office:value-type="float" office:value="150143.85" table:style-name="ce6">
            <text:p>150143,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8" table:style-name="ce8">
            <text:p>628</text:p>
          </table:table-cell>
          <table:table-cell office:value-type="string" table:style-name="ce9">
            <text:p>57:25:0031203:134</text:p>
          </table:table-cell>
          <table:table-cell office:value-type="float" office:value="148454.19" table:style-name="ce6">
            <text:p>148454,1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9" table:style-name="ce8">
            <text:p>629</text:p>
          </table:table-cell>
          <table:table-cell office:value-type="string" table:style-name="ce9">
            <text:p>57:25:0031203:136</text:p>
          </table:table-cell>
          <table:table-cell office:value-type="float" office:value="149125.60999999999" table:style-name="ce6">
            <text:p>149125,6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0" table:style-name="ce8">
            <text:p>630</text:p>
          </table:table-cell>
          <table:table-cell office:value-type="string" table:style-name="ce9">
            <text:p>57:25:0031203:137</text:p>
          </table:table-cell>
          <table:table-cell office:value-type="float" office:value="160793.60000000001" table:style-name="ce6">
            <text:p>160793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1" table:style-name="ce8">
            <text:p>631</text:p>
          </table:table-cell>
          <table:table-cell office:value-type="string" table:style-name="ce9">
            <text:p>57:25:0031203:139</text:p>
          </table:table-cell>
          <table:table-cell office:value-type="float" office:value="181140.18" table:style-name="ce6">
            <text:p>181140,1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2" table:style-name="ce8">
            <text:p>632</text:p>
          </table:table-cell>
          <table:table-cell office:value-type="string" table:style-name="ce9">
            <text:p>57:25:0031203:143</text:p>
          </table:table-cell>
          <table:table-cell office:value-type="float" office:value="154404.18" table:style-name="ce6">
            <text:p>154404,1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3" table:style-name="ce8">
            <text:p>633</text:p>
          </table:table-cell>
          <table:table-cell office:value-type="string" table:style-name="ce9">
            <text:p>57:25:0031203:144</text:p>
          </table:table-cell>
          <table:table-cell office:value-type="float" office:value="173283.5" table:style-name="ce6">
            <text:p>173283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4" table:style-name="ce8">
            <text:p>634</text:p>
          </table:table-cell>
          <table:table-cell office:value-type="string" table:style-name="ce9">
            <text:p>57:25:0031203:145</text:p>
          </table:table-cell>
          <table:table-cell office:value-type="float" office:value="153283.12" table:style-name="ce6">
            <text:p>153283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5" table:style-name="ce8">
            <text:p>635</text:p>
          </table:table-cell>
          <table:table-cell office:value-type="string" table:style-name="ce9">
            <text:p>57:25:0031203:147</text:p>
          </table:table-cell>
          <table:table-cell office:value-type="float" office:value="142424.73000000001" table:style-name="ce6">
            <text:p>142424,7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6" table:style-name="ce8">
            <text:p>636</text:p>
          </table:table-cell>
          <table:table-cell office:value-type="string" table:style-name="ce9">
            <text:p>57:25:0031203:155</text:p>
          </table:table-cell>
          <table:table-cell office:value-type="float" office:value="136998.42000000001" table:style-name="ce6">
            <text:p>136998,4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7" table:style-name="ce8">
            <text:p>637</text:p>
          </table:table-cell>
          <table:table-cell office:value-type="string" table:style-name="ce9">
            <text:p>57:25:0031203:156</text:p>
          </table:table-cell>
          <table:table-cell office:value-type="float" office:value="136191.51" table:style-name="ce6">
            <text:p>136191,5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8" table:style-name="ce8">
            <text:p>638</text:p>
          </table:table-cell>
          <table:table-cell office:value-type="string" table:style-name="ce9">
            <text:p>57:25:0031203:159</text:p>
          </table:table-cell>
          <table:table-cell office:value-type="float" office:value="145025.18" table:style-name="ce6">
            <text:p>145025,1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9" table:style-name="ce8">
            <text:p>639</text:p>
          </table:table-cell>
          <table:table-cell office:value-type="string" table:style-name="ce9">
            <text:p>57:25:0031203:16</text:p>
          </table:table-cell>
          <table:table-cell office:value-type="float" office:value="153740.4" table:style-name="ce6">
            <text:p>153740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0" table:style-name="ce8">
            <text:p>640</text:p>
          </table:table-cell>
          <table:table-cell office:value-type="string" table:style-name="ce9">
            <text:p>57:25:0031203:161</text:p>
          </table:table-cell>
          <table:table-cell office:value-type="float" office:value="164332.70000000001" table:style-name="ce6">
            <text:p>164332,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1" table:style-name="ce8">
            <text:p>641</text:p>
          </table:table-cell>
          <table:table-cell office:value-type="string" table:style-name="ce9">
            <text:p>57:25:0031203:162</text:p>
          </table:table-cell>
          <table:table-cell office:value-type="float" office:value="151222.68" table:style-name="ce6">
            <text:p>151222,6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2" table:style-name="ce8">
            <text:p>642</text:p>
          </table:table-cell>
          <table:table-cell office:value-type="string" table:style-name="ce9">
            <text:p>57:25:0031203:167</text:p>
          </table:table-cell>
          <table:table-cell office:value-type="float" office:value="148892.54999999999" table:style-name="ce6">
            <text:p>148892,5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3" table:style-name="ce8">
            <text:p>643</text:p>
          </table:table-cell>
          <table:table-cell office:value-type="string" table:style-name="ce9">
            <text:p>57:25:0031203:168</text:p>
          </table:table-cell>
          <table:table-cell office:value-type="float" office:value="136968.79999999999" table:style-name="ce6">
            <text:p>136968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4" table:style-name="ce8">
            <text:p>644</text:p>
          </table:table-cell>
          <table:table-cell office:value-type="string" table:style-name="ce9">
            <text:p>57:25:0031203:17</text:p>
          </table:table-cell>
          <table:table-cell office:value-type="float" office:value="154615.74" table:style-name="ce6">
            <text:p>154615,7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5" table:style-name="ce8">
            <text:p>645</text:p>
          </table:table-cell>
          <table:table-cell office:value-type="string" table:style-name="ce9">
            <text:p>57:25:0031203:170</text:p>
          </table:table-cell>
          <table:table-cell office:value-type="float" office:value="162539.34" table:style-name="ce6">
            <text:p>162539,3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6" table:style-name="ce8">
            <text:p>646</text:p>
          </table:table-cell>
          <table:table-cell office:value-type="string" table:style-name="ce9">
            <text:p>57:25:0031203:171</text:p>
          </table:table-cell>
          <table:table-cell office:value-type="float" office:value="137277.48000000001" table:style-name="ce6">
            <text:p>137277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7" table:style-name="ce8">
            <text:p>647</text:p>
          </table:table-cell>
          <table:table-cell office:value-type="string" table:style-name="ce9">
            <text:p>57:25:0031203:178</text:p>
          </table:table-cell>
          <table:table-cell office:value-type="float" office:value="138989.24" table:style-name="ce6">
            <text:p>138989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8" table:style-name="ce8">
            <text:p>648</text:p>
          </table:table-cell>
          <table:table-cell office:value-type="string" table:style-name="ce9">
            <text:p>57:25:0031203:179</text:p>
          </table:table-cell>
          <table:table-cell office:value-type="float" office:value="155701.68" table:style-name="ce6">
            <text:p>155701,6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9" table:style-name="ce8">
            <text:p>649</text:p>
          </table:table-cell>
          <table:table-cell office:value-type="string" table:style-name="ce9">
            <text:p>57:25:0031203:180</text:p>
          </table:table-cell>
          <table:table-cell office:value-type="float" office:value="161004.79999999999" table:style-name="ce6">
            <text:p>161004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0" table:style-name="ce8">
            <text:p>650</text:p>
          </table:table-cell>
          <table:table-cell office:value-type="string" table:style-name="ce9">
            <text:p>57:25:0031203:181</text:p>
          </table:table-cell>
          <table:table-cell office:value-type="float" office:value="153781.20000000001" table:style-name="ce6">
            <text:p>153781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1" table:style-name="ce8">
            <text:p>651</text:p>
          </table:table-cell>
          <table:table-cell office:value-type="string" table:style-name="ce9">
            <text:p>57:25:0031203:185</text:p>
          </table:table-cell>
          <table:table-cell office:value-type="float" office:value="180545.4" table:style-name="ce6">
            <text:p>180545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2" table:style-name="ce8">
            <text:p>652</text:p>
          </table:table-cell>
          <table:table-cell office:value-type="string" table:style-name="ce9">
            <text:p>57:25:0031203:186</text:p>
          </table:table-cell>
          <table:table-cell office:value-type="float" office:value="149950.85" table:style-name="ce6">
            <text:p>149950,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3" table:style-name="ce8">
            <text:p>653</text:p>
          </table:table-cell>
          <table:table-cell office:value-type="string" table:style-name="ce9">
            <text:p>57:25:0031203:19</text:p>
          </table:table-cell>
          <table:table-cell office:value-type="float" office:value="158936.28" table:style-name="ce6">
            <text:p>158936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4" table:style-name="ce8">
            <text:p>654</text:p>
          </table:table-cell>
          <table:table-cell office:value-type="string" table:style-name="ce9">
            <text:p>57:25:0031203:199</text:p>
          </table:table-cell>
          <table:table-cell office:value-type="float" office:value="150876.35999999999" table:style-name="ce6">
            <text:p>150876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5" table:style-name="ce8">
            <text:p>655</text:p>
          </table:table-cell>
          <table:table-cell office:value-type="string" table:style-name="ce9">
            <text:p>57:25:0031203:203</text:p>
          </table:table-cell>
          <table:table-cell office:value-type="float" office:value="167993.28" table:style-name="ce6">
            <text:p>167993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6" table:style-name="ce8">
            <text:p>656</text:p>
          </table:table-cell>
          <table:table-cell office:value-type="string" table:style-name="ce9">
            <text:p>57:25:0031203:204</text:p>
          </table:table-cell>
          <table:table-cell office:value-type="float" office:value="157299.48000000001" table:style-name="ce6">
            <text:p>157299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7" table:style-name="ce8">
            <text:p>657</text:p>
          </table:table-cell>
          <table:table-cell office:value-type="string" table:style-name="ce9">
            <text:p>57:25:0031203:210</text:p>
          </table:table-cell>
          <table:table-cell office:value-type="float" office:value="145408.12" table:style-name="ce6">
            <text:p>145408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8" table:style-name="ce8">
            <text:p>658</text:p>
          </table:table-cell>
          <table:table-cell office:value-type="string" table:style-name="ce9">
            <text:p>57:25:0031203:212</text:p>
          </table:table-cell>
          <table:table-cell office:value-type="float" office:value="181680.22" table:style-name="ce6">
            <text:p>181680,2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9" table:style-name="ce8">
            <text:p>659</text:p>
          </table:table-cell>
          <table:table-cell office:value-type="string" table:style-name="ce9">
            <text:p>57:25:0031203:213</text:p>
          </table:table-cell>
          <table:table-cell office:value-type="float" office:value="160126.12" table:style-name="ce6">
            <text:p>160126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0" table:style-name="ce8">
            <text:p>660</text:p>
          </table:table-cell>
          <table:table-cell office:value-type="string" table:style-name="ce9">
            <text:p>57:25:0031203:22</text:p>
          </table:table-cell>
          <table:table-cell office:value-type="float" office:value="158744.79999999999" table:style-name="ce6">
            <text:p>158744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1" table:style-name="ce8">
            <text:p>661</text:p>
          </table:table-cell>
          <table:table-cell office:value-type="string" table:style-name="ce9">
            <text:p>57:25:0031203:227</text:p>
          </table:table-cell>
          <table:table-cell office:value-type="float" office:value="121244.36" table:style-name="ce6">
            <text:p>121244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2" table:style-name="ce8">
            <text:p>662</text:p>
          </table:table-cell>
          <table:table-cell office:value-type="string" table:style-name="ce9">
            <text:p>57:25:0031203:228</text:p>
          </table:table-cell>
          <table:table-cell office:value-type="float" office:value="152920.95000000001" table:style-name="ce6">
            <text:p>152920,9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3" table:style-name="ce8">
            <text:p>663</text:p>
          </table:table-cell>
          <table:table-cell office:value-type="string" table:style-name="ce9">
            <text:p>57:25:0031203:23</text:p>
          </table:table-cell>
          <table:table-cell office:value-type="float" office:value="140794.42000000001" table:style-name="ce6">
            <text:p>140794,4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4" table:style-name="ce8">
            <text:p>664</text:p>
          </table:table-cell>
          <table:table-cell office:value-type="string" table:style-name="ce9">
            <text:p>57:25:0031203:230</text:p>
          </table:table-cell>
          <table:table-cell office:value-type="float" office:value="118603.2" table:style-name="ce6">
            <text:p>118603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5" table:style-name="ce8">
            <text:p>665</text:p>
          </table:table-cell>
          <table:table-cell office:value-type="string" table:style-name="ce9">
            <text:p>57:25:0031203:231</text:p>
          </table:table-cell>
          <table:table-cell office:value-type="float" office:value="124275.36" table:style-name="ce6">
            <text:p>124275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6" table:style-name="ce8">
            <text:p>666</text:p>
          </table:table-cell>
          <table:table-cell office:value-type="string" table:style-name="ce9">
            <text:p>57:25:0031203:234</text:p>
          </table:table-cell>
          <table:table-cell office:value-type="float" office:value="124545.91" table:style-name="ce6">
            <text:p>124545,9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7" table:style-name="ce8">
            <text:p>667</text:p>
          </table:table-cell>
          <table:table-cell office:value-type="string" table:style-name="ce9">
            <text:p>57:25:0031203:239</text:p>
          </table:table-cell>
          <table:table-cell office:value-type="float" office:value="135965.48000000001" table:style-name="ce6">
            <text:p>135965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8" table:style-name="ce8">
            <text:p>668</text:p>
          </table:table-cell>
          <table:table-cell office:value-type="string" table:style-name="ce9">
            <text:p>57:25:0031203:24</text:p>
          </table:table-cell>
          <table:table-cell office:value-type="float" office:value="140140.64000000001" table:style-name="ce6">
            <text:p>140140,6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9" table:style-name="ce8">
            <text:p>669</text:p>
          </table:table-cell>
          <table:table-cell office:value-type="string" table:style-name="ce9">
            <text:p>57:25:0031203:240</text:p>
          </table:table-cell>
          <table:table-cell office:value-type="float" office:value="109783.6" table:style-name="ce6">
            <text:p>109783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0" table:style-name="ce8">
            <text:p>670</text:p>
          </table:table-cell>
          <table:table-cell office:value-type="string" table:style-name="ce9">
            <text:p>57:25:0031203:241</text:p>
          </table:table-cell>
          <table:table-cell office:value-type="float" office:value="122441" table:style-name="ce6">
            <text:p>12244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1" table:style-name="ce8">
            <text:p>671</text:p>
          </table:table-cell>
          <table:table-cell office:value-type="string" table:style-name="ce9">
            <text:p>57:25:0031203:243</text:p>
          </table:table-cell>
          <table:table-cell office:value-type="float" office:value="103273.92" table:style-name="ce6">
            <text:p>103273,9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2" table:style-name="ce8">
            <text:p>672</text:p>
          </table:table-cell>
          <table:table-cell office:value-type="string" table:style-name="ce9">
            <text:p>57:25:0031203:244</text:p>
          </table:table-cell>
          <table:table-cell office:value-type="float" office:value="137729.25" table:style-name="ce6">
            <text:p>137729,2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3" table:style-name="ce8">
            <text:p>673</text:p>
          </table:table-cell>
          <table:table-cell office:value-type="string" table:style-name="ce9">
            <text:p>57:25:0031203:245</text:p>
          </table:table-cell>
          <table:table-cell office:value-type="float" office:value="110940.66" table:style-name="ce6">
            <text:p>110940,6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4" table:style-name="ce8">
            <text:p>674</text:p>
          </table:table-cell>
          <table:table-cell office:value-type="string" table:style-name="ce9">
            <text:p>57:25:0031203:246</text:p>
          </table:table-cell>
          <table:table-cell office:value-type="float" office:value="118146.6" table:style-name="ce6">
            <text:p>118146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5" table:style-name="ce8">
            <text:p>675</text:p>
          </table:table-cell>
          <table:table-cell office:value-type="string" table:style-name="ce9">
            <text:p>57:25:0031203:247</text:p>
          </table:table-cell>
          <table:table-cell office:value-type="float" office:value="113889.96" table:style-name="ce6">
            <text:p>113889,9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6" table:style-name="ce8">
            <text:p>676</text:p>
          </table:table-cell>
          <table:table-cell office:value-type="string" table:style-name="ce9">
            <text:p>57:25:0031203:248</text:p>
          </table:table-cell>
          <table:table-cell office:value-type="float" office:value="102744.18" table:style-name="ce6">
            <text:p>102744,1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7" table:style-name="ce8">
            <text:p>677</text:p>
          </table:table-cell>
          <table:table-cell office:value-type="string" table:style-name="ce9">
            <text:p>57:25:0031203:250</text:p>
          </table:table-cell>
          <table:table-cell office:value-type="float" office:value="131747.56" table:style-name="ce6">
            <text:p>131747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8" table:style-name="ce8">
            <text:p>678</text:p>
          </table:table-cell>
          <table:table-cell office:value-type="string" table:style-name="ce9">
            <text:p>57:25:0031203:251</text:p>
          </table:table-cell>
          <table:table-cell office:value-type="float" office:value="131437.79999999999" table:style-name="ce6">
            <text:p>131437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9" table:style-name="ce8">
            <text:p>679</text:p>
          </table:table-cell>
          <table:table-cell office:value-type="string" table:style-name="ce9">
            <text:p>57:25:0031203:252</text:p>
          </table:table-cell>
          <table:table-cell office:value-type="float" office:value="148953.22" table:style-name="ce6">
            <text:p>148953,2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0" table:style-name="ce8">
            <text:p>680</text:p>
          </table:table-cell>
          <table:table-cell office:value-type="string" table:style-name="ce9">
            <text:p>57:25:0031203:253</text:p>
          </table:table-cell>
          <table:table-cell office:value-type="float" office:value="95284.32" table:style-name="ce6">
            <text:p>95284,3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1" table:style-name="ce8">
            <text:p>681</text:p>
          </table:table-cell>
          <table:table-cell office:value-type="string" table:style-name="ce9">
            <text:p>57:25:0031203:254</text:p>
          </table:table-cell>
          <table:table-cell office:value-type="float" office:value="97149.99" table:style-name="ce6">
            <text:p>97149,9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2" table:style-name="ce8">
            <text:p>682</text:p>
          </table:table-cell>
          <table:table-cell office:value-type="string" table:style-name="ce9">
            <text:p>57:25:0031203:258</text:p>
          </table:table-cell>
          <table:table-cell office:value-type="float" office:value="94843.21" table:style-name="ce6">
            <text:p>94843,2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3" table:style-name="ce8">
            <text:p>683</text:p>
          </table:table-cell>
          <table:table-cell office:value-type="string" table:style-name="ce9">
            <text:p>57:25:0031203:259</text:p>
          </table:table-cell>
          <table:table-cell office:value-type="float" office:value="118523.58" table:style-name="ce6">
            <text:p>118523,5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4" table:style-name="ce8">
            <text:p>684</text:p>
          </table:table-cell>
          <table:table-cell office:value-type="string" table:style-name="ce9">
            <text:p>57:25:0031203:260</text:p>
          </table:table-cell>
          <table:table-cell office:value-type="float" office:value="121146.48" table:style-name="ce6">
            <text:p>121146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5" table:style-name="ce8">
            <text:p>685</text:p>
          </table:table-cell>
          <table:table-cell office:value-type="string" table:style-name="ce9">
            <text:p>57:25:0031203:261</text:p>
          </table:table-cell>
          <table:table-cell office:value-type="float" office:value="93000.66" table:style-name="ce6">
            <text:p>93000,6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6" table:style-name="ce8">
            <text:p>686</text:p>
          </table:table-cell>
          <table:table-cell office:value-type="string" table:style-name="ce9">
            <text:p>57:25:0031203:265</text:p>
          </table:table-cell>
          <table:table-cell office:value-type="float" office:value="90144.320000000007" table:style-name="ce6">
            <text:p>90144,3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7" table:style-name="ce8">
            <text:p>687</text:p>
          </table:table-cell>
          <table:table-cell office:value-type="string" table:style-name="ce9">
            <text:p>57:25:0031203:266</text:p>
          </table:table-cell>
          <table:table-cell office:value-type="float" office:value="97460.64" table:style-name="ce6">
            <text:p>97460,6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8" table:style-name="ce8">
            <text:p>688</text:p>
          </table:table-cell>
          <table:table-cell office:value-type="string" table:style-name="ce9">
            <text:p>57:25:0031203:267</text:p>
          </table:table-cell>
          <table:table-cell office:value-type="float" office:value="113354.12" table:style-name="ce6">
            <text:p>113354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9" table:style-name="ce8">
            <text:p>689</text:p>
          </table:table-cell>
          <table:table-cell office:value-type="string" table:style-name="ce9">
            <text:p>57:25:0031203:268</text:p>
          </table:table-cell>
          <table:table-cell office:value-type="float" office:value="117369" table:style-name="ce6">
            <text:p>11736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0" table:style-name="ce8">
            <text:p>690</text:p>
          </table:table-cell>
          <table:table-cell office:value-type="string" table:style-name="ce9">
            <text:p>57:25:0031203:269</text:p>
          </table:table-cell>
          <table:table-cell office:value-type="float" office:value="91456.42" table:style-name="ce6">
            <text:p>91456,4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1" table:style-name="ce8">
            <text:p>691</text:p>
          </table:table-cell>
          <table:table-cell office:value-type="string" table:style-name="ce9">
            <text:p>57:25:0031203:272</text:p>
          </table:table-cell>
          <table:table-cell office:value-type="float" office:value="95136.08" table:style-name="ce6">
            <text:p>95136,0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2" table:style-name="ce8">
            <text:p>692</text:p>
          </table:table-cell>
          <table:table-cell office:value-type="string" table:style-name="ce9">
            <text:p>57:25:0031203:273</text:p>
          </table:table-cell>
          <table:table-cell office:value-type="float" office:value="92824.2" table:style-name="ce6">
            <text:p>92824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3" table:style-name="ce8">
            <text:p>693</text:p>
          </table:table-cell>
          <table:table-cell office:value-type="string" table:style-name="ce9">
            <text:p>57:25:0031203:275</text:p>
          </table:table-cell>
          <table:table-cell office:value-type="float" office:value="91832.639999999999" table:style-name="ce6">
            <text:p>91832,6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4" table:style-name="ce8">
            <text:p>694</text:p>
          </table:table-cell>
          <table:table-cell office:value-type="string" table:style-name="ce9">
            <text:p>57:25:0031203:276</text:p>
          </table:table-cell>
          <table:table-cell office:value-type="float" office:value="93107.94" table:style-name="ce6">
            <text:p>93107,9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5" table:style-name="ce8">
            <text:p>695</text:p>
          </table:table-cell>
          <table:table-cell office:value-type="string" table:style-name="ce9">
            <text:p>57:25:0031203:282</text:p>
          </table:table-cell>
          <table:table-cell office:value-type="float" office:value="91316.12" table:style-name="ce6">
            <text:p>91316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6" table:style-name="ce8">
            <text:p>696</text:p>
          </table:table-cell>
          <table:table-cell office:value-type="string" table:style-name="ce9">
            <text:p>57:25:0031203:285</text:p>
          </table:table-cell>
          <table:table-cell office:value-type="float" office:value="105233.4" table:style-name="ce6">
            <text:p>105233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7" table:style-name="ce8">
            <text:p>697</text:p>
          </table:table-cell>
          <table:table-cell office:value-type="string" table:style-name="ce9">
            <text:p>57:25:0031203:286</text:p>
          </table:table-cell>
          <table:table-cell office:value-type="float" office:value="98744.8" table:style-name="ce6">
            <text:p>98744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8" table:style-name="ce8">
            <text:p>698</text:p>
          </table:table-cell>
          <table:table-cell office:value-type="string" table:style-name="ce9">
            <text:p>57:25:0031203:287</text:p>
          </table:table-cell>
          <table:table-cell office:value-type="float" office:value="100027.78" table:style-name="ce6">
            <text:p>100027,7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9" table:style-name="ce8">
            <text:p>699</text:p>
          </table:table-cell>
          <table:table-cell office:value-type="string" table:style-name="ce9">
            <text:p>57:25:0031203:289</text:p>
          </table:table-cell>
          <table:table-cell office:value-type="float" office:value="97788.75" table:style-name="ce6">
            <text:p>97788,7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0" table:style-name="ce8">
            <text:p>700</text:p>
          </table:table-cell>
          <table:table-cell office:value-type="string" table:style-name="ce9">
            <text:p>57:25:0031203:29</text:p>
          </table:table-cell>
          <table:table-cell office:value-type="float" office:value="163700.29999999999" table:style-name="ce6">
            <text:p>163700,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1" table:style-name="ce8">
            <text:p>701</text:p>
          </table:table-cell>
          <table:table-cell office:value-type="string" table:style-name="ce9">
            <text:p>57:25:0031203:290</text:p>
          </table:table-cell>
          <table:table-cell office:value-type="float" office:value="99658.8" table:style-name="ce6">
            <text:p>99658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2" table:style-name="ce8">
            <text:p>702</text:p>
          </table:table-cell>
          <table:table-cell office:value-type="string" table:style-name="ce9">
            <text:p>57:25:0031203:291</text:p>
          </table:table-cell>
          <table:table-cell office:value-type="float" office:value="98882.2" table:style-name="ce6">
            <text:p>98882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3" table:style-name="ce8">
            <text:p>703</text:p>
          </table:table-cell>
          <table:table-cell office:value-type="string" table:style-name="ce9">
            <text:p>57:25:0031203:293</text:p>
          </table:table-cell>
          <table:table-cell office:value-type="float" office:value="96096" table:style-name="ce6">
            <text:p>9609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4" table:style-name="ce8">
            <text:p>704</text:p>
          </table:table-cell>
          <table:table-cell office:value-type="string" table:style-name="ce9">
            <text:p>57:25:0031203:298</text:p>
          </table:table-cell>
          <table:table-cell office:value-type="float" office:value="99925.98" table:style-name="ce6">
            <text:p>99925,9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5" table:style-name="ce8">
            <text:p>705</text:p>
          </table:table-cell>
          <table:table-cell office:value-type="string" table:style-name="ce9">
            <text:p>57:25:0031203:30</text:p>
          </table:table-cell>
          <table:table-cell office:value-type="float" office:value="172478.72" table:style-name="ce6">
            <text:p>172478,7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6" table:style-name="ce8">
            <text:p>706</text:p>
          </table:table-cell>
          <table:table-cell office:value-type="string" table:style-name="ce9">
            <text:p>57:25:0031203:303</text:p>
          </table:table-cell>
          <table:table-cell office:value-type="float" office:value="121344.64" table:style-name="ce6">
            <text:p>121344,6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7" table:style-name="ce8">
            <text:p>707</text:p>
          </table:table-cell>
          <table:table-cell office:value-type="string" table:style-name="ce9">
            <text:p>57:25:0031203:305</text:p>
          </table:table-cell>
          <table:table-cell office:value-type="float" office:value="88934.46" table:style-name="ce6">
            <text:p>88934,4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8" table:style-name="ce8">
            <text:p>708</text:p>
          </table:table-cell>
          <table:table-cell office:value-type="string" table:style-name="ce9">
            <text:p>57:25:0031203:306</text:p>
          </table:table-cell>
          <table:table-cell office:value-type="float" office:value="87256.63" table:style-name="ce6">
            <text:p>87256,6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9" table:style-name="ce8">
            <text:p>709</text:p>
          </table:table-cell>
          <table:table-cell office:value-type="string" table:style-name="ce9">
            <text:p>57:25:0031203:309</text:p>
          </table:table-cell>
          <table:table-cell office:value-type="float" office:value="109762.88" table:style-name="ce6">
            <text:p>109762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0" table:style-name="ce8">
            <text:p>710</text:p>
          </table:table-cell>
          <table:table-cell office:value-type="string" table:style-name="ce9">
            <text:p>57:25:0031203:310</text:p>
          </table:table-cell>
          <table:table-cell office:value-type="float" office:value="110448.32000000001" table:style-name="ce6">
            <text:p>110448,3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1" table:style-name="ce8">
            <text:p>711</text:p>
          </table:table-cell>
          <table:table-cell office:value-type="string" table:style-name="ce9">
            <text:p>57:25:0031203:311</text:p>
          </table:table-cell>
          <table:table-cell office:value-type="float" office:value="113080.11" table:style-name="ce6">
            <text:p>113080,1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2" table:style-name="ce8">
            <text:p>712</text:p>
          </table:table-cell>
          <table:table-cell office:value-type="string" table:style-name="ce9">
            <text:p>57:25:0031203:315</text:p>
          </table:table-cell>
          <table:table-cell office:value-type="float" office:value="103050" table:style-name="ce6">
            <text:p>103050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3" table:style-name="ce8">
            <text:p>713</text:p>
          </table:table-cell>
          <table:table-cell office:value-type="string" table:style-name="ce9">
            <text:p>57:25:0031203:316</text:p>
          </table:table-cell>
          <table:table-cell office:value-type="float" office:value="102951.92" table:style-name="ce6">
            <text:p>102951,9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4" table:style-name="ce8">
            <text:p>714</text:p>
          </table:table-cell>
          <table:table-cell office:value-type="string" table:style-name="ce9">
            <text:p>57:25:0031203:317</text:p>
          </table:table-cell>
          <table:table-cell office:value-type="float" office:value="116785.5" table:style-name="ce6">
            <text:p>116785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5" table:style-name="ce8">
            <text:p>715</text:p>
          </table:table-cell>
          <table:table-cell office:value-type="string" table:style-name="ce9">
            <text:p>57:25:0031203:321</text:p>
          </table:table-cell>
          <table:table-cell office:value-type="float" office:value="168385.02" table:style-name="ce6">
            <text:p>168385,0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6" table:style-name="ce8">
            <text:p>716</text:p>
          </table:table-cell>
          <table:table-cell office:value-type="string" table:style-name="ce9">
            <text:p>57:25:0031203:325</text:p>
          </table:table-cell>
          <table:table-cell office:value-type="float" office:value="148785.5" table:style-name="ce6">
            <text:p>148785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7" table:style-name="ce8">
            <text:p>717</text:p>
          </table:table-cell>
          <table:table-cell office:value-type="string" table:style-name="ce9">
            <text:p>57:25:0031203:328</text:p>
          </table:table-cell>
          <table:table-cell office:value-type="float" office:value="159199.95000000001" table:style-name="ce6">
            <text:p>159199,9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8" table:style-name="ce8">
            <text:p>718</text:p>
          </table:table-cell>
          <table:table-cell office:value-type="string" table:style-name="ce9">
            <text:p>57:25:0031203:33</text:p>
          </table:table-cell>
          <table:table-cell office:value-type="float" office:value="164901.25" table:style-name="ce6">
            <text:p>164901,2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9" table:style-name="ce8">
            <text:p>719</text:p>
          </table:table-cell>
          <table:table-cell office:value-type="string" table:style-name="ce9">
            <text:p>57:25:0031203:331</text:p>
          </table:table-cell>
          <table:table-cell office:value-type="float" office:value="194695.28" table:style-name="ce6">
            <text:p>194695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0" table:style-name="ce8">
            <text:p>720</text:p>
          </table:table-cell>
          <table:table-cell office:value-type="string" table:style-name="ce9">
            <text:p>57:25:0031203:335</text:p>
          </table:table-cell>
          <table:table-cell office:value-type="float" office:value="152129.95000000001" table:style-name="ce6">
            <text:p>152129,9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1" table:style-name="ce8">
            <text:p>721</text:p>
          </table:table-cell>
          <table:table-cell office:value-type="string" table:style-name="ce9">
            <text:p>57:25:0031203:338</text:p>
          </table:table-cell>
          <table:table-cell office:value-type="float" office:value="147613.44" table:style-name="ce6">
            <text:p>147613,4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2" table:style-name="ce8">
            <text:p>722</text:p>
          </table:table-cell>
          <table:table-cell office:value-type="string" table:style-name="ce9">
            <text:p>57:25:0031203:34</text:p>
          </table:table-cell>
          <table:table-cell office:value-type="float" office:value="157055.48000000001" table:style-name="ce6">
            <text:p>157055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3" table:style-name="ce8">
            <text:p>723</text:p>
          </table:table-cell>
          <table:table-cell office:value-type="string" table:style-name="ce9">
            <text:p>57:25:0031203:342</text:p>
          </table:table-cell>
          <table:table-cell office:value-type="float" office:value="95887.05" table:style-name="ce6">
            <text:p>95887,0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4" table:style-name="ce8">
            <text:p>724</text:p>
          </table:table-cell>
          <table:table-cell office:value-type="string" table:style-name="ce9">
            <text:p>57:25:0031203:343</text:p>
          </table:table-cell>
          <table:table-cell office:value-type="float" office:value="135149.66" table:style-name="ce6">
            <text:p>135149,6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5" table:style-name="ce8">
            <text:p>725</text:p>
          </table:table-cell>
          <table:table-cell office:value-type="string" table:style-name="ce9">
            <text:p>57:25:0031203:348</text:p>
          </table:table-cell>
          <table:table-cell office:value-type="float" office:value="155697.44" table:style-name="ce6">
            <text:p>155697,4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6" table:style-name="ce8">
            <text:p>726</text:p>
          </table:table-cell>
          <table:table-cell office:value-type="string" table:style-name="ce9">
            <text:p>57:25:0031203:349</text:p>
          </table:table-cell>
          <table:table-cell office:value-type="float" office:value="157971.20000000001" table:style-name="ce6">
            <text:p>157971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7" table:style-name="ce8">
            <text:p>727</text:p>
          </table:table-cell>
          <table:table-cell office:value-type="string" table:style-name="ce9">
            <text:p>57:25:0031203:35</text:p>
          </table:table-cell>
          <table:table-cell office:value-type="float" office:value="113121.06" table:style-name="ce6">
            <text:p>113121,0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8" table:style-name="ce8">
            <text:p>728</text:p>
          </table:table-cell>
          <table:table-cell office:value-type="string" table:style-name="ce9">
            <text:p>57:25:0031203:351</text:p>
          </table:table-cell>
          <table:table-cell office:value-type="float" office:value="135255" table:style-name="ce6">
            <text:p>13525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9" table:style-name="ce8">
            <text:p>729</text:p>
          </table:table-cell>
          <table:table-cell office:value-type="string" table:style-name="ce9">
            <text:p>57:25:0031203:352</text:p>
          </table:table-cell>
          <table:table-cell office:value-type="float" office:value="141939.78" table:style-name="ce6">
            <text:p>141939,7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0" table:style-name="ce8">
            <text:p>730</text:p>
          </table:table-cell>
          <table:table-cell office:value-type="string" table:style-name="ce9">
            <text:p>57:25:0031203:354</text:p>
          </table:table-cell>
          <table:table-cell office:value-type="float" office:value="145301.31" table:style-name="ce6">
            <text:p>145301,3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1" table:style-name="ce8">
            <text:p>731</text:p>
          </table:table-cell>
          <table:table-cell office:value-type="string" table:style-name="ce9">
            <text:p>57:25:0031203:355</text:p>
          </table:table-cell>
          <table:table-cell office:value-type="float" office:value="149250.48000000001" table:style-name="ce6">
            <text:p>149250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2" table:style-name="ce8">
            <text:p>732</text:p>
          </table:table-cell>
          <table:table-cell office:value-type="string" table:style-name="ce9">
            <text:p>57:25:0031203:358</text:p>
          </table:table-cell>
          <table:table-cell office:value-type="float" office:value="144296.66" table:style-name="ce6">
            <text:p>144296,6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3" table:style-name="ce8">
            <text:p>733</text:p>
          </table:table-cell>
          <table:table-cell office:value-type="string" table:style-name="ce9">
            <text:p>57:25:0031203:362</text:p>
          </table:table-cell>
          <table:table-cell office:value-type="float" office:value="207748.17" table:style-name="ce6">
            <text:p>207748,1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4" table:style-name="ce8">
            <text:p>734</text:p>
          </table:table-cell>
          <table:table-cell office:value-type="string" table:style-name="ce9">
            <text:p>57:25:0031203:364</text:p>
          </table:table-cell>
          <table:table-cell office:value-type="float" office:value="162254.70000000001" table:style-name="ce6">
            <text:p>162254,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5" table:style-name="ce8">
            <text:p>735</text:p>
          </table:table-cell>
          <table:table-cell office:value-type="string" table:style-name="ce9">
            <text:p>57:25:0031203:368</text:p>
          </table:table-cell>
          <table:table-cell office:value-type="float" office:value="153388.62" table:style-name="ce6">
            <text:p>153388,6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6" table:style-name="ce8">
            <text:p>736</text:p>
          </table:table-cell>
          <table:table-cell office:value-type="string" table:style-name="ce9">
            <text:p>57:25:0031203:369</text:p>
          </table:table-cell>
          <table:table-cell office:value-type="float" office:value="161341.56" table:style-name="ce6">
            <text:p>161341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7" table:style-name="ce8">
            <text:p>737</text:p>
          </table:table-cell>
          <table:table-cell office:value-type="string" table:style-name="ce9">
            <text:p>57:25:0031203:370</text:p>
          </table:table-cell>
          <table:table-cell office:value-type="float" office:value="149941.24" table:style-name="ce6">
            <text:p>149941,2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8" table:style-name="ce8">
            <text:p>738</text:p>
          </table:table-cell>
          <table:table-cell office:value-type="string" table:style-name="ce9">
            <text:p>57:25:0031203:371</text:p>
          </table:table-cell>
          <table:table-cell office:value-type="float" office:value="614843.79" table:style-name="ce6">
            <text:p>614843,7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9" table:style-name="ce8">
            <text:p>739</text:p>
          </table:table-cell>
          <table:table-cell office:value-type="string" table:style-name="ce9">
            <text:p>57:25:0031203:372</text:p>
          </table:table-cell>
          <table:table-cell office:value-type="float" office:value="164526.85" table:style-name="ce6">
            <text:p>164526,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0" table:style-name="ce8">
            <text:p>740</text:p>
          </table:table-cell>
          <table:table-cell office:value-type="string" table:style-name="ce9">
            <text:p>57:25:0031203:374</text:p>
          </table:table-cell>
          <table:table-cell office:value-type="float" office:value="69251.360000000001" table:style-name="ce6">
            <text:p>69251,3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1" table:style-name="ce8">
            <text:p>741</text:p>
          </table:table-cell>
          <table:table-cell office:value-type="string" table:style-name="ce9">
            <text:p>57:25:0031203:375</text:p>
          </table:table-cell>
          <table:table-cell office:value-type="float" office:value="39351" table:style-name="ce6">
            <text:p>3935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2" table:style-name="ce8">
            <text:p>742</text:p>
          </table:table-cell>
          <table:table-cell office:value-type="string" table:style-name="ce9">
            <text:p>57:25:0031203:376</text:p>
          </table:table-cell>
          <table:table-cell office:value-type="float" office:value="5006289.5999999996" table:style-name="ce6">
            <text:p>5006289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3" table:style-name="ce8">
            <text:p>743</text:p>
          </table:table-cell>
          <table:table-cell office:value-type="string" table:style-name="ce9">
            <text:p>57:25:0031203:39</text:p>
          </table:table-cell>
          <table:table-cell office:value-type="float" office:value="164464.04" table:style-name="ce6">
            <text:p>164464,0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4" table:style-name="ce8">
            <text:p>744</text:p>
          </table:table-cell>
          <table:table-cell office:value-type="string" table:style-name="ce9">
            <text:p>57:25:0031203:45</text:p>
          </table:table-cell>
          <table:table-cell office:value-type="float" office:value="155409.20000000001" table:style-name="ce6">
            <text:p>155409,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5" table:style-name="ce8">
            <text:p>745</text:p>
          </table:table-cell>
          <table:table-cell office:value-type="string" table:style-name="ce9">
            <text:p>57:25:0031203:46</text:p>
          </table:table-cell>
          <table:table-cell office:value-type="float" office:value="162492.70000000001" table:style-name="ce6">
            <text:p>162492,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6" table:style-name="ce8">
            <text:p>746</text:p>
          </table:table-cell>
          <table:table-cell office:value-type="string" table:style-name="ce9">
            <text:p>57:25:0031203:47</text:p>
          </table:table-cell>
          <table:table-cell office:value-type="float" office:value="153078.56" table:style-name="ce6">
            <text:p>153078,5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7" table:style-name="ce8">
            <text:p>747</text:p>
          </table:table-cell>
          <table:table-cell office:value-type="string" table:style-name="ce9">
            <text:p>57:25:0031203:48</text:p>
          </table:table-cell>
          <table:table-cell office:value-type="float" office:value="151423.79999999999" table:style-name="ce6">
            <text:p>151423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8" table:style-name="ce8">
            <text:p>748</text:p>
          </table:table-cell>
          <table:table-cell office:value-type="string" table:style-name="ce9">
            <text:p>57:25:0031203:486</text:p>
          </table:table-cell>
          <table:table-cell office:value-type="float" office:value="259683.27" table:style-name="ce6">
            <text:p>259683,27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9" table:style-name="ce8">
            <text:p>749</text:p>
          </table:table-cell>
          <table:table-cell office:value-type="string" table:style-name="ce9">
            <text:p>57:25:0031203:488</text:p>
          </table:table-cell>
          <table:table-cell office:value-type="float" office:value="155685" table:style-name="ce6">
            <text:p>15568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0" table:style-name="ce8">
            <text:p>750</text:p>
          </table:table-cell>
          <table:table-cell office:value-type="string" table:style-name="ce9">
            <text:p>57:25:0031203:49</text:p>
          </table:table-cell>
          <table:table-cell office:value-type="float" office:value="156673.44" table:style-name="ce6">
            <text:p>156673,4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1" table:style-name="ce8">
            <text:p>751</text:p>
          </table:table-cell>
          <table:table-cell office:value-type="string" table:style-name="ce9">
            <text:p>57:25:0031203:493</text:p>
          </table:table-cell>
          <table:table-cell office:value-type="float" office:value="149404.15" table:style-name="ce6">
            <text:p>149404,1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2" table:style-name="ce8">
            <text:p>752</text:p>
          </table:table-cell>
          <table:table-cell office:value-type="string" table:style-name="ce9">
            <text:p>57:25:0031203:494</text:p>
          </table:table-cell>
          <table:table-cell office:value-type="float" office:value="156174.48000000001" table:style-name="ce6">
            <text:p>156174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3" table:style-name="ce8">
            <text:p>753</text:p>
          </table:table-cell>
          <table:table-cell office:value-type="string" table:style-name="ce9">
            <text:p>57:25:0031203:5</text:p>
          </table:table-cell>
          <table:table-cell office:value-type="float" office:value="536115.57999999996" table:style-name="ce6">
            <text:p>536115,5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4" table:style-name="ce8">
            <text:p>754</text:p>
          </table:table-cell>
          <table:table-cell office:value-type="string" table:style-name="ce9">
            <text:p>57:25:0031203:50</text:p>
          </table:table-cell>
          <table:table-cell office:value-type="float" office:value="158478.51" table:style-name="ce6">
            <text:p>158478,5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5" table:style-name="ce8">
            <text:p>755</text:p>
          </table:table-cell>
          <table:table-cell office:value-type="string" table:style-name="ce9">
            <text:p>57:25:0031203:54</text:p>
          </table:table-cell>
          <table:table-cell office:value-type="float" office:value="150904.1" table:style-name="ce6">
            <text:p>150904,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6" table:style-name="ce8">
            <text:p>756</text:p>
          </table:table-cell>
          <table:table-cell office:value-type="string" table:style-name="ce9">
            <text:p>57:25:0031203:55</text:p>
          </table:table-cell>
          <table:table-cell office:value-type="float" office:value="148341.28" table:style-name="ce6">
            <text:p>148341,2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7" table:style-name="ce8">
            <text:p>757</text:p>
          </table:table-cell>
          <table:table-cell office:value-type="string" table:style-name="ce9">
            <text:p>57:25:0031203:56</text:p>
          </table:table-cell>
          <table:table-cell office:value-type="float" office:value="161222.81" table:style-name="ce6">
            <text:p>161222,8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8" table:style-name="ce8">
            <text:p>758</text:p>
          </table:table-cell>
          <table:table-cell office:value-type="string" table:style-name="ce9">
            <text:p>57:25:0031203:60</text:p>
          </table:table-cell>
          <table:table-cell office:value-type="float" office:value="153292.26" table:style-name="ce6">
            <text:p>153292,2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9" table:style-name="ce8">
            <text:p>759</text:p>
          </table:table-cell>
          <table:table-cell office:value-type="string" table:style-name="ce9">
            <text:p>57:25:0031203:61</text:p>
          </table:table-cell>
          <table:table-cell office:value-type="float" office:value="170497.5" table:style-name="ce6">
            <text:p>170497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0" table:style-name="ce8">
            <text:p>760</text:p>
          </table:table-cell>
          <table:table-cell office:value-type="string" table:style-name="ce9">
            <text:p>57:25:0031203:62</text:p>
          </table:table-cell>
          <table:table-cell office:value-type="float" office:value="161987.12" table:style-name="ce6">
            <text:p>161987,1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1" table:style-name="ce8">
            <text:p>761</text:p>
          </table:table-cell>
          <table:table-cell office:value-type="string" table:style-name="ce9">
            <text:p>57:25:0031203:63</text:p>
          </table:table-cell>
          <table:table-cell office:value-type="float" office:value="151090.29" table:style-name="ce6">
            <text:p>151090,29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2" table:style-name="ce8">
            <text:p>762</text:p>
          </table:table-cell>
          <table:table-cell office:value-type="string" table:style-name="ce9">
            <text:p>57:25:0031203:64</text:p>
          </table:table-cell>
          <table:table-cell office:value-type="float" office:value="155240.32000000001" table:style-name="ce6">
            <text:p>155240,3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3" table:style-name="ce8">
            <text:p>763</text:p>
          </table:table-cell>
          <table:table-cell office:value-type="string" table:style-name="ce9">
            <text:p>57:25:0031203:640</text:p>
          </table:table-cell>
          <table:table-cell office:value-type="float" office:value="121803.3" table:style-name="ce6">
            <text:p>121803,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4" table:style-name="ce8">
            <text:p>764</text:p>
          </table:table-cell>
          <table:table-cell office:value-type="string" table:style-name="ce9">
            <text:p>57:25:0031203:65</text:p>
          </table:table-cell>
          <table:table-cell office:value-type="float" office:value="156960.91" table:style-name="ce6">
            <text:p>156960,9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5" table:style-name="ce8">
            <text:p>765</text:p>
          </table:table-cell>
          <table:table-cell office:value-type="string" table:style-name="ce9">
            <text:p>57:25:0031203:657</text:p>
          </table:table-cell>
          <table:table-cell office:value-type="float" office:value="139515.48000000001" table:style-name="ce6">
            <text:p>139515,4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6" table:style-name="ce8">
            <text:p>766</text:p>
          </table:table-cell>
          <table:table-cell office:value-type="string" table:style-name="ce9">
            <text:p>57:25:0031203:66</text:p>
          </table:table-cell>
          <table:table-cell office:value-type="float" office:value="160646.72" table:style-name="ce6">
            <text:p>160646,7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7" table:style-name="ce8">
            <text:p>767</text:p>
          </table:table-cell>
          <table:table-cell office:value-type="string" table:style-name="ce9">
            <text:p>57:25:0031203:67</text:p>
          </table:table-cell>
          <table:table-cell office:value-type="float" office:value="156349.1" table:style-name="ce6">
            <text:p>156349,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8" table:style-name="ce8">
            <text:p>768</text:p>
          </table:table-cell>
          <table:table-cell office:value-type="string" table:style-name="ce9">
            <text:p>57:25:0031203:679</text:p>
          </table:table-cell>
          <table:table-cell office:value-type="float" office:value="149974.72" table:style-name="ce6">
            <text:p>149974,7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9" table:style-name="ce8">
            <text:p>769</text:p>
          </table:table-cell>
          <table:table-cell office:value-type="string" table:style-name="ce9">
            <text:p>57:25:0031203:682</text:p>
          </table:table-cell>
          <table:table-cell office:value-type="float" office:value="150204.34" table:style-name="ce6">
            <text:p>150204,3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0" table:style-name="ce8">
            <text:p>770</text:p>
          </table:table-cell>
          <table:table-cell office:value-type="string" table:style-name="ce9">
            <text:p>57:25:0031203:683</text:p>
          </table:table-cell>
          <table:table-cell office:value-type="float" office:value="162894.03" table:style-name="ce6">
            <text:p>162894,0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1" table:style-name="ce8">
            <text:p>771</text:p>
          </table:table-cell>
          <table:table-cell office:value-type="string" table:style-name="ce9">
            <text:p>57:25:0031203:69</text:p>
          </table:table-cell>
          <table:table-cell office:value-type="float" office:value="150181.6" table:style-name="ce6">
            <text:p>150181,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2" table:style-name="ce8">
            <text:p>772</text:p>
          </table:table-cell>
          <table:table-cell office:value-type="string" table:style-name="ce9">
            <text:p>57:25:0031203:75</text:p>
          </table:table-cell>
          <table:table-cell office:value-type="float" office:value="148848.88" table:style-name="ce6">
            <text:p>148848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3" table:style-name="ce8">
            <text:p>773</text:p>
          </table:table-cell>
          <table:table-cell office:value-type="string" table:style-name="ce9">
            <text:p>57:25:0031203:77</text:p>
          </table:table-cell>
          <table:table-cell office:value-type="float" office:value="156939.68" table:style-name="ce6">
            <text:p>156939,6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4" table:style-name="ce8">
            <text:p>774</text:p>
          </table:table-cell>
          <table:table-cell office:value-type="string" table:style-name="ce9">
            <text:p>57:25:0031203:8</text:p>
          </table:table-cell>
          <table:table-cell office:value-type="float" office:value="165761.1" table:style-name="ce6">
            <text:p>165761,1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5" table:style-name="ce8">
            <text:p>775</text:p>
          </table:table-cell>
          <table:table-cell office:value-type="string" table:style-name="ce9">
            <text:p>57:25:0031203:80</text:p>
          </table:table-cell>
          <table:table-cell office:value-type="float" office:value="156057.29999999999" table:style-name="ce6">
            <text:p>156057,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6" table:style-name="ce8">
            <text:p>776</text:p>
          </table:table-cell>
          <table:table-cell office:value-type="string" table:style-name="ce9">
            <text:p>57:25:0031203:81</text:p>
          </table:table-cell>
          <table:table-cell office:value-type="float" office:value="170999.4" table:style-name="ce6">
            <text:p>170999,4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7" table:style-name="ce8">
            <text:p>777</text:p>
          </table:table-cell>
          <table:table-cell office:value-type="string" table:style-name="ce9">
            <text:p>57:25:0031203:82</text:p>
          </table:table-cell>
          <table:table-cell office:value-type="float" office:value="142518.82" table:style-name="ce6">
            <text:p>142518,8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8" table:style-name="ce8">
            <text:p>778</text:p>
          </table:table-cell>
          <table:table-cell office:value-type="string" table:style-name="ce9">
            <text:p>57:25:0031203:89</text:p>
          </table:table-cell>
          <table:table-cell office:value-type="float" office:value="148731.57999999999" table:style-name="ce6">
            <text:p>148731,5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9" table:style-name="ce8">
            <text:p>779</text:p>
          </table:table-cell>
          <table:table-cell office:value-type="string" table:style-name="ce9">
            <text:p>57:25:0031203:9</text:p>
          </table:table-cell>
          <table:table-cell office:value-type="float" office:value="183493.62" table:style-name="ce6">
            <text:p>183493,6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0" table:style-name="ce8">
            <text:p>780</text:p>
          </table:table-cell>
          <table:table-cell office:value-type="string" table:style-name="ce9">
            <text:p>57:25:0031203:91</text:p>
          </table:table-cell>
          <table:table-cell office:value-type="float" office:value="152545.68" table:style-name="ce6">
            <text:p>152545,6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1" table:style-name="ce8">
            <text:p>781</text:p>
          </table:table-cell>
          <table:table-cell office:value-type="string" table:style-name="ce9">
            <text:p>57:25:0031203:93</text:p>
          </table:table-cell>
          <table:table-cell office:value-type="float" office:value="161429.88" table:style-name="ce6">
            <text:p>161429,8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2" table:style-name="ce8">
            <text:p>782</text:p>
          </table:table-cell>
          <table:table-cell office:value-type="string" table:style-name="ce9">
            <text:p>57:25:0031203:94</text:p>
          </table:table-cell>
          <table:table-cell office:value-type="float" office:value="134014.51999999999" table:style-name="ce6">
            <text:p>134014,52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3" table:style-name="ce8">
            <text:p>783</text:p>
          </table:table-cell>
          <table:table-cell office:value-type="string" table:style-name="ce9">
            <text:p>57:25:0031203:95</text:p>
          </table:table-cell>
          <table:table-cell office:value-type="float" office:value="145937.68" table:style-name="ce6">
            <text:p>145937,6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4" table:style-name="ce8">
            <text:p>784</text:p>
          </table:table-cell>
          <table:table-cell office:value-type="string" table:style-name="ce9">
            <text:p>57:25:0031203:96</text:p>
          </table:table-cell>
          <table:table-cell office:value-type="float" office:value="147894.18" table:style-name="ce6">
            <text:p>147894,1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5" table:style-name="ce8">
            <text:p>785</text:p>
          </table:table-cell>
          <table:table-cell office:value-type="string" table:style-name="ce9">
            <text:p>57:25:0031203:98</text:p>
          </table:table-cell>
          <table:table-cell office:value-type="float" office:value="137248.82999999999" table:style-name="ce6">
            <text:p>137248,83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6" table:style-name="ce8">
            <text:p>786</text:p>
          </table:table-cell>
          <table:table-cell office:value-type="string" table:style-name="ce9">
            <text:p>57:25:0040237:1630</text:p>
          </table:table-cell>
          <table:table-cell office:value-type="float" office:value="45151.76" table:style-name="ce6">
            <text:p>45151,76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7" table:style-name="ce8">
            <text:p>787</text:p>
          </table:table-cell>
          <table:table-cell office:value-type="string" table:style-name="ce9">
            <text:p>57:25:0040237:1631</text:p>
          </table:table-cell>
          <table:table-cell office:value-type="float" office:value="51044.5" table:style-name="ce6">
            <text:p>51044,5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8" table:style-name="ce8">
            <text:p>788</text:p>
          </table:table-cell>
          <table:table-cell office:value-type="string" table:style-name="ce9">
            <text:p>57:25:0040237:1632</text:p>
          </table:table-cell>
          <table:table-cell office:value-type="float" office:value="47422.8" table:style-name="ce6">
            <text:p>47422,8</text:p>
          </table:table-cell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1">
            <text:p>57:27:0020401:387</text:p>
          </table:table-cell>
          <table:table-cell office:value-type="float" office:value="33134.080000000002" table:style-name="ce7">
            <text:p>33134,08</text:p>
          </table:table-cell>
          <table:table-cell office:value-type="string" table:style-name="ce7">
            <text:p>03.07.2026</text:p>
          </table:table-cell>
          <table:table-cell office:value-type="string" table:style-name="ce7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57:02:0570101:14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57:03:0450101:59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57:04:0040101:102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57:04:0040101:91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57:04:0040101:99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57:04:0400101:36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57:07:0040301:19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57:07:0040301:20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57:10:0000000:174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57:10:0000000:367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57:10:0011501:6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57:10:0021501:8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57:10:0021501:93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57:10:1120101:13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57:10:1530101:1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57:10:1700101:7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57:10:2440101:4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57:11:0022201:9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57:12:0550101:84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57:16:0280101:4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57:16:0310102:8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57:16:0540201:6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57:19:0050102:35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57:19:0230101:16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57:20:0240101:57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57:22:0020207:11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8">
            <text:p>57:22:0550101:3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8">
            <text:p>57:22:1470101:2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8">
            <text:p>57:23:0160102:2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8">
            <text:p>57:23:0160102:2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8">
            <text:p>57:23:0580102:3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8">
            <text:p>57:25:0000000:377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8">
            <text:p>57:25:0010602:10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8">
            <text:p>57:25:0010602:10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8">
            <text:p>57:25:0010602:11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8">
            <text:p>57:25:0010602:1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8">
            <text:p>57:25:0010602:12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8">
            <text:p>57:25:0010602:12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8">
            <text:p>57:25:0010602:13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8">
            <text:p>57:25:0010602:13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8">
            <text:p>57:25:0010602:15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8">
            <text:p>57:25:0010602:15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8">
            <text:p>57:25:0010602:15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8">
            <text:p>57:25:0010602:16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8">
            <text:p>57:25:0010602:16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8">
            <text:p>57:25:0010602:16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8">
            <text:p>57:25:0010602:16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8">
            <text:p>57:25:0010602:17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8">
            <text:p>57:25:0010602:18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8">
            <text:p>57:25:0010602:18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8">
            <text:p>57:25:0010602:18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8">
            <text:p>57:25:0010602:18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8">
            <text:p>57:25:0010602:18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8">
            <text:p>57:25:0010602:19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8">
            <text:p>57:25:0010602:19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8">
            <text:p>57:25:0010602:21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8">
            <text:p>57:25:0010602:2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8">
            <text:p>57:25:0010602:22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8">
            <text:p>57:25:0010602:22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8">
            <text:p>57:25:0010602:22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8">
            <text:p>57:25:0010602:22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8">
            <text:p>57:25:0010602:23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8">
            <text:p>57:25:0010602:23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8">
            <text:p>57:25:0010602:23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8">
            <text:p>57:25:0010602:23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8">
            <text:p>57:25:0010602:2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8">
            <text:p>57:25:0010602:24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8">
            <text:p>57:25:0010602:25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8">
            <text:p>57:25:0010602:25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8">
            <text:p>57:25:0010602:25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8">
            <text:p>57:25:0010602:26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8">
            <text:p>57:25:0010602:28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18">
            <text:p>57:25:0010602:29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18">
            <text:p>57:25:0010602:31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18">
            <text:p>57:25:0010602:32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18">
            <text:p>57:25:0010602:34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18">
            <text:p>57:25:0010602:34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18">
            <text:p>57:25:0010602:35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18">
            <text:p>57:25:0010602:35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18">
            <text:p>57:25:0010602:35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18">
            <text:p>57:25:0010602:35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18">
            <text:p>57:25:0010602:35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number-columns-spanned="2" table:number-rows-spanned="1" table:style-name="ce18">
            <text:p>57:25:0010602:5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number-columns-spanned="2" table:number-rows-spanned="1" table:style-name="ce18">
            <text:p>57:25:0010602:58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number-columns-spanned="2" table:number-rows-spanned="1" table:style-name="ce18">
            <text:p>57:25:0010602:6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number-columns-spanned="2" table:number-rows-spanned="1" table:style-name="ce18">
            <text:p>57:25:0010602:7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number-columns-spanned="2" table:number-rows-spanned="1" table:style-name="ce18">
            <text:p>57:25:0010602:7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number-columns-spanned="2" table:number-rows-spanned="1" table:style-name="ce18">
            <text:p>57:25:0010602:8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number-columns-spanned="2" table:number-rows-spanned="1" table:style-name="ce18">
            <text:p>57:25:0010602:85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number-columns-spanned="2" table:number-rows-spanned="1" table:style-name="ce18">
            <text:p>57:25:0010602:85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number-columns-spanned="2" table:number-rows-spanned="1" table:style-name="ce18">
            <text:p>57:25:0020615:10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number-columns-spanned="2" table:number-rows-spanned="1" table:style-name="ce18">
            <text:p>57:25:0020615:10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number-columns-spanned="2" table:number-rows-spanned="1" table:style-name="ce18">
            <text:p>57:25:0020615:10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number-columns-spanned="2" table:number-rows-spanned="1" table:style-name="ce18">
            <text:p>57:25:0020615:10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number-columns-spanned="2" table:number-rows-spanned="1" table:style-name="ce18">
            <text:p>57:25:0020615:12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number-columns-spanned="2" table:number-rows-spanned="1" table:style-name="ce18">
            <text:p>57:25:0020615:12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number-columns-spanned="2" table:number-rows-spanned="1" table:style-name="ce18">
            <text:p>57:25:0020615:12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number-columns-spanned="2" table:number-rows-spanned="1" table:style-name="ce18">
            <text:p>57:25:0020615:12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number-columns-spanned="2" table:number-rows-spanned="1" table:style-name="ce18">
            <text:p>57:25:0020615:13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number-columns-spanned="2" table:number-rows-spanned="1" table:style-name="ce18">
            <text:p>57:25:0020615:13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number-columns-spanned="2" table:number-rows-spanned="1" table:style-name="ce18">
            <text:p>57:25:0020615:13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number-columns-spanned="2" table:number-rows-spanned="1" table:style-name="ce18">
            <text:p>57:25:0020615:13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number-columns-spanned="2" table:number-rows-spanned="1" table:style-name="ce18">
            <text:p>57:25:0020615:14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number-columns-spanned="2" table:number-rows-spanned="1" table:style-name="ce18">
            <text:p>57:25:0020615:14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number-columns-spanned="2" table:number-rows-spanned="1" table:style-name="ce18">
            <text:p>57:25:0020615:14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number-columns-spanned="2" table:number-rows-spanned="1" table:style-name="ce18">
            <text:p>57:25:0020615:14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number-columns-spanned="2" table:number-rows-spanned="1" table:style-name="ce18">
            <text:p>57:25:0020615:14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number-columns-spanned="2" table:number-rows-spanned="1" table:style-name="ce18">
            <text:p>57:25:0020615:14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number-columns-spanned="2" table:number-rows-spanned="1" table:style-name="ce18">
            <text:p>57:25:0020615:14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number-columns-spanned="2" table:number-rows-spanned="1" table:style-name="ce18">
            <text:p>57:25:0020615:15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number-columns-spanned="2" table:number-rows-spanned="1" table:style-name="ce18">
            <text:p>57:25:0020615:15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number-columns-spanned="2" table:number-rows-spanned="1" table:style-name="ce18">
            <text:p>57:25:0020615:15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number-columns-spanned="2" table:number-rows-spanned="1" table:style-name="ce18">
            <text:p>57:25:0020615:1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number-columns-spanned="2" table:number-rows-spanned="1" table:style-name="ce18">
            <text:p>57:25:0020615:16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number-columns-spanned="2" table:number-rows-spanned="1" table:style-name="ce18">
            <text:p>57:25:0020615:16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number-columns-spanned="2" table:number-rows-spanned="1" table:style-name="ce18">
            <text:p>57:25:0020615:16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number-columns-spanned="2" table:number-rows-spanned="1" table:style-name="ce18">
            <text:p>57:25:0020615:16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number-columns-spanned="2" table:number-rows-spanned="1" table:style-name="ce18">
            <text:p>57:25:0020615:1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number-columns-spanned="2" table:number-rows-spanned="1" table:style-name="ce18">
            <text:p>57:25:0020615:17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number-columns-spanned="2" table:number-rows-spanned="1" table:style-name="ce18">
            <text:p>57:25:0020615:17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number-columns-spanned="2" table:number-rows-spanned="1" table:style-name="ce18">
            <text:p>57:25:0020615:17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number-columns-spanned="2" table:number-rows-spanned="1" table:style-name="ce18">
            <text:p>57:25:0020615:17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number-columns-spanned="2" table:number-rows-spanned="1" table:style-name="ce18">
            <text:p>57:25:0020615:17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number-columns-spanned="2" table:number-rows-spanned="1" table:style-name="ce18">
            <text:p>57:25:0020615:17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number-columns-spanned="2" table:number-rows-spanned="1" table:style-name="ce18">
            <text:p>57:25:0020615:18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number-columns-spanned="2" table:number-rows-spanned="1" table:style-name="ce18">
            <text:p>57:25:0020615:18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number-columns-spanned="2" table:number-rows-spanned="1" table:style-name="ce18">
            <text:p>57:25:0020615:18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number-columns-spanned="2" table:number-rows-spanned="1" table:style-name="ce18">
            <text:p>57:25:0020615:1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number-columns-spanned="2" table:number-rows-spanned="1" table:style-name="ce18">
            <text:p>57:25:0020615: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number-columns-spanned="2" table:number-rows-spanned="1" table:style-name="ce18">
            <text:p>57:25:0020615:20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number-columns-spanned="2" table:number-rows-spanned="1" table:style-name="ce18">
            <text:p>57:25:0020615:20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number-columns-spanned="2" table:number-rows-spanned="1" table:style-name="ce18">
            <text:p>57:25:0020615:20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number-columns-spanned="2" table:number-rows-spanned="1" table:style-name="ce18">
            <text:p>57:25:0020615:20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number-columns-spanned="2" table:number-rows-spanned="1" table:style-name="ce18">
            <text:p>57:25:0020615:20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number-columns-spanned="2" table:number-rows-spanned="1" table:style-name="ce18">
            <text:p>57:25:0020615:20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number-columns-spanned="2" table:number-rows-spanned="1" table:style-name="ce18">
            <text:p>57:25:0020615:2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number-columns-spanned="2" table:number-rows-spanned="1" table:style-name="ce18">
            <text:p>57:25:0020615:21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number-columns-spanned="2" table:number-rows-spanned="1" table:style-name="ce18">
            <text:p>57:25:0020615:21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number-columns-spanned="2" table:number-rows-spanned="1" table:style-name="ce18">
            <text:p>57:25:0020615:21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number-columns-spanned="2" table:number-rows-spanned="1" table:style-name="ce18">
            <text:p>57:25:0020615:21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number-columns-spanned="2" table:number-rows-spanned="1" table:style-name="ce18">
            <text:p>57:25:0020615:22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number-columns-spanned="2" table:number-rows-spanned="1" table:style-name="ce18">
            <text:p>57:25:0020615:2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number-columns-spanned="2" table:number-rows-spanned="1" table:style-name="ce18">
            <text:p>57:25:0020615:2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number-columns-spanned="2" table:number-rows-spanned="1" table:style-name="ce18">
            <text:p>57:25:0020615:24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number-columns-spanned="2" table:number-rows-spanned="1" table:style-name="ce18">
            <text:p>57:25:0020615:24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number-columns-spanned="2" table:number-rows-spanned="1" table:style-name="ce18">
            <text:p>57:25:0020615:24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number-columns-spanned="2" table:number-rows-spanned="1" table:style-name="ce18">
            <text:p>57:25:0020615:24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number-columns-spanned="2" table:number-rows-spanned="1" table:style-name="ce18">
            <text:p>57:25:0020615:2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number-columns-spanned="2" table:number-rows-spanned="1" table:style-name="ce18">
            <text:p>57:25:0020615:25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number-columns-spanned="2" table:number-rows-spanned="1" table:style-name="ce18">
            <text:p>57:25:0020615:25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number-columns-spanned="2" table:number-rows-spanned="1" table:style-name="ce18">
            <text:p>57:25:0020615:25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number-columns-spanned="2" table:number-rows-spanned="1" table:style-name="ce18">
            <text:p>57:25:0020615:25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number-columns-spanned="2" table:number-rows-spanned="1" table:style-name="ce18">
            <text:p>57:25:0020615:2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number-columns-spanned="2" table:number-rows-spanned="1" table:style-name="ce18">
            <text:p>57:25:0020615:26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number-columns-spanned="2" table:number-rows-spanned="1" table:style-name="ce18">
            <text:p>57:25:0020615:26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number-columns-spanned="2" table:number-rows-spanned="1" table:style-name="ce18">
            <text:p>57:25:0020615:27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number-columns-spanned="2" table:number-rows-spanned="1" table:style-name="ce18">
            <text:p>57:25:0020615:27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number-columns-spanned="2" table:number-rows-spanned="1" table:style-name="ce18">
            <text:p>57:25:0020615:27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number-columns-spanned="2" table:number-rows-spanned="1" table:style-name="ce18">
            <text:p>57:25:0020615:27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number-columns-spanned="2" table:number-rows-spanned="1" table:style-name="ce18">
            <text:p>57:25:0020615:27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number-columns-spanned="2" table:number-rows-spanned="1" table:style-name="ce18">
            <text:p>57:25:0020615:28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number-columns-spanned="2" table:number-rows-spanned="1" table:style-name="ce18">
            <text:p>57:25:0020615:28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number-columns-spanned="2" table:number-rows-spanned="1" table:style-name="ce18">
            <text:p>57:25:0020615:28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number-columns-spanned="2" table:number-rows-spanned="1" table:style-name="ce18">
            <text:p>57:25:0020615:28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number-columns-spanned="2" table:number-rows-spanned="1" table:style-name="ce18">
            <text:p>57:25:0020615:29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number-columns-spanned="2" table:number-rows-spanned="1" table:style-name="ce18">
            <text:p>57:25:0020615:29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number-columns-spanned="2" table:number-rows-spanned="1" table:style-name="ce18">
            <text:p>57:25:0020615:29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number-columns-spanned="2" table:number-rows-spanned="1" table:style-name="ce18">
            <text:p>57:25:0020615:29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number-columns-spanned="2" table:number-rows-spanned="1" table:style-name="ce18">
            <text:p>57:25:0020615:29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number-columns-spanned="2" table:number-rows-spanned="1" table:style-name="ce18">
            <text:p>57:25:0020615:30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number-columns-spanned="2" table:number-rows-spanned="1" table:style-name="ce18">
            <text:p>57:25:0020615:30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number-columns-spanned="2" table:number-rows-spanned="1" table:style-name="ce18">
            <text:p>57:25:0020615:30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number-columns-spanned="2" table:number-rows-spanned="1" table:style-name="ce18">
            <text:p>57:25:0020615:3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number-columns-spanned="2" table:number-rows-spanned="1" table:style-name="ce18">
            <text:p>57:25:0020615:31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number-columns-spanned="2" table:number-rows-spanned="1" table:style-name="ce18">
            <text:p>57:25:0020615:31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number-columns-spanned="2" table:number-rows-spanned="1" table:style-name="ce18">
            <text:p>57:25:0020615:31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number-columns-spanned="2" table:number-rows-spanned="1" table:style-name="ce18">
            <text:p>57:25:0020615:31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number-columns-spanned="2" table:number-rows-spanned="1" table:style-name="ce18">
            <text:p>57:25:0020615:31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number-columns-spanned="2" table:number-rows-spanned="1" table:style-name="ce18">
            <text:p>57:25:0020615:31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number-columns-spanned="2" table:number-rows-spanned="1" table:style-name="ce18">
            <text:p>57:25:0020615:31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number-columns-spanned="2" table:number-rows-spanned="1" table:style-name="ce18">
            <text:p>57:25:0020615:3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number-columns-spanned="2" table:number-rows-spanned="1" table:style-name="ce18">
            <text:p>57:25:0020615:32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number-columns-spanned="2" table:number-rows-spanned="1" table:style-name="ce18">
            <text:p>57:25:0020615:32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number-columns-spanned="2" table:number-rows-spanned="1" table:style-name="ce18">
            <text:p>57:25:0020615:32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number-columns-spanned="2" table:number-rows-spanned="1" table:style-name="ce18">
            <text:p>57:25:0020615:33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number-columns-spanned="2" table:number-rows-spanned="1" table:style-name="ce18">
            <text:p>57:25:0020615:33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number-columns-spanned="2" table:number-rows-spanned="1" table:style-name="ce18">
            <text:p>57:25:0020615:33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number-columns-spanned="2" table:number-rows-spanned="1" table:style-name="ce18">
            <text:p>57:25:0020615:34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number-columns-spanned="2" table:number-rows-spanned="1" table:style-name="ce18">
            <text:p>57:25:0020615:34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number-columns-spanned="2" table:number-rows-spanned="1" table:style-name="ce18">
            <text:p>57:25:0020615:34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number-columns-spanned="2" table:number-rows-spanned="1" table:style-name="ce18">
            <text:p>57:25:0020615:34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number-columns-spanned="2" table:number-rows-spanned="1" table:style-name="ce18">
            <text:p>57:25:0020615:34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number-columns-spanned="2" table:number-rows-spanned="1" table:style-name="ce18">
            <text:p>57:25:0020615:34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number-columns-spanned="2" table:number-rows-spanned="1" table:style-name="ce18">
            <text:p>57:25:0020615:34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number-columns-spanned="2" table:number-rows-spanned="1" table:style-name="ce18">
            <text:p>57:25:0020615:35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number-columns-spanned="2" table:number-rows-spanned="1" table:style-name="ce18">
            <text:p>57:25:0020615:35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number-columns-spanned="2" table:number-rows-spanned="1" table:style-name="ce18">
            <text:p>57:25:0020615:35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number-columns-spanned="2" table:number-rows-spanned="1" table:style-name="ce18">
            <text:p>57:25:0020615:35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number-columns-spanned="2" table:number-rows-spanned="1" table:style-name="ce18">
            <text:p>57:25:0020615:35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number-columns-spanned="2" table:number-rows-spanned="1" table:style-name="ce18">
            <text:p>57:25:0020615:35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number-columns-spanned="2" table:number-rows-spanned="1" table:style-name="ce18">
            <text:p>57:25:0020615:36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number-columns-spanned="2" table:number-rows-spanned="1" table:style-name="ce18">
            <text:p>57:25:0020615:3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number-columns-spanned="2" table:number-rows-spanned="1" table:style-name="ce18">
            <text:p>57:25:0020615:3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number-columns-spanned="2" table:number-rows-spanned="1" table:style-name="ce18">
            <text:p>57:25:0020615:4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number-columns-spanned="2" table:number-rows-spanned="1" table:style-name="ce18">
            <text:p>57:25:0020615:40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number-columns-spanned="2" table:number-rows-spanned="1" table:style-name="ce18">
            <text:p>57:25:0020615:4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number-columns-spanned="2" table:number-rows-spanned="1" table:style-name="ce18">
            <text:p>57:25:0020615:4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number-columns-spanned="2" table:number-rows-spanned="1" table:style-name="ce18">
            <text:p>57:25:0020615:4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number-columns-spanned="2" table:number-rows-spanned="1" table:style-name="ce18">
            <text:p>57:25:0020615:4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number-columns-spanned="2" table:number-rows-spanned="1" table:style-name="ce18">
            <text:p>57:25:0020615:4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number-columns-spanned="2" table:number-rows-spanned="1" table:style-name="ce18">
            <text:p>57:25:0020615:4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number-columns-spanned="2" table:number-rows-spanned="1" table:style-name="ce18">
            <text:p>57:25:0020615:4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number-columns-spanned="2" table:number-rows-spanned="1" table:style-name="ce18">
            <text:p>57:25:0020615: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number-columns-spanned="2" table:number-rows-spanned="1" table:style-name="ce18">
            <text:p>57:25:0020615:5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number-columns-spanned="2" table:number-rows-spanned="1" table:style-name="ce18">
            <text:p>57:25:0020615:5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number-columns-spanned="2" table:number-rows-spanned="1" table:style-name="ce18">
            <text:p>57:25:0020615:5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number-columns-spanned="2" table:number-rows-spanned="1" table:style-name="ce18">
            <text:p>57:25:0020615:5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number-columns-spanned="2" table:number-rows-spanned="1" table:style-name="ce18">
            <text:p>57:25:0020615:5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number-columns-spanned="2" table:number-rows-spanned="1" table:style-name="ce18">
            <text:p>57:25:0020615:60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number-columns-spanned="2" table:number-rows-spanned="1" table:style-name="ce18">
            <text:p>57:25:0020615:60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number-columns-spanned="2" table:number-rows-spanned="1" table:style-name="ce18">
            <text:p>57:25:0020615:6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number-columns-spanned="2" table:number-rows-spanned="1" table:style-name="ce18">
            <text:p>57:25:0020615:7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number-columns-spanned="2" table:number-rows-spanned="1" table:style-name="ce18">
            <text:p>57:25:0020615:7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number-columns-spanned="2" table:number-rows-spanned="1" table:style-name="ce18">
            <text:p>57:25:0020615:71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number-columns-spanned="2" table:number-rows-spanned="1" table:style-name="ce18">
            <text:p>57:25:0020615:7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number-columns-spanned="2" table:number-rows-spanned="1" table:style-name="ce18">
            <text:p>57:25:0020615:72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number-columns-spanned="2" table:number-rows-spanned="1" table:style-name="ce18">
            <text:p>57:25:0020615:7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number-columns-spanned="2" table:number-rows-spanned="1" table:style-name="ce18">
            <text:p>57:25:0020615:74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number-columns-spanned="2" table:number-rows-spanned="1" table:style-name="ce18">
            <text:p>57:25:0020615:74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number-columns-spanned="2" table:number-rows-spanned="1" table:style-name="ce18">
            <text:p>57:25:0020615:7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number-columns-spanned="2" table:number-rows-spanned="1" table:style-name="ce18">
            <text:p>57:25:0020615:7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number-columns-spanned="2" table:number-rows-spanned="1" table:style-name="ce18">
            <text:p>57:25:0020615:7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number-columns-spanned="2" table:number-rows-spanned="1" table:style-name="ce18">
            <text:p>57:25:0020615:7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number-columns-spanned="2" table:number-rows-spanned="1" table:style-name="ce18">
            <text:p>57:25:0020615:8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number-columns-spanned="2" table:number-rows-spanned="1" table:style-name="ce18">
            <text:p>57:25:0020615:8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number-columns-spanned="2" table:number-rows-spanned="1" table:style-name="ce18">
            <text:p>57:25:0020615:86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number-columns-spanned="2" table:number-rows-spanned="1" table:style-name="ce18">
            <text:p>57:25:0020615:869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number-columns-spanned="2" table:number-rows-spanned="1" table:style-name="ce18">
            <text:p>57:25:0020615:87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number-columns-spanned="2" table:number-rows-spanned="1" table:style-name="ce18">
            <text:p>57:25:0020615:8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number-columns-spanned="2" table:number-rows-spanned="1" table:style-name="ce18">
            <text:p>57:25:0020615:88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number-columns-spanned="2" table:number-rows-spanned="1" table:style-name="ce18">
            <text:p>57:25:0020615:89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number-columns-spanned="2" table:number-rows-spanned="1" table:style-name="ce18">
            <text:p>57:25:0020615:89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number-columns-spanned="2" table:number-rows-spanned="1" table:style-name="ce18">
            <text:p>57:25:0020615:89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number-columns-spanned="2" table:number-rows-spanned="1" table:style-name="ce18">
            <text:p>57:25:0020615:89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number-columns-spanned="2" table:number-rows-spanned="1" table:style-name="ce18">
            <text:p>57:25:0020615:90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number-columns-spanned="2" table:number-rows-spanned="1" table:style-name="ce18">
            <text:p>57:25:0020615:90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number-columns-spanned="2" table:number-rows-spanned="1" table:style-name="ce18">
            <text:p>57:25:0020615:9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number-columns-spanned="2" table:number-rows-spanned="1" table:style-name="ce18">
            <text:p>57:25:0020615:92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number-columns-spanned="2" table:number-rows-spanned="1" table:style-name="ce18">
            <text:p>57:25:0020615:97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number-columns-spanned="2" table:number-rows-spanned="1" table:style-name="ce18">
            <text:p>57:25:0020615:9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number-columns-spanned="2" table:number-rows-spanned="1" table:style-name="ce18">
            <text:p>57:25:0021201:240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number-columns-spanned="2" table:number-rows-spanned="1" table:style-name="ce18">
            <text:p>57:25:0021421:258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number-columns-spanned="2" table:number-rows-spanned="1" table:style-name="ce18">
            <text:p>57:25:0031115:36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number-columns-spanned="2" table:number-rows-spanned="1" table:style-name="ce18">
            <text:p>57:25:0031119:12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number-columns-spanned="2" table:number-rows-spanned="1" table:style-name="ce18">
            <text:p>57:25:0031119:295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number-columns-spanned="2" table:number-rows-spanned="1" table:style-name="ce18">
            <text:p>57:25:0031119:301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number-columns-spanned="2" table:number-rows-spanned="1" table:style-name="ce18">
            <text:p>57:25:0031119:304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number-columns-spanned="2" table:number-rows-spanned="1" table:style-name="ce18">
            <text:p>57:25:0031119:320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number-columns-spanned="2" table:number-rows-spanned="1" table:style-name="ce18">
            <text:p>57:26:0010416:1933</text:p>
          </table:table-cell>
          <table:covered-table-cell/>
          <table:table-cell office:value-type="string" table:style-name="ce6">
            <text:p>03.07.2026</text:p>
          </table:table-cell>
          <table:table-cell office:value-type="string" table:style-name="ce6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18">
            <text:p>57:26:0010433:782</text:p>
          </table:table-cell>
          <table:covered-table-cell/>
          <table:table-cell office:value-type="string" table:style-name="ce7">
            <text:p>03.07.2026</text:p>
          </table:table-cell>
          <table:table-cell office:value-type="string" table:style-name="ce7">
            <text:p>01.07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88F1C634B763440095344C5EE8058225A33143E43F4E6EE5054BE47FB48646DBF3D8F99CC095025FF02BCDAE3AF7D476C6CB69E3BBE878CA81899FAF232DF339</text:p>
          </table:table-cell>
          <table:covered-table-cell/>
          <table:table-cell table:style-name="Default_1"/>
          <table:table-cell table:number-columns-repeated="16378"/>
        </table:table-row>
        <table:table-row table:number-rows-repeated="3" table:style-name="ro1">
          <table:table-cell table:number-columns-repeated="6" table:style-name="Default_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2">
            <text:p>Подрезов Сергей Николаевич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8"/>
        </table:table-row>
        <table:table-row table:number-rows-repeated="1047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15T08:17:39Z</dc:date>
    <meta:editing-cycles>7</meta:editing-cycles>
    <meta:editing-duration>PT1483S</meta:editing-duration>
  </office:meta>
</office:document-meta>
</file>