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23</text:p>
          </table:table-cell>
          <table:table-cell table:number-columns-repeated="2" table:style-name="ce2"/>
          <table:table-cell office:value-type="string" table:style-name="ce3">
            <text:p>14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2" table:style-name="ce5">
            <text:p>452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5:0010156:2424</text:p>
          </table:table-cell>
          <table:table-cell office:value-type="float" office:value="129514.6" table:style-name="ce5">
            <text:p>129514,6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6:0010502:423</text:p>
          </table:table-cell>
          <table:table-cell office:value-type="float" office:value="100655.94" table:style-name="ce5">
            <text:p>100655,94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0:0040101:11975</text:p>
          </table:table-cell>
          <table:table-cell office:value-type="float" office:value="99874.51" table:style-name="ce5">
            <text:p>99874,51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7:0020301:402</text:p>
          </table:table-cell>
          <table:table-cell office:value-type="float" office:value="104652.51" table:style-name="ce5">
            <text:p>104652,51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6:0010220:2861</text:p>
          </table:table-cell>
          <table:table-cell office:value-type="float" office:value="109708.42" table:style-name="ce5">
            <text:p>109708,42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06:0010401:718</text:p>
          </table:table-cell>
          <table:table-cell office:value-type="float" office:value="1132079.5900000001" table:style-name="ce5">
            <text:p>1132079,59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0:0021201:1329</text:p>
          </table:table-cell>
          <table:table-cell office:value-type="float" office:value="1530349.68" table:style-name="ce5">
            <text:p>1530349,68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06:0010101:675</text:p>
          </table:table-cell>
          <table:table-cell office:value-type="float" office:value="1451544.23" table:style-name="ce5">
            <text:p>1451544,23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5:0020132:80</text:p>
          </table:table-cell>
          <table:table-cell office:value-type="float" office:value="1785571.19" table:style-name="ce5">
            <text:p>1785571,19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06:0030301:377</text:p>
          </table:table-cell>
          <table:table-cell office:value-type="float" office:value="842990.29" table:style-name="ce5">
            <text:p>842990,29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06:0130101:128</text:p>
          </table:table-cell>
          <table:table-cell office:value-type="float" office:value="466217.12" table:style-name="ce5">
            <text:p>466217,12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5:0021419:259</text:p>
          </table:table-cell>
          <table:table-cell office:value-type="float" office:value="1371896.36" table:style-name="ce5">
            <text:p>1371896,36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01:0010120:46</text:p>
          </table:table-cell>
          <table:table-cell office:value-type="float" office:value="836048.57" table:style-name="ce5">
            <text:p>836048,57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1:0020301:1377</text:p>
          </table:table-cell>
          <table:table-cell office:value-type="float" office:value="850218.72" table:style-name="ce5">
            <text:p>850218,72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7:0020225:438</text:p>
          </table:table-cell>
          <table:table-cell office:value-type="float" office:value="13192173.960000001" table:style-name="ce5">
            <text:p>13192173,96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4:0000000:1310</text:p>
          </table:table-cell>
          <table:table-cell office:value-type="float" office:value="191593.60000000001" table:style-name="ce5">
            <text:p>191593,6</text:p>
          </table:table-cell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0:2750101:209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5:0021105:79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06:0000000:133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10:0050101:406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16:0010301:88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21105:51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19:0010102:16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06:0000000:126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0:0010201:650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0:0460101:43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16:0230101:19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5:0021105:143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10222:10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5:0021105:107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10:0010201:1070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21105:49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21101:81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21105:96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5:0021105:56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5:0021104:130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00:0000000:606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21105:90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5:0040306:154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5:0021105:63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10:0030801:1250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5:0021105:73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6:0540201:29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40308:64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21105:55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21105:58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10:0030801:1509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21105:123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01:1850101:39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5:0021105:140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4:0010104:66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5:0021105:50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0:2790101:223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21105:115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21105:100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5:0021105:69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5:0021105:114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21105:111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5:0021105:64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21105:102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5:0021105:98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21105:97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21105:67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5:0021105:121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5:0021105:121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6:0010103:8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5:0021105:71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21105:122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5:0021105:94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21105:86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5:0021105:101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21105:101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21105:65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5:0021105:118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21105:68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21105:123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21105:111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5:0021105:109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21105:75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5:0021105:78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21105:97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21105:52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21105:57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25:0021105:58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5:0021105:66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5:0021105:60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5:0021105:92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5:0021105:84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5:0021105:53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21105:123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5:0021105:119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21105:141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5:0021105:124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21105:118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5:0021105:106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21105:101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5:0021105:64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5:0021105:71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5:0021105:53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21105:112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5:0021105:84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21105:91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5:0021105:93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5:0021105:63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5:0021105:114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5:0021105:108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5:0021105:96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5:0021105:110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5:0021105:112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13:0350101:29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25:0021105:48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25:0021105:102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5:0021105:123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5:0021105:90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5:0021105:111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5:0021105:71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25:0021105:81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02:0540101:20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03:0740101:5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25:0021105:72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5:0021105:67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5:0021105:66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5:0021105:108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25:0021105:127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25:0021512:23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5:0021105:93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5:0021105:113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5:0021105:114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25:0021105:73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5:0021105:66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25:0021105:74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25:0021105:76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5:0021105:85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5:0021105:118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25:0021105:81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25:0021105:113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25:0021105:123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25:0021105:70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5:0021105:72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25:0021105:58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5:0021105:123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25:0021105:95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25:0021105:67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5:0021105:47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25:0021105:115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5:0021105:62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25:0021105:71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25:0021105:66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25:0021105:59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25:0021105:95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25:0021105:98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25:0021105:108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25:0021105:84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25:0021105:85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5:0021105:56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25:0021105:50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25:0021105:66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25:0021105:59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25:0021105:121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25:0021105:81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5:0021105:122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25:0021105:100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25:0021105:93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25:0021105:101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25:0021105:75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25:0021105:54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25:0021105:118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25:0021105:127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25:0021105:121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25:0021105:63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25:0021105:128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25:0021105:55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25:0021105:81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25:0021105:113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13:0590101:20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25:0021105:108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25:0021105:56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25:0021105:124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25:0021105:140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25:0021105:115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5:0021105:108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25:0021105:47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25:0021105:106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25:0021105:119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25:0021105:62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25:0021105:120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25:0021105:62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25:0021105:55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25:0021105:89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25:0021105:50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25:0021105:82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25:0021105:83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25:0021105:113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25:0021105:73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25:0021105:65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25:0021105:87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25:0021105:88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25:0021105:116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02:0010109:13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25:0021105:62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25:0021105:61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25:0021105:127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25:0021105:74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25:0021105:128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25:0021105:65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25:0021105:49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25:0021105:68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25:0021105:55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25:0021105:112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25:0021105:120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25:0021105:91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25:0021105:50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25:0021105:112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25:0021105:112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25:0021105:89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25:0021105:67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11:1620102:42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25:0021105:87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25:0021105:97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25:0021105:124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25:0021105:113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25:0021105:90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25:0021105:114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25:0021105:120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25:0021105:112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25:0021105:98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25:0021105:99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25:0021105:67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25:0021105:112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25:0021105:77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25:0021105:105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25:0021105:63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25:0021105:52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25:0021105:119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25:0021105:141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25:0021105:127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25:0021105:64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25:0021105:92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25:0021105:114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25:0021105:104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25:0021105:113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25:0021105:128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25:0021105:115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25:0021105:87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25:0021105:60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25:0021105:64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25:0021105:79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25:0021105:81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25:0021105:106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25:0021105:86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25:0021105:62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25:0021105:91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25:0021105:119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25:0021105:93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25:0021105:48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25:0021105:115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25:0021105:67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25:0021105:67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25:0021105:115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19:0440101:35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25:0021105:122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25:0021105:93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25:0021105:87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25:0021105:123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25:0021105:64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25:0021105:121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25:0021105:80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25:0021105:97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25:0021105:114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25:0021105:111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25:0021105:48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25:0021105:53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25:0021105:58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25:0021105:79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25:0021105:47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25:0021105:122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25:0021105:54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25:0021105:95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25:0021105:96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25:0021105:118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25:0021105:122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25:0021105:78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25:0021105:58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25:0021105:86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25:0021105:66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25:0021105:55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25:0021105:107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25:0021105:74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25:0021105:57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25:0021105:73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25:0021105:49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25:0021105:121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25:0021105:49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25:0021105:119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25:0021105:122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25:0021105:125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25:0021105:123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25:0021105:111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25:0021105:83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10:0021501:94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25:0021105:126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25:0021105:121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25:0021105:92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25:0021105:93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25:0021105:72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25:0021105:112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25:0021105:121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25:0021105:77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25:0021105:124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25:0021105:90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25:0021105:67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25:0021105:122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25:0021105:55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25:0021105:100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25:0021105:71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25:0021105:88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25:0021105:125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25:0021105:49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10:0021501:47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25:0021105:122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13:0800101:31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25:0021105:64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25:0021105:53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25:0021105:61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25:0021105:47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25:0021105:64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26:0010408:64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25:0021105:52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25:0021105:91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25:0021105:98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25:0021105:99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25:0021105:47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11:1620102:61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25:0021105:101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25:0021105:57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25:0021105:48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25:0021105:65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25:0021105:53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25:0021105:109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25:0021105:114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10:1780101:33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25:0021105:100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25:0021105:99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25:0021105:119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25:0021105:127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25:0021105:120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25:0021105:100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25:0021105:102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25:0021105:113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25:0021105:121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25:0021105:62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25:0021105:125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25:0021105:119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25:0021105:74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25:0021105:116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25:0021105:116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25:0021105:65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25:0021105:120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25:0021105:120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25:0021105:47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25:0021105:48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25:0021105:125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25:0021105:95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25:0021105:114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25:0021105:119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25:0021105:82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25:0021105:140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25:0021105:94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25:0021105:122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25:0021105:102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25:0021105:86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25:0021105:118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25:0021105:59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25:0021105:88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25:0021105:90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25:0021105:69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25:0021105:59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25:0021105:125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25:0021105:107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25:0021105:60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25:0021105:48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25:0021105:113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25:0021105:109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25:0021105:120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1">
            <text:p>57:25:0021105:112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1">
            <text:p>57:25:0021105:63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1">
            <text:p>57:25:0021105:104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1">
            <text:p>57:25:0021105:112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1">
            <text:p>57:25:0021105:142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1">
            <text:p>57:25:0021105:113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1">
            <text:p>57:25:0021105:111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1">
            <text:p>57:25:0021105:74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1">
            <text:p>57:25:0021105:142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1">
            <text:p>57:25:0021105:48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1">
            <text:p>57:25:0021105:92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1">
            <text:p>57:25:0021105:77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1">
            <text:p>57:25:0021105:64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1">
            <text:p>57:25:0021105:120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1">
            <text:p>57:25:0021105:55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1">
            <text:p>57:25:0021105:113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1">
            <text:p>57:25:0021105:68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1">
            <text:p>57:25:0021105:57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1">
            <text:p>57:25:0021105:120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1">
            <text:p>57:25:0021105:118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1">
            <text:p>57:10:0021501:44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1">
            <text:p>57:25:0021105:60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1">
            <text:p>57:25:0021105:106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1">
            <text:p>57:25:0021105:49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1">
            <text:p>57:25:0021105:94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1">
            <text:p>57:25:0021105:54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1">
            <text:p>57:25:0021105:72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1">
            <text:p>57:25:0021105:76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1">
            <text:p>57:25:0021105:143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1">
            <text:p>57:25:0021105:123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1">
            <text:p>57:25:0021105:140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1">
            <text:p>57:25:0021105:50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1">
            <text:p>57:25:0021105:122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1">
            <text:p>57:25:0021105:125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1">
            <text:p>57:25:0021105:70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1">
            <text:p>57:25:0021105:65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1">
            <text:p>57:25:0021105:108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1">
            <text:p>57:25:0021422:44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1">
            <text:p>57:10:0021501:94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1">
            <text:p>57:25:0021105:128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1">
            <text:p>57:25:0021105:120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1">
            <text:p>57:25:0021105:61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1">
            <text:p>57:25:0021105:98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1">
            <text:p>57:25:0021105:66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1">
            <text:p>57:25:0021105:70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1">
            <text:p>57:20:0280101:16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1">
            <text:p>57:25:0021105:82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1">
            <text:p>57:25:0021105:68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1">
            <text:p>57:25:0021105:115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1">
            <text:p>57:25:0021105:75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1">
            <text:p>57:25:0021105:108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1">
            <text:p>57:25:0021105:119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1">
            <text:p>57:25:0021105:50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1">
            <text:p>57:03:0290101:76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1">
            <text:p>57:25:0021105:717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1">
            <text:p>57:25:0021105:114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1">
            <text:p>57:25:0021105:119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1">
            <text:p>57:25:0021105:140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1">
            <text:p>57:25:0021105:103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1">
            <text:p>57:10:2150201:34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1">
            <text:p>57:25:0021105:68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1">
            <text:p>57:25:0021105:99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1">
            <text:p>57:25:0021105:62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1">
            <text:p>57:25:0021105:109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1">
            <text:p>57:25:0021105:1156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1">
            <text:p>57:25:0021105:114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1">
            <text:p>57:11:0960201:3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1">
            <text:p>57:25:0021105:121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1">
            <text:p>57:25:0021105:80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1">
            <text:p>57:25:0021105:548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1">
            <text:p>57:16:0180101:30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1">
            <text:p>57:25:0021105:58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1">
            <text:p>57:25:0021105:852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1">
            <text:p>57:25:0021105:854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1">
            <text:p>57:25:0021105:55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1">
            <text:p>57:25:0021105:56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1">
            <text:p>57:25:0021105:59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1">
            <text:p>57:25:0021105:823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1">
            <text:p>57:25:0021105:571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1">
            <text:p>57:10:1670101:215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1">
            <text:p>57:02:0540101:21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1">
            <text:p>57:16:0180101:40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1">
            <text:p>57:16:0180101:589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1">
            <text:p>57:16:0180101:590</text:p>
          </table:table-cell>
          <table:covered-table-cell/>
          <table:table-cell office:value-type="string" table:style-name="ce5">
            <text:p>02.07.2026</text:p>
          </table:table-cell>
          <table:table-cell office:value-type="string" table:style-name="ce5">
            <text:p>30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C5BAA2607165C55716792A337F1B6650C1DD0389F3D86CC0F6E2CFB7D769E091B1CF08B9366997F7BC4511D49178C9664D858A852744BDF2EC0C9713EB6C718D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0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13T05:48:32Z</meta:creation-date>
    <dc:date>2026-07-14T09:38:26Z</dc:date>
    <meta:editing-cycles>1</meta:editing-cycles>
    <meta:editing-duration>PT65S</meta:editing-duration>
    <meta:user-defined meta:name="AppVersion">3.1</meta:user-defined>
  </office:meta>
</office:document-meta>
</file>