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A933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A933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A933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A933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76.5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5" table:number-rows-spanned="1" table:style-name="ce13">
            <text:p>Акт об определении кадастровой стоимости</text:p>
          </table:table-cell>
          <table:covered-table-cell table:number-columns-repeated="4"/>
          <table:table-cell table:style-name="Default_1"/>
          <table:table-cell table:number-columns-repeated="16378"/>
        </table:table-row>
        <table:table-row table:style-name="ro1">
          <table:table-cell table:number-columns-repeated="6" table:style-name="Default_1"/>
          <table:table-cell table:number-columns-repeated="16378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57/2026/000322</text:p>
          </table:table-cell>
          <table:table-cell table:number-columns-repeated="2" table:style-name="ce2"/>
          <table:table-cell office:value-type="string" table:style-name="ce4">
            <text:p>14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style-name="Default_1"/>
          <table:table-cell table:number-columns-repeated="16378"/>
        </table:table-row>
        <table:table-row table:style-name="ro1">
          <table:table-cell table:number-columns-repeated="6" table:style-name="Default_1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4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style-name="Default_1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style-name="Default_1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style-name="Default_1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3">
            <text:p>(далее - бюджетное учреждение))</text:p>
          </table:table-cell>
          <table:covered-table-cell table:number-columns-repeated="4"/>
          <table:table-cell table:style-name="Default_1"/>
          <table:table-cell table:number-columns-repeated="16378"/>
        </table:table-row>
        <table:table-row table:style-name="ro1">
          <table:table-cell table:number-columns-repeated="6" table:style-name="Default_1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style-name="Default_1"/>
          <table:table-cell table:number-columns-repeated="16378"/>
        </table:table-row>
        <table:table-row table:style-name="ro2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15" table:style-name="ce6">
            <text:p>215</text:p>
          </table:table-cell>
          <table:table-cell table:style-name="Default_1"/>
          <table:table-cell table:number-columns-repeated="16378"/>
        </table:table-row>
        <table:table-row table:style-name="ro3">
          <table:table-cell office:value-type="string" table:style-name="ce7">
            <text:p>1.2</text:p>
          </table:table-cell>
          <table:table-cell office:value-type="string" table:number-columns-spanned="3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16" table:style-name="ce7">
            <text:p>216</text:p>
          </table:table-cell>
          <table:table-cell table:style-name="Default_1"/>
          <table:table-cell table:number-columns-repeated="16378"/>
        </table:table-row>
        <table:table-row table:style-name="ro1">
          <table:table-cell table:number-columns-repeated="6" table:style-name="Default_1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Default_1"/>
          <table:table-cell table:number-columns-repeated="16378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style-name="ce5">
            <text:p>Кадастровый номер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57:02:0010109:304</text:p>
          </table:table-cell>
          <table:table-cell office:value-type="float" office:value="137364.76" table:style-name="ce6">
            <text:p>137364,76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9">
            <text:p>57:02:0540101:349</text:p>
          </table:table-cell>
          <table:table-cell office:value-type="float" office:value="145618" table:style-name="ce6">
            <text:p>145618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9">
            <text:p>57:03:0000000:616</text:p>
          </table:table-cell>
          <table:table-cell office:value-type="float" office:value="571689.72" table:style-name="ce6">
            <text:p>571689,72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9">
            <text:p>57:04:0000000:14</text:p>
          </table:table-cell>
          <table:table-cell office:value-type="float" office:value="28795.200000000001" table:style-name="ce6">
            <text:p>28795,2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9">
            <text:p>57:04:0030102:1030</text:p>
          </table:table-cell>
          <table:table-cell office:value-type="float" office:value="1981.72" table:style-name="ce6">
            <text:p>1981,72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9">
            <text:p>57:05:0380101:101</text:p>
          </table:table-cell>
          <table:table-cell office:value-type="float" office:value="161083.20000000001" table:style-name="ce6">
            <text:p>161083,2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9">
            <text:p>57:05:0380101:113</text:p>
          </table:table-cell>
          <table:table-cell office:value-type="float" office:value="264662.82" table:style-name="ce6">
            <text:p>264662,82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9">
            <text:p>57:07:0000000:1088</text:p>
          </table:table-cell>
          <table:table-cell office:value-type="float" office:value="2753.48" table:style-name="ce6">
            <text:p>2753,48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9">
            <text:p>57:07:0000000:1089</text:p>
          </table:table-cell>
          <table:table-cell office:value-type="float" office:value="869.52" table:style-name="ce6">
            <text:p>869,52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9">
            <text:p>57:07:0000000:1090</text:p>
          </table:table-cell>
          <table:table-cell office:value-type="float" office:value="5543.19" table:style-name="ce6">
            <text:p>5543,19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9">
            <text:p>57:07:0000000:42</text:p>
          </table:table-cell>
          <table:table-cell office:value-type="float" office:value="80394.899999999994" table:style-name="ce6">
            <text:p>80394,9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9">
            <text:p>57:07:0000000:67</text:p>
          </table:table-cell>
          <table:table-cell office:value-type="float" office:value="183.55" table:style-name="ce6">
            <text:p>183,55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9">
            <text:p>57:07:0000000:87</text:p>
          </table:table-cell>
          <table:table-cell office:value-type="float" office:value="1027.8800000000001" table:style-name="ce6">
            <text:p>1027,88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9">
            <text:p>57:09:0930101:361</text:p>
          </table:table-cell>
          <table:table-cell office:value-type="float" office:value="648696.93000000005" table:style-name="ce6">
            <text:p>648696,93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9">
            <text:p>57:10:0020401:1074</text:p>
          </table:table-cell>
          <table:table-cell office:value-type="float" office:value="182401.98" table:style-name="ce6">
            <text:p>182401,98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9">
            <text:p>57:10:0890101:309</text:p>
          </table:table-cell>
          <table:table-cell office:value-type="float" office:value="651287.52" table:style-name="ce6">
            <text:p>651287,52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9">
            <text:p>57:10:1260101:325</text:p>
          </table:table-cell>
          <table:table-cell office:value-type="float" office:value="324368" table:style-name="ce6">
            <text:p>324368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9">
            <text:p>57:10:2150201:351</text:p>
          </table:table-cell>
          <table:table-cell office:value-type="float" office:value="21939.3" table:style-name="ce6">
            <text:p>21939,3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9">
            <text:p>57:10:2490101:42</text:p>
          </table:table-cell>
          <table:table-cell office:value-type="float" office:value="464722.5" table:style-name="ce6">
            <text:p>464722,5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9">
            <text:p>57:11:0960201:170</text:p>
          </table:table-cell>
          <table:table-cell office:value-type="float" office:value="170471.2" table:style-name="ce6">
            <text:p>170471,2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9">
            <text:p>57:11:1420101:10</text:p>
          </table:table-cell>
          <table:table-cell office:value-type="float" office:value="295659" table:style-name="ce6">
            <text:p>295659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9">
            <text:p>57:11:1620102:624</text:p>
          </table:table-cell>
          <table:table-cell office:value-type="float" office:value="330948" table:style-name="ce6">
            <text:p>330948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9">
            <text:p>57:11:1620102:625</text:p>
          </table:table-cell>
          <table:table-cell office:value-type="float" office:value="308276.94" table:style-name="ce6">
            <text:p>308276,94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9">
            <text:p>57:15:0030403:16</text:p>
          </table:table-cell>
          <table:table-cell office:value-type="float" office:value="230038.05" table:style-name="ce6">
            <text:p>230038,05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9">
            <text:p>57:15:0790101:69</text:p>
          </table:table-cell>
          <table:table-cell office:value-type="float" office:value="136894.39000000001" table:style-name="ce6">
            <text:p>136894,39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9">
            <text:p>57:16:0060301:213</text:p>
          </table:table-cell>
          <table:table-cell office:value-type="float" office:value="34900" table:style-name="ce6">
            <text:p>34900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9">
            <text:p>57:16:0080101:607</text:p>
          </table:table-cell>
          <table:table-cell office:value-type="float" office:value="62785.1" table:style-name="ce6">
            <text:p>62785,1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style-name="ce9">
            <text:p>57:16:0180101:42</text:p>
          </table:table-cell>
          <table:table-cell office:value-type="float" office:value="97942.399999999994" table:style-name="ce6">
            <text:p>97942,4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9">
            <text:p>57:16:0310101:51</text:p>
          </table:table-cell>
          <table:table-cell office:value-type="float" office:value="148180" table:style-name="ce6">
            <text:p>148180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9">
            <text:p>57:19:0440101:40</text:p>
          </table:table-cell>
          <table:table-cell office:value-type="float" office:value="72232.679999999993" table:style-name="ce6">
            <text:p>72232,68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9">
            <text:p>57:23:0190202:32</text:p>
          </table:table-cell>
          <table:table-cell office:value-type="float" office:value="292272" table:style-name="ce6">
            <text:p>292272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9">
            <text:p>57:24:0000000:202</text:p>
          </table:table-cell>
          <table:table-cell office:value-type="float" office:value="9959012.8800000008" table:style-name="ce6">
            <text:p>9959012,88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style-name="ce9">
            <text:p>57:25:0010156:656</text:p>
          </table:table-cell>
          <table:table-cell office:value-type="float" office:value="47493.8" table:style-name="ce6">
            <text:p>47493,8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style-name="ce9">
            <text:p>57:25:0020623:411</text:p>
          </table:table-cell>
          <table:table-cell office:value-type="float" office:value="66805.2" table:style-name="ce6">
            <text:p>66805,2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9">
            <text:p>57:25:0021104:156</text:p>
          </table:table-cell>
          <table:table-cell office:value-type="float" office:value="43189.96" table:style-name="ce6">
            <text:p>43189,96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style-name="ce9">
            <text:p>57:25:0021105:107</text:p>
          </table:table-cell>
          <table:table-cell office:value-type="float" office:value="38955.800000000003" table:style-name="ce6">
            <text:p>38955,8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style-name="ce9">
            <text:p>57:25:0021105:112</text:p>
          </table:table-cell>
          <table:table-cell office:value-type="float" office:value="53685.52" table:style-name="ce6">
            <text:p>53685,52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style-name="ce9">
            <text:p>57:25:0021105:113</text:p>
          </table:table-cell>
          <table:table-cell office:value-type="float" office:value="40201.980000000003" table:style-name="ce6">
            <text:p>40201,98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string" table:style-name="ce9">
            <text:p>57:25:0021105:116</text:p>
          </table:table-cell>
          <table:table-cell office:value-type="float" office:value="38618.800000000003" table:style-name="ce6">
            <text:p>38618,8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0" table:style-name="ce8">
            <text:p>40</text:p>
          </table:table-cell>
          <table:table-cell office:value-type="string" table:style-name="ce9">
            <text:p>57:25:0021105:119</text:p>
          </table:table-cell>
          <table:table-cell office:value-type="float" office:value="40710.39" table:style-name="ce6">
            <text:p>40710,39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9">
            <text:p>57:25:0021105:125</text:p>
          </table:table-cell>
          <table:table-cell office:value-type="float" office:value="42640.84" table:style-name="ce6">
            <text:p>42640,84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9">
            <text:p>57:25:0021105:1255</text:p>
          </table:table-cell>
          <table:table-cell office:value-type="float" office:value="46008.480000000003" table:style-name="ce6">
            <text:p>46008,48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style-name="ce9">
            <text:p>57:25:0021105:128</text:p>
          </table:table-cell>
          <table:table-cell office:value-type="float" office:value="40695.269999999997" table:style-name="ce6">
            <text:p>40695,27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4" table:style-name="ce8">
            <text:p>44</text:p>
          </table:table-cell>
          <table:table-cell office:value-type="string" table:style-name="ce9">
            <text:p>57:25:0021105:13</text:p>
          </table:table-cell>
          <table:table-cell office:value-type="float" office:value="47696.639999999999" table:style-name="ce6">
            <text:p>47696,64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5" table:style-name="ce8">
            <text:p>45</text:p>
          </table:table-cell>
          <table:table-cell office:value-type="string" table:style-name="ce9">
            <text:p>57:25:0021105:131</text:p>
          </table:table-cell>
          <table:table-cell office:value-type="float" office:value="36812.31" table:style-name="ce6">
            <text:p>36812,31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6" table:style-name="ce8">
            <text:p>46</text:p>
          </table:table-cell>
          <table:table-cell office:value-type="string" table:style-name="ce9">
            <text:p>57:25:0021105:135</text:p>
          </table:table-cell>
          <table:table-cell office:value-type="float" office:value="36806.04" table:style-name="ce6">
            <text:p>36806,04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7" table:style-name="ce8">
            <text:p>47</text:p>
          </table:table-cell>
          <table:table-cell office:value-type="string" table:style-name="ce9">
            <text:p>57:25:0021105:137</text:p>
          </table:table-cell>
          <table:table-cell office:value-type="float" office:value="40676.58" table:style-name="ce6">
            <text:p>40676,58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string" table:style-name="ce9">
            <text:p>57:25:0021105:138</text:p>
          </table:table-cell>
          <table:table-cell office:value-type="float" office:value="40673.85" table:style-name="ce6">
            <text:p>40673,85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9" table:style-name="ce8">
            <text:p>49</text:p>
          </table:table-cell>
          <table:table-cell office:value-type="string" table:style-name="ce9">
            <text:p>57:25:0021105:139</text:p>
          </table:table-cell>
          <table:table-cell office:value-type="float" office:value="40671.120000000003" table:style-name="ce6">
            <text:p>40671,12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0" table:style-name="ce8">
            <text:p>50</text:p>
          </table:table-cell>
          <table:table-cell office:value-type="string" table:style-name="ce9">
            <text:p>57:25:0021105:14</text:p>
          </table:table-cell>
          <table:table-cell office:value-type="float" office:value="43792.98" table:style-name="ce6">
            <text:p>43792,98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1" table:style-name="ce8">
            <text:p>51</text:p>
          </table:table-cell>
          <table:table-cell office:value-type="string" table:style-name="ce9">
            <text:p>57:25:0021105:157</text:p>
          </table:table-cell>
          <table:table-cell office:value-type="float" office:value="36738.21" table:style-name="ce6">
            <text:p>36738,21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string" table:style-name="ce9">
            <text:p>57:25:0021105:158</text:p>
          </table:table-cell>
          <table:table-cell office:value-type="float" office:value="34801.019999999997" table:style-name="ce6">
            <text:p>34801,02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3" table:style-name="ce8">
            <text:p>53</text:p>
          </table:table-cell>
          <table:table-cell office:value-type="string" table:style-name="ce9">
            <text:p>57:25:0021105:160</text:p>
          </table:table-cell>
          <table:table-cell office:value-type="float" office:value="36729.279999999999" table:style-name="ce6">
            <text:p>36729,28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4" table:style-name="ce8">
            <text:p>54</text:p>
          </table:table-cell>
          <table:table-cell office:value-type="string" table:style-name="ce9">
            <text:p>57:25:0021105:162</text:p>
          </table:table-cell>
          <table:table-cell office:value-type="float" office:value="32859.64" table:style-name="ce6">
            <text:p>32859,64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5" table:style-name="ce8">
            <text:p>55</text:p>
          </table:table-cell>
          <table:table-cell office:value-type="string" table:style-name="ce9">
            <text:p>57:25:0021105:166</text:p>
          </table:table-cell>
          <table:table-cell office:value-type="float" office:value="40571.58" table:style-name="ce6">
            <text:p>40571,58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6" table:style-name="ce8">
            <text:p>56</text:p>
          </table:table-cell>
          <table:table-cell office:value-type="string" table:style-name="ce9">
            <text:p>57:25:0021105:17</text:p>
          </table:table-cell>
          <table:table-cell office:value-type="float" office:value="47379.360000000001" table:style-name="ce6">
            <text:p>47379,36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7" table:style-name="ce8">
            <text:p>57</text:p>
          </table:table-cell>
          <table:table-cell office:value-type="string" table:style-name="ce9">
            <text:p>57:25:0021105:174</text:p>
          </table:table-cell>
          <table:table-cell office:value-type="float" office:value="40695.9" table:style-name="ce6">
            <text:p>40695,9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8" table:style-name="ce8">
            <text:p>58</text:p>
          </table:table-cell>
          <table:table-cell office:value-type="string" table:style-name="ce9">
            <text:p>57:25:0021105:178</text:p>
          </table:table-cell>
          <table:table-cell office:value-type="float" office:value="38695.4" table:style-name="ce6">
            <text:p>38695,4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9" table:style-name="ce8">
            <text:p>59</text:p>
          </table:table-cell>
          <table:table-cell office:value-type="string" table:style-name="ce9">
            <text:p>57:25:0021105:18</text:p>
          </table:table-cell>
          <table:table-cell office:value-type="float" office:value="37519.870000000003" table:style-name="ce6">
            <text:p>37519,87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0" table:style-name="ce8">
            <text:p>60</text:p>
          </table:table-cell>
          <table:table-cell office:value-type="string" table:style-name="ce9">
            <text:p>57:25:0021105:184</text:p>
          </table:table-cell>
          <table:table-cell office:value-type="float" office:value="49862.54" table:style-name="ce6">
            <text:p>49862,54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1" table:style-name="ce8">
            <text:p>61</text:p>
          </table:table-cell>
          <table:table-cell office:value-type="string" table:style-name="ce9">
            <text:p>57:25:0021105:19</text:p>
          </table:table-cell>
          <table:table-cell office:value-type="float" office:value="41453.370000000003" table:style-name="ce6">
            <text:p>41453,37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2" table:style-name="ce8">
            <text:p>62</text:p>
          </table:table-cell>
          <table:table-cell office:value-type="string" table:style-name="ce9">
            <text:p>57:25:0021105:190</text:p>
          </table:table-cell>
          <table:table-cell office:value-type="float" office:value="41016.99" table:style-name="ce6">
            <text:p>41016,99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3" table:style-name="ce8">
            <text:p>63</text:p>
          </table:table-cell>
          <table:table-cell office:value-type="string" table:style-name="ce9">
            <text:p>57:25:0021105:191</text:p>
          </table:table-cell>
          <table:table-cell office:value-type="float" office:value="38233.4" table:style-name="ce6">
            <text:p>38233,4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4" table:style-name="ce8">
            <text:p>64</text:p>
          </table:table-cell>
          <table:table-cell office:value-type="string" table:style-name="ce9">
            <text:p>57:25:0021105:193</text:p>
          </table:table-cell>
          <table:table-cell office:value-type="float" office:value="37019.22" table:style-name="ce6">
            <text:p>37019,22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5" table:style-name="ce8">
            <text:p>65</text:p>
          </table:table-cell>
          <table:table-cell office:value-type="string" table:style-name="ce9">
            <text:p>57:25:0021105:196</text:p>
          </table:table-cell>
          <table:table-cell office:value-type="float" office:value="45661.440000000002" table:style-name="ce6">
            <text:p>45661,44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6" table:style-name="ce8">
            <text:p>66</text:p>
          </table:table-cell>
          <table:table-cell office:value-type="string" table:style-name="ce9">
            <text:p>57:25:0021105:199</text:p>
          </table:table-cell>
          <table:table-cell office:value-type="float" office:value="38661.800000000003" table:style-name="ce6">
            <text:p>38661,8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7" table:style-name="ce8">
            <text:p>67</text:p>
          </table:table-cell>
          <table:table-cell office:value-type="string" table:style-name="ce9">
            <text:p>57:25:0021105:2</text:p>
          </table:table-cell>
          <table:table-cell office:value-type="float" office:value="45552.65" table:style-name="ce6">
            <text:p>45552,65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8" table:style-name="ce8">
            <text:p>68</text:p>
          </table:table-cell>
          <table:table-cell office:value-type="string" table:style-name="ce9">
            <text:p>57:25:0021105:200</text:p>
          </table:table-cell>
          <table:table-cell office:value-type="float" office:value="37102.44" table:style-name="ce6">
            <text:p>37102,44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9" table:style-name="ce8">
            <text:p>69</text:p>
          </table:table-cell>
          <table:table-cell office:value-type="string" table:style-name="ce9">
            <text:p>57:25:0021105:201</text:p>
          </table:table-cell>
          <table:table-cell office:value-type="float" office:value="39085.199999999997" table:style-name="ce6">
            <text:p>39085,2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0" table:style-name="ce8">
            <text:p>70</text:p>
          </table:table-cell>
          <table:table-cell office:value-type="string" table:style-name="ce9">
            <text:p>57:25:0021105:202</text:p>
          </table:table-cell>
          <table:table-cell office:value-type="float" office:value="41078.94" table:style-name="ce6">
            <text:p>41078,94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1" table:style-name="ce8">
            <text:p>71</text:p>
          </table:table-cell>
          <table:table-cell office:value-type="string" table:style-name="ce9">
            <text:p>57:25:0021105:21</text:p>
          </table:table-cell>
          <table:table-cell office:value-type="float" office:value="37514.550000000003" table:style-name="ce6">
            <text:p>37514,55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2" table:style-name="ce8">
            <text:p>72</text:p>
          </table:table-cell>
          <table:table-cell office:value-type="string" table:style-name="ce9">
            <text:p>57:25:0021105:211</text:p>
          </table:table-cell>
          <table:table-cell office:value-type="float" office:value="40549.32" table:style-name="ce6">
            <text:p>40549,32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3" table:style-name="ce8">
            <text:p>73</text:p>
          </table:table-cell>
          <table:table-cell office:value-type="string" table:style-name="ce9">
            <text:p>57:25:0021105:217</text:p>
          </table:table-cell>
          <table:table-cell office:value-type="float" office:value="34724.699999999997" table:style-name="ce6">
            <text:p>34724,7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4" table:style-name="ce8">
            <text:p>74</text:p>
          </table:table-cell>
          <table:table-cell office:value-type="string" table:style-name="ce9">
            <text:p>57:25:0021105:218</text:p>
          </table:table-cell>
          <table:table-cell office:value-type="float" office:value="34720.559999999998" table:style-name="ce6">
            <text:p>34720,56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5" table:style-name="ce8">
            <text:p>75</text:p>
          </table:table-cell>
          <table:table-cell office:value-type="string" table:style-name="ce9">
            <text:p>57:25:0021105:220</text:p>
          </table:table-cell>
          <table:table-cell office:value-type="float" office:value="34721.64" table:style-name="ce6">
            <text:p>34721,64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6" table:style-name="ce8">
            <text:p>76</text:p>
          </table:table-cell>
          <table:table-cell office:value-type="string" table:style-name="ce9">
            <text:p>57:25:0021105:227</text:p>
          </table:table-cell>
          <table:table-cell office:value-type="float" office:value="34681.86" table:style-name="ce6">
            <text:p>34681,86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7" table:style-name="ce8">
            <text:p>77</text:p>
          </table:table-cell>
          <table:table-cell office:value-type="string" table:style-name="ce9">
            <text:p>57:25:0021105:228</text:p>
          </table:table-cell>
          <table:table-cell office:value-type="float" office:value="34452.18" table:style-name="ce6">
            <text:p>34452,18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8" table:style-name="ce8">
            <text:p>78</text:p>
          </table:table-cell>
          <table:table-cell office:value-type="string" table:style-name="ce9">
            <text:p>57:25:0021105:229</text:p>
          </table:table-cell>
          <table:table-cell office:value-type="float" office:value="37974.199999999997" table:style-name="ce6">
            <text:p>37974,2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9" table:style-name="ce8">
            <text:p>79</text:p>
          </table:table-cell>
          <table:table-cell office:value-type="string" table:style-name="ce9">
            <text:p>57:25:0021105:235</text:p>
          </table:table-cell>
          <table:table-cell office:value-type="float" office:value="49905.96" table:style-name="ce6">
            <text:p>49905,96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80" table:style-name="ce8">
            <text:p>80</text:p>
          </table:table-cell>
          <table:table-cell office:value-type="string" table:style-name="ce9">
            <text:p>57:25:0021105:238</text:p>
          </table:table-cell>
          <table:table-cell office:value-type="float" office:value="46043.28" table:style-name="ce6">
            <text:p>46043,28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81" table:style-name="ce8">
            <text:p>81</text:p>
          </table:table-cell>
          <table:table-cell office:value-type="string" table:style-name="ce9">
            <text:p>57:25:0021105:241</text:p>
          </table:table-cell>
          <table:table-cell office:value-type="float" office:value="44115.15" table:style-name="ce6">
            <text:p>44115,15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82" table:style-name="ce8">
            <text:p>82</text:p>
          </table:table-cell>
          <table:table-cell office:value-type="string" table:style-name="ce9">
            <text:p>57:25:0021105:242</text:p>
          </table:table-cell>
          <table:table-cell office:value-type="float" office:value="44124.35" table:style-name="ce6">
            <text:p>44124,35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83" table:style-name="ce8">
            <text:p>83</text:p>
          </table:table-cell>
          <table:table-cell office:value-type="string" table:style-name="ce9">
            <text:p>57:25:0021105:246</text:p>
          </table:table-cell>
          <table:table-cell office:value-type="float" office:value="46023.360000000001" table:style-name="ce6">
            <text:p>46023,36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84" table:style-name="ce8">
            <text:p>84</text:p>
          </table:table-cell>
          <table:table-cell office:value-type="string" table:style-name="ce9">
            <text:p>57:25:0021105:249</text:p>
          </table:table-cell>
          <table:table-cell office:value-type="float" office:value="46001.52" table:style-name="ce6">
            <text:p>46001,52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85" table:style-name="ce8">
            <text:p>85</text:p>
          </table:table-cell>
          <table:table-cell office:value-type="string" table:style-name="ce9">
            <text:p>57:25:0021105:250</text:p>
          </table:table-cell>
          <table:table-cell office:value-type="float" office:value="47926.5" table:style-name="ce6">
            <text:p>47926,5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86" table:style-name="ce8">
            <text:p>86</text:p>
          </table:table-cell>
          <table:table-cell office:value-type="string" table:style-name="ce9">
            <text:p>57:25:0021105:256</text:p>
          </table:table-cell>
          <table:table-cell office:value-type="float" office:value="34477.74" table:style-name="ce6">
            <text:p>34477,74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87" table:style-name="ce8">
            <text:p>87</text:p>
          </table:table-cell>
          <table:table-cell office:value-type="string" table:style-name="ce9">
            <text:p>57:25:0021105:26</text:p>
          </table:table-cell>
          <table:table-cell office:value-type="float" office:value="43392.36" table:style-name="ce6">
            <text:p>43392,36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88" table:style-name="ce8">
            <text:p>88</text:p>
          </table:table-cell>
          <table:table-cell office:value-type="string" table:style-name="ce9">
            <text:p>57:25:0021105:269</text:p>
          </table:table-cell>
          <table:table-cell office:value-type="float" office:value="36440.29" table:style-name="ce6">
            <text:p>36440,29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89" table:style-name="ce8">
            <text:p>89</text:p>
          </table:table-cell>
          <table:table-cell office:value-type="string" table:style-name="ce9">
            <text:p>57:25:0021105:275</text:p>
          </table:table-cell>
          <table:table-cell office:value-type="float" office:value="42099.64" table:style-name="ce6">
            <text:p>42099,64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90" table:style-name="ce8">
            <text:p>90</text:p>
          </table:table-cell>
          <table:table-cell office:value-type="string" table:style-name="ce9">
            <text:p>57:25:0021105:277</text:p>
          </table:table-cell>
          <table:table-cell office:value-type="float" office:value="43995.32" table:style-name="ce6">
            <text:p>43995,32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91" table:style-name="ce8">
            <text:p>91</text:p>
          </table:table-cell>
          <table:table-cell office:value-type="string" table:style-name="ce9">
            <text:p>57:25:0021105:279</text:p>
          </table:table-cell>
          <table:table-cell office:value-type="float" office:value="42077.42" table:style-name="ce6">
            <text:p>42077,42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92" table:style-name="ce8">
            <text:p>92</text:p>
          </table:table-cell>
          <table:table-cell office:value-type="string" table:style-name="ce9">
            <text:p>57:25:0021105:28</text:p>
          </table:table-cell>
          <table:table-cell office:value-type="float" office:value="41413.47" table:style-name="ce6">
            <text:p>41413,47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93" table:style-name="ce8">
            <text:p>93</text:p>
          </table:table-cell>
          <table:table-cell office:value-type="string" table:style-name="ce9">
            <text:p>57:25:0021105:280</text:p>
          </table:table-cell>
          <table:table-cell office:value-type="float" office:value="43987.040000000001" table:style-name="ce6">
            <text:p>43987,04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94" table:style-name="ce8">
            <text:p>94</text:p>
          </table:table-cell>
          <table:table-cell office:value-type="string" table:style-name="ce9">
            <text:p>57:25:0021105:281</text:p>
          </table:table-cell>
          <table:table-cell office:value-type="float" office:value="43996.93" table:style-name="ce6">
            <text:p>43996,93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95" table:style-name="ce8">
            <text:p>95</text:p>
          </table:table-cell>
          <table:table-cell office:value-type="string" table:style-name="ce9">
            <text:p>57:25:0021105:283</text:p>
          </table:table-cell>
          <table:table-cell office:value-type="float" office:value="40155.15" table:style-name="ce6">
            <text:p>40155,15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96" table:style-name="ce8">
            <text:p>96</text:p>
          </table:table-cell>
          <table:table-cell office:value-type="string" table:style-name="ce9">
            <text:p>57:25:0021105:287</text:p>
          </table:table-cell>
          <table:table-cell office:value-type="float" office:value="43968.18" table:style-name="ce6">
            <text:p>43968,18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97" table:style-name="ce8">
            <text:p>97</text:p>
          </table:table-cell>
          <table:table-cell office:value-type="string" table:style-name="ce9">
            <text:p>57:25:0021105:288</text:p>
          </table:table-cell>
          <table:table-cell office:value-type="float" office:value="45879.839999999997" table:style-name="ce6">
            <text:p>45879,84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98" table:style-name="ce8">
            <text:p>98</text:p>
          </table:table-cell>
          <table:table-cell office:value-type="string" table:style-name="ce9">
            <text:p>57:25:0021105:290</text:p>
          </table:table-cell>
          <table:table-cell office:value-type="float" office:value="43976.23" table:style-name="ce6">
            <text:p>43976,23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99" table:style-name="ce8">
            <text:p>99</text:p>
          </table:table-cell>
          <table:table-cell office:value-type="string" table:style-name="ce9">
            <text:p>57:25:0021105:291</text:p>
          </table:table-cell>
          <table:table-cell office:value-type="float" office:value="40137.089999999997" table:style-name="ce6">
            <text:p>40137,09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00" table:style-name="ce8">
            <text:p>100</text:p>
          </table:table-cell>
          <table:table-cell office:value-type="string" table:style-name="ce9">
            <text:p>57:25:0021105:292</text:p>
          </table:table-cell>
          <table:table-cell office:value-type="float" office:value="47779.75" table:style-name="ce6">
            <text:p>47779,75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01" table:style-name="ce8">
            <text:p>101</text:p>
          </table:table-cell>
          <table:table-cell office:value-type="string" table:style-name="ce9">
            <text:p>57:25:0021105:293</text:p>
          </table:table-cell>
          <table:table-cell office:value-type="float" office:value="47777.25" table:style-name="ce6">
            <text:p>47777,25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02" table:style-name="ce8">
            <text:p>102</text:p>
          </table:table-cell>
          <table:table-cell office:value-type="string" table:style-name="ce9">
            <text:p>57:25:0021105:295</text:p>
          </table:table-cell>
          <table:table-cell office:value-type="float" office:value="36304.629999999997" table:style-name="ce6">
            <text:p>36304,63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03" table:style-name="ce8">
            <text:p>103</text:p>
          </table:table-cell>
          <table:table-cell office:value-type="string" table:style-name="ce9">
            <text:p>57:25:0021105:298</text:p>
          </table:table-cell>
          <table:table-cell office:value-type="float" office:value="36293.99" table:style-name="ce6">
            <text:p>36293,99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04" table:style-name="ce8">
            <text:p>104</text:p>
          </table:table-cell>
          <table:table-cell office:value-type="string" table:style-name="ce9">
            <text:p>57:25:0021105:301</text:p>
          </table:table-cell>
          <table:table-cell office:value-type="float" office:value="34359.660000000003" table:style-name="ce6">
            <text:p>34359,66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05" table:style-name="ce8">
            <text:p>105</text:p>
          </table:table-cell>
          <table:table-cell office:value-type="string" table:style-name="ce9">
            <text:p>57:25:0021105:302</text:p>
          </table:table-cell>
          <table:table-cell office:value-type="float" office:value="36276.32" table:style-name="ce6">
            <text:p>36276,32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string" table:style-name="ce9">
            <text:p>57:25:0021105:304</text:p>
          </table:table-cell>
          <table:table-cell office:value-type="float" office:value="34479" table:style-name="ce6">
            <text:p>34479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07" table:style-name="ce8">
            <text:p>107</text:p>
          </table:table-cell>
          <table:table-cell office:value-type="string" table:style-name="ce9">
            <text:p>57:25:0021105:305</text:p>
          </table:table-cell>
          <table:table-cell office:value-type="float" office:value="34527.599999999999" table:style-name="ce6">
            <text:p>34527,6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08" table:style-name="ce8">
            <text:p>108</text:p>
          </table:table-cell>
          <table:table-cell office:value-type="string" table:style-name="ce9">
            <text:p>57:25:0021105:307</text:p>
          </table:table-cell>
          <table:table-cell office:value-type="float" office:value="36548.21" table:style-name="ce6">
            <text:p>36548,21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09" table:style-name="ce8">
            <text:p>109</text:p>
          </table:table-cell>
          <table:table-cell office:value-type="string" table:style-name="ce9">
            <text:p>57:25:0021105:31</text:p>
          </table:table-cell>
          <table:table-cell office:value-type="float" office:value="45343.12" table:style-name="ce6">
            <text:p>45343,12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10" table:style-name="ce8">
            <text:p>110</text:p>
          </table:table-cell>
          <table:table-cell office:value-type="string" table:style-name="ce9">
            <text:p>57:25:0021105:310</text:p>
          </table:table-cell>
          <table:table-cell office:value-type="float" office:value="47455" table:style-name="ce6">
            <text:p>47455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11" table:style-name="ce8">
            <text:p>111</text:p>
          </table:table-cell>
          <table:table-cell office:value-type="string" table:style-name="ce9">
            <text:p>57:25:0021105:311</text:p>
          </table:table-cell>
          <table:table-cell office:value-type="float" office:value="39859.050000000003" table:style-name="ce6">
            <text:p>39859,05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12" table:style-name="ce8">
            <text:p>112</text:p>
          </table:table-cell>
          <table:table-cell office:value-type="string" table:style-name="ce9">
            <text:p>57:25:0021105:312</text:p>
          </table:table-cell>
          <table:table-cell office:value-type="float" office:value="39870.81" table:style-name="ce6">
            <text:p>39870,81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13" table:style-name="ce8">
            <text:p>113</text:p>
          </table:table-cell>
          <table:table-cell office:value-type="string" table:style-name="ce9">
            <text:p>57:25:0021105:313</text:p>
          </table:table-cell>
          <table:table-cell office:value-type="float" office:value="43649.63" table:style-name="ce6">
            <text:p>43649,63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14" table:style-name="ce8">
            <text:p>114</text:p>
          </table:table-cell>
          <table:table-cell office:value-type="string" table:style-name="ce9">
            <text:p>57:25:0021105:317</text:p>
          </table:table-cell>
          <table:table-cell office:value-type="float" office:value="39857.160000000003" table:style-name="ce6">
            <text:p>39857,16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15" table:style-name="ce8">
            <text:p>115</text:p>
          </table:table-cell>
          <table:table-cell office:value-type="string" table:style-name="ce9">
            <text:p>57:25:0021105:32</text:p>
          </table:table-cell>
          <table:table-cell office:value-type="float" office:value="47308.800000000003" table:style-name="ce6">
            <text:p>47308,8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16" table:style-name="ce8">
            <text:p>116</text:p>
          </table:table-cell>
          <table:table-cell office:value-type="string" table:style-name="ce9">
            <text:p>57:25:0021105:320</text:p>
          </table:table-cell>
          <table:table-cell office:value-type="float" office:value="39858.839999999997" table:style-name="ce6">
            <text:p>39858,84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17" table:style-name="ce8">
            <text:p>117</text:p>
          </table:table-cell>
          <table:table-cell office:value-type="string" table:style-name="ce9">
            <text:p>57:25:0021105:321</text:p>
          </table:table-cell>
          <table:table-cell office:value-type="float" office:value="49297.56" table:style-name="ce6">
            <text:p>49297,56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18" table:style-name="ce8">
            <text:p>118</text:p>
          </table:table-cell>
          <table:table-cell office:value-type="string" table:style-name="ce9">
            <text:p>57:25:0021105:324</text:p>
          </table:table-cell>
          <table:table-cell office:value-type="float" office:value="36049.269999999997" table:style-name="ce6">
            <text:p>36049,27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19" table:style-name="ce8">
            <text:p>119</text:p>
          </table:table-cell>
          <table:table-cell office:value-type="string" table:style-name="ce9">
            <text:p>57:25:0021105:329</text:p>
          </table:table-cell>
          <table:table-cell office:value-type="float" office:value="47402" table:style-name="ce6">
            <text:p>47402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20" table:style-name="ce8">
            <text:p>120</text:p>
          </table:table-cell>
          <table:table-cell office:value-type="string" table:style-name="ce9">
            <text:p>57:25:0021105:33</text:p>
          </table:table-cell>
          <table:table-cell office:value-type="float" office:value="53215.65" table:style-name="ce6">
            <text:p>53215,65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21" table:style-name="ce8">
            <text:p>121</text:p>
          </table:table-cell>
          <table:table-cell office:value-type="string" table:style-name="ce9">
            <text:p>57:25:0021105:330</text:p>
          </table:table-cell>
          <table:table-cell office:value-type="float" office:value="47397.25" table:style-name="ce6">
            <text:p>47397,25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22" table:style-name="ce8">
            <text:p>122</text:p>
          </table:table-cell>
          <table:table-cell office:value-type="string" table:style-name="ce9">
            <text:p>57:25:0021105:335</text:p>
          </table:table-cell>
          <table:table-cell office:value-type="float" office:value="51311.61" table:style-name="ce6">
            <text:p>51311,61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23" table:style-name="ce8">
            <text:p>123</text:p>
          </table:table-cell>
          <table:table-cell office:value-type="string" table:style-name="ce9">
            <text:p>57:25:0021105:336</text:p>
          </table:table-cell>
          <table:table-cell office:value-type="float" office:value="51322.68" table:style-name="ce6">
            <text:p>51322,68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24" table:style-name="ce8">
            <text:p>124</text:p>
          </table:table-cell>
          <table:table-cell office:value-type="string" table:style-name="ce9">
            <text:p>57:25:0021105:337</text:p>
          </table:table-cell>
          <table:table-cell office:value-type="float" office:value="40001.85" table:style-name="ce6">
            <text:p>40001,85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25" table:style-name="ce8">
            <text:p>125</text:p>
          </table:table-cell>
          <table:table-cell office:value-type="string" table:style-name="ce9">
            <text:p>57:25:0021105:338</text:p>
          </table:table-cell>
          <table:table-cell office:value-type="float" office:value="38117" table:style-name="ce6">
            <text:p>38117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26" table:style-name="ce8">
            <text:p>126</text:p>
          </table:table-cell>
          <table:table-cell office:value-type="string" table:style-name="ce9">
            <text:p>57:25:0021105:339</text:p>
          </table:table-cell>
          <table:table-cell office:value-type="float" office:value="49616.06" table:style-name="ce6">
            <text:p>49616,06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27" table:style-name="ce8">
            <text:p>127</text:p>
          </table:table-cell>
          <table:table-cell office:value-type="string" table:style-name="ce9">
            <text:p>57:25:0021105:34</text:p>
          </table:table-cell>
          <table:table-cell office:value-type="float" office:value="37237.53" table:style-name="ce6">
            <text:p>37237,53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28" table:style-name="ce8">
            <text:p>128</text:p>
          </table:table-cell>
          <table:table-cell office:value-type="string" table:style-name="ce9">
            <text:p>57:25:0021105:341</text:p>
          </table:table-cell>
          <table:table-cell office:value-type="float" office:value="47762.5" table:style-name="ce6">
            <text:p>47762,5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29" table:style-name="ce8">
            <text:p>129</text:p>
          </table:table-cell>
          <table:table-cell office:value-type="string" table:style-name="ce9">
            <text:p>57:25:0021105:342</text:p>
          </table:table-cell>
          <table:table-cell office:value-type="float" office:value="51608.34" table:style-name="ce6">
            <text:p>51608,34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30" table:style-name="ce8">
            <text:p>130</text:p>
          </table:table-cell>
          <table:table-cell office:value-type="string" table:style-name="ce9">
            <text:p>57:25:0021105:346</text:p>
          </table:table-cell>
          <table:table-cell office:value-type="float" office:value="40242.300000000003" table:style-name="ce6">
            <text:p>40242,3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31" table:style-name="ce8">
            <text:p>131</text:p>
          </table:table-cell>
          <table:table-cell office:value-type="string" table:style-name="ce9">
            <text:p>57:25:0021105:350</text:p>
          </table:table-cell>
          <table:table-cell office:value-type="float" office:value="55909" table:style-name="ce6">
            <text:p>55909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32" table:style-name="ce8">
            <text:p>132</text:p>
          </table:table-cell>
          <table:table-cell office:value-type="string" table:style-name="ce9">
            <text:p>57:25:0021105:351</text:p>
          </table:table-cell>
          <table:table-cell office:value-type="float" office:value="59905.8" table:style-name="ce6">
            <text:p>59905,8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33" table:style-name="ce8">
            <text:p>133</text:p>
          </table:table-cell>
          <table:table-cell office:value-type="string" table:style-name="ce9">
            <text:p>57:25:0021105:353</text:p>
          </table:table-cell>
          <table:table-cell office:value-type="float" office:value="45793.23" table:style-name="ce6">
            <text:p>45793,23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34" table:style-name="ce8">
            <text:p>134</text:p>
          </table:table-cell>
          <table:table-cell office:value-type="string" table:style-name="ce9">
            <text:p>57:25:0021105:356</text:p>
          </table:table-cell>
          <table:table-cell office:value-type="float" office:value="43335.6" table:style-name="ce6">
            <text:p>43335,6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35" table:style-name="ce8">
            <text:p>135</text:p>
          </table:table-cell>
          <table:table-cell office:value-type="string" table:style-name="ce9">
            <text:p>57:25:0021105:358</text:p>
          </table:table-cell>
          <table:table-cell office:value-type="float" office:value="39398" table:style-name="ce6">
            <text:p>39398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36" table:style-name="ce8">
            <text:p>136</text:p>
          </table:table-cell>
          <table:table-cell office:value-type="string" table:style-name="ce9">
            <text:p>57:25:0021105:360</text:p>
          </table:table-cell>
          <table:table-cell office:value-type="float" office:value="55881.56" table:style-name="ce6">
            <text:p>55881,56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37" table:style-name="ce8">
            <text:p>137</text:p>
          </table:table-cell>
          <table:table-cell office:value-type="string" table:style-name="ce9">
            <text:p>57:25:0021105:363</text:p>
          </table:table-cell>
          <table:table-cell office:value-type="float" office:value="44016.71" table:style-name="ce6">
            <text:p>44016,71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38" table:style-name="ce8">
            <text:p>138</text:p>
          </table:table-cell>
          <table:table-cell office:value-type="string" table:style-name="ce9">
            <text:p>57:25:0021105:368</text:p>
          </table:table-cell>
          <table:table-cell office:value-type="float" office:value="42913.42" table:style-name="ce6">
            <text:p>42913,42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39" table:style-name="ce8">
            <text:p>139</text:p>
          </table:table-cell>
          <table:table-cell office:value-type="string" table:style-name="ce9">
            <text:p>57:25:0021105:37</text:p>
          </table:table-cell>
          <table:table-cell office:value-type="float" office:value="39181.599999999999" table:style-name="ce6">
            <text:p>39181,6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40" table:style-name="ce8">
            <text:p>140</text:p>
          </table:table-cell>
          <table:table-cell office:value-type="string" table:style-name="ce9">
            <text:p>57:25:0021105:370</text:p>
          </table:table-cell>
          <table:table-cell office:value-type="float" office:value="39589.4" table:style-name="ce6">
            <text:p>39589,4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41" table:style-name="ce8">
            <text:p>141</text:p>
          </table:table-cell>
          <table:table-cell office:value-type="string" table:style-name="ce9">
            <text:p>57:25:0021105:371</text:p>
          </table:table-cell>
          <table:table-cell office:value-type="float" office:value="36271.949999999997" table:style-name="ce6">
            <text:p>36271,95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42" table:style-name="ce8">
            <text:p>142</text:p>
          </table:table-cell>
          <table:table-cell office:value-type="string" table:style-name="ce9">
            <text:p>57:25:0021105:372</text:p>
          </table:table-cell>
          <table:table-cell office:value-type="float" office:value="39533" table:style-name="ce6">
            <text:p>39533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43" table:style-name="ce8">
            <text:p>143</text:p>
          </table:table-cell>
          <table:table-cell office:value-type="string" table:style-name="ce9">
            <text:p>57:25:0021105:373</text:p>
          </table:table-cell>
          <table:table-cell office:value-type="float" office:value="37523.1" table:style-name="ce6">
            <text:p>37523,1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44" table:style-name="ce8">
            <text:p>144</text:p>
          </table:table-cell>
          <table:table-cell office:value-type="string" table:style-name="ce9">
            <text:p>57:25:0021105:377</text:p>
          </table:table-cell>
          <table:table-cell office:value-type="float" office:value="36290.57" table:style-name="ce6">
            <text:p>36290,57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45" table:style-name="ce8">
            <text:p>145</text:p>
          </table:table-cell>
          <table:table-cell office:value-type="string" table:style-name="ce9">
            <text:p>57:25:0021105:378</text:p>
          </table:table-cell>
          <table:table-cell office:value-type="float" office:value="51724.44" table:style-name="ce6">
            <text:p>51724,44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46" table:style-name="ce8">
            <text:p>146</text:p>
          </table:table-cell>
          <table:table-cell office:value-type="string" table:style-name="ce9">
            <text:p>57:25:0021105:38</text:p>
          </table:table-cell>
          <table:table-cell office:value-type="float" office:value="37219.29" table:style-name="ce6">
            <text:p>37219,29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47" table:style-name="ce8">
            <text:p>147</text:p>
          </table:table-cell>
          <table:table-cell office:value-type="string" table:style-name="ce9">
            <text:p>57:25:0021105:381</text:p>
          </table:table-cell>
          <table:table-cell office:value-type="float" office:value="43376.3" table:style-name="ce6">
            <text:p>43376,3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48" table:style-name="ce8">
            <text:p>148</text:p>
          </table:table-cell>
          <table:table-cell office:value-type="string" table:style-name="ce9">
            <text:p>57:25:0021105:382</text:p>
          </table:table-cell>
          <table:table-cell office:value-type="float" office:value="44085.71" table:style-name="ce6">
            <text:p>44085,71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49" table:style-name="ce8">
            <text:p>149</text:p>
          </table:table-cell>
          <table:table-cell office:value-type="string" table:style-name="ce9">
            <text:p>57:25:0021105:383</text:p>
          </table:table-cell>
          <table:table-cell office:value-type="float" office:value="45390.239999999998" table:style-name="ce6">
            <text:p>45390,24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50" table:style-name="ce8">
            <text:p>150</text:p>
          </table:table-cell>
          <table:table-cell office:value-type="string" table:style-name="ce9">
            <text:p>57:25:0021105:384</text:p>
          </table:table-cell>
          <table:table-cell office:value-type="float" office:value="43788.78" table:style-name="ce6">
            <text:p>43788,78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51" table:style-name="ce8">
            <text:p>151</text:p>
          </table:table-cell>
          <table:table-cell office:value-type="string" table:style-name="ce9">
            <text:p>57:25:0021105:386</text:p>
          </table:table-cell>
          <table:table-cell office:value-type="float" office:value="64956.32" table:style-name="ce6">
            <text:p>64956,32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52" table:style-name="ce8">
            <text:p>152</text:p>
          </table:table-cell>
          <table:table-cell office:value-type="string" table:style-name="ce9">
            <text:p>57:25:0021105:387</text:p>
          </table:table-cell>
          <table:table-cell office:value-type="float" office:value="53606.84" table:style-name="ce6">
            <text:p>53606,84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53" table:style-name="ce8">
            <text:p>153</text:p>
          </table:table-cell>
          <table:table-cell office:value-type="string" table:style-name="ce9">
            <text:p>57:25:0021105:389</text:p>
          </table:table-cell>
          <table:table-cell office:value-type="float" office:value="71790.36" table:style-name="ce6">
            <text:p>71790,36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54" table:style-name="ce8">
            <text:p>154</text:p>
          </table:table-cell>
          <table:table-cell office:value-type="string" table:style-name="ce9">
            <text:p>57:25:0021105:391</text:p>
          </table:table-cell>
          <table:table-cell office:value-type="float" office:value="45381.599999999999" table:style-name="ce6">
            <text:p>45381,6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55" table:style-name="ce8">
            <text:p>155</text:p>
          </table:table-cell>
          <table:table-cell office:value-type="string" table:style-name="ce9">
            <text:p>57:25:0021105:392</text:p>
          </table:table-cell>
          <table:table-cell office:value-type="float" office:value="35257.86" table:style-name="ce6">
            <text:p>35257,86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56" table:style-name="ce8">
            <text:p>156</text:p>
          </table:table-cell>
          <table:table-cell office:value-type="string" table:style-name="ce9">
            <text:p>57:25:0021105:393</text:p>
          </table:table-cell>
          <table:table-cell office:value-type="float" office:value="34716.06" table:style-name="ce6">
            <text:p>34716,06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57" table:style-name="ce8">
            <text:p>157</text:p>
          </table:table-cell>
          <table:table-cell office:value-type="string" table:style-name="ce9">
            <text:p>57:25:0021105:395</text:p>
          </table:table-cell>
          <table:table-cell office:value-type="float" office:value="56770.2" table:style-name="ce6">
            <text:p>56770,2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58" table:style-name="ce8">
            <text:p>158</text:p>
          </table:table-cell>
          <table:table-cell office:value-type="string" table:style-name="ce9">
            <text:p>57:25:0021105:397</text:p>
          </table:table-cell>
          <table:table-cell office:value-type="float" office:value="45551.28" table:style-name="ce6">
            <text:p>45551,28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59" table:style-name="ce8">
            <text:p>159</text:p>
          </table:table-cell>
          <table:table-cell office:value-type="string" table:style-name="ce9">
            <text:p>57:25:0021105:40</text:p>
          </table:table-cell>
          <table:table-cell office:value-type="float" office:value="37214.160000000003" table:style-name="ce6">
            <text:p>37214,16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60" table:style-name="ce8">
            <text:p>160</text:p>
          </table:table-cell>
          <table:table-cell office:value-type="string" table:style-name="ce9">
            <text:p>57:25:0021105:408</text:p>
          </table:table-cell>
          <table:table-cell office:value-type="float" office:value="40588.800000000003" table:style-name="ce6">
            <text:p>40588,8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61" table:style-name="ce8">
            <text:p>161</text:p>
          </table:table-cell>
          <table:table-cell office:value-type="string" table:style-name="ce9">
            <text:p>57:25:0021105:41</text:p>
          </table:table-cell>
          <table:table-cell office:value-type="float" office:value="41130.6" table:style-name="ce6">
            <text:p>41130,6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62" table:style-name="ce8">
            <text:p>162</text:p>
          </table:table-cell>
          <table:table-cell office:value-type="string" table:style-name="ce9">
            <text:p>57:25:0021105:410</text:p>
          </table:table-cell>
          <table:table-cell office:value-type="float" office:value="36298.93" table:style-name="ce6">
            <text:p>36298,93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63" table:style-name="ce8">
            <text:p>163</text:p>
          </table:table-cell>
          <table:table-cell office:value-type="string" table:style-name="ce9">
            <text:p>57:25:0021105:412</text:p>
          </table:table-cell>
          <table:table-cell office:value-type="float" office:value="36497.1" table:style-name="ce6">
            <text:p>36497,1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64" table:style-name="ce8">
            <text:p>164</text:p>
          </table:table-cell>
          <table:table-cell office:value-type="string" table:style-name="ce9">
            <text:p>57:25:0021105:413</text:p>
          </table:table-cell>
          <table:table-cell office:value-type="float" office:value="43856.78" table:style-name="ce6">
            <text:p>43856,78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65" table:style-name="ce8">
            <text:p>165</text:p>
          </table:table-cell>
          <table:table-cell office:value-type="string" table:style-name="ce9">
            <text:p>57:25:0021105:416</text:p>
          </table:table-cell>
          <table:table-cell office:value-type="float" office:value="49318.62" table:style-name="ce6">
            <text:p>49318,62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66" table:style-name="ce8">
            <text:p>166</text:p>
          </table:table-cell>
          <table:table-cell office:value-type="string" table:style-name="ce9">
            <text:p>57:25:0021105:418</text:p>
          </table:table-cell>
          <table:table-cell office:value-type="float" office:value="53818.559999999998" table:style-name="ce6">
            <text:p>53818,56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67" table:style-name="ce8">
            <text:p>167</text:p>
          </table:table-cell>
          <table:table-cell office:value-type="string" table:style-name="ce9">
            <text:p>57:25:0021105:419</text:p>
          </table:table-cell>
          <table:table-cell office:value-type="float" office:value="50765" table:style-name="ce6">
            <text:p>50765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68" table:style-name="ce8">
            <text:p>168</text:p>
          </table:table-cell>
          <table:table-cell office:value-type="string" table:style-name="ce9">
            <text:p>57:25:0021105:420</text:p>
          </table:table-cell>
          <table:table-cell office:value-type="float" office:value="48904.5" table:style-name="ce6">
            <text:p>48904,5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69" table:style-name="ce8">
            <text:p>169</text:p>
          </table:table-cell>
          <table:table-cell office:value-type="string" table:style-name="ce9">
            <text:p>57:25:0021105:424</text:p>
          </table:table-cell>
          <table:table-cell office:value-type="float" office:value="36993.949999999997" table:style-name="ce6">
            <text:p>36993,95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70" table:style-name="ce8">
            <text:p>170</text:p>
          </table:table-cell>
          <table:table-cell office:value-type="string" table:style-name="ce9">
            <text:p>57:25:0021105:425</text:p>
          </table:table-cell>
          <table:table-cell office:value-type="float" office:value="41321.279999999999" table:style-name="ce6">
            <text:p>41321,28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71" table:style-name="ce8">
            <text:p>171</text:p>
          </table:table-cell>
          <table:table-cell office:value-type="string" table:style-name="ce9">
            <text:p>57:25:0021105:43</text:p>
          </table:table-cell>
          <table:table-cell office:value-type="float" office:value="43061.919999999998" table:style-name="ce6">
            <text:p>43061,92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72" table:style-name="ce8">
            <text:p>172</text:p>
          </table:table-cell>
          <table:table-cell office:value-type="string" table:style-name="ce9">
            <text:p>57:25:0021105:431</text:p>
          </table:table-cell>
          <table:table-cell office:value-type="float" office:value="52754.76" table:style-name="ce6">
            <text:p>52754,76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73" table:style-name="ce8">
            <text:p>173</text:p>
          </table:table-cell>
          <table:table-cell office:value-type="string" table:style-name="ce9">
            <text:p>57:25:0021105:44</text:p>
          </table:table-cell>
          <table:table-cell office:value-type="float" office:value="37188.32" table:style-name="ce6">
            <text:p>37188,32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74" table:style-name="ce8">
            <text:p>174</text:p>
          </table:table-cell>
          <table:table-cell office:value-type="string" table:style-name="ce9">
            <text:p>57:25:0021105:443</text:p>
          </table:table-cell>
          <table:table-cell office:value-type="float" office:value="40653.480000000003" table:style-name="ce6">
            <text:p>40653,48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75" table:style-name="ce8">
            <text:p>175</text:p>
          </table:table-cell>
          <table:table-cell office:value-type="string" table:style-name="ce9">
            <text:p>57:25:0021105:445</text:p>
          </table:table-cell>
          <table:table-cell office:value-type="float" office:value="48985" table:style-name="ce6">
            <text:p>48985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76" table:style-name="ce8">
            <text:p>176</text:p>
          </table:table-cell>
          <table:table-cell office:value-type="string" table:style-name="ce9">
            <text:p>57:25:0021105:448</text:p>
          </table:table-cell>
          <table:table-cell office:value-type="float" office:value="34675.199999999997" table:style-name="ce6">
            <text:p>34675,2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77" table:style-name="ce8">
            <text:p>177</text:p>
          </table:table-cell>
          <table:table-cell office:value-type="string" table:style-name="ce9">
            <text:p>57:25:0021105:459</text:p>
          </table:table-cell>
          <table:table-cell office:value-type="float" office:value="34382.519999999997" table:style-name="ce6">
            <text:p>34382,52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78" table:style-name="ce8">
            <text:p>178</text:p>
          </table:table-cell>
          <table:table-cell office:value-type="string" table:style-name="ce9">
            <text:p>57:25:0021105:467</text:p>
          </table:table-cell>
          <table:table-cell office:value-type="float" office:value="37039.360000000001" table:style-name="ce6">
            <text:p>37039,36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79" table:style-name="ce8">
            <text:p>179</text:p>
          </table:table-cell>
          <table:table-cell office:value-type="string" table:style-name="ce9">
            <text:p>57:25:0021105:47</text:p>
          </table:table-cell>
          <table:table-cell office:value-type="float" office:value="33285.32" table:style-name="ce6">
            <text:p>33285,32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80" table:style-name="ce8">
            <text:p>180</text:p>
          </table:table-cell>
          <table:table-cell office:value-type="string" table:style-name="ce9">
            <text:p>57:25:0021105:48</text:p>
          </table:table-cell>
          <table:table-cell office:value-type="float" office:value="33274.61" table:style-name="ce6">
            <text:p>33274,61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81" table:style-name="ce8">
            <text:p>181</text:p>
          </table:table-cell>
          <table:table-cell office:value-type="string" table:style-name="ce9">
            <text:p>57:25:0021105:53</text:p>
          </table:table-cell>
          <table:table-cell office:value-type="float" office:value="35211.599999999999" table:style-name="ce6">
            <text:p>35211,6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82" table:style-name="ce8">
            <text:p>182</text:p>
          </table:table-cell>
          <table:table-cell office:value-type="string" table:style-name="ce9">
            <text:p>57:25:0021105:57</text:p>
          </table:table-cell>
          <table:table-cell office:value-type="float" office:value="39122" table:style-name="ce6">
            <text:p>39122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83" table:style-name="ce8">
            <text:p>183</text:p>
          </table:table-cell>
          <table:table-cell office:value-type="string" table:style-name="ce9">
            <text:p>57:25:0021105:58</text:p>
          </table:table-cell>
          <table:table-cell office:value-type="float" office:value="41075.79" table:style-name="ce6">
            <text:p>41075,79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84" table:style-name="ce8">
            <text:p>184</text:p>
          </table:table-cell>
          <table:table-cell office:value-type="string" table:style-name="ce9">
            <text:p>57:25:0021105:6</text:p>
          </table:table-cell>
          <table:table-cell office:value-type="float" office:value="41551.230000000003" table:style-name="ce6">
            <text:p>41551,23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85" table:style-name="ce8">
            <text:p>185</text:p>
          </table:table-cell>
          <table:table-cell office:value-type="string" table:style-name="ce9">
            <text:p>57:25:0021105:62</text:p>
          </table:table-cell>
          <table:table-cell office:value-type="float" office:value="41079.360000000001" table:style-name="ce6">
            <text:p>41079,36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86" table:style-name="ce8">
            <text:p>186</text:p>
          </table:table-cell>
          <table:table-cell office:value-type="string" table:style-name="ce9">
            <text:p>57:25:0021105:63</text:p>
          </table:table-cell>
          <table:table-cell office:value-type="float" office:value="39108.6" table:style-name="ce6">
            <text:p>39108,6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87" table:style-name="ce8">
            <text:p>187</text:p>
          </table:table-cell>
          <table:table-cell office:value-type="string" table:style-name="ce9">
            <text:p>57:25:0021105:65</text:p>
          </table:table-cell>
          <table:table-cell office:value-type="float" office:value="39095.599999999999" table:style-name="ce6">
            <text:p>39095,6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88" table:style-name="ce8">
            <text:p>188</text:p>
          </table:table-cell>
          <table:table-cell office:value-type="string" table:style-name="ce9">
            <text:p>57:25:0021105:66</text:p>
          </table:table-cell>
          <table:table-cell office:value-type="float" office:value="27362.3" table:style-name="ce6">
            <text:p>27362,3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89" table:style-name="ce8">
            <text:p>189</text:p>
          </table:table-cell>
          <table:table-cell office:value-type="string" table:style-name="ce9">
            <text:p>57:25:0021105:69</text:p>
          </table:table-cell>
          <table:table-cell office:value-type="float" office:value="42983.6" table:style-name="ce6">
            <text:p>42983,6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90" table:style-name="ce8">
            <text:p>190</text:p>
          </table:table-cell>
          <table:table-cell office:value-type="string" table:style-name="ce9">
            <text:p>57:25:0021105:7</text:p>
          </table:table-cell>
          <table:table-cell office:value-type="float" office:value="43525.46" table:style-name="ce6">
            <text:p>43525,46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91" table:style-name="ce8">
            <text:p>191</text:p>
          </table:table-cell>
          <table:table-cell office:value-type="string" table:style-name="ce9">
            <text:p>57:25:0021105:70</text:p>
          </table:table-cell>
          <table:table-cell office:value-type="float" office:value="42977.22" table:style-name="ce6">
            <text:p>42977,22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92" table:style-name="ce8">
            <text:p>192</text:p>
          </table:table-cell>
          <table:table-cell office:value-type="string" table:style-name="ce9">
            <text:p>57:25:0021105:71</text:p>
          </table:table-cell>
          <table:table-cell office:value-type="float" office:value="35167.68" table:style-name="ce6">
            <text:p>35167,68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93" table:style-name="ce8">
            <text:p>193</text:p>
          </table:table-cell>
          <table:table-cell office:value-type="string" table:style-name="ce9">
            <text:p>57:25:0021105:73</text:p>
          </table:table-cell>
          <table:table-cell office:value-type="float" office:value="42996.36" table:style-name="ce6">
            <text:p>42996,36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94" table:style-name="ce8">
            <text:p>194</text:p>
          </table:table-cell>
          <table:table-cell office:value-type="string" table:style-name="ce9">
            <text:p>57:25:0021105:74</text:p>
          </table:table-cell>
          <table:table-cell office:value-type="float" office:value="42977.22" table:style-name="ce6">
            <text:p>42977,22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95" table:style-name="ce8">
            <text:p>195</text:p>
          </table:table-cell>
          <table:table-cell office:value-type="string" table:style-name="ce9">
            <text:p>57:25:0021105:75</text:p>
          </table:table-cell>
          <table:table-cell office:value-type="float" office:value="42987.56" table:style-name="ce6">
            <text:p>42987,56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96" table:style-name="ce8">
            <text:p>196</text:p>
          </table:table-cell>
          <table:table-cell office:value-type="string" table:style-name="ce9">
            <text:p>57:25:0021105:76</text:p>
          </table:table-cell>
          <table:table-cell office:value-type="float" office:value="35158.5" table:style-name="ce6">
            <text:p>35158,5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97" table:style-name="ce8">
            <text:p>197</text:p>
          </table:table-cell>
          <table:table-cell office:value-type="string" table:style-name="ce9">
            <text:p>57:25:0021105:77</text:p>
          </table:table-cell>
          <table:table-cell office:value-type="float" office:value="39062.199999999997" table:style-name="ce6">
            <text:p>39062,2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98" table:style-name="ce8">
            <text:p>198</text:p>
          </table:table-cell>
          <table:table-cell office:value-type="string" table:style-name="ce9">
            <text:p>57:25:0021105:78</text:p>
          </table:table-cell>
          <table:table-cell office:value-type="float" office:value="35151.660000000003" table:style-name="ce6">
            <text:p>35151,66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99" table:style-name="ce8">
            <text:p>199</text:p>
          </table:table-cell>
          <table:table-cell office:value-type="string" table:style-name="ce9">
            <text:p>57:25:0021105:79</text:p>
          </table:table-cell>
          <table:table-cell office:value-type="float" office:value="42966.44" table:style-name="ce6">
            <text:p>42966,44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00" table:style-name="ce8">
            <text:p>200</text:p>
          </table:table-cell>
          <table:table-cell office:value-type="string" table:style-name="ce9">
            <text:p>57:25:0021105:82</text:p>
          </table:table-cell>
          <table:table-cell office:value-type="float" office:value="37099.78" table:style-name="ce6">
            <text:p>37099,78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01" table:style-name="ce8">
            <text:p>201</text:p>
          </table:table-cell>
          <table:table-cell office:value-type="string" table:style-name="ce9">
            <text:p>57:25:0021105:84</text:p>
          </table:table-cell>
          <table:table-cell office:value-type="float" office:value="39037.800000000003" table:style-name="ce6">
            <text:p>39037,8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02" table:style-name="ce8">
            <text:p>202</text:p>
          </table:table-cell>
          <table:table-cell office:value-type="string" table:style-name="ce9">
            <text:p>57:25:0021105:87</text:p>
          </table:table-cell>
          <table:table-cell office:value-type="float" office:value="37079.64" table:style-name="ce6">
            <text:p>37079,64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03" table:style-name="ce8">
            <text:p>203</text:p>
          </table:table-cell>
          <table:table-cell office:value-type="string" table:style-name="ce9">
            <text:p>57:25:0021105:89</text:p>
          </table:table-cell>
          <table:table-cell office:value-type="float" office:value="51830.01" table:style-name="ce6">
            <text:p>51830,01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04" table:style-name="ce8">
            <text:p>204</text:p>
          </table:table-cell>
          <table:table-cell office:value-type="string" table:style-name="ce9">
            <text:p>57:25:0021105:91</text:p>
          </table:table-cell>
          <table:table-cell office:value-type="float" office:value="37068.81" table:style-name="ce6">
            <text:p>37068,81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05" table:style-name="ce8">
            <text:p>205</text:p>
          </table:table-cell>
          <table:table-cell office:value-type="string" table:style-name="ce9">
            <text:p>57:25:0021105:96</text:p>
          </table:table-cell>
          <table:table-cell office:value-type="float" office:value="40976.879999999997" table:style-name="ce6">
            <text:p>40976,88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06" table:style-name="ce8">
            <text:p>206</text:p>
          </table:table-cell>
          <table:table-cell office:value-type="string" table:style-name="ce9">
            <text:p>57:25:0021201:2400</text:p>
          </table:table-cell>
          <table:table-cell office:value-type="float" office:value="315887.45" table:style-name="ce6">
            <text:p>315887,45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07" table:style-name="ce8">
            <text:p>207</text:p>
          </table:table-cell>
          <table:table-cell office:value-type="string" table:style-name="ce9">
            <text:p>57:25:0021212:907</text:p>
          </table:table-cell>
          <table:table-cell office:value-type="float" office:value="48472.5" table:style-name="ce6">
            <text:p>48472,5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08" table:style-name="ce8">
            <text:p>208</text:p>
          </table:table-cell>
          <table:table-cell office:value-type="string" table:style-name="ce9">
            <text:p>57:25:0021212:908</text:p>
          </table:table-cell>
          <table:table-cell office:value-type="float" office:value="54442.18" table:style-name="ce6">
            <text:p>54442,18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09" table:style-name="ce8">
            <text:p>209</text:p>
          </table:table-cell>
          <table:table-cell office:value-type="string" table:style-name="ce9">
            <text:p>57:25:0031114:23</text:p>
          </table:table-cell>
          <table:table-cell office:value-type="float" office:value="164445.76000000001" table:style-name="ce6">
            <text:p>164445,76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10" table:style-name="ce8">
            <text:p>210</text:p>
          </table:table-cell>
          <table:table-cell office:value-type="string" table:style-name="ce9">
            <text:p>57:26:0010105:92</text:p>
          </table:table-cell>
          <table:table-cell office:value-type="float" office:value="745149.99" table:style-name="ce6">
            <text:p>745149,99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11" table:style-name="ce8">
            <text:p>211</text:p>
          </table:table-cell>
          <table:table-cell office:value-type="string" table:style-name="ce9">
            <text:p>57:26:0010407:1984</text:p>
          </table:table-cell>
          <table:table-cell office:value-type="float" office:value="34742.58" table:style-name="ce6">
            <text:p>34742,58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12" table:style-name="ce8">
            <text:p>212</text:p>
          </table:table-cell>
          <table:table-cell office:value-type="string" table:style-name="ce9">
            <text:p>57:26:0010434:682</text:p>
          </table:table-cell>
          <table:table-cell office:value-type="float" office:value="22063.599999999999" table:style-name="ce6">
            <text:p>22063,6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13" table:style-name="ce8">
            <text:p>213</text:p>
          </table:table-cell>
          <table:table-cell office:value-type="string" table:style-name="ce9">
            <text:p>57:26:0010436:79</text:p>
          </table:table-cell>
          <table:table-cell office:value-type="float" office:value="20934" table:style-name="ce6">
            <text:p>20934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14" table:style-name="ce8">
            <text:p>214</text:p>
          </table:table-cell>
          <table:table-cell office:value-type="string" table:style-name="ce9">
            <text:p>57:26:0010504:493</text:p>
          </table:table-cell>
          <table:table-cell office:value-type="float" office:value="230088.95" table:style-name="ce6">
            <text:p>230088,95</text:p>
          </table:table-cell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1">
            <text:p>57:27:0010215:59</text:p>
          </table:table-cell>
          <table:table-cell office:value-type="float" office:value="23660.6" table:style-name="ce7">
            <text:p>23660,6</text:p>
          </table:table-cell>
          <table:table-cell office:value-type="string" table:style-name="ce7">
            <text:p>02.07.2026</text:p>
          </table:table-cell>
          <table:table-cell office:value-type="string" table:style-name="ce7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table:number-columns-repeated="6" table:style-name="Default_1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Default_1"/>
          <table:table-cell table:number-columns-repeated="16378"/>
        </table:table-row>
        <table:table-row table:style-name="ro5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18">
            <text:p>57:02:0010109:52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18">
            <text:p>57:02:0680101:37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number-columns-spanned="2" table:number-rows-spanned="1" table:style-name="ce18">
            <text:p>57:03:0480101:6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number-columns-spanned="2" table:number-rows-spanned="1" table:style-name="ce18">
            <text:p>57:05:0380101:10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number-columns-spanned="2" table:number-rows-spanned="1" table:style-name="ce18">
            <text:p>57:05:0380101:409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number-columns-spanned="2" table:number-rows-spanned="1" table:style-name="ce18">
            <text:p>57:05:0380101:8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number-columns-spanned="2" table:number-rows-spanned="1" table:style-name="ce18">
            <text:p>57:06:0370101:292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number-columns-spanned="2" table:number-rows-spanned="1" table:style-name="ce18">
            <text:p>57:06:0370101:293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number-columns-spanned="2" table:number-rows-spanned="1" table:style-name="ce18">
            <text:p>57:06:0370101:296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number-columns-spanned="2" table:number-rows-spanned="1" table:style-name="ce18">
            <text:p>57:07:0000000:868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number-columns-spanned="2" table:number-rows-spanned="1" table:style-name="ce18">
            <text:p>57:07:0030101:452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number-columns-spanned="2" table:number-rows-spanned="1" table:style-name="ce18">
            <text:p>57:07:0460101:164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number-columns-spanned="2" table:number-rows-spanned="1" table:style-name="ce18">
            <text:p>57:07:1190101:219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number-columns-spanned="2" table:number-rows-spanned="1" table:style-name="ce18">
            <text:p>57:08:0990101:129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number-columns-spanned="2" table:number-rows-spanned="1" table:style-name="ce18">
            <text:p>57:10:0020401:1073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number-columns-spanned="2" table:number-rows-spanned="1" table:style-name="ce18">
            <text:p>57:10:0021201:1323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number-columns-spanned="2" table:number-rows-spanned="1" table:style-name="ce18">
            <text:p>57:10:0021501:1006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number-columns-spanned="2" table:number-rows-spanned="1" table:style-name="ce18">
            <text:p>57:10:0021501:556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number-columns-spanned="2" table:number-rows-spanned="1" table:style-name="ce18">
            <text:p>57:10:0021501:977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number-columns-spanned="2" table:number-rows-spanned="1" table:style-name="ce18">
            <text:p>57:10:0040101:11953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number-columns-spanned="2" table:number-rows-spanned="1" table:style-name="ce18">
            <text:p>57:10:0041601:326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number-columns-spanned="2" table:number-rows-spanned="1" table:style-name="ce18">
            <text:p>57:10:0070101:5268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number-columns-spanned="2" table:number-rows-spanned="1" table:style-name="ce18">
            <text:p>57:10:1880101:4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number-columns-spanned="2" table:number-rows-spanned="1" table:style-name="ce18">
            <text:p>57:10:2120101:750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number-columns-spanned="2" table:number-rows-spanned="1" table:style-name="ce18">
            <text:p>57:11:0041301:484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number-columns-spanned="2" table:number-rows-spanned="1" table:style-name="ce18">
            <text:p>57:11:0910102:446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number-columns-spanned="2" table:number-rows-spanned="1" table:style-name="ce18">
            <text:p>57:11:1400203:1408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number-columns-spanned="2" table:number-rows-spanned="1" table:style-name="ce18">
            <text:p>57:13:0330101:219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number-columns-spanned="2" table:number-rows-spanned="1" table:style-name="ce18">
            <text:p>57:13:0810101:21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number-columns-spanned="2" table:number-rows-spanned="1" table:style-name="ce18">
            <text:p>57:14:0000000:1094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number-columns-spanned="2" table:number-rows-spanned="1" table:style-name="ce18">
            <text:p>57:14:0000000:1128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number-columns-spanned="2" table:number-rows-spanned="1" table:style-name="ce18">
            <text:p>57:14:0040103:269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number-columns-spanned="2" table:number-rows-spanned="1" table:style-name="ce18">
            <text:p>57:14:0850101:127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number-columns-spanned="2" table:number-rows-spanned="1" table:style-name="ce18">
            <text:p>57:14:0860101:212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number-columns-spanned="2" table:number-rows-spanned="1" table:style-name="ce18">
            <text:p>57:14:0980101:163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number-columns-spanned="2" table:number-rows-spanned="1" table:style-name="ce18">
            <text:p>57:14:1020101:2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number-columns-spanned="2" table:number-rows-spanned="1" table:style-name="ce18">
            <text:p>57:14:1250101:389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number-columns-spanned="2" table:number-rows-spanned="1" table:style-name="ce18">
            <text:p>57:14:1300101:144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string" table:number-columns-spanned="2" table:number-rows-spanned="1" table:style-name="ce18">
            <text:p>57:15:0030203:36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0" table:style-name="ce8">
            <text:p>40</text:p>
          </table:table-cell>
          <table:table-cell office:value-type="string" table:number-columns-spanned="2" table:number-rows-spanned="1" table:style-name="ce18">
            <text:p>57:15:0030402:1344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number-columns-spanned="2" table:number-rows-spanned="1" table:style-name="ce18">
            <text:p>57:15:0280101:481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number-columns-spanned="2" table:number-rows-spanned="1" table:style-name="ce18">
            <text:p>57:15:1150101:12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number-columns-spanned="2" table:number-rows-spanned="1" table:style-name="ce18">
            <text:p>57:16:0000000:851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4" table:style-name="ce8">
            <text:p>44</text:p>
          </table:table-cell>
          <table:table-cell office:value-type="string" table:number-columns-spanned="2" table:number-rows-spanned="1" table:style-name="ce18">
            <text:p>57:16:0010103:12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5" table:style-name="ce8">
            <text:p>45</text:p>
          </table:table-cell>
          <table:table-cell office:value-type="string" table:number-columns-spanned="2" table:number-rows-spanned="1" table:style-name="ce18">
            <text:p>57:16:0540201:80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6" table:style-name="ce8">
            <text:p>46</text:p>
          </table:table-cell>
          <table:table-cell office:value-type="string" table:number-columns-spanned="2" table:number-rows-spanned="1" table:style-name="ce18">
            <text:p>57:16:0630101:96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7" table:style-name="ce8">
            <text:p>47</text:p>
          </table:table-cell>
          <table:table-cell office:value-type="string" table:number-columns-spanned="2" table:number-rows-spanned="1" table:style-name="ce18">
            <text:p>57:19:0000000:1967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string" table:number-columns-spanned="2" table:number-rows-spanned="1" table:style-name="ce18">
            <text:p>57:19:0430101:939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9" table:style-name="ce8">
            <text:p>49</text:p>
          </table:table-cell>
          <table:table-cell office:value-type="string" table:number-columns-spanned="2" table:number-rows-spanned="1" table:style-name="ce18">
            <text:p>57:21:0000000:933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0" table:style-name="ce8">
            <text:p>50</text:p>
          </table:table-cell>
          <table:table-cell office:value-type="string" table:number-columns-spanned="2" table:number-rows-spanned="1" table:style-name="ce18">
            <text:p>57:21:0260101:835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1" table:style-name="ce8">
            <text:p>51</text:p>
          </table:table-cell>
          <table:table-cell office:value-type="string" table:number-columns-spanned="2" table:number-rows-spanned="1" table:style-name="ce18">
            <text:p>57:22:0630101:399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string" table:number-columns-spanned="2" table:number-rows-spanned="1" table:style-name="ce18">
            <text:p>57:22:0740101:190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3" table:style-name="ce8">
            <text:p>53</text:p>
          </table:table-cell>
          <table:table-cell office:value-type="string" table:number-columns-spanned="2" table:number-rows-spanned="1" table:style-name="ce18">
            <text:p>57:22:0800101:810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4" table:style-name="ce8">
            <text:p>54</text:p>
          </table:table-cell>
          <table:table-cell office:value-type="string" table:number-columns-spanned="2" table:number-rows-spanned="1" table:style-name="ce18">
            <text:p>57:22:0850103:1101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5" table:style-name="ce8">
            <text:p>55</text:p>
          </table:table-cell>
          <table:table-cell office:value-type="string" table:number-columns-spanned="2" table:number-rows-spanned="1" table:style-name="ce18">
            <text:p>57:22:0920101:229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6" table:style-name="ce8">
            <text:p>56</text:p>
          </table:table-cell>
          <table:table-cell office:value-type="string" table:number-columns-spanned="2" table:number-rows-spanned="1" table:style-name="ce18">
            <text:p>57:22:0920101:230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7" table:style-name="ce8">
            <text:p>57</text:p>
          </table:table-cell>
          <table:table-cell office:value-type="string" table:number-columns-spanned="2" table:number-rows-spanned="1" table:style-name="ce18">
            <text:p>57:23:0070101:372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8" table:style-name="ce8">
            <text:p>58</text:p>
          </table:table-cell>
          <table:table-cell office:value-type="string" table:number-columns-spanned="2" table:number-rows-spanned="1" table:style-name="ce18">
            <text:p>57:24:0030201:392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9" table:style-name="ce8">
            <text:p>59</text:p>
          </table:table-cell>
          <table:table-cell office:value-type="string" table:number-columns-spanned="2" table:number-rows-spanned="1" table:style-name="ce18">
            <text:p>57:24:0030401:352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0" table:style-name="ce8">
            <text:p>60</text:p>
          </table:table-cell>
          <table:table-cell office:value-type="string" table:number-columns-spanned="2" table:number-rows-spanned="1" table:style-name="ce18">
            <text:p>57:24:0040301:742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1" table:style-name="ce8">
            <text:p>61</text:p>
          </table:table-cell>
          <table:table-cell office:value-type="string" table:number-columns-spanned="2" table:number-rows-spanned="1" table:style-name="ce18">
            <text:p>57:25:0010157:113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2" table:style-name="ce8">
            <text:p>62</text:p>
          </table:table-cell>
          <table:table-cell office:value-type="string" table:number-columns-spanned="2" table:number-rows-spanned="1" table:style-name="ce18">
            <text:p>57:25:0020904:655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3" table:style-name="ce8">
            <text:p>63</text:p>
          </table:table-cell>
          <table:table-cell office:value-type="string" table:number-columns-spanned="2" table:number-rows-spanned="1" table:style-name="ce18">
            <text:p>57:25:0021105:103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4" table:style-name="ce8">
            <text:p>64</text:p>
          </table:table-cell>
          <table:table-cell office:value-type="string" table:number-columns-spanned="2" table:number-rows-spanned="1" table:style-name="ce18">
            <text:p>57:25:0021105:104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5" table:style-name="ce8">
            <text:p>65</text:p>
          </table:table-cell>
          <table:table-cell office:value-type="string" table:number-columns-spanned="2" table:number-rows-spanned="1" table:style-name="ce18">
            <text:p>57:25:0021105:1075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6" table:style-name="ce8">
            <text:p>66</text:p>
          </table:table-cell>
          <table:table-cell office:value-type="string" table:number-columns-spanned="2" table:number-rows-spanned="1" table:style-name="ce18">
            <text:p>57:25:0021105:1084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7" table:style-name="ce8">
            <text:p>67</text:p>
          </table:table-cell>
          <table:table-cell office:value-type="string" table:number-columns-spanned="2" table:number-rows-spanned="1" table:style-name="ce18">
            <text:p>57:25:0021105:110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8" table:style-name="ce8">
            <text:p>68</text:p>
          </table:table-cell>
          <table:table-cell office:value-type="string" table:number-columns-spanned="2" table:number-rows-spanned="1" table:style-name="ce18">
            <text:p>57:25:0021105:111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9" table:style-name="ce8">
            <text:p>69</text:p>
          </table:table-cell>
          <table:table-cell office:value-type="string" table:number-columns-spanned="2" table:number-rows-spanned="1" table:style-name="ce18">
            <text:p>57:25:0021105:1118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0" table:style-name="ce8">
            <text:p>70</text:p>
          </table:table-cell>
          <table:table-cell office:value-type="string" table:number-columns-spanned="2" table:number-rows-spanned="1" table:style-name="ce18">
            <text:p>57:25:0021105:114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1" table:style-name="ce8">
            <text:p>71</text:p>
          </table:table-cell>
          <table:table-cell office:value-type="string" table:number-columns-spanned="2" table:number-rows-spanned="1" table:style-name="ce18">
            <text:p>57:25:0021105:115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2" table:style-name="ce8">
            <text:p>72</text:p>
          </table:table-cell>
          <table:table-cell office:value-type="string" table:number-columns-spanned="2" table:number-rows-spanned="1" table:style-name="ce18">
            <text:p>57:25:0021105:117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3" table:style-name="ce8">
            <text:p>73</text:p>
          </table:table-cell>
          <table:table-cell office:value-type="string" table:number-columns-spanned="2" table:number-rows-spanned="1" table:style-name="ce18">
            <text:p>57:25:0021105:118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4" table:style-name="ce8">
            <text:p>74</text:p>
          </table:table-cell>
          <table:table-cell office:value-type="string" table:number-columns-spanned="2" table:number-rows-spanned="1" table:style-name="ce18">
            <text:p>57:25:0021105:120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5" table:style-name="ce8">
            <text:p>75</text:p>
          </table:table-cell>
          <table:table-cell office:value-type="string" table:number-columns-spanned="2" table:number-rows-spanned="1" table:style-name="ce18">
            <text:p>57:25:0021105:121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6" table:style-name="ce8">
            <text:p>76</text:p>
          </table:table-cell>
          <table:table-cell office:value-type="string" table:number-columns-spanned="2" table:number-rows-spanned="1" table:style-name="ce18">
            <text:p>57:25:0021105:122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7" table:style-name="ce8">
            <text:p>77</text:p>
          </table:table-cell>
          <table:table-cell office:value-type="string" table:number-columns-spanned="2" table:number-rows-spanned="1" table:style-name="ce18">
            <text:p>57:25:0021105:124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8" table:style-name="ce8">
            <text:p>78</text:p>
          </table:table-cell>
          <table:table-cell office:value-type="string" table:number-columns-spanned="2" table:number-rows-spanned="1" table:style-name="ce18">
            <text:p>57:25:0021105:1242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9" table:style-name="ce8">
            <text:p>79</text:p>
          </table:table-cell>
          <table:table-cell office:value-type="string" table:number-columns-spanned="2" table:number-rows-spanned="1" table:style-name="ce18">
            <text:p>57:25:0021105:1252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80" table:style-name="ce8">
            <text:p>80</text:p>
          </table:table-cell>
          <table:table-cell office:value-type="string" table:number-columns-spanned="2" table:number-rows-spanned="1" table:style-name="ce18">
            <text:p>57:25:0021105:126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81" table:style-name="ce8">
            <text:p>81</text:p>
          </table:table-cell>
          <table:table-cell office:value-type="string" table:number-columns-spanned="2" table:number-rows-spanned="1" table:style-name="ce18">
            <text:p>57:25:0021105:1260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82" table:style-name="ce8">
            <text:p>82</text:p>
          </table:table-cell>
          <table:table-cell office:value-type="string" table:number-columns-spanned="2" table:number-rows-spanned="1" table:style-name="ce18">
            <text:p>57:25:0021105:1263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83" table:style-name="ce8">
            <text:p>83</text:p>
          </table:table-cell>
          <table:table-cell office:value-type="string" table:number-columns-spanned="2" table:number-rows-spanned="1" table:style-name="ce18">
            <text:p>57:25:0021105:1269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84" table:style-name="ce8">
            <text:p>84</text:p>
          </table:table-cell>
          <table:table-cell office:value-type="string" table:number-columns-spanned="2" table:number-rows-spanned="1" table:style-name="ce18">
            <text:p>57:25:0021105:127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85" table:style-name="ce8">
            <text:p>85</text:p>
          </table:table-cell>
          <table:table-cell office:value-type="string" table:number-columns-spanned="2" table:number-rows-spanned="1" table:style-name="ce18">
            <text:p>57:25:0021105:1279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86" table:style-name="ce8">
            <text:p>86</text:p>
          </table:table-cell>
          <table:table-cell office:value-type="string" table:number-columns-spanned="2" table:number-rows-spanned="1" table:style-name="ce18">
            <text:p>57:25:0021105:1284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87" table:style-name="ce8">
            <text:p>87</text:p>
          </table:table-cell>
          <table:table-cell office:value-type="string" table:number-columns-spanned="2" table:number-rows-spanned="1" table:style-name="ce18">
            <text:p>57:25:0021105:129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88" table:style-name="ce8">
            <text:p>88</text:p>
          </table:table-cell>
          <table:table-cell office:value-type="string" table:number-columns-spanned="2" table:number-rows-spanned="1" table:style-name="ce18">
            <text:p>57:25:0021105:130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89" table:style-name="ce8">
            <text:p>89</text:p>
          </table:table-cell>
          <table:table-cell office:value-type="string" table:number-columns-spanned="2" table:number-rows-spanned="1" table:style-name="ce18">
            <text:p>57:25:0021105:134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90" table:style-name="ce8">
            <text:p>90</text:p>
          </table:table-cell>
          <table:table-cell office:value-type="string" table:number-columns-spanned="2" table:number-rows-spanned="1" table:style-name="ce18">
            <text:p>57:25:0021105:1398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91" table:style-name="ce8">
            <text:p>91</text:p>
          </table:table-cell>
          <table:table-cell office:value-type="string" table:number-columns-spanned="2" table:number-rows-spanned="1" table:style-name="ce18">
            <text:p>57:25:0021105:140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92" table:style-name="ce8">
            <text:p>92</text:p>
          </table:table-cell>
          <table:table-cell office:value-type="string" table:number-columns-spanned="2" table:number-rows-spanned="1" table:style-name="ce18">
            <text:p>57:25:0021105:1416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93" table:style-name="ce8">
            <text:p>93</text:p>
          </table:table-cell>
          <table:table-cell office:value-type="string" table:number-columns-spanned="2" table:number-rows-spanned="1" table:style-name="ce18">
            <text:p>57:25:0021105:1417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94" table:style-name="ce8">
            <text:p>94</text:p>
          </table:table-cell>
          <table:table-cell office:value-type="string" table:number-columns-spanned="2" table:number-rows-spanned="1" table:style-name="ce18">
            <text:p>57:25:0021105:1419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95" table:style-name="ce8">
            <text:p>95</text:p>
          </table:table-cell>
          <table:table-cell office:value-type="string" table:number-columns-spanned="2" table:number-rows-spanned="1" table:style-name="ce18">
            <text:p>57:25:0021105:1425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96" table:style-name="ce8">
            <text:p>96</text:p>
          </table:table-cell>
          <table:table-cell office:value-type="string" table:number-columns-spanned="2" table:number-rows-spanned="1" table:style-name="ce18">
            <text:p>57:25:0021105:1426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97" table:style-name="ce8">
            <text:p>97</text:p>
          </table:table-cell>
          <table:table-cell office:value-type="string" table:number-columns-spanned="2" table:number-rows-spanned="1" table:style-name="ce18">
            <text:p>57:25:0021105:1436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98" table:style-name="ce8">
            <text:p>98</text:p>
          </table:table-cell>
          <table:table-cell office:value-type="string" table:number-columns-spanned="2" table:number-rows-spanned="1" table:style-name="ce18">
            <text:p>57:25:0021105:1437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99" table:style-name="ce8">
            <text:p>99</text:p>
          </table:table-cell>
          <table:table-cell office:value-type="string" table:number-columns-spanned="2" table:number-rows-spanned="1" table:style-name="ce18">
            <text:p>57:25:0021105:1441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00" table:style-name="ce8">
            <text:p>100</text:p>
          </table:table-cell>
          <table:table-cell office:value-type="string" table:number-columns-spanned="2" table:number-rows-spanned="1" table:style-name="ce18">
            <text:p>57:25:0021105:148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01" table:style-name="ce8">
            <text:p>101</text:p>
          </table:table-cell>
          <table:table-cell office:value-type="string" table:number-columns-spanned="2" table:number-rows-spanned="1" table:style-name="ce18">
            <text:p>57:25:0021105:151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02" table:style-name="ce8">
            <text:p>102</text:p>
          </table:table-cell>
          <table:table-cell office:value-type="string" table:number-columns-spanned="2" table:number-rows-spanned="1" table:style-name="ce18">
            <text:p>57:25:0021105:156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03" table:style-name="ce8">
            <text:p>103</text:p>
          </table:table-cell>
          <table:table-cell office:value-type="string" table:number-columns-spanned="2" table:number-rows-spanned="1" table:style-name="ce18">
            <text:p>57:25:0021105:164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04" table:style-name="ce8">
            <text:p>104</text:p>
          </table:table-cell>
          <table:table-cell office:value-type="string" table:number-columns-spanned="2" table:number-rows-spanned="1" table:style-name="ce18">
            <text:p>57:25:0021105:165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05" table:style-name="ce8">
            <text:p>105</text:p>
          </table:table-cell>
          <table:table-cell office:value-type="string" table:number-columns-spanned="2" table:number-rows-spanned="1" table:style-name="ce18">
            <text:p>57:25:0021105:168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string" table:number-columns-spanned="2" table:number-rows-spanned="1" table:style-name="ce18">
            <text:p>57:25:0021105:169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07" table:style-name="ce8">
            <text:p>107</text:p>
          </table:table-cell>
          <table:table-cell office:value-type="string" table:number-columns-spanned="2" table:number-rows-spanned="1" table:style-name="ce18">
            <text:p>57:25:0021105:170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08" table:style-name="ce8">
            <text:p>108</text:p>
          </table:table-cell>
          <table:table-cell office:value-type="string" table:number-columns-spanned="2" table:number-rows-spanned="1" table:style-name="ce18">
            <text:p>57:25:0021105:172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09" table:style-name="ce8">
            <text:p>109</text:p>
          </table:table-cell>
          <table:table-cell office:value-type="string" table:number-columns-spanned="2" table:number-rows-spanned="1" table:style-name="ce18">
            <text:p>57:25:0021105:173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10" table:style-name="ce8">
            <text:p>110</text:p>
          </table:table-cell>
          <table:table-cell office:value-type="string" table:number-columns-spanned="2" table:number-rows-spanned="1" table:style-name="ce18">
            <text:p>57:25:0021105:179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11" table:style-name="ce8">
            <text:p>111</text:p>
          </table:table-cell>
          <table:table-cell office:value-type="string" table:number-columns-spanned="2" table:number-rows-spanned="1" table:style-name="ce18">
            <text:p>57:25:0021105:180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12" table:style-name="ce8">
            <text:p>112</text:p>
          </table:table-cell>
          <table:table-cell office:value-type="string" table:number-columns-spanned="2" table:number-rows-spanned="1" table:style-name="ce18">
            <text:p>57:25:0021105:182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13" table:style-name="ce8">
            <text:p>113</text:p>
          </table:table-cell>
          <table:table-cell office:value-type="string" table:number-columns-spanned="2" table:number-rows-spanned="1" table:style-name="ce18">
            <text:p>57:25:0021105:185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14" table:style-name="ce8">
            <text:p>114</text:p>
          </table:table-cell>
          <table:table-cell office:value-type="string" table:number-columns-spanned="2" table:number-rows-spanned="1" table:style-name="ce18">
            <text:p>57:25:0021105:188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15" table:style-name="ce8">
            <text:p>115</text:p>
          </table:table-cell>
          <table:table-cell office:value-type="string" table:number-columns-spanned="2" table:number-rows-spanned="1" table:style-name="ce18">
            <text:p>57:25:0021105:20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16" table:style-name="ce8">
            <text:p>116</text:p>
          </table:table-cell>
          <table:table-cell office:value-type="string" table:number-columns-spanned="2" table:number-rows-spanned="1" table:style-name="ce18">
            <text:p>57:25:0021105:203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17" table:style-name="ce8">
            <text:p>117</text:p>
          </table:table-cell>
          <table:table-cell office:value-type="string" table:number-columns-spanned="2" table:number-rows-spanned="1" table:style-name="ce18">
            <text:p>57:25:0021105:204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18" table:style-name="ce8">
            <text:p>118</text:p>
          </table:table-cell>
          <table:table-cell office:value-type="string" table:number-columns-spanned="2" table:number-rows-spanned="1" table:style-name="ce18">
            <text:p>57:25:0021105:209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19" table:style-name="ce8">
            <text:p>119</text:p>
          </table:table-cell>
          <table:table-cell office:value-type="string" table:number-columns-spanned="2" table:number-rows-spanned="1" table:style-name="ce18">
            <text:p>57:25:0021105:210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20" table:style-name="ce8">
            <text:p>120</text:p>
          </table:table-cell>
          <table:table-cell office:value-type="string" table:number-columns-spanned="2" table:number-rows-spanned="1" table:style-name="ce18">
            <text:p>57:25:0021105:212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21" table:style-name="ce8">
            <text:p>121</text:p>
          </table:table-cell>
          <table:table-cell office:value-type="string" table:number-columns-spanned="2" table:number-rows-spanned="1" table:style-name="ce18">
            <text:p>57:25:0021105:214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22" table:style-name="ce8">
            <text:p>122</text:p>
          </table:table-cell>
          <table:table-cell office:value-type="string" table:number-columns-spanned="2" table:number-rows-spanned="1" table:style-name="ce18">
            <text:p>57:25:0021105:215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23" table:style-name="ce8">
            <text:p>123</text:p>
          </table:table-cell>
          <table:table-cell office:value-type="string" table:number-columns-spanned="2" table:number-rows-spanned="1" table:style-name="ce18">
            <text:p>57:25:0021105:221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24" table:style-name="ce8">
            <text:p>124</text:p>
          </table:table-cell>
          <table:table-cell office:value-type="string" table:number-columns-spanned="2" table:number-rows-spanned="1" table:style-name="ce18">
            <text:p>57:25:0021105:225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25" table:style-name="ce8">
            <text:p>125</text:p>
          </table:table-cell>
          <table:table-cell office:value-type="string" table:number-columns-spanned="2" table:number-rows-spanned="1" table:style-name="ce18">
            <text:p>57:25:0021105:232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26" table:style-name="ce8">
            <text:p>126</text:p>
          </table:table-cell>
          <table:table-cell office:value-type="string" table:number-columns-spanned="2" table:number-rows-spanned="1" table:style-name="ce18">
            <text:p>57:25:0021105:239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27" table:style-name="ce8">
            <text:p>127</text:p>
          </table:table-cell>
          <table:table-cell office:value-type="string" table:number-columns-spanned="2" table:number-rows-spanned="1" table:style-name="ce18">
            <text:p>57:25:0021105:240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28" table:style-name="ce8">
            <text:p>128</text:p>
          </table:table-cell>
          <table:table-cell office:value-type="string" table:number-columns-spanned="2" table:number-rows-spanned="1" table:style-name="ce18">
            <text:p>57:25:0021105:247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29" table:style-name="ce8">
            <text:p>129</text:p>
          </table:table-cell>
          <table:table-cell office:value-type="string" table:number-columns-spanned="2" table:number-rows-spanned="1" table:style-name="ce18">
            <text:p>57:25:0021105:253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30" table:style-name="ce8">
            <text:p>130</text:p>
          </table:table-cell>
          <table:table-cell office:value-type="string" table:number-columns-spanned="2" table:number-rows-spanned="1" table:style-name="ce18">
            <text:p>57:25:0021105:255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31" table:style-name="ce8">
            <text:p>131</text:p>
          </table:table-cell>
          <table:table-cell office:value-type="string" table:number-columns-spanned="2" table:number-rows-spanned="1" table:style-name="ce18">
            <text:p>57:25:0021105:261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32" table:style-name="ce8">
            <text:p>132</text:p>
          </table:table-cell>
          <table:table-cell office:value-type="string" table:number-columns-spanned="2" table:number-rows-spanned="1" table:style-name="ce18">
            <text:p>57:25:0021105:262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33" table:style-name="ce8">
            <text:p>133</text:p>
          </table:table-cell>
          <table:table-cell office:value-type="string" table:number-columns-spanned="2" table:number-rows-spanned="1" table:style-name="ce18">
            <text:p>57:25:0021105:263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34" table:style-name="ce8">
            <text:p>134</text:p>
          </table:table-cell>
          <table:table-cell office:value-type="string" table:number-columns-spanned="2" table:number-rows-spanned="1" table:style-name="ce18">
            <text:p>57:25:0021105:270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35" table:style-name="ce8">
            <text:p>135</text:p>
          </table:table-cell>
          <table:table-cell office:value-type="string" table:number-columns-spanned="2" table:number-rows-spanned="1" table:style-name="ce18">
            <text:p>57:25:0021105:272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36" table:style-name="ce8">
            <text:p>136</text:p>
          </table:table-cell>
          <table:table-cell office:value-type="string" table:number-columns-spanned="2" table:number-rows-spanned="1" table:style-name="ce18">
            <text:p>57:25:0021105:274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37" table:style-name="ce8">
            <text:p>137</text:p>
          </table:table-cell>
          <table:table-cell office:value-type="string" table:number-columns-spanned="2" table:number-rows-spanned="1" table:style-name="ce18">
            <text:p>57:25:0021105:276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38" table:style-name="ce8">
            <text:p>138</text:p>
          </table:table-cell>
          <table:table-cell office:value-type="string" table:number-columns-spanned="2" table:number-rows-spanned="1" table:style-name="ce18">
            <text:p>57:25:0021105:278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39" table:style-name="ce8">
            <text:p>139</text:p>
          </table:table-cell>
          <table:table-cell office:value-type="string" table:number-columns-spanned="2" table:number-rows-spanned="1" table:style-name="ce18">
            <text:p>57:25:0021105:284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40" table:style-name="ce8">
            <text:p>140</text:p>
          </table:table-cell>
          <table:table-cell office:value-type="string" table:number-columns-spanned="2" table:number-rows-spanned="1" table:style-name="ce18">
            <text:p>57:25:0021105:285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41" table:style-name="ce8">
            <text:p>141</text:p>
          </table:table-cell>
          <table:table-cell office:value-type="string" table:number-columns-spanned="2" table:number-rows-spanned="1" table:style-name="ce18">
            <text:p>57:25:0021105:29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42" table:style-name="ce8">
            <text:p>142</text:p>
          </table:table-cell>
          <table:table-cell office:value-type="string" table:number-columns-spanned="2" table:number-rows-spanned="1" table:style-name="ce18">
            <text:p>57:25:0021105:294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43" table:style-name="ce8">
            <text:p>143</text:p>
          </table:table-cell>
          <table:table-cell office:value-type="string" table:number-columns-spanned="2" table:number-rows-spanned="1" table:style-name="ce18">
            <text:p>57:25:0021105:296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44" table:style-name="ce8">
            <text:p>144</text:p>
          </table:table-cell>
          <table:table-cell office:value-type="string" table:number-columns-spanned="2" table:number-rows-spanned="1" table:style-name="ce18">
            <text:p>57:25:0021105:300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45" table:style-name="ce8">
            <text:p>145</text:p>
          </table:table-cell>
          <table:table-cell office:value-type="string" table:number-columns-spanned="2" table:number-rows-spanned="1" table:style-name="ce18">
            <text:p>57:25:0021105:309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46" table:style-name="ce8">
            <text:p>146</text:p>
          </table:table-cell>
          <table:table-cell office:value-type="string" table:number-columns-spanned="2" table:number-rows-spanned="1" table:style-name="ce18">
            <text:p>57:25:0021105:314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47" table:style-name="ce8">
            <text:p>147</text:p>
          </table:table-cell>
          <table:table-cell office:value-type="string" table:number-columns-spanned="2" table:number-rows-spanned="1" table:style-name="ce18">
            <text:p>57:25:0021105:315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48" table:style-name="ce8">
            <text:p>148</text:p>
          </table:table-cell>
          <table:table-cell office:value-type="string" table:number-columns-spanned="2" table:number-rows-spanned="1" table:style-name="ce18">
            <text:p>57:25:0021105:318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49" table:style-name="ce8">
            <text:p>149</text:p>
          </table:table-cell>
          <table:table-cell office:value-type="string" table:number-columns-spanned="2" table:number-rows-spanned="1" table:style-name="ce18">
            <text:p>57:25:0021105:322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50" table:style-name="ce8">
            <text:p>150</text:p>
          </table:table-cell>
          <table:table-cell office:value-type="string" table:number-columns-spanned="2" table:number-rows-spanned="1" table:style-name="ce18">
            <text:p>57:25:0021105:323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51" table:style-name="ce8">
            <text:p>151</text:p>
          </table:table-cell>
          <table:table-cell office:value-type="string" table:number-columns-spanned="2" table:number-rows-spanned="1" table:style-name="ce18">
            <text:p>57:25:0021105:331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52" table:style-name="ce8">
            <text:p>152</text:p>
          </table:table-cell>
          <table:table-cell office:value-type="string" table:number-columns-spanned="2" table:number-rows-spanned="1" table:style-name="ce18">
            <text:p>57:25:0021105:332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53" table:style-name="ce8">
            <text:p>153</text:p>
          </table:table-cell>
          <table:table-cell office:value-type="string" table:number-columns-spanned="2" table:number-rows-spanned="1" table:style-name="ce18">
            <text:p>57:25:0021105:333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54" table:style-name="ce8">
            <text:p>154</text:p>
          </table:table-cell>
          <table:table-cell office:value-type="string" table:number-columns-spanned="2" table:number-rows-spanned="1" table:style-name="ce18">
            <text:p>57:25:0021105:340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55" table:style-name="ce8">
            <text:p>155</text:p>
          </table:table-cell>
          <table:table-cell office:value-type="string" table:number-columns-spanned="2" table:number-rows-spanned="1" table:style-name="ce18">
            <text:p>57:25:0021105:344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56" table:style-name="ce8">
            <text:p>156</text:p>
          </table:table-cell>
          <table:table-cell office:value-type="string" table:number-columns-spanned="2" table:number-rows-spanned="1" table:style-name="ce18">
            <text:p>57:25:0021105:35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57" table:style-name="ce8">
            <text:p>157</text:p>
          </table:table-cell>
          <table:table-cell office:value-type="string" table:number-columns-spanned="2" table:number-rows-spanned="1" table:style-name="ce18">
            <text:p>57:25:0021105:352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58" table:style-name="ce8">
            <text:p>158</text:p>
          </table:table-cell>
          <table:table-cell office:value-type="string" table:number-columns-spanned="2" table:number-rows-spanned="1" table:style-name="ce18">
            <text:p>57:25:0021105:357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59" table:style-name="ce8">
            <text:p>159</text:p>
          </table:table-cell>
          <table:table-cell office:value-type="string" table:number-columns-spanned="2" table:number-rows-spanned="1" table:style-name="ce18">
            <text:p>57:25:0021105:361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60" table:style-name="ce8">
            <text:p>160</text:p>
          </table:table-cell>
          <table:table-cell office:value-type="string" table:number-columns-spanned="2" table:number-rows-spanned="1" table:style-name="ce18">
            <text:p>57:25:0021105:364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61" table:style-name="ce8">
            <text:p>161</text:p>
          </table:table-cell>
          <table:table-cell office:value-type="string" table:number-columns-spanned="2" table:number-rows-spanned="1" table:style-name="ce18">
            <text:p>57:25:0021105:365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62" table:style-name="ce8">
            <text:p>162</text:p>
          </table:table-cell>
          <table:table-cell office:value-type="string" table:number-columns-spanned="2" table:number-rows-spanned="1" table:style-name="ce18">
            <text:p>57:25:0021105:367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63" table:style-name="ce8">
            <text:p>163</text:p>
          </table:table-cell>
          <table:table-cell office:value-type="string" table:number-columns-spanned="2" table:number-rows-spanned="1" table:style-name="ce18">
            <text:p>57:25:0021105:369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64" table:style-name="ce8">
            <text:p>164</text:p>
          </table:table-cell>
          <table:table-cell office:value-type="string" table:number-columns-spanned="2" table:number-rows-spanned="1" table:style-name="ce18">
            <text:p>57:25:0021105:374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65" table:style-name="ce8">
            <text:p>165</text:p>
          </table:table-cell>
          <table:table-cell office:value-type="string" table:number-columns-spanned="2" table:number-rows-spanned="1" table:style-name="ce18">
            <text:p>57:25:0021105:375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66" table:style-name="ce8">
            <text:p>166</text:p>
          </table:table-cell>
          <table:table-cell office:value-type="string" table:number-columns-spanned="2" table:number-rows-spanned="1" table:style-name="ce18">
            <text:p>57:25:0021105:376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67" table:style-name="ce8">
            <text:p>167</text:p>
          </table:table-cell>
          <table:table-cell office:value-type="string" table:number-columns-spanned="2" table:number-rows-spanned="1" table:style-name="ce18">
            <text:p>57:25:0021105:380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68" table:style-name="ce8">
            <text:p>168</text:p>
          </table:table-cell>
          <table:table-cell office:value-type="string" table:number-columns-spanned="2" table:number-rows-spanned="1" table:style-name="ce18">
            <text:p>57:25:0021105:385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69" table:style-name="ce8">
            <text:p>169</text:p>
          </table:table-cell>
          <table:table-cell office:value-type="string" table:number-columns-spanned="2" table:number-rows-spanned="1" table:style-name="ce18">
            <text:p>57:25:0021105:388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70" table:style-name="ce8">
            <text:p>170</text:p>
          </table:table-cell>
          <table:table-cell office:value-type="string" table:number-columns-spanned="2" table:number-rows-spanned="1" table:style-name="ce18">
            <text:p>57:25:0021105:390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71" table:style-name="ce8">
            <text:p>171</text:p>
          </table:table-cell>
          <table:table-cell office:value-type="string" table:number-columns-spanned="2" table:number-rows-spanned="1" table:style-name="ce18">
            <text:p>57:25:0021105:398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72" table:style-name="ce8">
            <text:p>172</text:p>
          </table:table-cell>
          <table:table-cell office:value-type="string" table:number-columns-spanned="2" table:number-rows-spanned="1" table:style-name="ce18">
            <text:p>57:25:0021105:4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73" table:style-name="ce8">
            <text:p>173</text:p>
          </table:table-cell>
          <table:table-cell office:value-type="string" table:number-columns-spanned="2" table:number-rows-spanned="1" table:style-name="ce18">
            <text:p>57:25:0021105:404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74" table:style-name="ce8">
            <text:p>174</text:p>
          </table:table-cell>
          <table:table-cell office:value-type="string" table:number-columns-spanned="2" table:number-rows-spanned="1" table:style-name="ce18">
            <text:p>57:25:0021105:405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75" table:style-name="ce8">
            <text:p>175</text:p>
          </table:table-cell>
          <table:table-cell office:value-type="string" table:number-columns-spanned="2" table:number-rows-spanned="1" table:style-name="ce18">
            <text:p>57:25:0021105:415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76" table:style-name="ce8">
            <text:p>176</text:p>
          </table:table-cell>
          <table:table-cell office:value-type="string" table:number-columns-spanned="2" table:number-rows-spanned="1" table:style-name="ce18">
            <text:p>57:25:0021105:42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77" table:style-name="ce8">
            <text:p>177</text:p>
          </table:table-cell>
          <table:table-cell office:value-type="string" table:number-columns-spanned="2" table:number-rows-spanned="1" table:style-name="ce18">
            <text:p>57:25:0021105:428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78" table:style-name="ce8">
            <text:p>178</text:p>
          </table:table-cell>
          <table:table-cell office:value-type="string" table:number-columns-spanned="2" table:number-rows-spanned="1" table:style-name="ce18">
            <text:p>57:25:0021105:429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79" table:style-name="ce8">
            <text:p>179</text:p>
          </table:table-cell>
          <table:table-cell office:value-type="string" table:number-columns-spanned="2" table:number-rows-spanned="1" table:style-name="ce18">
            <text:p>57:25:0021105:430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80" table:style-name="ce8">
            <text:p>180</text:p>
          </table:table-cell>
          <table:table-cell office:value-type="string" table:number-columns-spanned="2" table:number-rows-spanned="1" table:style-name="ce18">
            <text:p>57:25:0021105:432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81" table:style-name="ce8">
            <text:p>181</text:p>
          </table:table-cell>
          <table:table-cell office:value-type="string" table:number-columns-spanned="2" table:number-rows-spanned="1" table:style-name="ce18">
            <text:p>57:25:0021105:438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82" table:style-name="ce8">
            <text:p>182</text:p>
          </table:table-cell>
          <table:table-cell office:value-type="string" table:number-columns-spanned="2" table:number-rows-spanned="1" table:style-name="ce18">
            <text:p>57:25:0021105:439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83" table:style-name="ce8">
            <text:p>183</text:p>
          </table:table-cell>
          <table:table-cell office:value-type="string" table:number-columns-spanned="2" table:number-rows-spanned="1" table:style-name="ce18">
            <text:p>57:25:0021105:446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84" table:style-name="ce8">
            <text:p>184</text:p>
          </table:table-cell>
          <table:table-cell office:value-type="string" table:number-columns-spanned="2" table:number-rows-spanned="1" table:style-name="ce18">
            <text:p>57:25:0021105:449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85" table:style-name="ce8">
            <text:p>185</text:p>
          </table:table-cell>
          <table:table-cell office:value-type="string" table:number-columns-spanned="2" table:number-rows-spanned="1" table:style-name="ce18">
            <text:p>57:25:0021105:452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86" table:style-name="ce8">
            <text:p>186</text:p>
          </table:table-cell>
          <table:table-cell office:value-type="string" table:number-columns-spanned="2" table:number-rows-spanned="1" table:style-name="ce18">
            <text:p>57:25:0021105:455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87" table:style-name="ce8">
            <text:p>187</text:p>
          </table:table-cell>
          <table:table-cell office:value-type="string" table:number-columns-spanned="2" table:number-rows-spanned="1" table:style-name="ce18">
            <text:p>57:25:0021105:456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88" table:style-name="ce8">
            <text:p>188</text:p>
          </table:table-cell>
          <table:table-cell office:value-type="string" table:number-columns-spanned="2" table:number-rows-spanned="1" table:style-name="ce18">
            <text:p>57:25:0021105:458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89" table:style-name="ce8">
            <text:p>189</text:p>
          </table:table-cell>
          <table:table-cell office:value-type="string" table:number-columns-spanned="2" table:number-rows-spanned="1" table:style-name="ce18">
            <text:p>57:25:0021105:46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90" table:style-name="ce8">
            <text:p>190</text:p>
          </table:table-cell>
          <table:table-cell office:value-type="string" table:number-columns-spanned="2" table:number-rows-spanned="1" table:style-name="ce18">
            <text:p>57:25:0021105:460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91" table:style-name="ce8">
            <text:p>191</text:p>
          </table:table-cell>
          <table:table-cell office:value-type="string" table:number-columns-spanned="2" table:number-rows-spanned="1" table:style-name="ce18">
            <text:p>57:25:0021105:462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92" table:style-name="ce8">
            <text:p>192</text:p>
          </table:table-cell>
          <table:table-cell office:value-type="string" table:number-columns-spanned="2" table:number-rows-spanned="1" table:style-name="ce18">
            <text:p>57:25:0021105:466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93" table:style-name="ce8">
            <text:p>193</text:p>
          </table:table-cell>
          <table:table-cell office:value-type="string" table:number-columns-spanned="2" table:number-rows-spanned="1" table:style-name="ce18">
            <text:p>57:25:0021105:469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94" table:style-name="ce8">
            <text:p>194</text:p>
          </table:table-cell>
          <table:table-cell office:value-type="string" table:number-columns-spanned="2" table:number-rows-spanned="1" table:style-name="ce18">
            <text:p>57:25:0021105:49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95" table:style-name="ce8">
            <text:p>195</text:p>
          </table:table-cell>
          <table:table-cell office:value-type="string" table:number-columns-spanned="2" table:number-rows-spanned="1" table:style-name="ce18">
            <text:p>57:25:0021105:50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96" table:style-name="ce8">
            <text:p>196</text:p>
          </table:table-cell>
          <table:table-cell office:value-type="string" table:number-columns-spanned="2" table:number-rows-spanned="1" table:style-name="ce18">
            <text:p>57:25:0021105:52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97" table:style-name="ce8">
            <text:p>197</text:p>
          </table:table-cell>
          <table:table-cell office:value-type="string" table:number-columns-spanned="2" table:number-rows-spanned="1" table:style-name="ce18">
            <text:p>57:25:0021105:55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98" table:style-name="ce8">
            <text:p>198</text:p>
          </table:table-cell>
          <table:table-cell office:value-type="string" table:number-columns-spanned="2" table:number-rows-spanned="1" table:style-name="ce18">
            <text:p>57:25:0021105:59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99" table:style-name="ce8">
            <text:p>199</text:p>
          </table:table-cell>
          <table:table-cell office:value-type="string" table:number-columns-spanned="2" table:number-rows-spanned="1" table:style-name="ce18">
            <text:p>57:25:0021105:64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00" table:style-name="ce8">
            <text:p>200</text:p>
          </table:table-cell>
          <table:table-cell office:value-type="string" table:number-columns-spanned="2" table:number-rows-spanned="1" table:style-name="ce18">
            <text:p>57:25:0021105:67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01" table:style-name="ce8">
            <text:p>201</text:p>
          </table:table-cell>
          <table:table-cell office:value-type="string" table:number-columns-spanned="2" table:number-rows-spanned="1" table:style-name="ce18">
            <text:p>57:25:0021105:68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02" table:style-name="ce8">
            <text:p>202</text:p>
          </table:table-cell>
          <table:table-cell office:value-type="string" table:number-columns-spanned="2" table:number-rows-spanned="1" table:style-name="ce18">
            <text:p>57:25:0021105:8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03" table:style-name="ce8">
            <text:p>203</text:p>
          </table:table-cell>
          <table:table-cell office:value-type="string" table:number-columns-spanned="2" table:number-rows-spanned="1" table:style-name="ce18">
            <text:p>57:25:0021105:81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04" table:style-name="ce8">
            <text:p>204</text:p>
          </table:table-cell>
          <table:table-cell office:value-type="string" table:number-columns-spanned="2" table:number-rows-spanned="1" table:style-name="ce18">
            <text:p>57:25:0021105:83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05" table:style-name="ce8">
            <text:p>205</text:p>
          </table:table-cell>
          <table:table-cell office:value-type="string" table:number-columns-spanned="2" table:number-rows-spanned="1" table:style-name="ce18">
            <text:p>57:25:0021105:86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06" table:style-name="ce8">
            <text:p>206</text:p>
          </table:table-cell>
          <table:table-cell office:value-type="string" table:number-columns-spanned="2" table:number-rows-spanned="1" table:style-name="ce18">
            <text:p>57:25:0021105:90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07" table:style-name="ce8">
            <text:p>207</text:p>
          </table:table-cell>
          <table:table-cell office:value-type="string" table:number-columns-spanned="2" table:number-rows-spanned="1" table:style-name="ce18">
            <text:p>57:25:0021105:93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08" table:style-name="ce8">
            <text:p>208</text:p>
          </table:table-cell>
          <table:table-cell office:value-type="string" table:number-columns-spanned="2" table:number-rows-spanned="1" table:style-name="ce18">
            <text:p>57:25:0021105:94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09" table:style-name="ce8">
            <text:p>209</text:p>
          </table:table-cell>
          <table:table-cell office:value-type="string" table:number-columns-spanned="2" table:number-rows-spanned="1" table:style-name="ce18">
            <text:p>57:25:0021312:258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10" table:style-name="ce8">
            <text:p>210</text:p>
          </table:table-cell>
          <table:table-cell office:value-type="string" table:number-columns-spanned="2" table:number-rows-spanned="1" table:style-name="ce18">
            <text:p>57:25:0031002:178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11" table:style-name="ce8">
            <text:p>211</text:p>
          </table:table-cell>
          <table:table-cell office:value-type="string" table:number-columns-spanned="2" table:number-rows-spanned="1" table:style-name="ce18">
            <text:p>57:26:0010103:13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12" table:style-name="ce8">
            <text:p>212</text:p>
          </table:table-cell>
          <table:table-cell office:value-type="string" table:number-columns-spanned="2" table:number-rows-spanned="1" table:style-name="ce18">
            <text:p>57:26:0010426:24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13" table:style-name="ce8">
            <text:p>213</text:p>
          </table:table-cell>
          <table:table-cell office:value-type="string" table:number-columns-spanned="2" table:number-rows-spanned="1" table:style-name="ce18">
            <text:p>57:26:0010436:146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14" table:style-name="ce8">
            <text:p>214</text:p>
          </table:table-cell>
          <table:table-cell office:value-type="string" table:number-columns-spanned="2" table:number-rows-spanned="1" table:style-name="ce18">
            <text:p>57:27:0010413:671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15" table:style-name="ce8">
            <text:p>215</text:p>
          </table:table-cell>
          <table:table-cell office:value-type="string" table:number-columns-spanned="2" table:number-rows-spanned="1" table:style-name="ce18">
            <text:p>57:27:0020225:364</text:p>
          </table:table-cell>
          <table:covered-table-cell/>
          <table:table-cell office:value-type="string" table:style-name="ce6">
            <text:p>02.07.2026</text:p>
          </table:table-cell>
          <table:table-cell office:value-type="string" table:style-name="ce6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18">
            <text:p>57:27:0020651:1339</text:p>
          </table:table-cell>
          <table:covered-table-cell/>
          <table:table-cell office:value-type="string" table:style-name="ce7">
            <text:p>02.07.2026</text:p>
          </table:table-cell>
          <table:table-cell office:value-type="string" table:style-name="ce7">
            <text:p>30.06.2026</text:p>
          </table:table-cell>
          <table:table-cell table:style-name="Default_1"/>
          <table:table-cell table:number-columns-repeated="16378"/>
        </table:table-row>
        <table:table-row table:style-name="ro1">
          <table:table-cell table:number-columns-repeated="6" table:style-name="Default_1"/>
          <table:table-cell table:number-columns-repeated="16378"/>
        </table:table-row>
        <table:table-row table:style-name="ro6">
          <table:table-cell office:value-type="string" table:number-columns-spanned="5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style-name="Default_1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3">
            <text:p>C5BAA2607165C55716792A337F1B6650C1DD0389F3D86CC0F6E2CFB7D769E091B1CF08B9366997F7BC4511D49178C9664D858A852744BDF2EC0C9713EB6C718D</text:p>
          </table:table-cell>
          <table:covered-table-cell/>
          <table:table-cell table:style-name="Default_1"/>
          <table:table-cell table:number-columns-repeated="16378"/>
        </table:table-row>
        <table:table-row table:number-rows-repeated="3" table:style-name="ro1">
          <table:table-cell table:number-columns-repeated="6" table:style-name="Default_1"/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19">
            <text:p>Директор</text:p>
          </table:table-cell>
          <table:covered-table-cell/>
          <table:table-cell table:number-columns-spanned="2" table:number-rows-spanned="1" table:style-name="ce20"/>
          <table:covered-table-cell/>
          <table:table-cell office:value-type="string" table:style-name="ce12">
            <text:p>Подрезов Сергей Николаевич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3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3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style-name="Default_1"/>
          <table:table-cell table:number-columns-repeated="16378"/>
        </table:table-row>
        <table:table-row table:style-name="ro1">
          <table:table-cell table:number-columns-repeated="4" table:style-name="ce2"/>
          <table:table-cell office:value-type="string" table:style-name="ce2">
            <text:p>настоящий акт)</text:p>
          </table:table-cell>
          <table:table-cell table:style-name="Default_1"/>
          <table:table-cell table:number-columns-repeated="16378"/>
        </table:table-row>
        <table:table-row table:number-rows-repeated="10481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tor</meta:initial-creator>
    <dc:creator>3loqic</dc:creator>
    <meta:creation-date>2012-08-24T10:17:53Z</meta:creation-date>
    <dc:date>2026-07-14T09:37:57Z</dc:date>
    <meta:editing-cycles>7</meta:editing-cycles>
    <meta:editing-duration>PT1493S</meta:editing-duration>
  </office:meta>
</office:document-meta>
</file>