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21</text:p>
          </table:table-cell>
          <table:table-cell table:number-columns-repeated="2" table:style-name="ce2"/>
          <table:table-cell office:value-type="string" table:style-name="ce3">
            <text:p>13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9" table:style-name="ce5">
            <text:p>19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8:0000000:794</text:p>
          </table:table-cell>
          <table:table-cell office:value-type="float" office:value="130628.88" table:style-name="ce5">
            <text:p>130628,8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0010201:2250</text:p>
          </table:table-cell>
          <table:table-cell office:value-type="float" office:value="2445800.46" table:style-name="ce5">
            <text:p>2445800,4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09:0550101:422</text:p>
          </table:table-cell>
          <table:table-cell office:value-type="float" office:value="1070975.04" table:style-name="ce5">
            <text:p>1070975,0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30743:236</text:p>
          </table:table-cell>
          <table:table-cell office:value-type="float" office:value="2305468.06" table:style-name="ce5">
            <text:p>2305468,0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7:0180101:90</text:p>
          </table:table-cell>
          <table:table-cell office:value-type="float" office:value="908377.37" table:style-name="ce5">
            <text:p>908377,3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21504:329</text:p>
          </table:table-cell>
          <table:table-cell office:value-type="float" office:value="219109.43" table:style-name="ce5">
            <text:p>219109,4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5:0230101:253</text:p>
          </table:table-cell>
          <table:table-cell office:value-type="float" office:value="984815.29" table:style-name="ce5">
            <text:p>984815,2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1:0590101:140</text:p>
          </table:table-cell>
          <table:table-cell office:value-type="float" office:value="878325.84" table:style-name="ce5">
            <text:p>878325,8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8:1360101:1249</text:p>
          </table:table-cell>
          <table:table-cell office:value-type="float" office:value="1150479" table:style-name="ce5">
            <text:p>115047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5:0430101:453</text:p>
          </table:table-cell>
          <table:table-cell office:value-type="float" office:value="929502.42" table:style-name="ce5">
            <text:p>929502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5:0030403:1041</text:p>
          </table:table-cell>
          <table:table-cell office:value-type="float" office:value="1148000.52" table:style-name="ce5">
            <text:p>1148000,5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40217:114</text:p>
          </table:table-cell>
          <table:table-cell office:value-type="float" office:value="3494215.42" table:style-name="ce5">
            <text:p>349421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2:0560101:444</text:p>
          </table:table-cell>
          <table:table-cell office:value-type="float" office:value="10889802.24" table:style-name="ce5">
            <text:p>10889802,2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2:0560101:443</text:p>
          </table:table-cell>
          <table:table-cell office:value-type="float" office:value="9777577.9399999995" table:style-name="ce5">
            <text:p>9777577,9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0030801:22448</text:p>
          </table:table-cell>
          <table:table-cell office:value-type="float" office:value="615074980.36000001" table:style-name="ce5">
            <text:p>615074980,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030801:22531</text:p>
          </table:table-cell>
          <table:table-cell office:value-type="float" office:value="2758017.81" table:style-name="ce5">
            <text:p>2758017,81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0030801:22593</text:p>
          </table:table-cell>
          <table:table-cell office:value-type="float" office:value="4455259.54" table:style-name="ce5">
            <text:p>4455259,5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0:0030801:22610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30801:22582</text:p>
          </table:table-cell>
          <table:table-cell office:value-type="float" office:value="2880415.05" table:style-name="ce5">
            <text:p>2880415,0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0030801:22459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0030801:22622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0030801:22505</text:p>
          </table:table-cell>
          <table:table-cell office:value-type="float" office:value="4447099.72" table:style-name="ce5">
            <text:p>4447099,7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030801:22526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0030801:22626</text:p>
          </table:table-cell>
          <table:table-cell office:value-type="float" office:value="4496058.62" table:style-name="ce5">
            <text:p>4496058,6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030801:22552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030801:22545</text:p>
          </table:table-cell>
          <table:table-cell office:value-type="float" office:value="4455259.54" table:style-name="ce5">
            <text:p>4455259,5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0030801:22495</text:p>
          </table:table-cell>
          <table:table-cell office:value-type="float" office:value="4504218.43" table:style-name="ce5">
            <text:p>4504218,4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030801:22609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0030801:22502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0030801:22577</text:p>
          </table:table-cell>
          <table:table-cell office:value-type="float" office:value="6372816.2999999998" table:style-name="ce5">
            <text:p>6372816,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10:0030801:22503</text:p>
          </table:table-cell>
          <table:table-cell office:value-type="float" office:value="4275743.58" table:style-name="ce5">
            <text:p>4275743,5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0:0030801:22584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10:0030801:22561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10:0030801:22600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10:0030801:22570</text:p>
          </table:table-cell>
          <table:table-cell office:value-type="float" office:value="4585816.59" table:style-name="ce5">
            <text:p>4585816,5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0:0030801:22592</text:p>
          </table:table-cell>
          <table:table-cell office:value-type="float" office:value="2790657.07" table:style-name="ce5">
            <text:p>2790657,0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10:0030801:22462</text:p>
          </table:table-cell>
          <table:table-cell office:value-type="float" office:value="4447099.72" table:style-name="ce5">
            <text:p>4447099,7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10:0030801:22586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10:0030801:22568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10:0030801:22550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10:0030801:22519</text:p>
          </table:table-cell>
          <table:table-cell office:value-type="float" office:value="4496058.62" table:style-name="ce5">
            <text:p>4496058,6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10:0030801:22575</text:p>
          </table:table-cell>
          <table:table-cell office:value-type="float" office:value="2872255.23" table:style-name="ce5">
            <text:p>2872255,2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10:0030801:22549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10:0030801:22510</text:p>
          </table:table-cell>
          <table:table-cell office:value-type="float" office:value="4455259.54" table:style-name="ce5">
            <text:p>4455259,5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10:0030801:22514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10:0030801:22500</text:p>
          </table:table-cell>
          <table:table-cell office:value-type="float" office:value="2815136.52" table:style-name="ce5">
            <text:p>2815136,5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10:0030801:22547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10:0030801:22469</text:p>
          </table:table-cell>
          <table:table-cell office:value-type="float" office:value="6356496.6600000001" table:style-name="ce5">
            <text:p>6356496,6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10:0030801:22467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10:0030801:22541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10:0030801:22512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10:0030801:22450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57:10:0030801:22508</text:p>
          </table:table-cell>
          <table:table-cell office:value-type="float" office:value="2798816.89" table:style-name="ce5">
            <text:p>2798816,8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7:10:0030801:22497</text:p>
          </table:table-cell>
          <table:table-cell office:value-type="float" office:value="6356496.6600000001" table:style-name="ce5">
            <text:p>6356496,6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57:10:0030801:22607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57:10:0030801:22464</text:p>
          </table:table-cell>
          <table:table-cell office:value-type="float" office:value="2872255.23" table:style-name="ce5">
            <text:p>2872255,2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57:10:0030801:22555</text:p>
          </table:table-cell>
          <table:table-cell office:value-type="float" office:value="4520538.0599999996" table:style-name="ce5">
            <text:p>4520538,0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57:10:0030801:22475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57:10:0030801:22625</text:p>
          </table:table-cell>
          <table:table-cell office:value-type="float" office:value="6340177.0300000003" table:style-name="ce5">
            <text:p>6340177,0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57:10:0030801:22511</text:p>
          </table:table-cell>
          <table:table-cell office:value-type="float" office:value="4577656.78" table:style-name="ce5">
            <text:p>4577656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57:10:0030801:22603</text:p>
          </table:table-cell>
          <table:table-cell office:value-type="float" office:value="4496058.62" table:style-name="ce5">
            <text:p>4496058,6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57:10:0030801:22540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57:10:0030801:22455</text:p>
          </table:table-cell>
          <table:table-cell office:value-type="float" office:value="4267583.7699999996" table:style-name="ce5">
            <text:p>4267583,7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57:10:0030801:22597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57:10:0030801:22556</text:p>
          </table:table-cell>
          <table:table-cell office:value-type="float" office:value="6438094.8200000003" table:style-name="ce5">
            <text:p>6438094,8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57:10:0030801:22623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57:10:0030801:22516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57:10:0030801:22484</text:p>
          </table:table-cell>
          <table:table-cell office:value-type="float" office:value="2774337.44" table:style-name="ce5">
            <text:p>2774337,4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57:10:0030801:22454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57:10:0030801:22619</text:p>
          </table:table-cell>
          <table:table-cell office:value-type="float" office:value="4610296.04" table:style-name="ce5">
            <text:p>4610296,0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57:10:0030801:22482</text:p>
          </table:table-cell>
          <table:table-cell office:value-type="float" office:value="3019131.92" table:style-name="ce5">
            <text:p>3019131,9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57:10:0030801:22472</text:p>
          </table:table-cell>
          <table:table-cell office:value-type="float" office:value="4479738.9800000004" table:style-name="ce5">
            <text:p>4479738,9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57:10:0030801:22608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57:10:0030801:22596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57:10:0030801:22466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57:10:0030801:22557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57:10:0030801:22602</text:p>
          </table:table-cell>
          <table:table-cell office:value-type="float" office:value="4504218.43" table:style-name="ce5">
            <text:p>4504218,4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57:10:0030801:22589</text:p>
          </table:table-cell>
          <table:table-cell office:value-type="float" office:value="2774337.44" table:style-name="ce5">
            <text:p>2774337,4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57:10:0030801:22599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57:10:0030801:22548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57:10:0030801:22627</text:p>
          </table:table-cell>
          <table:table-cell office:value-type="float" office:value="4479738.9800000004" table:style-name="ce5">
            <text:p>4479738,9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57:10:0030801:22606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57:10:0030801:22490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57:10:0030801:22543</text:p>
          </table:table-cell>
          <table:table-cell office:value-type="float" office:value="2798816.89" table:style-name="ce5">
            <text:p>2798816,8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57:10:0030801:22501</text:p>
          </table:table-cell>
          <table:table-cell office:value-type="float" office:value="2815136.52" table:style-name="ce5">
            <text:p>2815136,5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57:10:0030801:22525</text:p>
          </table:table-cell>
          <table:table-cell office:value-type="float" office:value="2823296.34" table:style-name="ce5">
            <text:p>2823296,3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57:10:0030801:22614</text:p>
          </table:table-cell>
          <table:table-cell office:value-type="float" office:value="2774337.44" table:style-name="ce5">
            <text:p>2774337,4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57:10:0030801:22489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57:10:0030801:22460</text:p>
          </table:table-cell>
          <table:table-cell office:value-type="float" office:value="6405455.5599999996" table:style-name="ce5">
            <text:p>6405455,5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57:10:0030801:22453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57:10:0030801:22461</text:p>
          </table:table-cell>
          <table:table-cell office:value-type="float" office:value="2774337.44" table:style-name="ce5">
            <text:p>2774337,4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57:10:0030801:22565</text:p>
          </table:table-cell>
          <table:table-cell office:value-type="float" office:value="2798816.89" table:style-name="ce5">
            <text:p>2798816,8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57:10:0030801:22528</text:p>
          </table:table-cell>
          <table:table-cell office:value-type="float" office:value="4283903.4000000004" table:style-name="ce5">
            <text:p>4283903,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57:10:0030801:22585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57:10:0030801:22473</text:p>
          </table:table-cell>
          <table:table-cell office:value-type="float" office:value="6356496.6600000001" table:style-name="ce5">
            <text:p>6356496,6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57:10:0030801:22615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57:10:0030801:22493</text:p>
          </table:table-cell>
          <table:table-cell office:value-type="float" office:value="6372816.2999999998" table:style-name="ce5">
            <text:p>6372816,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57:10:0030801:22521</text:p>
          </table:table-cell>
          <table:table-cell office:value-type="float" office:value="6364656.4800000004" table:style-name="ce5">
            <text:p>6364656,4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57:10:0030801:22612</text:p>
          </table:table-cell>
          <table:table-cell office:value-type="float" office:value="4463419.3499999996" table:style-name="ce5">
            <text:p>4463419,3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57:10:0030801:22507</text:p>
          </table:table-cell>
          <table:table-cell office:value-type="float" office:value="2774337.44" table:style-name="ce5">
            <text:p>2774337,4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57:10:0030801:22458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57:10:0030801:22471</text:p>
          </table:table-cell>
          <table:table-cell office:value-type="float" office:value="3010972.1" table:style-name="ce5">
            <text:p>3010972,1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57:10:0030801:22537</text:p>
          </table:table-cell>
          <table:table-cell office:value-type="float" office:value="2815136.52" table:style-name="ce5">
            <text:p>2815136,5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57:10:0030801:22457</text:p>
          </table:table-cell>
          <table:table-cell office:value-type="float" office:value="2758017.81" table:style-name="ce5">
            <text:p>2758017,81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57:10:0030801:22579</text:p>
          </table:table-cell>
          <table:table-cell office:value-type="float" office:value="4504218.43" table:style-name="ce5">
            <text:p>4504218,4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57:10:0030801:22571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57:10:0030801:22560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57:10:0030801:22566</text:p>
          </table:table-cell>
          <table:table-cell office:value-type="float" office:value="2790657.07" table:style-name="ce5">
            <text:p>2790657,0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57:10:0030801:22480</text:p>
          </table:table-cell>
          <table:table-cell office:value-type="float" office:value="4463419.3499999996" table:style-name="ce5">
            <text:p>4463419,3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57:10:0030801:22530</text:p>
          </table:table-cell>
          <table:table-cell office:value-type="float" office:value="2790657.07" table:style-name="ce5">
            <text:p>2790657,0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57:10:0030801:22465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57:10:0030801:22491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57:10:0030801:22553</text:p>
          </table:table-cell>
          <table:table-cell office:value-type="float" office:value="6364656.4800000004" table:style-name="ce5">
            <text:p>6364656,4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57:10:0030801:22485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57:10:0030801:22515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57:10:0030801:22527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57:10:0030801:22616</text:p>
          </table:table-cell>
          <table:table-cell office:value-type="float" office:value="2774337.44" table:style-name="ce5">
            <text:p>2774337,4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57:10:0030801:22477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57:10:0030801:22605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57:10:0030801:22621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57:10:0030801:22578</text:p>
          </table:table-cell>
          <table:table-cell office:value-type="float" office:value="4512378.25" table:style-name="ce5">
            <text:p>4512378,2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57:10:0030801:22504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57:10:0030801:22478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57:10:0030801:22572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57:10:0030801:22611</text:p>
          </table:table-cell>
          <table:table-cell office:value-type="float" office:value="4292063.22" table:style-name="ce5">
            <text:p>4292063,2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57:10:0030801:22470</text:p>
          </table:table-cell>
          <table:table-cell office:value-type="float" office:value="4504218.43" table:style-name="ce5">
            <text:p>4504218,4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57:10:0030801:22520</text:p>
          </table:table-cell>
          <table:table-cell office:value-type="float" office:value="4487898.8" table:style-name="ce5">
            <text:p>4487898,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57:10:0030801:22499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57:10:0030801:22588</text:p>
          </table:table-cell>
          <table:table-cell office:value-type="float" office:value="4455259.54" table:style-name="ce5">
            <text:p>4455259,5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57:10:0030801:22483</text:p>
          </table:table-cell>
          <table:table-cell office:value-type="float" office:value="2758017.81" table:style-name="ce5">
            <text:p>2758017,81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57:10:0030801:22449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57:10:0030801:22591</text:p>
          </table:table-cell>
          <table:table-cell office:value-type="float" office:value="2806976.7" table:style-name="ce5">
            <text:p>2806976,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57:10:0030801:22529</text:p>
          </table:table-cell>
          <table:table-cell office:value-type="float" office:value="4455259.54" table:style-name="ce5">
            <text:p>4455259,5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57:10:0030801:22563</text:p>
          </table:table-cell>
          <table:table-cell office:value-type="float" office:value="4430780.09" table:style-name="ce5">
            <text:p>4430780,0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57:10:0030801:22618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57:10:0030801:22513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57:10:0030801:22624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57:10:0030801:22456</text:p>
          </table:table-cell>
          <table:table-cell office:value-type="float" office:value="4438939.9000000004" table:style-name="ce5">
            <text:p>4438939,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57:10:0030801:22544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57:10:0030801:22476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57:10:0030801:22620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57:10:0030801:22523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57:10:0030801:22546</text:p>
          </table:table-cell>
          <table:table-cell office:value-type="float" office:value="4585816.59" table:style-name="ce5">
            <text:p>4585816,5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57:10:0030801:22551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57:10:0030801:22587</text:p>
          </table:table-cell>
          <table:table-cell office:value-type="float" office:value="4283903.4000000004" table:style-name="ce5">
            <text:p>4283903,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57:10:0030801:22488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57:10:0030801:22487</text:p>
          </table:table-cell>
          <table:table-cell office:value-type="float" office:value="4577656.78" table:style-name="ce5">
            <text:p>4577656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57:10:0030801:22524</text:p>
          </table:table-cell>
          <table:table-cell office:value-type="float" office:value="2815136.52" table:style-name="ce5">
            <text:p>2815136,5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57:10:0030801:22479</text:p>
          </table:table-cell>
          <table:table-cell office:value-type="float" office:value="4283903.4000000004" table:style-name="ce5">
            <text:p>4283903,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57:10:0030801:22492</text:p>
          </table:table-cell>
          <table:table-cell office:value-type="float" office:value="2880415.05" table:style-name="ce5">
            <text:p>2880415,0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57:10:0030801:22542</text:p>
          </table:table-cell>
          <table:table-cell office:value-type="float" office:value="4030949.1" table:style-name="ce5">
            <text:p>4030949,1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57:10:0030801:22601</text:p>
          </table:table-cell>
          <table:table-cell office:value-type="float" office:value="6356496.6600000001" table:style-name="ce5">
            <text:p>6356496,6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57:10:0030801:22554</text:p>
          </table:table-cell>
          <table:table-cell office:value-type="float" office:value="4487898.8" table:style-name="ce5">
            <text:p>4487898,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57:10:0030801:22581</text:p>
          </table:table-cell>
          <table:table-cell office:value-type="float" office:value="2872255.23" table:style-name="ce5">
            <text:p>2872255,2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57:10:0030801:22506</text:p>
          </table:table-cell>
          <table:table-cell office:value-type="float" office:value="2766177.62" table:style-name="ce5">
            <text:p>2766177,6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57:10:0030801:22567</text:p>
          </table:table-cell>
          <table:table-cell office:value-type="float" office:value="2790657.07" table:style-name="ce5">
            <text:p>2790657,0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57:10:0030801:22451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57:10:0030801:22574</text:p>
          </table:table-cell>
          <table:table-cell office:value-type="float" office:value="4577656.78" table:style-name="ce5">
            <text:p>4577656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57:10:0030801:22583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57:10:0030801:22590</text:p>
          </table:table-cell>
          <table:table-cell office:value-type="float" office:value="2798816.89" table:style-name="ce5">
            <text:p>2798816,8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57:10:0030801:22564</text:p>
          </table:table-cell>
          <table:table-cell office:value-type="float" office:value="4438939.9000000004" table:style-name="ce5">
            <text:p>4438939,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57:10:0030801:22580</text:p>
          </table:table-cell>
          <table:table-cell office:value-type="float" office:value="6356496.6600000001" table:style-name="ce5">
            <text:p>6356496,6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57:10:0030801:22452</text:p>
          </table:table-cell>
          <table:table-cell office:value-type="float" office:value="2823296.34" table:style-name="ce5">
            <text:p>2823296,3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57:10:0030801:22518</text:p>
          </table:table-cell>
          <table:table-cell office:value-type="float" office:value="6356496.6600000001" table:style-name="ce5">
            <text:p>6356496,6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57:10:0030801:22481</text:p>
          </table:table-cell>
          <table:table-cell office:value-type="float" office:value="2766177.62" table:style-name="ce5">
            <text:p>2766177,6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57:10:0030801:22613</text:p>
          </table:table-cell>
          <table:table-cell office:value-type="float" office:value="2774337.44" table:style-name="ce5">
            <text:p>2774337,4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57:10:0030801:22496</text:p>
          </table:table-cell>
          <table:table-cell office:value-type="float" office:value="4512378.25" table:style-name="ce5">
            <text:p>4512378,2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57:10:0030801:22598</text:p>
          </table:table-cell>
          <table:table-cell office:value-type="float" office:value="2831456.15" table:style-name="ce5">
            <text:p>2831456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57:10:0030801:22474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57:10:0030801:22559</text:p>
          </table:table-cell>
          <table:table-cell office:value-type="float" office:value="2847775.78" table:style-name="ce5">
            <text:p>2847775,7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57:10:0030801:22604</text:p>
          </table:table-cell>
          <table:table-cell office:value-type="float" office:value="6356496.6600000001" table:style-name="ce5">
            <text:p>6356496,6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57:10:0030801:22594</text:p>
          </table:table-cell>
          <table:table-cell office:value-type="float" office:value="4569496.96" table:style-name="ce5">
            <text:p>4569496,9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57:10:0030801:22463</text:p>
          </table:table-cell>
          <table:table-cell office:value-type="float" office:value="4585816.59" table:style-name="ce5">
            <text:p>4585816,5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57:10:0030801:22576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57:10:0030801:22498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57:10:0030801:22509</text:p>
          </table:table-cell>
          <table:table-cell office:value-type="float" office:value="2782497.26" table:style-name="ce5">
            <text:p>2782497,2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57:10:0030801:22522</text:p>
          </table:table-cell>
          <table:table-cell office:value-type="float" office:value="2864095.42" table:style-name="ce5">
            <text:p>2864095,42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57:10:0030801:22617</text:p>
          </table:table-cell>
          <table:table-cell office:value-type="float" office:value="4455259.54" table:style-name="ce5">
            <text:p>4455259,54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57:10:0030801:22468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57:10:0030801:22517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57:10:0030801:22595</text:p>
          </table:table-cell>
          <table:table-cell office:value-type="float" office:value="2855935.6" table:style-name="ce5">
            <text:p>2855935,6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57:10:0030801:22569</text:p>
          </table:table-cell>
          <table:table-cell office:value-type="float" office:value="4463419.3499999996" table:style-name="ce5">
            <text:p>4463419,3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57:10:0030801:22628</text:p>
          </table:table-cell>
          <table:table-cell office:value-type="float" office:value="6380976.1100000003" table:style-name="ce5">
            <text:p>6380976,11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57:10:0030801:22494</text:p>
          </table:table-cell>
          <table:table-cell office:value-type="float" office:value="6348336.8499999996" table:style-name="ce5">
            <text:p>6348336,8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57:10:0030801:22486</text:p>
          </table:table-cell>
          <table:table-cell office:value-type="float" office:value="4438939.9000000004" table:style-name="ce5">
            <text:p>4438939,9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57:10:0030801:22558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57:10:0030801:22573</text:p>
          </table:table-cell>
          <table:table-cell office:value-type="float" office:value="2839615.97" table:style-name="ce5">
            <text:p>2839615,9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57:10:0030801:22562</text:p>
          </table:table-cell>
          <table:table-cell office:value-type="float" office:value="4259423.95" table:style-name="ce5">
            <text:p>4259423,9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57:10:0030801:22539</text:p>
          </table:table-cell>
          <table:table-cell office:value-type="float" office:value="17784658" table:style-name="ce5">
            <text:p>1778465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57:25:0020422:2111</text:p>
          </table:table-cell>
          <table:table-cell office:value-type="float" office:value="477306.91" table:style-name="ce5">
            <text:p>477306,91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57:25:0020422:2112</text:p>
          </table:table-cell>
          <table:table-cell office:value-type="float" office:value="923569.47" table:style-name="ce5">
            <text:p>923569,4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57:10:0030801:22535</text:p>
          </table:table-cell>
          <table:table-cell office:value-type="float" office:value="856617.43" table:style-name="ce5">
            <text:p>856617,43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57:10:0030801:22538</text:p>
          </table:table-cell>
          <table:table-cell office:value-type="float" office:value="2186504.17" table:style-name="ce5">
            <text:p>2186504,1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57:10:0030801:22533</text:p>
          </table:table-cell>
          <table:table-cell office:value-type="float" office:value="847152.05" table:style-name="ce5">
            <text:p>847152,0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57:10:0030801:22534</text:p>
          </table:table-cell>
          <table:table-cell office:value-type="float" office:value="842419.35" table:style-name="ce5">
            <text:p>842419,3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57:10:0030801:22532</text:p>
          </table:table-cell>
          <table:table-cell office:value-type="float" office:value="52409842.280000001" table:style-name="ce5">
            <text:p>52409842,2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57:10:0030801:22536</text:p>
          </table:table-cell>
          <table:table-cell office:value-type="float" office:value="55741658.149999999" table:style-name="ce5">
            <text:p>55741658,15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57:20:0710101:611</text:p>
          </table:table-cell>
          <table:table-cell office:value-type="float" office:value="78995.070000000007" table:style-name="ce5">
            <text:p>78995,07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57:10:0040101:11974</text:p>
          </table:table-cell>
          <table:table-cell office:value-type="float" office:value="93931.58" table:style-name="ce5">
            <text:p>93931,58</text:p>
          </table:table-cell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4:1130101:198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0:1650102:29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1:0000000:43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07:0050118:4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11:2750101:5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0:0021501:467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0:0000000:3527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0:0050101:4090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2:0960101:220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7:0030402:1319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0:1320101:749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0:1660101:2930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0:0021501:70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0050801:437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08:0050104:85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11:1150101:3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03:0830101:691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06:0670101:41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0:0012401:1192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0:0020101:450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0:1920201:139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10727:655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4:0010203:66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0:0040101:8761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4:0010103:130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0:1910405:310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0:0280101:18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4:0010205:26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0:0050101:4068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08:0050216:175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0:0021501:47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10201:102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0010201:3930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20601:577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0:1910304:43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40304:1261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6:0010403:1322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10304:289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40305:5147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10605:1978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40201:160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10301:27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10710:168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21101:234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40236:809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4:0010103:221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08:0050216:171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0:0280101:22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3:0830101:75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08:0050216:17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0:0280101:23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4:0010103:222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03:0830101:755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4:0010103:22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4:0010103:22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4:0010103:225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4:0010103:22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4:0010103:227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14:0010103:228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4:0010103:229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14:0010103:230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4:0010103:231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4:0010103:232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4:0010103:233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4:0010103:23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4:0010103:315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4:0010103:364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4:0010103:365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14:0010103:366</text:p>
          </table:table-cell>
          <table:covered-table-cell/>
          <table:table-cell office:value-type="string" table:style-name="ce5">
            <text:p>01.07.2026</text:p>
          </table:table-cell>
          <table:table-cell office:value-type="string" table:style-name="ce5">
            <text:p>29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89990146D95E7BF8E173C9E8EA28A33123A99679D92CF5B161AFC78B918B4738D48AD5A3D7AB08F66D8746F22A3B32DAAC00E2232A76DBE56240B0BF55880893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2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3T05:42:11Z</meta:creation-date>
    <dc:date>2026-07-13T09:31:29Z</dc:date>
    <meta:editing-cycles>1</meta:editing-cycles>
    <meta:editing-duration>PT374S</meta:editing-duration>
    <meta:user-defined meta:name="AppVersion">3.1</meta:user-defined>
  </office:meta>
</office:document-meta>
</file>