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20</text:p>
          </table:table-cell>
          <table:table-cell table:number-columns-repeated="2" table:style-name="ce2"/>
          <table:table-cell office:value-type="string" table:style-name="ce4">
            <text:p>13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6">
            <text:p>54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7">
            <text:p>30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00000:113</text:p>
          </table:table-cell>
          <table:table-cell office:value-type="float" office:value="697.44" table:style-name="ce6">
            <text:p>697,4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00000:1350</text:p>
          </table:table-cell>
          <table:table-cell office:value-type="float" office:value="28.74" table:style-name="ce6">
            <text:p>28,7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00000:73</text:p>
          </table:table-cell>
          <table:table-cell office:value-type="float" office:value="34095.800000000003" table:style-name="ce6">
            <text:p>34095,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2:0000000:401</text:p>
          </table:table-cell>
          <table:table-cell office:value-type="float" office:value="451698.22" table:style-name="ce6">
            <text:p>451698,2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2:0000000:683</text:p>
          </table:table-cell>
          <table:table-cell office:value-type="float" office:value="1886832.48" table:style-name="ce6">
            <text:p>1886832,4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2:0010102:160</text:p>
          </table:table-cell>
          <table:table-cell office:value-type="float" office:value="4614.3999999999996" table:style-name="ce6">
            <text:p>4614,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3:0020401:691</text:p>
          </table:table-cell>
          <table:table-cell office:value-type="float" office:value="28750.799999999999" table:style-name="ce6">
            <text:p>28750,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3:0240101:146</text:p>
          </table:table-cell>
          <table:table-cell office:value-type="float" office:value="30380.06" table:style-name="ce6">
            <text:p>30380,06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3:0240101:147</text:p>
          </table:table-cell>
          <table:table-cell office:value-type="float" office:value="17849.689999999999" table:style-name="ce6">
            <text:p>17849,69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3:0240101:148</text:p>
          </table:table-cell>
          <table:table-cell office:value-type="float" office:value="62706.48" table:style-name="ce6">
            <text:p>62706,4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3:0450101:592</text:p>
          </table:table-cell>
          <table:table-cell office:value-type="float" office:value="68676.639999999999" table:style-name="ce6">
            <text:p>68676,6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3:0660101:381</text:p>
          </table:table-cell>
          <table:table-cell office:value-type="float" office:value="181380.32" table:style-name="ce6">
            <text:p>181380,3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3:0830101:273</text:p>
          </table:table-cell>
          <table:table-cell office:value-type="float" office:value="149274.32" table:style-name="ce6">
            <text:p>149274,3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5:0000000:691</text:p>
          </table:table-cell>
          <table:table-cell office:value-type="float" office:value="165900" table:style-name="ce6">
            <text:p>165900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5:0000000:80</text:p>
          </table:table-cell>
          <table:table-cell office:value-type="float" office:value="64369200" table:style-name="ce6">
            <text:p>64369200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6:0010207:1</text:p>
          </table:table-cell>
          <table:table-cell office:value-type="float" office:value="737374" table:style-name="ce6">
            <text:p>73737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6:0030201:577</text:p>
          </table:table-cell>
          <table:table-cell office:value-type="float" office:value="197838.87" table:style-name="ce6">
            <text:p>197838,87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6:0660101:394</text:p>
          </table:table-cell>
          <table:table-cell office:value-type="float" office:value="150569.82" table:style-name="ce6">
            <text:p>150569,8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8:0050215:27</text:p>
          </table:table-cell>
          <table:table-cell office:value-type="float" office:value="85695.73" table:style-name="ce6">
            <text:p>85695,73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8:0050221:12</text:p>
          </table:table-cell>
          <table:table-cell office:value-type="float" office:value="59972" table:style-name="ce6">
            <text:p>5997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9:0010101:1750</text:p>
          </table:table-cell>
          <table:table-cell office:value-type="float" office:value="98386.75" table:style-name="ce6">
            <text:p>98386,75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0:0012401:1233</text:p>
          </table:table-cell>
          <table:table-cell office:value-type="float" office:value="83844.36" table:style-name="ce6">
            <text:p>83844,36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0020101:4531</text:p>
          </table:table-cell>
          <table:table-cell office:value-type="float" office:value="472824" table:style-name="ce6">
            <text:p>47282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0022001:138</text:p>
          </table:table-cell>
          <table:table-cell office:value-type="float" office:value="275402.05" table:style-name="ce6">
            <text:p>275402,05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0040101:11971</text:p>
          </table:table-cell>
          <table:table-cell office:value-type="float" office:value="18376" table:style-name="ce6">
            <text:p>18376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0040101:11972</text:p>
          </table:table-cell>
          <table:table-cell office:value-type="float" office:value="18376" table:style-name="ce6">
            <text:p>18376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0:0040101:11973</text:p>
          </table:table-cell>
          <table:table-cell office:value-type="float" office:value="16170.88" table:style-name="ce6">
            <text:p>16170,8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0:0040801:405</text:p>
          </table:table-cell>
          <table:table-cell office:value-type="float" office:value="115766.32" table:style-name="ce6">
            <text:p>115766,3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0051101:563</text:p>
          </table:table-cell>
          <table:table-cell office:value-type="float" office:value="181853.01" table:style-name="ce6">
            <text:p>181853,01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0:1790101:186</text:p>
          </table:table-cell>
          <table:table-cell office:value-type="float" office:value="575028.30000000005" table:style-name="ce6">
            <text:p>575028,3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0:1790101:472</text:p>
          </table:table-cell>
          <table:table-cell office:value-type="float" office:value="715856.7" table:style-name="ce6">
            <text:p>715856,7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0:2420101:767</text:p>
          </table:table-cell>
          <table:table-cell office:value-type="float" office:value="16291.38" table:style-name="ce6">
            <text:p>16291,3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1:0031401:84</text:p>
          </table:table-cell>
          <table:table-cell office:value-type="float" office:value="62040" table:style-name="ce6">
            <text:p>62040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1:1150101:182</text:p>
          </table:table-cell>
          <table:table-cell office:value-type="float" office:value="98609.279999999999" table:style-name="ce6">
            <text:p>98609,2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1:1420101:10</text:p>
          </table:table-cell>
          <table:table-cell office:value-type="float" office:value="298662" table:style-name="ce6">
            <text:p>29866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4:0010103:525</text:p>
          </table:table-cell>
          <table:table-cell office:value-type="float" office:value="736956.9" table:style-name="ce6">
            <text:p>736956,9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6:0630101:317</text:p>
          </table:table-cell>
          <table:table-cell office:value-type="float" office:value="108259.2" table:style-name="ce6">
            <text:p>108259,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7:0060101:378</text:p>
          </table:table-cell>
          <table:table-cell office:value-type="float" office:value="129006.5" table:style-name="ce6">
            <text:p>129006,5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20:0240101:94</text:p>
          </table:table-cell>
          <table:table-cell office:value-type="float" office:value="245516.7" table:style-name="ce6">
            <text:p>245516,7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20:0280101:380</text:p>
          </table:table-cell>
          <table:table-cell office:value-type="float" office:value="162240" table:style-name="ce6">
            <text:p>162240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21:0010202:32</text:p>
          </table:table-cell>
          <table:table-cell office:value-type="float" office:value="114879.6" table:style-name="ce6">
            <text:p>114879,6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21:0280101:38</text:p>
          </table:table-cell>
          <table:table-cell office:value-type="float" office:value="1393928.8" table:style-name="ce6">
            <text:p>1393928,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22:0750101:9</text:p>
          </table:table-cell>
          <table:table-cell office:value-type="float" office:value="213096.4" table:style-name="ce6">
            <text:p>213096,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24:0190101:75</text:p>
          </table:table-cell>
          <table:table-cell office:value-type="float" office:value="312668.48" table:style-name="ce6">
            <text:p>312668,4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4:0330101:1072</text:p>
          </table:table-cell>
          <table:table-cell office:value-type="float" office:value="49557.64" table:style-name="ce6">
            <text:p>49557,6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4:0330101:1073</text:p>
          </table:table-cell>
          <table:table-cell office:value-type="float" office:value="90907.839999999997" table:style-name="ce6">
            <text:p>90907,84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4:0340101:504</text:p>
          </table:table-cell>
          <table:table-cell office:value-type="float" office:value="210550" table:style-name="ce6">
            <text:p>210550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24:0500101:196</text:p>
          </table:table-cell>
          <table:table-cell office:value-type="float" office:value="41182" table:style-name="ce6">
            <text:p>4118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25:0010156:2423</text:p>
          </table:table-cell>
          <table:table-cell office:value-type="float" office:value="59832.72" table:style-name="ce6">
            <text:p>59832,7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25:0010817:8</text:p>
          </table:table-cell>
          <table:table-cell office:value-type="float" office:value="320035.20000000001" table:style-name="ce6">
            <text:p>320035,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25:0021534:58</text:p>
          </table:table-cell>
          <table:table-cell office:value-type="float" office:value="201165.72" table:style-name="ce6">
            <text:p>201165,7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5:0031112:191</text:p>
          </table:table-cell>
          <table:table-cell office:value-type="float" office:value="191913.12" table:style-name="ce6">
            <text:p>191913,12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5:0031112:98</text:p>
          </table:table-cell>
          <table:table-cell office:value-type="float" office:value="164562.57999999999" table:style-name="ce6">
            <text:p>164562,58</text:p>
          </table:table-cell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57:27:0010404:23</text:p>
          </table:table-cell>
          <table:table-cell office:value-type="float" office:value="27429.34" table:style-name="ce7">
            <text:p>27429,34</text:p>
          </table:table-cell>
          <table:table-cell office:value-type="string" table:style-name="ce7">
            <text:p>01.07.2026</text:p>
          </table:table-cell>
          <table:table-cell office:value-type="string" table:style-name="ce7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0010205:49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5:0390101:11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5:0650101:8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5:0660101:13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6:0510101:45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6:0670101:3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7:0040301:237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7:0040301:457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07:0040401:50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08:0050226:13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08:0300101:5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0:0000000:388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0:0020101:2197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0:0021501:288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0:0021501:91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2:0040301:125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2:0420101:469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4:0010203:528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4:0010203:669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4:0010205:122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5:0000000:305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5:0650101:709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5:0790101:69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8:0560101:47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19:0010307:155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0:0010312:26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22:0030103:1197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24:0010402:480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26:0010328:31</text:p>
          </table:table-cell>
          <table:covered-table-cell/>
          <table:table-cell office:value-type="string" table:style-name="ce6">
            <text:p>01.07.2026</text:p>
          </table:table-cell>
          <table:table-cell office:value-type="string" table:style-name="ce6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57:26:0010416:30</text:p>
          </table:table-cell>
          <table:covered-table-cell/>
          <table:table-cell office:value-type="string" table:style-name="ce7">
            <text:p>01.07.2026</text:p>
          </table:table-cell>
          <table:table-cell office:value-type="string" table:style-name="ce7">
            <text:p>29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89990146D95E7BF8E173C9E8EA28A33123A99679D92CF5B161AFC78B918B4738D48AD5A3D7AB08F66D8746F22A3B32DAAC00E2232A76DBE56240B0BF55880893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3T09:31:04Z</dc:date>
    <meta:editing-cycles>7</meta:editing-cycles>
    <meta:editing-duration>PT1520S</meta:editing-duration>
  </office:meta>
</office:document-meta>
</file>