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3">
            <text:p>Акт об определении кадастровой стоимости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319</text:p>
          </table:table-cell>
          <table:table-cell table:number-columns-repeated="2" table:style-name="ce2"/>
          <table:table-cell office:value-type="string" table:style-name="ce4">
            <text:p>10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(далее - бюджетное учреждение))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6">
            <text:p>5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57:10:0160101:631</text:p>
          </table:table-cell>
          <table:table-cell office:value-type="float" office:value="51655.31" table:style-name="ce6">
            <text:p>51655,31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8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57:10:0160101:632</text:p>
          </table:table-cell>
          <table:table-cell office:value-type="float" office:value="21656.959999999999" table:style-name="ce6">
            <text:p>21656,96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8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57:10:0160101:633</text:p>
          </table:table-cell>
          <table:table-cell office:value-type="float" office:value="103197.82" table:style-name="ce6">
            <text:p>103197,82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8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57:10:0160101:634</text:p>
          </table:table-cell>
          <table:table-cell office:value-type="float" office:value="126780.16" table:style-name="ce6">
            <text:p>126780,16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8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1">
            <text:p>57:10:0160101:635</text:p>
          </table:table-cell>
          <table:table-cell office:value-type="float" office:value="238488.63" table:style-name="ce7">
            <text:p>238488,63</text:p>
          </table:table-cell>
          <table:table-cell office:value-type="string" table:style-name="ce7">
            <text:p>30.06.2026</text:p>
          </table:table-cell>
          <table:table-cell office:value-type="string" table:style-name="ce7">
            <text:p>28.06.2026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8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number-columns-repeated="2" table:style-name="ce7"/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2">
            <text:p>B535AD3931C53B0E7AD17810C6EAD2231351616E6EDD5C534220D9F0F940EA2C05ADB58BD4E15DDA45F2636FF15CCB67F189474E197D7A9028949C3DBADEA51C</text:p>
          </table:table-cell>
          <table:covered-table-cell/>
          <table:table-cell table:style-name="Default_1"/>
          <table:table-cell table:number-columns-repeated="16378"/>
        </table:table-row>
        <table:table-row table:number-rows-repeated="3" table:style-name="ro1">
          <table:table-cell table:number-columns-repeated="6" table:style-name="Default_1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style-name="ce12">
            <text:p>Подрезов Сергей Николаевич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Default_1"/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7-10T06:38:15Z</dc:date>
    <meta:editing-cycles>7</meta:editing-cycles>
    <meta:editing-duration>PT1511S</meta:editing-duration>
  </office:meta>
</office:document-meta>
</file>