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18</text:p>
          </table:table-cell>
          <table:table-cell table:number-columns-repeated="2" table:style-name="ce2"/>
          <table:table-cell office:value-type="string" table:style-name="ce3">
            <text:p>10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1:0330101:228</text:p>
          </table:table-cell>
          <table:table-cell office:value-type="float" office:value="387117.88" table:style-name="ce5">
            <text:p>387117,88</text:p>
          </table:table-cell>
          <table:table-cell office:value-type="string" table:style-name="ce5">
            <text:p>30.06.2026</text:p>
          </table:table-cell>
          <table:table-cell office:value-type="string" table:style-name="ce5">
            <text:p>27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0434736F6C9B68FA5AC2782DD330A321ECE020C69CD0D25915CD2C56B075117AFDB2D30D16F980851AD24349E7A59E1CBDF470A9EB7414CE560B4E8F1A892427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0T05:44:38Z</meta:creation-date>
    <dc:date>2026-07-10T06:33:20Z</dc:date>
    <meta:editing-cycles>1</meta:editing-cycles>
    <meta:editing-duration>PT24S</meta:editing-duration>
    <meta:user-defined meta:name="AppVersion">3.1</meta:user-defined>
  </office:meta>
</office:document-meta>
</file>