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315</text:p>
          </table:table-cell>
          <table:table-cell table:number-columns-repeated="2" table:style-name="ce2"/>
          <table:table-cell office:value-type="string" table:style-name="ce3">
            <text:p>09.07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5">
            <text:p>2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8" table:style-name="ce5">
            <text:p>98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10:1650101:1224</text:p>
          </table:table-cell>
          <table:table-cell office:value-type="float" office:value="1540945.73" table:style-name="ce5">
            <text:p>1540945,73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57:26:0010220:2504</text:p>
          </table:table-cell>
          <table:table-cell office:value-type="float" office:value="4751425.83" table:style-name="ce5">
            <text:p>4751425,83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57:22:0020104:462</text:p>
          </table:table-cell>
          <table:table-cell office:value-type="float" office:value="606476.27" table:style-name="ce5">
            <text:p>606476,27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57:22:0020104:464</text:p>
          </table:table-cell>
          <table:table-cell office:value-type="float" office:value="604924.31999999995" table:style-name="ce5">
            <text:p>604924,32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57:22:0020104:461</text:p>
          </table:table-cell>
          <table:table-cell office:value-type="float" office:value="3391092.34" table:style-name="ce5">
            <text:p>3391092,34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57:01:0010208:100</text:p>
          </table:table-cell>
          <table:table-cell office:value-type="float" office:value="560817.55000000005" table:style-name="ce5">
            <text:p>560817,55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57:24:0330101:1070</text:p>
          </table:table-cell>
          <table:table-cell office:value-type="float" office:value="196372.58" table:style-name="ce5">
            <text:p>196372,58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57:10:1960101:457</text:p>
          </table:table-cell>
          <table:table-cell office:value-type="float" office:value="1887991.76" table:style-name="ce5">
            <text:p>1887991,76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57:09:0370101:674</text:p>
          </table:table-cell>
          <table:table-cell office:value-type="float" office:value="867989.96" table:style-name="ce5">
            <text:p>867989,96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57:11:1640201:597</text:p>
          </table:table-cell>
          <table:table-cell office:value-type="float" office:value="2122578.37" table:style-name="ce5">
            <text:p>2122578,37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57:10:0050101:6464</text:p>
          </table:table-cell>
          <table:table-cell office:value-type="float" office:value="2665019.81" table:style-name="ce5">
            <text:p>2665019,81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57:01:0010208:88</text:p>
          </table:table-cell>
          <table:table-cell office:value-type="float" office:value="433173.9" table:style-name="ce5">
            <text:p>433173,9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57:10:2220101:20</text:p>
          </table:table-cell>
          <table:table-cell office:value-type="float" office:value="2268068.7599999998" table:style-name="ce5">
            <text:p>2268068,76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57:10:0052501:733</text:p>
          </table:table-cell>
          <table:table-cell office:value-type="float" office:value="670952.49" table:style-name="ce5">
            <text:p>670952,49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57:01:0010301:33</text:p>
          </table:table-cell>
          <table:table-cell office:value-type="float" office:value="1728145.02" table:style-name="ce5">
            <text:p>1728145,02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57:25:0021533:3180</text:p>
          </table:table-cell>
          <table:table-cell office:value-type="float" office:value="78009.86" table:style-name="ce5">
            <text:p>78009,86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57:06:0010102:401</text:p>
          </table:table-cell>
          <table:table-cell office:value-type="float" office:value="544551.04" table:style-name="ce5">
            <text:p>544551,04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57:23:0000000:1473</text:p>
          </table:table-cell>
          <table:table-cell office:value-type="float" office:value="3471262.47" table:style-name="ce5">
            <text:p>3471262,47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57:10:0000000:3696</text:p>
          </table:table-cell>
          <table:table-cell office:value-type="float" office:value="180637.2" table:style-name="ce5">
            <text:p>180637,2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57:10:0000000:3697</text:p>
          </table:table-cell>
          <table:table-cell office:value-type="float" office:value="401549.4" table:style-name="ce5">
            <text:p>401549,4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57:05:0010403:470</text:p>
          </table:table-cell>
          <table:table-cell office:value-type="float" office:value="265911.59999999998" table:style-name="ce5">
            <text:p>265911,6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57:25:0030957:212</text:p>
          </table:table-cell>
          <table:table-cell office:value-type="float" office:value="1006058.38" table:style-name="ce5">
            <text:p>1006058,38</text:p>
          </table:table-cell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1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0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1">
            <text:p>57:25:0010405:900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1">
            <text:p>57:11:1620105:92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1">
            <text:p>57:10:1660101:2060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1">
            <text:p>57:25:0040422:319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1">
            <text:p>57:25:0010506:22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1">
            <text:p>57:22:1350101:479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1">
            <text:p>57:14:0240101:108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1">
            <text:p>57:10:1910203:1468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1">
            <text:p>57:10:0052501:867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1">
            <text:p>57:25:0020502:755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1">
            <text:p>57:14:0010202:431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1">
            <text:p>57:25:0021305:744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1">
            <text:p>57:10:1690101:817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1">
            <text:p>57:10:1320101:939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1">
            <text:p>57:07:0550101:372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1">
            <text:p>57:25:0021315:344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1">
            <text:p>57:04:0010417:226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1">
            <text:p>57:10:2750101:3260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1">
            <text:p>57:25:0021106:1026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1">
            <text:p>57:07:0040301:473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1">
            <text:p>57:10:2710101:174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1">
            <text:p>57:10:0021501:1013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1">
            <text:p>57:10:1230101:611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1">
            <text:p>57:19:0000000:633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1">
            <text:p>57:07:0960101:138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1">
            <text:p>57:10:1260101:597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1">
            <text:p>57:25:0021315:467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1">
            <text:p>57:15:0080101:143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1">
            <text:p>57:26:0010328:206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1">
            <text:p>57:10:1690101:1853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1">
            <text:p>57:25:0010225:11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1">
            <text:p>57:10:0021501:482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1">
            <text:p>57:10:0041301:680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1">
            <text:p>57:25:0010506:10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1">
            <text:p>57:27:0000000:211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1">
            <text:p>57:04:0010417:225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1">
            <text:p>57:10:0050101:3376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1">
            <text:p>57:07:0040301:401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1">
            <text:p>57:19:0010303:218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1">
            <text:p>57:02:0710101:396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1">
            <text:p>57:10:1690101:1012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1">
            <text:p>57:25:0010226:154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1">
            <text:p>57:10:1690101:1013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1">
            <text:p>57:25:0010226:155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1">
            <text:p>57:25:0010226:156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1">
            <text:p>57:25:0010226:157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1">
            <text:p>57:25:0010226:158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1">
            <text:p>57:25:0010226:159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1">
            <text:p>57:25:0010226:160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1">
            <text:p>57:25:0010226:161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1">
            <text:p>57:25:0010226:164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1">
            <text:p>57:25:0010226:168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1">
            <text:p>57:25:0010226:169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1">
            <text:p>57:25:0010226:204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1">
            <text:p>57:25:0010226:205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1">
            <text:p>57:25:0010226:206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1">
            <text:p>57:25:0010226:207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1">
            <text:p>57:25:0010226:208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1">
            <text:p>57:25:0010226:209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1">
            <text:p>57:25:0010226:210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1">
            <text:p>57:25:0010226:211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1">
            <text:p>57:25:0010226:212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1">
            <text:p>57:25:0010226:213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1">
            <text:p>57:25:0010226:214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1">
            <text:p>57:25:0010226:215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1">
            <text:p>57:25:0010226:216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1">
            <text:p>57:25:0010226:217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1">
            <text:p>57:25:0010226:218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1">
            <text:p>57:25:0010226:219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1">
            <text:p>57:25:0010226:220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1">
            <text:p>57:25:0010226:221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1">
            <text:p>57:25:0010226:222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1">
            <text:p>57:25:0010226:223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1">
            <text:p>57:25:0010226:224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1">
            <text:p>57:25:0010226:225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1">
            <text:p>57:25:0010226:226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1">
            <text:p>57:25:0010226:227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1">
            <text:p>57:25:0010226:231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1">
            <text:p>57:25:0010502:705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1">
            <text:p>57:25:0010506:28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1">
            <text:p>57:25:0010506:29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1">
            <text:p>57:25:0010506:36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1">
            <text:p>57:25:0010506:37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1">
            <text:p>57:25:0010506:39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1">
            <text:p>57:25:0010506:46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1">
            <text:p>57:25:0010510:392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1">
            <text:p>57:25:0010510:393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1">
            <text:p>57:25:0010510:394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1">
            <text:p>57:25:0010510:395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1">
            <text:p>57:25:0010510:680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1">
            <text:p>57:25:0010510:763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1">
            <text:p>57:25:0010510:769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1">
            <text:p>57:25:0010510:770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1">
            <text:p>57:25:0010510:771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1">
            <text:p>57:25:0010510:772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1">
            <text:p>57:25:0010510:773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1">
            <text:p>57:25:0010510:774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1">
            <text:p>57:25:0010510:775</text:p>
          </table:table-cell>
          <table:covered-table-cell/>
          <table:table-cell office:value-type="string" table:style-name="ce5">
            <text:p>29.06.2026</text:p>
          </table:table-cell>
          <table:table-cell office:value-type="string" table:style-name="ce5">
            <text:p>25.06.2026</text:p>
          </table:table-cell>
          <table:table-cell table:number-columns-repeated="16379"/>
        </table:table-row>
        <table:table-row table:number-rows-repeated="2" table:style-name="ro1">
          <table:table-cell table:number-columns-repeated="16382" table:style-name="ce2"/>
          <table:table-cell table:number-columns-repeated="2"/>
        </table:table-row>
        <table:table-row table:style-name="ro5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3">
            <text:p>34BCB33C2CB761EAB11D1F6FF86C83A475A2BED81374EA81ADA7D180CA6E88D81A275A2EEAA80ED351C3562AD88E646D0E6FA249901AEBF41136AB53DB640570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84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7-06T08:02:03Z</meta:creation-date>
    <dc:date>2026-07-09T06:59:17Z</dc:date>
    <meta:editing-cycles>1</meta:editing-cycles>
    <meta:editing-duration>PT42S</meta:editing-duration>
    <meta:user-defined meta:name="AppVersion">3.1</meta:user-defined>
  </office:meta>
</office:document-meta>
</file>