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3">
            <text:p>Акт об определении кадастровой стоимости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314</text:p>
          </table:table-cell>
          <table:table-cell table:number-columns-repeated="2" table:style-name="ce2"/>
          <table:table-cell office:value-type="string" table:style-name="ce4">
            <text:p>09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(далее - бюджетное учреждение))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3" table:style-name="ce6">
            <text:p>73</text:p>
          </table:table-cell>
          <table:table-cell table:style-name="Default_1"/>
          <table:table-cell table:number-columns-repeated="16378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" table:style-name="ce7">
            <text:p>27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57:01:0000000:1346</text:p>
          </table:table-cell>
          <table:table-cell office:value-type="float" office:value="146.28" table:style-name="ce6">
            <text:p>146,28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57:01:0000000:1347</text:p>
          </table:table-cell>
          <table:table-cell office:value-type="float" office:value="292.56" table:style-name="ce6">
            <text:p>292,56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57:01:0000000:17</text:p>
          </table:table-cell>
          <table:table-cell office:value-type="float" office:value="23103" table:style-name="ce6">
            <text:p>23103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57:01:0000000:18</text:p>
          </table:table-cell>
          <table:table-cell office:value-type="float" office:value="14767.8" table:style-name="ce6">
            <text:p>14767,8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57:01:0000000:20</text:p>
          </table:table-cell>
          <table:table-cell office:value-type="float" office:value="42008.2" table:style-name="ce6">
            <text:p>42008,2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57:01:0000000:21</text:p>
          </table:table-cell>
          <table:table-cell office:value-type="float" office:value="16912" table:style-name="ce6">
            <text:p>16912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57:01:0000000:62</text:p>
          </table:table-cell>
          <table:table-cell office:value-type="float" office:value="18210.599999999999" table:style-name="ce6">
            <text:p>18210,6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57:01:0000000:63</text:p>
          </table:table-cell>
          <table:table-cell office:value-type="float" office:value="61124.800000000003" table:style-name="ce6">
            <text:p>61124,8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57:01:0030101:810</text:p>
          </table:table-cell>
          <table:table-cell office:value-type="float" office:value="4129.25" table:style-name="ce6">
            <text:p>4129,25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57:01:0030101:811</text:p>
          </table:table-cell>
          <table:table-cell office:value-type="float" office:value="2979.54" table:style-name="ce6">
            <text:p>2979,54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57:01:0030101:812</text:p>
          </table:table-cell>
          <table:table-cell office:value-type="float" office:value="2118.61" table:style-name="ce6">
            <text:p>2118,61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57:01:0030101:813</text:p>
          </table:table-cell>
          <table:table-cell office:value-type="float" office:value="681.56" table:style-name="ce6">
            <text:p>681,56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57:02:0440101:135</text:p>
          </table:table-cell>
          <table:table-cell office:value-type="float" office:value="171486" table:style-name="ce6">
            <text:p>171486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57:02:0710101:33</text:p>
          </table:table-cell>
          <table:table-cell office:value-type="float" office:value="341825" table:style-name="ce6">
            <text:p>341825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57:04:0420101:308</text:p>
          </table:table-cell>
          <table:table-cell office:value-type="float" office:value="704853.84" table:style-name="ce6">
            <text:p>704853,84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57:04:0420101:309</text:p>
          </table:table-cell>
          <table:table-cell office:value-type="float" office:value="664566.77" table:style-name="ce6">
            <text:p>664566,77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57:04:0420101:318</text:p>
          </table:table-cell>
          <table:table-cell office:value-type="float" office:value="600682.6" table:style-name="ce6">
            <text:p>600682,6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57:04:0500101:138</text:p>
          </table:table-cell>
          <table:table-cell office:value-type="float" office:value="571165.59" table:style-name="ce6">
            <text:p>571165,59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57:05:0000000:385</text:p>
          </table:table-cell>
          <table:table-cell office:value-type="float" office:value="72992.7" table:style-name="ce6">
            <text:p>72992,7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57:05:0000000:402</text:p>
          </table:table-cell>
          <table:table-cell office:value-type="float" office:value="72992.7" table:style-name="ce6">
            <text:p>72992,7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57:05:0000000:403</text:p>
          </table:table-cell>
          <table:table-cell office:value-type="float" office:value="73000" table:style-name="ce6">
            <text:p>73000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57:05:0040201:253</text:p>
          </table:table-cell>
          <table:table-cell office:value-type="float" office:value="383400" table:style-name="ce6">
            <text:p>383400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57:05:0040201:382</text:p>
          </table:table-cell>
          <table:table-cell office:value-type="float" office:value="73000" table:style-name="ce6">
            <text:p>73000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57:05:0040201:57</text:p>
          </table:table-cell>
          <table:table-cell office:value-type="float" office:value="383400" table:style-name="ce6">
            <text:p>383400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57:05:0040201:62</text:p>
          </table:table-cell>
          <table:table-cell office:value-type="float" office:value="449552.48" table:style-name="ce6">
            <text:p>449552,48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57:05:0040201:64</text:p>
          </table:table-cell>
          <table:table-cell office:value-type="float" office:value="73000" table:style-name="ce6">
            <text:p>73000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57:05:0040201:68</text:p>
          </table:table-cell>
          <table:table-cell office:value-type="float" office:value="383400" table:style-name="ce6">
            <text:p>383400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57:05:0040201:72</text:p>
          </table:table-cell>
          <table:table-cell office:value-type="float" office:value="383400" table:style-name="ce6">
            <text:p>383400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57:05:0040201:74</text:p>
          </table:table-cell>
          <table:table-cell office:value-type="float" office:value="73000" table:style-name="ce6">
            <text:p>73000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57:05:0040201:83</text:p>
          </table:table-cell>
          <table:table-cell office:value-type="float" office:value="383400" table:style-name="ce6">
            <text:p>383400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57:05:0040201:85</text:p>
          </table:table-cell>
          <table:table-cell office:value-type="float" office:value="383400" table:style-name="ce6">
            <text:p>383400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57:05:0040201:86</text:p>
          </table:table-cell>
          <table:table-cell office:value-type="float" office:value="73000" table:style-name="ce6">
            <text:p>73000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9">
            <text:p>57:05:0050101:298</text:p>
          </table:table-cell>
          <table:table-cell office:value-type="float" office:value="383400" table:style-name="ce6">
            <text:p>383400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57:05:0070101:324</text:p>
          </table:table-cell>
          <table:table-cell office:value-type="float" office:value="386800" table:style-name="ce6">
            <text:p>386800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9">
            <text:p>57:05:0070101:326</text:p>
          </table:table-cell>
          <table:table-cell office:value-type="float" office:value="386877.36" table:style-name="ce6">
            <text:p>386877,36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9">
            <text:p>57:05:0070101:327</text:p>
          </table:table-cell>
          <table:table-cell office:value-type="float" office:value="386800" table:style-name="ce6">
            <text:p>386800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9">
            <text:p>57:05:0570101:86</text:p>
          </table:table-cell>
          <table:table-cell office:value-type="float" office:value="383400" table:style-name="ce6">
            <text:p>383400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9">
            <text:p>57:05:0570101:91</text:p>
          </table:table-cell>
          <table:table-cell office:value-type="float" office:value="383400" table:style-name="ce6">
            <text:p>383400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9">
            <text:p>57:05:0570101:92</text:p>
          </table:table-cell>
          <table:table-cell office:value-type="float" office:value="370416.2" table:style-name="ce6">
            <text:p>370416,2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9">
            <text:p>57:05:0610101:129</text:p>
          </table:table-cell>
          <table:table-cell office:value-type="float" office:value="386800" table:style-name="ce6">
            <text:p>386800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9">
            <text:p>57:05:0770101:398</text:p>
          </table:table-cell>
          <table:table-cell office:value-type="float" office:value="340400" table:style-name="ce6">
            <text:p>340400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9">
            <text:p>57:05:0790101:153</text:p>
          </table:table-cell>
          <table:table-cell office:value-type="float" office:value="1229263.98" table:style-name="ce6">
            <text:p>1229263,98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9">
            <text:p>57:05:0790101:154</text:p>
          </table:table-cell>
          <table:table-cell office:value-type="float" office:value="691566.26" table:style-name="ce6">
            <text:p>691566,26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9">
            <text:p>57:05:0800101:24</text:p>
          </table:table-cell>
          <table:table-cell office:value-type="float" office:value="848198.94" table:style-name="ce6">
            <text:p>848198,94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9">
            <text:p>57:05:0810101:32</text:p>
          </table:table-cell>
          <table:table-cell office:value-type="float" office:value="443858.18" table:style-name="ce6">
            <text:p>443858,18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9">
            <text:p>57:05:0820101:159</text:p>
          </table:table-cell>
          <table:table-cell office:value-type="float" office:value="535400" table:style-name="ce6">
            <text:p>535400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9">
            <text:p>57:05:0890101:166</text:p>
          </table:table-cell>
          <table:table-cell office:value-type="float" office:value="1104408.48" table:style-name="ce6">
            <text:p>1104408,48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9">
            <text:p>57:06:0000000:133</text:p>
          </table:table-cell>
          <table:table-cell office:value-type="float" office:value="2391633.27" table:style-name="ce6">
            <text:p>2391633,27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9">
            <text:p>57:06:0030101:289</text:p>
          </table:table-cell>
          <table:table-cell office:value-type="float" office:value="804600" table:style-name="ce6">
            <text:p>804600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9">
            <text:p>57:06:0030301:839</text:p>
          </table:table-cell>
          <table:table-cell office:value-type="float" office:value="139987.5" table:style-name="ce6">
            <text:p>139987,5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9">
            <text:p>57:06:0031501:587</text:p>
          </table:table-cell>
          <table:table-cell office:value-type="float" office:value="78510" table:style-name="ce6">
            <text:p>78510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9">
            <text:p>57:07:1190101:219</text:p>
          </table:table-cell>
          <table:table-cell office:value-type="float" office:value="160125" table:style-name="ce6">
            <text:p>160125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9">
            <text:p>57:08:0050218:13</text:p>
          </table:table-cell>
          <table:table-cell office:value-type="float" office:value="184908.78" table:style-name="ce6">
            <text:p>184908,78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9">
            <text:p>57:09:0520101:552</text:p>
          </table:table-cell>
          <table:table-cell office:value-type="float" office:value="226734.05" table:style-name="ce6">
            <text:p>226734,05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9">
            <text:p>57:09:0930101:374</text:p>
          </table:table-cell>
          <table:table-cell office:value-type="float" office:value="64362" table:style-name="ce6">
            <text:p>64362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9">
            <text:p>57:10:0021501:968</text:p>
          </table:table-cell>
          <table:table-cell office:value-type="float" office:value="101065.65" table:style-name="ce6">
            <text:p>101065,65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9">
            <text:p>57:10:0340101:178</text:p>
          </table:table-cell>
          <table:table-cell office:value-type="float" office:value="579600" table:style-name="ce6">
            <text:p>579600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9">
            <text:p>57:10:1260101:1131</text:p>
          </table:table-cell>
          <table:table-cell office:value-type="float" office:value="271990.40000000002" table:style-name="ce6">
            <text:p>271990,4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9">
            <text:p>57:11:0030201:1993</text:p>
          </table:table-cell>
          <table:table-cell office:value-type="float" office:value="70690.5" table:style-name="ce6">
            <text:p>70690,5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9">
            <text:p>57:11:2700101:7</text:p>
          </table:table-cell>
          <table:table-cell office:value-type="float" office:value="160300" table:style-name="ce6">
            <text:p>160300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9">
            <text:p>57:15:0030101:7</text:p>
          </table:table-cell>
          <table:table-cell office:value-type="float" office:value="183593.06" table:style-name="ce6">
            <text:p>183593,06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9">
            <text:p>57:16:0230101:83</text:p>
          </table:table-cell>
          <table:table-cell office:value-type="float" office:value="352604" table:style-name="ce6">
            <text:p>352604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9">
            <text:p>57:16:0540101:314</text:p>
          </table:table-cell>
          <table:table-cell office:value-type="float" office:value="327227" table:style-name="ce6">
            <text:p>327227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9">
            <text:p>57:19:0010301:986</text:p>
          </table:table-cell>
          <table:table-cell office:value-type="float" office:value="64543.95" table:style-name="ce6">
            <text:p>64543,95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9">
            <text:p>57:19:0010303:1296</text:p>
          </table:table-cell>
          <table:table-cell office:value-type="float" office:value="226224" table:style-name="ce6">
            <text:p>226224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9">
            <text:p>57:22:0800101:196</text:p>
          </table:table-cell>
          <table:table-cell office:value-type="float" office:value="76909.440000000002" table:style-name="ce6">
            <text:p>76909,44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9">
            <text:p>57:23:1290102:217</text:p>
          </table:table-cell>
          <table:table-cell office:value-type="float" office:value="243311.25" table:style-name="ce6">
            <text:p>243311,25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9">
            <text:p>57:24:0190101:73</text:p>
          </table:table-cell>
          <table:table-cell office:value-type="float" office:value="314322.40000000002" table:style-name="ce6">
            <text:p>314322,4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9">
            <text:p>57:24:0330101:48</text:p>
          </table:table-cell>
          <table:table-cell office:value-type="float" office:value="151424" table:style-name="ce6">
            <text:p>151424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9">
            <text:p>57:25:0021312:258</text:p>
          </table:table-cell>
          <table:table-cell office:value-type="float" office:value="296952.90000000002" table:style-name="ce6">
            <text:p>296952,9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9">
            <text:p>57:25:0031204:232</text:p>
          </table:table-cell>
          <table:table-cell office:value-type="float" office:value="127681.3" table:style-name="ce6">
            <text:p>127681,3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9">
            <text:p>57:25:0040219:1317</text:p>
          </table:table-cell>
          <table:table-cell office:value-type="float" office:value="48156" table:style-name="ce6">
            <text:p>48156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1">
            <text:p>57:25:0040321:2802</text:p>
          </table:table-cell>
          <table:table-cell office:value-type="float" office:value="34822.980000000003" table:style-name="ce7">
            <text:p>34822,98</text:p>
          </table:table-cell>
          <table:table-cell office:value-type="string" table:style-name="ce7">
            <text:p>29.06.2026</text:p>
          </table:table-cell>
          <table:table-cell office:value-type="string" table:style-name="ce7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5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8">
            <text:p>57:02:0040101:99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8">
            <text:p>57:02:0200101:10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8">
            <text:p>57:04:0000000:18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8">
            <text:p>57:04:0000000:25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8">
            <text:p>57:04:0000000:68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8">
            <text:p>57:05:0570101:219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8">
            <text:p>57:05:0860101:34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8">
            <text:p>57:06:0000000:588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8">
            <text:p>57:07:0040301:134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8">
            <text:p>57:07:0040301:73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8">
            <text:p>57:07:0040401:80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8">
            <text:p>57:07:0550101:38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8">
            <text:p>57:07:0960101:41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8">
            <text:p>57:09:0000000:243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8">
            <text:p>57:09:0370101:231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8">
            <text:p>57:10:0021501:361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8">
            <text:p>57:10:0021501:665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8">
            <text:p>57:14:0240101:146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8">
            <text:p>57:15:0000000:857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8">
            <text:p>57:15:0020401:239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8">
            <text:p>57:15:0050101:211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8">
            <text:p>57:15:0690101:34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8">
            <text:p>57:18:0060201:151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8">
            <text:p>57:19:1300101:6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8">
            <text:p>57:22:0000000:1973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8">
            <text:p>57:23:0120101:337</text:p>
          </table:table-cell>
          <table:covered-table-cell/>
          <table:table-cell office:value-type="string" table:style-name="ce6">
            <text:p>29.06.2026</text:p>
          </table:table-cell>
          <table:table-cell office:value-type="string" table:style-name="ce6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57:26:0010116:1437</text:p>
          </table:table-cell>
          <table:covered-table-cell/>
          <table:table-cell office:value-type="string" table:style-name="ce7">
            <text:p>29.06.2026</text:p>
          </table:table-cell>
          <table:table-cell office:value-type="string" table:style-name="ce7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34BCB33C2CB761EAB11D1F6FF86C83A475A2BED81374EA81ADA7D180CA6E88D81A275A2EEAA80ED351C3562AD88E646D0E6FA249901AEBF41136AB53DB640570</text:p>
          </table:table-cell>
          <table:covered-table-cell/>
          <table:table-cell table:style-name="Default_1"/>
          <table:table-cell table:number-columns-repeated="16378"/>
        </table:table-row>
        <table:table-row table:style-name="ro7">
          <table:table-cell table:number-columns-repeated="6" table:style-name="Default_1"/>
          <table:table-cell table:number-columns-repeated="16378"/>
        </table:table-row>
        <table:table-row table:number-rows-repeated="2" table:style-name="ro1">
          <table:table-cell table:number-columns-repeated="6" table:style-name="Default_1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string" table:style-name="ce12">
            <text:p>Подрезов Сергей Николаевич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Default_1"/>
          <table:table-cell table:number-columns-repeated="16378"/>
        </table:table-row>
        <table:table-row table:number-rows-repeated="10484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7-09T06:57:42Z</dc:date>
    <meta:editing-cycles>7</meta:editing-cycles>
    <meta:editing-duration>PT1488S</meta:editing-duration>
  </office:meta>
</office:document-meta>
</file>