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13</text:p>
          </table:table-cell>
          <table:table-cell table:number-columns-repeated="2" table:style-name="ce2"/>
          <table:table-cell office:value-type="string" table:style-name="ce3">
            <text:p>09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" table:style-name="ce5">
            <text:p>72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07:0050155:244</text:p>
          </table:table-cell>
          <table:table-cell office:value-type="float" office:value="442192.92" table:style-name="ce5">
            <text:p>442192,9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2:0940101:96</text:p>
          </table:table-cell>
          <table:table-cell office:value-type="float" office:value="18242929.699999999" table:style-name="ce5">
            <text:p>18242929,7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5:0021418:222</text:p>
          </table:table-cell>
          <table:table-cell office:value-type="float" office:value="925376.87" table:style-name="ce5">
            <text:p>925376,87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09:0690101:210</text:p>
          </table:table-cell>
          <table:table-cell office:value-type="float" office:value="769555.15" table:style-name="ce5">
            <text:p>769555,15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2120101:691</text:p>
          </table:table-cell>
          <table:table-cell office:value-type="float" office:value="2772469.11" table:style-name="ce5">
            <text:p>2772469,11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1:0031001:224</text:p>
          </table:table-cell>
          <table:table-cell office:value-type="float" office:value="625202.55000000005" table:style-name="ce5">
            <text:p>625202,55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1:1370101:107</text:p>
          </table:table-cell>
          <table:table-cell office:value-type="float" office:value="1001376.08" table:style-name="ce5">
            <text:p>1001376,08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9:0010205:255</text:p>
          </table:table-cell>
          <table:table-cell office:value-type="float" office:value="1079983.7" table:style-name="ce5">
            <text:p>1079983,7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7:0020132:816</text:p>
          </table:table-cell>
          <table:table-cell office:value-type="float" office:value="5831850.7199999997" table:style-name="ce5">
            <text:p>5831850,7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5:0021422:461</text:p>
          </table:table-cell>
          <table:table-cell office:value-type="float" office:value="1665060.8" table:style-name="ce5">
            <text:p>1665060,8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30712:37</text:p>
          </table:table-cell>
          <table:table-cell office:value-type="float" office:value="4347456.84" table:style-name="ce5">
            <text:p>4347456,84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1:0120101:463</text:p>
          </table:table-cell>
          <table:table-cell office:value-type="float" office:value="404555.57" table:style-name="ce5">
            <text:p>404555,57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6:0010221:1284</text:p>
          </table:table-cell>
          <table:table-cell office:value-type="float" office:value="96328.37" table:style-name="ce5">
            <text:p>96328,37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5:0010727:2068</text:p>
          </table:table-cell>
          <table:table-cell office:value-type="float" office:value="145321.5" table:style-name="ce5">
            <text:p>145321,5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10727:2069</text:p>
          </table:table-cell>
          <table:table-cell office:value-type="float" office:value="167247.20000000001" table:style-name="ce5">
            <text:p>167247,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5:0010324:960</text:p>
          </table:table-cell>
          <table:table-cell office:value-type="float" office:value="285318.62" table:style-name="ce5">
            <text:p>285318,6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8:0500201:244</text:p>
          </table:table-cell>
          <table:table-cell office:value-type="float" office:value="1424311" table:style-name="ce5">
            <text:p>1424311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5:0021533:3179</text:p>
          </table:table-cell>
          <table:table-cell office:value-type="float" office:value="347847" table:style-name="ce5">
            <text:p>347847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00000:7352</text:p>
          </table:table-cell>
          <table:table-cell office:value-type="float" office:value="169855.64" table:style-name="ce5">
            <text:p>169855,64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40237:1629</text:p>
          </table:table-cell>
          <table:table-cell office:value-type="float" office:value="79077.440000000002" table:style-name="ce5">
            <text:p>79077,44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6:0010401:504</text:p>
          </table:table-cell>
          <table:table-cell office:value-type="float" office:value="65910.39" table:style-name="ce5">
            <text:p>65910,39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6:0010219:1838</text:p>
          </table:table-cell>
          <table:table-cell office:value-type="float" office:value="95427.06" table:style-name="ce5">
            <text:p>95427,06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0:0430101:638</text:p>
          </table:table-cell>
          <table:table-cell office:value-type="float" office:value="379338.12" table:style-name="ce5">
            <text:p>379338,1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1:1830101:337</text:p>
          </table:table-cell>
          <table:table-cell office:value-type="float" office:value="436009.6" table:style-name="ce5">
            <text:p>436009,6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2320101:260</text:p>
          </table:table-cell>
          <table:table-cell office:value-type="float" office:value="76770.81" table:style-name="ce5">
            <text:p>76770,81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2420101:766</text:p>
          </table:table-cell>
          <table:table-cell office:value-type="float" office:value="7966100.5199999996" table:style-name="ce5">
            <text:p>7966100,5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00:0000000:6284</text:p>
          </table:table-cell>
          <table:table-cell office:value-type="float" office:value="998156.52" table:style-name="ce5">
            <text:p>998156,5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0000000:3695</text:p>
          </table:table-cell>
          <table:table-cell office:value-type="float" office:value="578039.04000000004" table:style-name="ce5">
            <text:p>578039,04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0:0020101:4530</text:p>
          </table:table-cell>
          <table:table-cell office:value-type="float" office:value="234828.36" table:style-name="ce5">
            <text:p>234828,36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10:0000000:3694</text:p>
          </table:table-cell>
          <table:table-cell office:value-type="float" office:value="248376.15" table:style-name="ce5">
            <text:p>248376,15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5:0040422:325</text:p>
          </table:table-cell>
          <table:table-cell office:value-type="float" office:value="19381.68" table:style-name="ce5">
            <text:p>19381,68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10:0040101:11970</text:p>
          </table:table-cell>
          <table:table-cell office:value-type="float" office:value="9031.86" table:style-name="ce5">
            <text:p>9031,86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10:0011601:950</text:p>
          </table:table-cell>
          <table:table-cell office:value-type="float" office:value="49675.23" table:style-name="ce5">
            <text:p>49675,23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25:0000000:7351</text:p>
          </table:table-cell>
          <table:table-cell office:value-type="float" office:value="121135.5" table:style-name="ce5">
            <text:p>121135,5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10:2730101:509</text:p>
          </table:table-cell>
          <table:table-cell office:value-type="float" office:value="803835.54" table:style-name="ce5">
            <text:p>803835,54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10:1760101:267</text:p>
          </table:table-cell>
          <table:table-cell office:value-type="float" office:value="22579.65" table:style-name="ce5">
            <text:p>22579,65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07:0120101:432</text:p>
          </table:table-cell>
          <table:table-cell office:value-type="float" office:value="11629.02" table:style-name="ce5">
            <text:p>11629,0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10:2730101:510</text:p>
          </table:table-cell>
          <table:table-cell office:value-type="float" office:value="365790.33" table:style-name="ce5">
            <text:p>365790,33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11:0730101:183</text:p>
          </table:table-cell>
          <table:table-cell office:value-type="float" office:value="72254.880000000005" table:style-name="ce5">
            <text:p>72254,88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10:2490101:1925</text:p>
          </table:table-cell>
          <table:table-cell office:value-type="float" office:value="40643.370000000003" table:style-name="ce5">
            <text:p>40643,37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27:0020132:817</text:p>
          </table:table-cell>
          <table:table-cell office:value-type="float" office:value="45551.8" table:style-name="ce5">
            <text:p>45551,8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24:0190101:912</text:p>
          </table:table-cell>
          <table:table-cell office:value-type="float" office:value="46516.08" table:style-name="ce5">
            <text:p>46516,08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57:23:1010202:208</text:p>
          </table:table-cell>
          <table:table-cell office:value-type="float" office:value="501986.03" table:style-name="ce5">
            <text:p>501986,03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:11:1200101:139</text:p>
          </table:table-cell>
          <table:table-cell office:value-type="float" office:value="171678.78" table:style-name="ce5">
            <text:p>171678,78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57:10:1200101:313</text:p>
          </table:table-cell>
          <table:table-cell office:value-type="float" office:value="1314135.6299999999" table:style-name="ce5">
            <text:p>1314135,63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57:22:0020104:458</text:p>
          </table:table-cell>
          <table:table-cell office:value-type="float" office:value="155879.07" table:style-name="ce5">
            <text:p>155879,07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57:22:0020104:468</text:p>
          </table:table-cell>
          <table:table-cell office:value-type="float" office:value="535040.4" table:style-name="ce5">
            <text:p>535040,4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57:22:0020104:460</text:p>
          </table:table-cell>
          <table:table-cell office:value-type="float" office:value="1866125.48" table:style-name="ce5">
            <text:p>1866125,48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57:22:0020104:449</text:p>
          </table:table-cell>
          <table:table-cell office:value-type="float" office:value="581355.84" table:style-name="ce5">
            <text:p>581355,84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57:10:1030101:543</text:p>
          </table:table-cell>
          <table:table-cell office:value-type="float" office:value="436476.82" table:style-name="ce5">
            <text:p>436476,8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57:15:0110101:158</text:p>
          </table:table-cell>
          <table:table-cell office:value-type="float" office:value="184338.92" table:style-name="ce5">
            <text:p>184338,9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57:25:0020708:711</text:p>
          </table:table-cell>
          <table:table-cell office:value-type="float" office:value="5250113.9400000004" table:style-name="ce5">
            <text:p>5250113,94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57:19:1170101:2726</text:p>
          </table:table-cell>
          <table:table-cell office:value-type="float" office:value="706626.91" table:style-name="ce5">
            <text:p>706626,91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57:11:1400101:740</text:p>
          </table:table-cell>
          <table:table-cell office:value-type="float" office:value="1020366.42" table:style-name="ce5">
            <text:p>1020366,4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57:10:0920101:1014</text:p>
          </table:table-cell>
          <table:table-cell office:value-type="float" office:value="2071784.62" table:style-name="ce5">
            <text:p>2071784,6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57:27:0020518:1814</text:p>
          </table:table-cell>
          <table:table-cell office:value-type="float" office:value="2116089.14" table:style-name="ce5">
            <text:p>2116089,14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10725:46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5:0010608:325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10:2320101:12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40224:120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21103:32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30756:139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40227:22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31019:109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05:0460101:18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5:0040308:177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01:0010223:5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5:0021418:22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06:0240101:27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3:1290101:16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30405:26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19:0010207:18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40227:222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30107:117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10:0021501:55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00:0000000:606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06:0370101:632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31025:16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8:1360101:72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10:0040601:242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40221:106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5:0030529:10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4:1380101:8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40218:116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0:0040601:26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21103:27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20121:6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30406:58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01:0010223:5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10:0290101:61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6:0010313:51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01:0010234:3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5:0030927:1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0:0850101:27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1:0010207:17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2:0420101:34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4:0530101:11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3:1290101:15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1:0000000:43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10:0021501:92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3:1290101:19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10:0010201:665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21315:44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1:2620101:23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5:0010807:24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7:0010503:22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3:1290101:14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10:1360101:42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9:0010207:21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01:0010223:6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0:0850101:39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1:0010207:23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19:0010207:21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01:0010223:6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01:0010223:7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1:0010214:6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01:0010223:6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0:0850101:41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14:1380101:19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01:0010223:7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01:0010223:6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14:1380101:19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01:0010223:7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01:0010223:6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01:0010223:7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01:0010223:6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01:0010223:6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01:0010223:9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4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8D6997AFF0CEF530B64E7DEC0EDF252CC5E1F8672AE549DA932573450A9B0E094648ACF498CEEACCDDC6C9594D260D275B7312F4CE1BAB9259489619B2F9621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06T07:19:21Z</meta:creation-date>
    <dc:date>2026-07-09T06:48:50Z</dc:date>
    <meta:editing-cycles>1</meta:editing-cycles>
    <meta:editing-duration>PT33S</meta:editing-duration>
    <meta:user-defined meta:name="AppVersion">3.1</meta:user-defined>
  </office:meta>
</office:document-meta>
</file>