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A933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A933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312</text:p>
          </table:table-cell>
          <table:table-cell table:number-columns-repeated="2" table:style-name="ce2"/>
          <table:table-cell office:value-type="string" table:style-name="ce5">
            <text:p>09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далее - бюджетное учреждение))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7" table:style-name="ce6">
            <text:p>47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8" table:style-name="ce7">
            <text:p>68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57:01:0000000:112</text:p>
          </table:table-cell>
          <table:table-cell office:value-type="float" office:value="1008.3" table:style-name="ce6">
            <text:p>1008,3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57:01:0000000:114</text:p>
          </table:table-cell>
          <table:table-cell office:value-type="float" office:value="670.96" table:style-name="ce6">
            <text:p>670,96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57:01:0000000:1345</text:p>
          </table:table-cell>
          <table:table-cell office:value-type="float" office:value="6890.05" table:style-name="ce6">
            <text:p>6890,05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57:01:0010223:252</text:p>
          </table:table-cell>
          <table:table-cell office:value-type="float" office:value="2485200.87" table:style-name="ce6">
            <text:p>2485200,87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57:01:0010223:253</text:p>
          </table:table-cell>
          <table:table-cell office:value-type="float" office:value="1813350.85" table:style-name="ce6">
            <text:p>1813350,85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57:01:0010234:232</text:p>
          </table:table-cell>
          <table:table-cell office:value-type="float" office:value="350656.8" table:style-name="ce6">
            <text:p>350656,8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57:03:0040212:18</text:p>
          </table:table-cell>
          <table:table-cell office:value-type="float" office:value="209842.08" table:style-name="ce6">
            <text:p>209842,08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57:04:0140101:327</text:p>
          </table:table-cell>
          <table:table-cell office:value-type="float" office:value="280693.84999999998" table:style-name="ce6">
            <text:p>280693,85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57:05:0010403:469</text:p>
          </table:table-cell>
          <table:table-cell office:value-type="float" office:value="19804.400000000001" table:style-name="ce6">
            <text:p>19804,4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57:05:0670101:51</text:p>
          </table:table-cell>
          <table:table-cell office:value-type="float" office:value="561492.19999999995" table:style-name="ce6">
            <text:p>561492,2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57:05:0670101:52</text:p>
          </table:table-cell>
          <table:table-cell office:value-type="float" office:value="572000" table:style-name="ce6">
            <text:p>572000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57:05:0690101:138</text:p>
          </table:table-cell>
          <table:table-cell office:value-type="float" office:value="73900" table:style-name="ce6">
            <text:p>73900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57:05:0700101:537</text:p>
          </table:table-cell>
          <table:table-cell office:value-type="float" office:value="73900" table:style-name="ce6">
            <text:p>73900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57:05:0700101:538</text:p>
          </table:table-cell>
          <table:table-cell office:value-type="float" office:value="73900" table:style-name="ce6">
            <text:p>73900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57:05:0710101:220</text:p>
          </table:table-cell>
          <table:table-cell office:value-type="float" office:value="73900" table:style-name="ce6">
            <text:p>73900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57:05:0730101:176</text:p>
          </table:table-cell>
          <table:table-cell office:value-type="float" office:value="76100" table:style-name="ce6">
            <text:p>76100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57:05:0750101:185</text:p>
          </table:table-cell>
          <table:table-cell office:value-type="float" office:value="942139.66" table:style-name="ce6">
            <text:p>942139,66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57:05:0750101:186</text:p>
          </table:table-cell>
          <table:table-cell office:value-type="float" office:value="920903.62" table:style-name="ce6">
            <text:p>920903,62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57:05:0750101:187</text:p>
          </table:table-cell>
          <table:table-cell office:value-type="float" office:value="934304.14" table:style-name="ce6">
            <text:p>934304,14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57:05:0750101:188</text:p>
          </table:table-cell>
          <table:table-cell office:value-type="float" office:value="1354550.68" table:style-name="ce6">
            <text:p>1354550,68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57:09:1020101:10</text:p>
          </table:table-cell>
          <table:table-cell office:value-type="float" office:value="225267.12" table:style-name="ce6">
            <text:p>225267,12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57:10:0020201:224</text:p>
          </table:table-cell>
          <table:table-cell office:value-type="float" office:value="495580" table:style-name="ce6">
            <text:p>495580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57:10:1110101:712</text:p>
          </table:table-cell>
          <table:table-cell office:value-type="float" office:value="133842.29" table:style-name="ce6">
            <text:p>133842,29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57:10:1330102:124</text:p>
          </table:table-cell>
          <table:table-cell office:value-type="float" office:value="120117.24" table:style-name="ce6">
            <text:p>120117,24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57:10:2120101:750</text:p>
          </table:table-cell>
          <table:table-cell office:value-type="float" office:value="624166.40000000002" table:style-name="ce6">
            <text:p>624166,4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57:11:0040901:325</text:p>
          </table:table-cell>
          <table:table-cell office:value-type="float" office:value="78745.77" table:style-name="ce6">
            <text:p>78745,77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57:13:0010202:373</text:p>
          </table:table-cell>
          <table:table-cell office:value-type="float" office:value="148250.35" table:style-name="ce6">
            <text:p>148250,35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57:13:0080101:45</text:p>
          </table:table-cell>
          <table:table-cell office:value-type="float" office:value="292816.2" table:style-name="ce6">
            <text:p>292816,2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57:13:0600101:108</text:p>
          </table:table-cell>
          <table:table-cell office:value-type="float" office:value="167720" table:style-name="ce6">
            <text:p>167720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57:14:1380101:356</text:p>
          </table:table-cell>
          <table:table-cell office:value-type="float" office:value="26925" table:style-name="ce6">
            <text:p>26925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57:16:0230101:14</text:p>
          </table:table-cell>
          <table:table-cell office:value-type="float" office:value="268583.8" table:style-name="ce6">
            <text:p>268583,8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57:16:0280101:425</text:p>
          </table:table-cell>
          <table:table-cell office:value-type="float" office:value="52.35" table:style-name="ce6">
            <text:p>52,35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57:19:0010207:374</text:p>
          </table:table-cell>
          <table:table-cell office:value-type="float" office:value="1075852.26" table:style-name="ce6">
            <text:p>1075852,26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57:20:0850101:619</text:p>
          </table:table-cell>
          <table:table-cell office:value-type="float" office:value="32560" table:style-name="ce6">
            <text:p>32560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57:21:0010209:296</text:p>
          </table:table-cell>
          <table:table-cell office:value-type="float" office:value="67535.28" table:style-name="ce6">
            <text:p>67535,28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57:21:0210101:61</text:p>
          </table:table-cell>
          <table:table-cell office:value-type="float" office:value="260454.59" table:style-name="ce6">
            <text:p>260454,59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57:21:0340101:19</text:p>
          </table:table-cell>
          <table:table-cell office:value-type="float" office:value="199939.63" table:style-name="ce6">
            <text:p>199939,63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57:22:0800102:301</text:p>
          </table:table-cell>
          <table:table-cell office:value-type="float" office:value="44551.199999999997" table:style-name="ce6">
            <text:p>44551,2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57:22:1010101:724</text:p>
          </table:table-cell>
          <table:table-cell office:value-type="float" office:value="1018763.7" table:style-name="ce6">
            <text:p>1018763,7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57:22:1320102:341</text:p>
          </table:table-cell>
          <table:table-cell office:value-type="float" office:value="1789169.58" table:style-name="ce6">
            <text:p>1789169,58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57:22:1510101:43</text:p>
          </table:table-cell>
          <table:table-cell office:value-type="float" office:value="162548.37" table:style-name="ce6">
            <text:p>162548,37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57:23:0030101:302</text:p>
          </table:table-cell>
          <table:table-cell office:value-type="float" office:value="133749" table:style-name="ce6">
            <text:p>133749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57:23:0030101:303</text:p>
          </table:table-cell>
          <table:table-cell office:value-type="float" office:value="133749" table:style-name="ce6">
            <text:p>133749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57:25:0021552:692</text:p>
          </table:table-cell>
          <table:table-cell office:value-type="float" office:value="293945.40000000002" table:style-name="ce6">
            <text:p>293945,4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0">
            <text:p>57:25:0030756:1893</text:p>
          </table:table-cell>
          <table:table-cell office:value-type="float" office:value="63007.74" table:style-name="ce6">
            <text:p>63007,74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57:25:0031124:114</text:p>
          </table:table-cell>
          <table:table-cell office:value-type="float" office:value="117500.25" table:style-name="ce6">
            <text:p>117500,25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2">
            <text:p>57:27:0020310:2</text:p>
          </table:table-cell>
          <table:table-cell office:value-type="float" office:value="37190.300000000003" table:style-name="ce7">
            <text:p>37190,3</text:p>
          </table:table-cell>
          <table:table-cell office:value-type="string" table:style-name="ce7">
            <text:p>29.06.2026</text:p>
          </table:table-cell>
          <table:table-cell office:value-type="string" table:style-name="ce7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7">
            <text:p>57:04:0000000:18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7">
            <text:p>57:04:0000000:74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7">
            <text:p>57:04:0290101:132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7">
            <text:p>57:05:0000000:143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7">
            <text:p>57:05:0000000:186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7">
            <text:p>57:05:0000000:90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7">
            <text:p>57:05:0080201:100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7">
            <text:p>57:05:0080201:101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7">
            <text:p>57:05:0080201:183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7">
            <text:p>57:05:0080201:184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7">
            <text:p>57:05:0080201:185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7">
            <text:p>57:05:0080201:192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7">
            <text:p>57:05:0080201:50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7">
            <text:p>57:05:0080201:62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7">
            <text:p>57:05:0080201:73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7">
            <text:p>57:05:0080201:74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7">
            <text:p>57:05:0080201:75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7">
            <text:p>57:05:0080201:77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7">
            <text:p>57:05:0080201:78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7">
            <text:p>57:05:0080201:79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7">
            <text:p>57:05:0080201:80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7">
            <text:p>57:05:0080201:82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7">
            <text:p>57:05:0080201:83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7">
            <text:p>57:05:0080201:91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7">
            <text:p>57:05:0080201:92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7">
            <text:p>57:05:0080201:93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7">
            <text:p>57:05:0080201:94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7">
            <text:p>57:05:0080201:95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7">
            <text:p>57:05:0080201:96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7">
            <text:p>57:05:0080201:97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7">
            <text:p>57:05:0080201:98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7">
            <text:p>57:05:0080201:99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7">
            <text:p>57:05:0670101:165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7">
            <text:p>57:07:0000000:105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7">
            <text:p>57:07:0000000:271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7">
            <text:p>57:07:0000000:45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7">
            <text:p>57:07:0020301:193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7">
            <text:p>57:07:0020301:194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7">
            <text:p>57:07:0020301:3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7">
            <text:p>57:07:0040301:4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7">
            <text:p>57:07:0050125:25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7">
            <text:p>57:09:0270101:8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7">
            <text:p>57:10:0020201:46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7">
            <text:p>57:10:0021501:312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7">
            <text:p>57:10:0021501:391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7">
            <text:p>57:10:0021501:661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7">
            <text:p>57:10:0021501:75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7">
            <text:p>57:10:0022701:1137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7">
            <text:p>57:10:2320101:54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7">
            <text:p>57:11:0031001:16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7">
            <text:p>57:12:0420101:345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17">
            <text:p>57:13:0080101:354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17">
            <text:p>57:13:0810101:482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17">
            <text:p>57:13:0880101:35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17">
            <text:p>57:15:0110101:44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17">
            <text:p>57:16:0060201:48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17">
            <text:p>57:18:1260101:86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17">
            <text:p>57:19:0010309:16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17">
            <text:p>57:20:0010320:13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17">
            <text:p>57:22:0040303:768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17">
            <text:p>57:22:0800103:453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2" table:number-rows-spanned="1" table:style-name="ce17">
            <text:p>57:22:1250102:261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2" table:number-rows-spanned="1" table:style-name="ce17">
            <text:p>57:23:1290102:216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2" table:number-rows-spanned="1" table:style-name="ce17">
            <text:p>57:25:0021201:1624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2" table:number-rows-spanned="1" table:style-name="ce17">
            <text:p>57:25:0031204:232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2" table:number-rows-spanned="1" table:style-name="ce17">
            <text:p>57:26:0010207:65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2" table:number-rows-spanned="1" table:style-name="ce17">
            <text:p>57:26:0010503:76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17">
            <text:p>57:27:0010503:214</text:p>
          </table:table-cell>
          <table:covered-table-cell/>
          <table:table-cell office:value-type="string" table:style-name="ce7">
            <text:p>29.06.2026</text:p>
          </table:table-cell>
          <table:table-cell office:value-type="string" table:style-name="ce7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7">
          <table:table-cell office:value-type="string" table:number-columns-spanned="5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2">
            <text:p>8D6997AFF0CEF530B64E7DEC0EDF252CC5E1F8672AE549DA932573450A9B0E094648ACF498CEEACCDDC6C9594D260D275B7312F4CE1BAB9259489619B2F96210</text:p>
          </table:table-cell>
          <table:covered-table-cell/>
          <table:table-cell table:style-name="ce3"/>
          <table:table-cell table:number-columns-repeated="16378"/>
        </table:table-row>
        <table:table-row table:number-rows-repeated="3" table:style-name="ro1">
          <table:table-cell table:number-columns-repeated="6" table:style-name="ce3"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string" table:style-name="ce13">
            <text:p>Подрезов Сергей Николаевич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8"/>
        </table:table-row>
        <table:table-row table:number-rows-repeated="104843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7-09T06:48:17Z</dc:date>
    <meta:editing-cycles>7</meta:editing-cycles>
    <meta:editing-duration>PT1602S</meta:editing-duration>
  </office:meta>
</office:document-meta>
</file>